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Preformatted_20_Text" style:master-page-name="">
      <style:paragraph-properties style:page-number="auto"/>
      <style:text-properties style:font-name="Liberation Sans"/>
    </style:style>
    <style:style style:name="P4" style:family="paragraph" style:parent-style-name="Preformatted_20_Text" style:master-page-name="">
      <style:paragraph-properties style:page-number="auto"/>
      <style:text-properties style:font-name="Liberation San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cettazione di Berlusconi, Dell'Utri e Confalonieri sulla bomba di Mangano</text:p>
      <text:p text:style-name="P2">Documento scaricato da <text:a xlink:type="simple" xlink:href="http://antimafia.altervista.org/">http://antimafia.altervista.org</text:a></text:p>
      <text:p text:style-name="P2"/>
      <text:p text:style-name="P1">Dell'Utri: Pronto</text:p>
      <text:p text:style-name="P1">Voce Femminile: Pronto?</text:p>
      <text:p text:style-name="P4">D: Si?</text:p>
      <text:p text:style-name="P1">VF: Buonasera, sono Marinella, glielo passo!</text:p>
      <text:p text:style-name="P4">D: Ecco, grazie!</text:p>
      <text:p text:style-name="P1"/>
      <text:p text:style-name="P1">Berlusconi: Pronto?</text:p>
      <text:p text:style-name="P4">D: Pronto!</text:p>
      <text:p text:style-name="P1">B: Marcello!</text:p>
      <text:p text:style-name="P4">D: Eccomi!</text:p>
      <text:p text:style-name="P1">B: Allora, è Vittorio Mangano...</text:p>
      <text:p text:style-name="P4">D: Eh!... Che succede?</text:p>
      <text:p text:style-name="P1">B: ...che ha messo la bomba!</text:p>
      <text:p text:style-name="P4">D: Non mi dire!</text:p>
      <text:p text:style-name="P1">B: Si.</text:p>
      <text:p text:style-name="P4">D: E come si sa?</text:p>
      <text:p text:style-name="P1">B: Eh, da una serie di deduzioni, per il rispetto che si deve all'intelligenza.</text:p>
      <text:p text:style-name="P4">D: Ah!</text:p>
      <text:p text:style-name="P1">B: è fuori...</text:p>
      <text:p text:style-name="P4">D: Ah, è fuori?</text:p>
      <text:p text:style-name="P1">B: Si, è fuori.</text:p>
      <text:p text:style-name="P4">D: Ah, non lo sapevo neanche!</text:p>
      <text:p text:style-name="P1">B: E questa cosa quì, da come l'ho vista fatta,c on un chilo di polvere nera...</text:p>
      <text:p text:style-name="P4">D: Ah!</text:p>
      <text:p text:style-name="P1">B: ...una cosa rozzissima...</text:p>
      <text:p text:style-name="P4">D: Ah!</text:p>
      <text:p text:style-name="P1">B: ...ma fatta con molto rispetto, quasi con affetto...</text:p>
      <text:p text:style-name="P4">D: Ah!</text:p>
      <text:p text:style-name="P1">B: è stata datta soltanto sulla cancellata esterna.</text:p>
      <text:p text:style-name="P4">D: Ah!</text:p>
      <text:p text:style-name="P1">B: Ecco, secondo me, è come una () un altro manderebbe una lettera o farebbe una telefonata: lui ha messo la bomba!</text:p>
      <text:p text:style-name="P4">D: Perchè... perchè non si spiega proprio!</text:p>
      <text:p text:style-name="P1">B: Eh?</text:p>
      <text:p text:style-name="P4">D: Cioè, non si spiega se non c'è un () se()</text:p>
      <text:p text:style-name="P1">B: Io, purtroppo, stasera sono stato interrogato dai carabinieri, mi hanno portato loro, quello di Monza, no?</text:p>
      <text:p text:style-name="P4">D: Si!</text:p>
      <text:p text:style-name="P1">B: ...sul fatto di Vittorio Mangano...</text:p>
      <text:p text:style-name="P4">D: si!</text:p>
      <text:p text:style-name="P1">B: ...e io ho dovuto avvisare, insomma! Cioè, ho dovuto dire "Si è vero, era là...", gli ho raccontato la storia che loro sapevano benissimo, peraltro!</text:p>
      <text:p text:style-name="P4">D: Eh, si capisce!</text:p>
      <text:p text:style-name="P1">B: Loro c'erano arrivati prima di me!</text:p>
      <text:p text:style-name="P4">D: si, si, lo sanno benissimo, si, si!</text:p>
      <text:p text:style-name="P1">B: Ecco!</text:p>
      <text:p text:style-name="P4">D: Tra l'altro, appunto....</text:p>
      <text:p text:style-name="P1">B: Io penso che sia lui!</text:p>
      <text:p text:style-name="P4">D: si,si,si.</text:p>
      <text:p text:style-name="P1"><text:soft-page-break/>B: Perchè, scusami, tu spiegami perchè uno debba mettere una bomba!...</text:p>
      <text:p text:style-name="P4">D: No!</text:p>
      <text:p text:style-name="P1">B: Ti dirò, eh!</text:p>
      <text:p text:style-name="P4">D: Io non lo...</text:p>
      <text:p text:style-name="P1">B: Si, poi la bomba fatta proprio rudimentale...</text:p>
      <text:p text:style-name="P4">D: si, si</text:p>
      <text:p text:style-name="P1">B: con un chilo di polvere nera!</text:p>
      <text:p text:style-name="P4">D: Quindi, proprio...</text:p>
      <text:p text:style-name="P1">B: Proprio, si si, col sistema...</text:p>
      <text:p text:style-name="P4">D: proprio per dire: faccio un botto!</text:p>
      <text:p text:style-name="P1">B: faccio, faccio un botto</text:p>
      <text:p text:style-name="P4">D: si</text:p>
      <text:p text:style-name="P1">B: Ma poi con molto rispetto, perchè mi ha incrinato soltanto la parte inferiore della cancellata.</text:p>
      <text:p text:style-name="P4">D: Ah!</text:p>
      <text:p text:style-name="P1">B: Una cosa, un danno da duecentomila lire.</text:p>
      <text:p text:style-name="P4">D: SI, si, si</text:p>
      <text:p text:style-name="P1">B: Quindi, una cosa anche... rispettosa ed affettuosa.</text:p>
      <text:p text:style-name="P4">D: si! (ride)</text:p>
      <text:p text:style-name="P1">B: Eh?</text:p>
      <text:p text:style-name="P4">D: (ridendo) Pazzesco! Si, si,si</text:p>
      <text:p text:style-name="P1">B: Va bè, io ritengo che sia così! Quindi adesso aspettiamo che poi...</text:p>
      <text:p text:style-name="P4">D: Certo, sentiamo si! Comunque... pare strano però, eh! Perchè si, tu dici giustamente che lui...</text:p>
      <text:p text:style-name="P1">B: Ah, non c'è un'altra spiegazione!</text:p>
      <text:p text:style-name="P4">D: si, si, si</text:p>
      <text:p text:style-name="P1">B: è la stessa in Via Rovani coma allora...</text:p>
      <text:p text:style-name="P4">D: Si, si...</text:p>
      <text:p text:style-name="P1">B: e lui fuori di prigione.</text:p>
      <text:p text:style-name="P4">D: Si, si. Però sentiamo adesso!</text:p>
      <text:p text:style-name="P1">B: Adesso vediamo!</text:p>
      <text:p text:style-name="P4">D: Si, si. Io tra l'altro, avevo parlato... mi ha chiamato quello della Digos...</text:p>
      <text:p text:style-name="P1">B: Si!</text:p>
      <text:p text:style-name="P4">D: Mi ha detto se c'era bisogno, qualsiasi cosa, perchè loro...</text:p>
      <text:p text:style-name="P1">B: Si, si!</text:p>
      <text:p text:style-name="P4">D: ho detto: "Mah, quardi, ci sentiamo domani per qualsiasi cosa!"</text:p>
      <text:p text:style-name="P1">B: Qual'è, quello che tu...</text:p>
      <text:p text:style-name="P4">D: Si, si!</text:p>
      <text:p text:style-name="P1">B: Sei andato a parlargli (incompleto)?</text:p>
      <text:p text:style-name="P4">D: Esatto, esatto!, Si, si! il quale mi ha detto anche lui</text:p>
      <text:p text:style-name="P1">B: Io ho fatto un summit con tutti i carabinieri di Milano e di Monza, stasera.</text:p>
      <text:p text:style-name="P1">B: Quello di Monza aveva la sua tesi</text:p>
      <text:p text:style-name="P4">D: Si, si!</text:p>
      <text:p text:style-name="P1">B: e... credo che sia così!</text:p>
      <text:p text:style-name="P4">D: Si, si. E, quindi, va bene. Insomma, comunque credo anch'io che non ci siano altre richieste. Anche perchè non ci sono, voglio dire! Si sarebbero fatte sentire, insomma, no? Eh, si, si, bè! E insomma!</text:p>
      <text:p text:style-name="P1">B: Va bè, niente, stiamo a vedere cosa succede.</text:p>
      <text:p text:style-name="P1"/>
      <text:p text:style-name="P1">(parlano di altre vicende, Berlusconi sostiene che "l'unica cosa è quella lì!")</text:p>
      <text:p text:style-name="P1"/>
      <text:p text:style-name="P4">D: Si, si, ma io non ci ho fatto ancora tante riflessioni, ti dirò. Però, anch'io condivido.</text:p>
      <text:p text:style-name="P1"><text:soft-page-break/>B: Arcore</text:p>
      <text:p text:style-name="P4">D: si, si</text:p>
      <text:p text:style-name="P1">B: Beh, voglio dire, Via Rovani, Via Rovani.</text:p>
      <text:p text:style-name="P4">D: Si, si. No, ma poi, voglio dire, non cjè neanche vedi... chi... chi...</text:p>
      <text:p text:style-name="P1">B: Cioè questo qui, mi hanno aperto un pò gli occhi i carabinieri, quando hanno detto: "Questo è un chiaro segnale estorsivo!"</text:p>
      <text:p text:style-name="P4">D: Si, si</text:p>
      <text:p text:style-name="P1">B: Non c'è un'altra spiegazione! Perchè, se fosse un fatto terroristico...</text:p>
      <text:p text:style-name="P4">D: Io... classico avvertimento di un qualcosa che...</text:p>
      <text:p text:style-name="P1">B: Estorsivo!</text:p>
      <text:p text:style-name="P4">D: che vuole arrivare</text:p>
      <text:p text:style-name="P1">B: Un segnale di estorsione!</text:p>
      <text:p text:style-name="P4">D: Si, si, si.</text:p>
      <text:p text:style-name="P1">B: E, quindi, il segnale di un'estorsione, ripensi che a undici anni fa...</text:p>
      <text:p text:style-name="P4">D: Uh, uh, si, si, si. Ma non vedo neanch'io altro... pensandoci bene hai ragione! Da dove può arrivare, insomma?</text:p>
      <text:p text:style-name="P1">B: No, quando poi mi hanno detto che era uscito da poco!</text:p>
      <text:p text:style-name="P4">D: Ma questo io non lo sapevo proprio! Perchè non ci avevo proprio fatto riferimento. Infatti mi è venuto, mi è passato, ma dico: "mah, non può essere lui!": In effetti, però, se è fuori... non avrei dei dubbi netti, va! Va bè, tu sei sicuro che è fuori, si?</text:p>
      <text:p text:style-name="P1">B: Si, si, me l'han detto loro!</text:p>
      <text:p text:style-name="P4">D: Te l'han detto loro?</text:p>
      <text:p text:style-name="P1">B: Ma loro han fatto tutto. Quando uno ti dice... mah! è venuta da...</text:p>
      <text:p text:style-name="P4">D: Si, si, no, guarda, se è fuori, allora possiamo dire certezza, non sospetto!</text:p>
      <text:p text:style-name="P1">B: Ti passo Fedele.</text:p>
      <text:p text:style-name="P4">D: Okay.</text:p>
      <text:p text:style-name="P1">B: Ciao.</text:p>
      <text:p text:style-name="P4">D: Ciao.</text:p>
      <text:p text:style-name="P1">B: Ciao.</text:p>
      <text:p text:style-name="P1">Confalonieri: Marcello!</text:p>
      <text:p text:style-name="P4">D: Allora?</text:p>
      <text:p text:style-name="P1">C: Come va?</text:p>
      <text:p text:style-name="P4">D: Eh!...</text:p>
      <text:p text:style-name="P1">C: Sei d'accordo anche tu, no?</text:p>
      <text:p text:style-name="P4">D: Si, si, guarda, non sapevo che è fuori!</text:p>
      <text:p text:style-name="P1">C: si!</text:p>
      <text:p text:style-name="P4">D: Ma se è fuori, non ci sono dubbi, direi!</text:p>
      <text:p text:style-name="P1">C: Si, si!</text:p>
      <text:p text:style-name="P4">D: Perchè non c'è, a parte che, non, non c'è, voglio dire...</text:p>
      <text:p text:style-name="P1">C: Non è un uomo di fantasia!</text:p>
      <text:p text:style-name="P4">D: Non è un, Esatto! Proprio è... si ripete...</text:p>
      <text:p text:style-name="P1">C: (ridendo) Ha cominciato a dieci anni a far così...</text:p>
      <text:p text:style-name="P4">D: Si, si!</text:p>
      <text:p text:style-name="P1">C: ha quarantasei anni adesso!</text:p>
      <text:p text:style-name="P4">D: Si, e poi, anche con un tentativo timido, in effetti!</text:p>
      <text:p text:style-name="P1">C: Si, si</text:p>
      <text:p text:style-name="P4">D: Solo per dire: "sono quì!" (ride)</text:p>
      <text:p text:style-name="P1">C: (ride) Eh già!</text:p>
      <text:p text:style-name="P4">D: "sono quì!", ma dico, no, perchè va bè...</text:p>
      <text:p text:style-name="P1">C: come la lettere con la croce nera, come l'altra volta, ti ricordi?</text:p>
      <text:p text:style-name="P4">D: Si, si, Esatto. Che tra l'altro, ce l'ha ancora la Bosco quella lettera conservata!</text:p>
      <text:p text:style-name="P1">(ridono)</text:p>
      <text:p text:style-name="P1"><text:soft-page-break/>C: Diventando vecchi, diventiamo cinici, Marcello! (ridendo)</text:p>
      <text:p text:style-name="P4">D: Pazzesco! Si, si, dunque noi...</text:p>
      <text:p text:style-name="P1">(parte su Veronica)</text:p>
      <text:p text:style-name="P1">C: Ciao Marcello! Cura le tonsille!</text:p>
      <text:p text:style-name="P4">D: Okay, ti ringrazio.</text:p>
      <text:p text:style-name="P1">C: Ciao, ciao!</text:p>
      <text:p text:style-name="P4">D: Ciao.</text:p>
      <text:p text:style-name="P1">C: Ti ridò Silvio. Ciao, ciao.</text:p>
      <text:p text:style-name="P1">B: Pronto?</text:p>
      <text:p text:style-name="P4">D: Pronto!</text:p>
      <text:p text:style-name="P1">B: è sicuro, insomma, se ci pensi!</text:p>
      <text:p text:style-name="P4">D: SI, si, no, non ho dubbi! Sapendo che è fuori, ti dirò, è certezza! Non c'è dubbio. Poi...</text:p>
      <text:p text:style-name="P1">B: Poi, perchè la dinamica è di una...</text:p>
      <text:p text:style-name="P4">D: Si!</text:p>
      <text:p text:style-name="P1">B: Semplicità, proprio</text:p>
      <text:p text:style-name="P4">D: Si, si, alla... alla Mangano!</text:p>
      <text:p text:style-name="P1">B: Eh!</text:p>
      <text:p text:style-name="P4">D: Si, si, si.</text:p>
      <text:p text:style-name="P1">B: Poi un'ora di polvere... un chilo di polvere nera, insomma, proprio il minimo!</text:p>
      <text:p text:style-name="P4">D: Si, si. Cioè, proprio come dire: "ti faccio sentire, sono quì, presente!"</text:p>
      <text:p text:style-name="P1">B: Si! Come uno che manda una raccomandata: "caro dottore" e lui mi ha messo una bomba! (ridono)</text:p>
      <text:p text:style-name="P4">D: (ridendo) perchè non sa scrivere! (ridono intensamente)</text:p>
      <text:p text:style-name="P1">B: Così è la vita!</text:p>
      <text:p text:style-name="P4">D: Ma no...</text:p>
      <text:p text:style-name="P1">B: Stamattina gliel'ho detto anche ai carabinieri...</text:p>
      <text:p text:style-name="P4">D: Eh!</text:p>
      <text:p text:style-name="P1">B: gli ho detto: "Ah, si? In teoria se mi avesse telefonato io trenta milioni glieli davo!" (ride). Scandalizzatissimi: "Come trenta milioni? Come? Lei non glieli deve dare che poi noi lo arrestiamo!". Dico: "Ma no, su, per trenta milioni!" (ridono)</text:p>
      <text:p text:style-name="P4">D: Madonna!</text:p>
      <text:p text:style-name="P1">B: Poi han circondato la villa, no?</text:p>
      <text:p text:style-name="P4">D: Ah, no!</text:p>
      <text:p text:style-name="P1">B: E, si! Poi questi quando... allora siamo scesi io e Fedele dalla macchina, paurosissimi che ci sparassero a noi! (ridono)</text:p>
      <text:p text:style-name="P4">D: Ah, tutti... e adesso siete guardati a vista?</text:p>
      <text:p text:style-name="P1">B: No, no!</text:p>
      <text:p text:style-name="P4">D: Ah!</text:p>
      <text:p text:style-name="P1">B: Eh, si, siamo protetti a vista!</text:p>
      <text:p text:style-name="P4">D: Ormai!</text:p>
      <text:p text:style-name="P4">D: Ormai non si avvicina più!</text:p>
      <text:p text:style-name="P1">B: Comunque, secondo me è una coglionata, penso che sia proprio così!</text:p>
      <text:p text:style-name="P4">D: Si, si, si.</text:p>
      <text:p text:style-name="P1">B: Questo quì...</text:p>
      <text:p text:style-name="P4">D: No, ma scusa, non c'è dubbio, allora! Se è uscito, non c'è...</text:p>
      <text:p text:style-name="P1">B: Perchè, spiegami che altra genesi potrebbe avere una bomba?</text:p>
      <text:p text:style-name="P4">D: Ma appunto! Ma, dico, lo sapremmo! L'avremmo già saputo, no?</text:p>
      <text:p text:style-name="P1">B: Saputo!... Cioè, la gente... ci sarebbe arrivata una lettera...</text:p>
      <text:p text:style-name="P4">D: Eh, una cosa, certo!</text:p>
      <text:p text:style-name="P1">B: ...ma questa quì è: "Siamo quì...!"</text:p>
      <text:p text:style-name="P3"><text:span text:style-name="T1">D: Si, si, proprio... Si guarda, è sicuro, è sicuro! L'unica cosa è che... va bè, poi casomai vediamo. Va bè, sentiremo. Va ben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FreeMono" svg:font-family="FreeMono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