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fo:font-weight="bold"/>
    </style:style>
    <style:style style:family="text" style:name="T4">
      <style:text-properties fo:color="#000000" style:font-name="Times New Roman" fo:font-size="14pt" fo:language="it" fo:country="IT"/>
    </style:style>
    <style:style style:family="text" style:name="T5">
      <style:text-properties style:font-name="Times New Roman" fo:font-size="14pt" fo:language="it" fo:country="IT" fo:font-style="italic"/>
    </style:style>
    <style:style style:family="text" style:name="T6">
      <style:text-properties style:font-name="Times New Roman" fo:font-size="14pt" fo:language="it" fo:country="IT" fo:font-style="italic" fo:font-weight="bold"/>
    </style:style>
    <style:style style:family="paragraph" style:name="P5" style:parent-style-name="Normal">
      <style:paragraph-properties fo:text-align="center" fo:text-indent="-29.6mm" fo:line-height="150%" fo:margin-left="29.6mm" style:writing-mode="lr"/>
    </style:style>
    <style:style style:family="paragraph" style:name="P6" style:parent-style-name="Normal">
      <style:paragraph-properties fo:text-align="center" fo:text-indent="-38.1mm" fo:line-height="150%" fo:margin-left="38.1mm" style:writing-mode="lr"/>
    </style:style>
    <style:style style:family="paragraph" style:name="P7"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r. Antonino DI MATTEO<text:tab/></text:span></text:p>
        <text:p text:style-name="P2"><text:span text:style-name="T1">P.M.1 = Dr. Antonio INGROIA </text:span></text:p>
        <text:p text:style-name="P2"/>
        <text:p text:style-name="P3"><text:span text:style-name="T1">CASSETTA NR. 1 – LATO A</text:span></text:p>
        <text:p text:style-name="P2"/>
        <text:p text:style-name="P2"><text:span text:style-name="T2">P.M.:</text:span><text:span text:style-name="T1"><text:tab/>Sono le 12:20 del 06 giugno 2008, ci troviamo presso gli uffici della Procura della Repubblica è un atto della Direzione… Distrettuale Antimafia rappresentata dai Pubblici Ministeri </text:span><text:span text:style-name="T2">Antonio</text:span><text:span text:style-name="T1"> </text:span><text:span text:style-name="T2">INGROIA</text:span><text:span text:style-name="T1"> e </text:span><text:span text:style-name="T2">Antonino</text:span><text:span text:style-name="T1"> </text:span><text:span text:style-name="T2">DI MATTEO</text:span><text:span text:style-name="T1">, veniamo assistiti per la redazione del verbale e per le operazioni di fonoregistrazione dal Cancelliere </text:span><text:span text:style-name="T2">Amalia MOTISI</text:span><text:span text:style-name="T1">, è comparso innanzi all’Ufficio a seguito di rituale avviso, </text:span><text:span text:style-name="T2">CIANCIMINO</text:span><text:span text:style-name="T1"> </text:span><text:span text:style-name="T2">Massimo</text:span><text:span text:style-name="T1"> che</text:span><text:span text:style-name="T2"> </text:span><text:span text:style-name="T1">è</text:span><text:span text:style-name="T2"> </text:span><text:span text:style-name="T1">già generalizzato, nato a Palermo, mi confermi l’esattezza delle sue generalità, 16.02.1963…</text:span></text:p>
        <text:p text:style-name="P2"/>
        <text:p text:style-name="P2"><text:span text:style-name="T2">CIANCIMINO:</text:span><text:span text:style-name="T1"><text:tab/>…1963…</text:span></text:p>
        <text:p text:style-name="P2"/>
        <text:p text:style-name="P2"><text:span text:style-name="T3">P.M.:</text:span><text:span text:style-name="T1"><text:tab/>…che per questo procedimento è elettivamente domiciliato presso lo studio dell’avv. </text:span><text:span text:style-name="T2">Roberto MANGANO</text:span><text:span text:style-name="T1"> che a sua volta ritualmente avvisato è presente a questo atto istruttorio; non è presente benché anch’ella avvisata, l’altro difensore </text:span><text:span text:style-name="T2">Manuela BONTA’</text:span><text:span text:style-name="T1"> del Foro di Palermo.</text:span><text:span text:style-name="T2"> </text:span><text:span text:style-name="T1">Diamo atto che l’atto istruttorio v</text:span><text:span text:style-name="T4">iene</text:span><text:span text:style-name="T3"> </text:span><text:span text:style-name="T4">integralmente fonoregistrato con apparecchiatura</text:span><text:span text:style-name="T3"> </text:span><text:span text:style-name="T4">e microcassette in dotazione all’Ufficio e, così come in occasione dei precedenti atti istruttori, informiamo il </text:span><text:span text:style-name="T2">CIANCIMINO</text:span><text:span text:style-name="T1"> che viene sentito nella veste di imputato in procedimento connesso e pertanto</text:span><text:span text:style-name="T4">:</text:span></text:p>
        <text:p text:style-name="P4"><text:span text:style-name="T4"> <text:tab/>- può avvalersi della facoltà di non rispondere; </text:span></text:p>
        <text:p text:style-name="P4"><text:span text:style-name="T4"> <text:tab/>- tutto quanto avesse intenzione di riferire potrà sempre</text:span><text:span text:style-name="T3"> </text:span><text:span text:style-name="T4">essere utilizzato contro di lui;</text:span></text:p>
        <text:p text:style-name="P4"><text:span text:style-name="T4"> <text:tab/>- in relazione alle dichiarazioni che dovesse rendere riguardanti eventuali responsabilità penali di altre persone, potrà in futuro assumere ai sensi dell’art. 197 bis, l’ufficio di testimone.</text:span></text:p>
        <text:p text:style-name="P4"><text:span text:style-name="T4"> <text:tab/>Allora sig. </text:span><text:span text:style-name="T2">CIANCIMINO</text:span><text:span text:style-name="T4">, lei intanto intende rispondere?</text:span></text:p>
        <text:p text:style-name="P4"/>
        <text:p text:style-name="P4"><text:span text:style-name="T3">CIANCIMINO:</text:span><text:span text:style-name="T4"><text:tab/>Sì, intendo rispondere.</text:span></text:p>
        <text:p text:style-name="P4"/>
        <text:p text:style-name="P4"><text:span text:style-name="T3">P.M.:</text:span><text:span text:style-name="T4"><text:tab/>Noi avevamo oggi un’esigenza procedimentale investigativa soprattutto, lei ha, nel corso dei primi interrogatori, parlato</text:span><text:span text:style-name="T3"> </text:span><text:span text:style-name="T4">di un soggetto che consegnò un foglio scritto relativo a delle richieste provenienti dall’organizzazione Cosa Nostra a suo padre </text:span><text:span text:style-name="T3">Vito</text:span><text:span text:style-name="T4"> </text:span><text:span text:style-name="T3">CIANCIMINO</text:span><text:span text:style-name="T4">. Le abbiamo fatto parecchie domande e</text:span><text:span text:style-name="T3"> </text:span><text:span text:style-name="T4">lei ha dato anche alcune indicazioni relative all’individuazione, alla possibile individuazione di questo soggetto latore di questo messaggio. Nel corso dell’ultimo interrogatorio lei ha aggiunto una circostanza: ha detto di essersi ricordato che in altre occasioni questo soggetto venne a trovare suo padre assieme ad un soggetto, tale </text:span><text:span text:style-name="T3">COTTONE</text:span><text:span text:style-name="T4"> che con suo padre era… faceva politica</text:span><text:span text:style-name="T3"> </text:span><text:span text:style-name="T4">e aveva rapporti di amicizia, intanto conferma queste circostanze?</text:span></text:p>
        <text:p text:style-name="P4"/>
        <text:p text:style-name="P4"><text:span text:style-name="T2">CIANCIMINO:</text:span><text:span text:style-name="T1"><text:tab/>Sì, sì… dovrebbe essere </text:span><text:span text:style-name="T3">COTTONE</text:span><text:span text:style-name="T1">, io… era uno che faceva politica con mio padre, uno che aveva qualche cosa in fam… era strano in faccia proprio…</text:span></text:p>
        <text:p text:style-name="P4"/>
        <text:p text:style-name="P4"><text:span text:style-name="T3">P.M.:</text:span><text:span text:style-name="T1"><text:tab/>Lei aveva detto anche a proposito del </text:span><text:span text:style-name="T3">COTTONE</text:span><text:span text:style-name="T1"> che era di poco, adesso non mi ricordo se aveva detto di una decina d’anni più giovane di suo padre, comunque non era un soggetto giovane neanche allora…</text:span></text:p>
        <text:p text:style-name="P4"/>
        <text:p text:style-name="P4"><text:span text:style-name="T2">CIANCIMINO:</text:span><text:span text:style-name="T1"><text:tab/>No, no, no, non era per niente giovane.</text:span></text:p>
        <text:p text:style-name="P4"/>
        <text:p text:style-name="P4"><text:span text:style-name="T3">P.M.:</text:span><text:span text:style-name="T1"><text:tab/>Allora noi abbiamo acquisito delle fotografie, delle fotografie che potrebbero…</text:span></text:p>
        <text:p text:style-name="P4"/>
        <text:p text:style-name="P4"><text:span text:style-name="T3">P.M.1:</text:span><text:span text:style-name="T1"><text:tab/>…delle fotografie che potrebbero identificarsi in questo… </text:span></text:p>
        <text:p text:style-name="P4"/>
        <text:p text:style-name="P4"><text:span text:style-name="T3">P.M.:</text:span><text:span text:style-name="T1"><text:tab/>…riguardare questo soggetto, questo ce lo deve dire lei, le facciamo vedere…</text:span></text:p>
        <text:p text:style-name="P4"/>
        <text:p text:style-name="P4"><text:span text:style-name="T2">CIANCIMINO:</text:span><text:span text:style-name="T1"><text:tab/>Il nome è coperto…</text:span></text:p>
        <text:p text:style-name="P4"/>
        <text:p text:style-name="P4"><text:span text:style-name="T3">P.M.:</text:span><text:span text:style-name="T1"><text:tab/>…le facciamo vedere queste tre fotografie, sono tre fotografie, sono allegate ad una nota…</text:span></text:p>
        <text:p text:style-name="P4"/>
        <text:p text:style-name="P4"><text:span text:style-name="T2">CIANCIMINO:</text:span><text:span text:style-name="T1"><text:tab/>…no, mi giravo se dovevate coprire i nomi.</text:span></text:p>
        <text:p text:style-name="P4"/>
        <text:p text:style-name="P4"><text:span text:style-name="T3">P.M.:</text:span><text:span text:style-name="T1"><text:tab/>…sì… una nota dei Carabinieri di Palermo che su nostra richiesta ci hanno trasmesso queste fotografie il 30 maggio del 2008; le mostriamo queste fotografie avendo cura però di coprire, a margine inferiore destro delle fotografie, il nominativo che è indicato dai Carabinieri. E allora, intanto veda questa, la 1ª…</text:span></text:p>
        <text:p text:style-name="P4"/>
        <text:p text:style-name="P4"><text:span text:style-name="T3">P.M.1:</text:span><text:span text:style-name="T1"><text:tab/>Le veda tutte, sempre tenendo coperto il nome…</text:span></text:p>
        <text:p text:style-name="P4"/>
        <text:p text:style-name="P4"><text:span text:style-name="T2">CIANCIMINO:</text:span><text:span text:style-name="T1"><text:tab/>Sì…</text:span></text:p>
        <text:p text:style-name="P4"/>
        <text:p text:style-name="P4"><text:span text:style-name="T3">P.M.:</text:span><text:span text:style-name="T1"><text:tab/>Copriamo sempre il margine inferiore destro…</text:span></text:p>
        <text:p text:style-name="P4"/>
        <text:p text:style-name="P4"><text:span text:style-name="T2">CIANCIMINO:</text:span><text:span text:style-name="T1"><text:tab/>Si assomigliano pure…</text:span></text:p>
        <text:p text:style-name="P4"/>
        <text:p text:style-name="P4"><text:span text:style-name="T3">P.M.:</text:span><text:span text:style-name="T1"><text:tab/>…questa è la 2ª e questa, che in realtà è in bianco e nero è la 3ª.</text:span></text:p>
        <text:p text:style-name="P4"/>
        <text:p text:style-name="P4"><text:span text:style-name="T2">CIANCIMINO:</text:span><text:span text:style-name="T1"><text:tab/>Questo come soggetto, a prescindere, mi è familiare, come soggetto…</text:span></text:p>
        <text:p text:style-name="P4"/>
        <text:p text:style-name="P4"><text:span text:style-name="T3">P.M.:</text:span><text:span text:style-name="T1"><text:tab/>Ora intanto andiamo con ordine, lei in qualcuna di queste tre fotografie che può rivedere con calma, riconosce il </text:span><text:span text:style-name="T3">COTTONE</text:span><text:span text:style-name="T1"> di cui lei ha parlato, amico di suo padre?</text:span></text:p>
        <text:p text:style-name="P4"/>
        <text:p text:style-name="P4"><text:span text:style-name="T2">CIANCIMINO:</text:span><text:span text:style-name="T1"><text:tab/>Dovrebbe essere questo, dovrebbe essere, credo.</text:span></text:p>
        <text:p text:style-name="P4"/>
        <text:p text:style-name="P4"><text:span text:style-name="T3">P.M.1:</text:span><text:span text:style-name="T1"><text:tab/>Quale?</text:span></text:p>
        <text:p text:style-name="P4"/>
        <text:p text:style-name="P4"><text:span text:style-name="T2">CIANCIMINO:</text:span><text:span text:style-name="T1"><text:tab/>Primo…</text:span></text:p>
        <text:p text:style-name="P4"/>
        <text:p text:style-name="P4"><text:span text:style-name="T3">P.M.:</text:span><text:span text:style-name="T1"><text:tab/>…allora diamo atto che…</text:span></text:p>
        <text:p text:style-name="P4"/>
        <text:p text:style-name="P4"><text:span text:style-name="T2">CIANCIMINO:</text:span><text:span text:style-name="T1"><text:tab/>…la 2ª…</text:span></text:p>
        <text:p text:style-name="P4"/>
        <text:p text:style-name="P4"><text:span text:style-name="T3">P.M.:</text:span><text:span text:style-name="T1"><text:tab/>…lei sta indicando la foto, la foto nr. 2…</text:span></text:p>
        <text:p text:style-name="P4"/>
        <text:p text:style-name="P4"><text:span text:style-name="T2">CIANCIMINO:</text:span><text:span text:style-name="T1"><text:tab/>Posso vedere la 1ª soltanto?</text:span></text:p>
        <text:p text:style-name="P4"/>
        <text:p text:style-name="P4"><text:span text:style-name="T3">P.M.:</text:span><text:span text:style-name="T1"><text:tab/>Sì, allora riveda… esibiamo nuovamente con le solite precauzioni la foto allegata per prima…</text:span></text:p>
        <text:p text:style-name="P4"/>
        <text:p text:style-name="P4"><text:span text:style-name="T2">CIANCIMINO:</text:span><text:span text:style-name="T1"><text:tab/>C’ha il lato questa…</text:span></text:p>
        <text:p text:style-name="P4"/>
        <text:p text:style-name="P4"><text:span text:style-name="T3">P.M.:</text:span><text:span text:style-name="T1"><text:tab/>…aspetti, aspetti… la foto allegata per seconda e la foto allegata per terzo, per ora intanto risponda alla mia domanda, se in qualcuna di queste fotografie ritiene di riconoscere il soggetto…</text:span></text:p>
        <text:p text:style-name="P4"/>
        <text:p text:style-name="P4"><text:span text:style-name="T2">CIANCIMINO:</text:span><text:span text:style-name="T1"><text:tab/>Quello col labbro un po’ così, che è la 2ª… no, la prima, la prima, la prima, c’ha il labbro un po’ strano qua. Io che le avevo detto che aveva una specie di malform… questo dovrebbe essere, se non sbaglio c’ha un…</text:span></text:p>
        <text:p text:style-name="P4"/>
        <text:p text:style-name="P4"><text:span text:style-name="T3">P.M.:</text:span><text:span text:style-name="T1"><text:tab/>Quindi lei ritiene che… di riconoscere…</text:span></text:p>
        <text:p text:style-name="P4"/>
        <text:p text:style-name="P4"><text:span text:style-name="T2">CIANCIMINO:</text:span><text:span text:style-name="T1"><text:tab/>Ritengo, però sinceramente il ricordo non è che…</text:span></text:p>
        <text:p text:style-name="P4"/>
        <text:p text:style-name="P4"><text:span text:style-name="T3">P.M.:</text:span><text:span text:style-name="T1"><text:tab/>…ritiene di riconoscere nella fotografia allegata per prima nella nota dei Carabinieri…</text:span></text:p>
        <text:p text:style-name="P4"/>
        <text:p text:style-name="P4"><text:span text:style-name="T2">CIANCIMINO:</text:span><text:span text:style-name="T1"><text:tab/>Sì…</text:span></text:p>
        <text:p text:style-name="P4"/>
        <text:p text:style-name="P4"><text:span text:style-name="T3">P.M.:</text:span><text:span text:style-name="T1"><text:tab/>…il soggetto che assieme al latore del così detto </text:span><text:span text:style-name="T5">papello</text:span><text:span text:style-name="T1">, chiamiamolo così per ora…</text:span></text:p>
        <text:p text:style-name="P4"/>
        <text:p text:style-name="P4"><text:span text:style-name="T2">CIANCIMINO:</text:span><text:span text:style-name="T1"><text:tab/>…sì…</text:span></text:p>
        <text:p text:style-name="P4"/>
        <text:p text:style-name="P4"><text:span text:style-name="T3">P.M.:</text:span><text:span text:style-name="T1"><text:tab/>…più volte ha incontrato suo padre.</text:span></text:p>
        <text:p text:style-name="P4"/>
        <text:p text:style-name="P4"><text:span text:style-name="T2">CIANCIMINO:</text:span><text:span text:style-name="T1"><text:tab/>…sì; però anche l’ultimo (inc.)</text:span></text:p>
        <text:p text:style-name="P4"/>
        <text:p text:style-name="P4"><text:span text:style-name="T3">P.M.:</text:span><text:span text:style-name="T1"><text:tab/>Aspetti, intanto…</text:span></text:p>
        <text:p text:style-name="P4"/>
        <text:p text:style-name="P4"><text:span text:style-name="T3">P.M.1:</text:span><text:span text:style-name="T1"><text:tab/>Intanto, comunque a prescindere dall’esatta identificazione, visto che lei stesso ha detto che in particolare il primo e il secondo hanno una certa somiglianza fra loro, in ogni caso c’è una corrispondenza…</text:span></text:p>
        <text:p text:style-name="P4"/>
        <text:p text:style-name="P4"><text:span text:style-name="T2">CIANCIMINO:</text:span><text:span text:style-name="T1"><text:tab/>Sì, sì, sì…</text:span></text:p>
        <text:p text:style-name="P4"/>
        <text:p text:style-name="P4"><text:span text:style-name="T3">P.M.1:</text:span><text:span text:style-name="T1"><text:tab/>…rispetto a quella persona?</text:span></text:p>
        <text:p text:style-name="P4"/>
        <text:p text:style-name="P4"><text:span text:style-name="T2">CIANCIMINO:</text:span><text:span text:style-name="T1"><text:tab/>…sì, sì, a quella persona e le dico di più perché poi…</text:span></text:p>
        <text:p text:style-name="P4"/>
        <text:p text:style-name="P4"><text:span text:style-name="T3">P.M.1:</text:span><text:span text:style-name="T1"><text:tab/>In sostanza lei è un poco incerto tra il primo e il secondo, se ho capito bene.</text:span></text:p>
        <text:p text:style-name="P4"/>
        <text:p text:style-name="P4"><text:span text:style-name="T2">CIANCIMINO:</text:span><text:span text:style-name="T1"><text:tab/>…mi ricordavo che questo soggetto era pure quello che si occupava, tant’è che ne suscitò le ire del dott. </text:span><text:span text:style-name="T2">FALCONE</text:span><text:span text:style-name="T1">, si occupava nei periodo che andavano dal 1985-86 al periodo del 89-90 che mio padre era sottoposto al confino a Rotello, con una facilità ovviamente, di fargli avere i permessi più assurdi per venire a Palermo</text:span><text:span text:style-name="T2"> </text:span><text:span text:style-name="T1">per fare gli incontri che doveva.</text:span></text:p>
        <text:p text:style-name="P4"/>
        <text:p text:style-name="P4"><text:span text:style-name="T3">P.M.:</text:span><text:span text:style-name="T1"><text:tab/>Ma in che termini se ne occupava, cioè come…?</text:span></text:p>
        <text:p text:style-name="P4"/>
        <text:p text:style-name="P4"><text:span text:style-name="T2">CIANCIMINO:</text:span><text:span text:style-name="T1"><text:tab/>Mio padre… cioè c’era…</text:span></text:p>
        <text:p text:style-name="P4"/>
        <text:p text:style-name="P4"><text:span text:style-name="T3">P.M.1:</text:span><text:span text:style-name="T1"><text:tab/>Che attività svolgeva questa persona lei lo… sa che professione svolgeva, no?</text:span></text:p>
        <text:p text:style-name="P4"/>
        <text:p text:style-name="P4"><text:span text:style-name="T2">CIANCIMINO:</text:span><text:span text:style-name="T1"><text:tab/>No, secondo me, l’ho detto, l’unica cosa che ho potuto capire è quando c’è stata la richiesta del porto d’armi che mio padre gli disse: quand’è ricordami, vieni, te lo dà in giornata, lì capii e poi sicuramente aveva un ruolo vicino alle Istituzioni, cioè dott. </text:span><text:span text:style-name="T2">INGROIA</text:span><text:span text:style-name="T1">, è inutile cioè non è che… se mio padre doveva andare a Palermo per un permesso dove ci voleva il permesso credo del giudice di qualcuno o un Cancelliere delle Misure di Prevenzione, questo era in grado di fargliene dare così tanti che mio padre faceva le sue riunioni i suoi incontri e poi ritornava a Rotello, le dico perché tutto questo avveniva col sottoscritto che guidava la macchina da Rotello a Palermo andata e ritorno, tant’è che in uno di questi tanti permessi, mi ricordo che l’allora buonanima </text:span><text:span text:style-name="T2">Fino RESTIVO</text:span><text:span text:style-name="T1">, il dott. </text:span><text:span text:style-name="T2">FALCONE</text:span><text:span text:style-name="T1"> se n’è… si… dice: ma possibile che è sempre qua; diciamo deve incontrare il perito… deve incontrare l’avv… deve incontrare qua… deve incontrare là…</text:span></text:p>
        <text:p text:style-name="P4"/>
        <text:p text:style-name="P4"><text:span text:style-name="T3">P.M.:</text:span><text:span text:style-name="T1"><text:tab/>E allora, va bene, diamo atto che le tre fotografie che le sono state mostrate riproducono le… rispettivamente, la 1ª l’effigie di </text:span><text:span text:style-name="T3">COTTONE</text:span><text:span text:style-name="T1"> </text:span><text:span text:style-name="T2">Angelo</text:span><text:span text:style-name="T1"> nato a Villabate il 19 ottobre 1944; la 2ª l’effigie di </text:span><text:span text:style-name="T3">COTTONE</text:span><text:span text:style-name="T1"> </text:span><text:span text:style-name="T2">Antonino</text:span><text:span text:style-name="T1">, dovrebbero essere fratelli i due…</text:span></text:p>
        <text:p text:style-name="P4"/>
        <text:p text:style-name="P4"><text:span text:style-name="T2">CIANCIMINO:</text:span><text:span text:style-name="T1"><text:tab/>Ah, perché…</text:span></text:p>
        <text:p text:style-name="P4"/>
        <text:p text:style-name="P4"><text:span text:style-name="T3">P.M.:</text:span><text:span text:style-name="T1"><text:tab/>… </text:span><text:span text:style-name="T3">COTTONE</text:span><text:span text:style-name="T1"> </text:span><text:span text:style-name="T2">Antonino</text:span><text:span text:style-name="T1"> nato a Villabate il 29 aprile 1938 avvocato; la 3ª l’effigie di </text:span><text:span text:style-name="T3">COTTONE</text:span><text:span text:style-name="T1"> </text:span><text:span text:style-name="T2">Giuseppe</text:span><text:span text:style-name="T1"> nato a Villabate il 15 luglio 1939 avvocato.</text:span></text:p>
        <text:p text:style-name="P4"/>
        <text:p text:style-name="P4"><text:span text:style-name="T2">CIANCIMINO:</text:span><text:span text:style-name="T1"><text:tab/>Quello col labbro… è il 1° no?</text:span></text:p>
        <text:p text:style-name="P4"/>
        <text:p text:style-name="P4"><text:span text:style-name="T3">P.M.:</text:span><text:span text:style-name="T1"><text:tab/>Sì. Lei insiste nel ricordare quindi che si tratta del soggetto di cui alla foto chiamiamola nr. 1 in relazione al difetto evidente nel labbro…</text:span></text:p>
        <text:p text:style-name="P4"/>
        <text:p text:style-name="P4"><text:span text:style-name="T2">CIANCIMINO:</text:span><text:span text:style-name="T1"><text:tab/>Sì, aveva una malformazione… mi ricordo che già prima nell’altro interrogatorio avevo detto che aveva una malformazione sulla bocca…</text:span></text:p>
        <text:p text:style-name="P4"/>
        <text:p text:style-name="P4"><text:span text:style-name="T3">P.M.:</text:span><text:span text:style-name="T1"><text:tab/>E questo soggetto l’ha più volte visto con il…</text:span></text:p>
        <text:p text:style-name="P4"/>
        <text:p text:style-name="P4"><text:span text:style-name="T2">CIANCIMINO:</text:span><text:span text:style-name="T1"><text:tab/>Sì, qualche volta l’ho visto insieme a questo…</text:span></text:p>
        <text:p text:style-name="P4"/>
        <text:p text:style-name="P4"><text:span text:style-name="T3">P.M.:</text:span><text:span text:style-name="T1"><text:tab/>E dove?</text:span></text:p>
        <text:p text:style-name="P4"/>
        <text:p text:style-name="P4"><text:span text:style-name="T2">CIANCIMINO:</text:span><text:span text:style-name="T1"><text:tab/>Eh l’ho visto a casa mia a Mondello, l’ho visto soprattutto il periodo che mio padre, dopo il primo arresto aveva pseudo ripreso, dico, mi permetto di dire, insomma, le sue amicizie, le sue frequentazioni perché bene o male cercava di rientrare in quello che era mondo degli appalti dopo l’85.</text:span></text:p>
        <text:p text:style-name="P4"/>
        <text:p text:style-name="P4"><text:span text:style-name="T3">P.M.1:</text:span><text:span text:style-name="T1"><text:tab/>Ma li ha visti insieme perché erano venuti insieme?</text:span></text:p>
        <text:p text:style-name="P4"/>
        <text:p text:style-name="P4"><text:span text:style-name="T2">CIANCIMINO:</text:span><text:span text:style-name="T1"><text:tab/>Sì, erano venuti insieme e si parlavano.</text:span></text:p>
        <text:p text:style-name="P4"/>
        <text:p text:style-name="P4"><text:span text:style-name="T3">P.M.1:</text:span><text:span text:style-name="T1"><text:tab/>E da quello che lei ricorda si davano del “tu” con suo padre innanzitutto?</text:span></text:p>
        <text:p text:style-name="P4"/>
        <text:p text:style-name="P4"><text:span text:style-name="T2">CIANCIMINO:</text:span><text:span text:style-name="T1"><text:tab/>Il…</text:span></text:p>
        <text:p text:style-name="P4"/>
        <text:p text:style-name="P4"><text:span text:style-name="T3">P.M.1:</text:span><text:span text:style-name="T1"><text:tab/>Innanzitutto questa persona, il </text:span><text:span text:style-name="T3">COTTONE</text:span><text:span text:style-name="T1">…</text:span></text:p>
        <text:p text:style-name="P4"/>
        <text:p text:style-name="P4"><text:span text:style-name="T2">CIANCIMINO:</text:span><text:span text:style-name="T1"><text:tab/>Il </text:span><text:span text:style-name="T3">COTTONE</text:span><text:span text:style-name="T1"> mi pare di sì, l’altro no, c’era un rapporto molto… lo chiamava ingegnere mio padre pure non mi ricordo come…</text:span></text:p>
        <text:p text:style-name="P4"/>
        <text:p text:style-name="P4"><text:span text:style-name="T3">P.M.1:</text:span><text:span text:style-name="T1"><text:tab/>Chi chiamava chi?</text:span></text:p>
        <text:p text:style-name="P4"/>
        <text:p text:style-name="P4"><text:span text:style-name="T2">CIANCIMINO:</text:span><text:span text:style-name="T1"><text:tab/> Il soggetto a mio padre.</text:span></text:p>
        <text:p text:style-name="P4"/>
        <text:p text:style-name="P4"><text:span text:style-name="T3">P.M.1:</text:span><text:span text:style-name="T1"><text:tab/>Lo chiamava ingegnere.</text:span></text:p>
        <text:p text:style-name="P4"/>
        <text:p text:style-name="P4"><text:span text:style-name="T2">CIANCIMINO:</text:span><text:span text:style-name="T1"><text:tab/>Sì.</text:span></text:p>
        <text:p text:style-name="P4"/>
        <text:p text:style-name="P4"><text:span text:style-name="T3">P.M.1:</text:span><text:span text:style-name="T1"><text:tab/>E al </text:span><text:span text:style-name="T3">COTTONE</text:span><text:span text:style-name="T1">?</text:span></text:p>
        <text:p text:style-name="P4"/>
        <text:p text:style-name="P4"><text:span text:style-name="T2">CIANCIMINO:</text:span><text:span text:style-name="T1"><text:tab/>Il </text:span><text:span text:style-name="T3">COTTONE</text:span><text:span text:style-name="T1"> credo che con mio papà si dava del “tu”…</text:span></text:p>
        <text:p text:style-name="P4"/>
        <text:p text:style-name="P4"><text:span text:style-name="T3">P.M.1:</text:span><text:span text:style-name="T1"><text:tab/>No fra i due…</text:span></text:p>
        <text:p text:style-name="P4"/>
        <text:p text:style-name="P4"><text:span text:style-name="T2">CIANCIMINO:</text:span><text:span text:style-name="T1"><text:tab/>No, fra i due, no non l’ho potuto percepire; il soggetto comunque è stato sempre presente, forse all’inizio doveva essere accompagnato da un altro però non mi ricordo, cioè…</text:span></text:p>
        <text:p text:style-name="P4"/>
        <text:p text:style-name="P4"><text:span text:style-name="T3">P.M.1:</text:span><text:span text:style-name="T1"><text:tab/></text:span><text:span text:style-name="T5">Sempre presente</text:span><text:span text:style-name="T1">, in che senso?</text:span></text:p>
        <text:p text:style-name="P4"/>
        <text:p text:style-name="P4"><text:span text:style-name="T2">CIANCIMINO:</text:span><text:span text:style-name="T1"><text:tab/>Nel senso che sempre presente, uno di quelli sempre presenti nel…</text:span></text:p>
        <text:p text:style-name="P4"/>
        <text:p text:style-name="P4"><text:span text:style-name="T3">P.M.1:</text:span><text:span text:style-name="T1"><text:tab/>Nell’entourage di suo padre…</text:span></text:p>
        <text:p text:style-name="P4"/>
        <text:p text:style-name="P4"><text:span text:style-name="T2">CIANCIMINO:</text:span><text:span text:style-name="T1"><text:tab/>Sì, però mi spiego, l’entourage di mio padre aveva un ruolo quello che era l’entourage politico che era insomma quello che era, insomma molto… dopo di che c’era il suo contatto diretto con diciamo, come ho più volte detto, l’esponente diciamo del </text:span><text:span text:style-name="T2">LO VERDE</text:span><text:span text:style-name="T1">…</text:span></text:p>
        <text:p text:style-name="P4"/>
        <text:p text:style-name="P4"><text:span text:style-name="T3">P.M.:</text:span><text:span text:style-name="T1"><text:tab/>Cioè?</text:span></text:p>
        <text:p text:style-name="P4"/>
        <text:p text:style-name="P4"><text:span text:style-name="T2">CIANCIMINO:</text:span><text:span text:style-name="T1"><text:tab/>Quindi con </text:span><text:span text:style-name="T2">Bernardo</text:span><text:span text:style-name="T1"> </text:span><text:span text:style-name="T2">PROVENZANO</text:span><text:span text:style-name="T1"> che era, avveniva quasi sempre direttamente anzi le dico di più che in quegli anni erano riusciti… erano riusciti, non è che è un’impresa, si erano messi d’accordo che il </text:span><text:span text:style-name="T2">LIPARI</text:span><text:span text:style-name="T1"> aveva fatto affittare alla… tutto questo verrà pubblico poi (inc.) sì… il </text:span><text:span text:style-name="T2">LIPARI</text:span><text:span text:style-name="T1"> aveva fatto affittare alla figlia, che era avvocato, lo studio di avvocatura nello stesso palazzo dove abitavamo noi in via Sciuti, 85 R, al 1° piano.</text:span></text:p>
        <text:p text:style-name="P4"/>
        <text:p text:style-name="P4"><text:span text:style-name="T3">P.M.1:</text:span><text:span text:style-name="T1"><text:tab/>Il </text:span><text:span text:style-name="T2">LIPARI</text:span><text:span text:style-name="T1"> di chi stiamo parlando?</text:span></text:p>
        <text:p text:style-name="P4"/>
        <text:p text:style-name="P4"><text:span text:style-name="T2">CIANCIMINO:</text:span><text:span text:style-name="T1"><text:tab/>Il </text:span><text:span text:style-name="T2">LIPARI</text:span><text:span text:style-name="T1"> parlo quello che era geometra della… mio padre chiamava </text:span><text:span text:style-name="T6">il tenente</text:span><text:span text:style-name="T1">, </text:span><text:span text:style-name="T2">Pino</text:span><text:span text:style-name="T1">…</text:span></text:p>
        <text:p text:style-name="P4"/>
        <text:p text:style-name="P4"><text:span text:style-name="T3">P.M.1:</text:span><text:span text:style-name="T1"><text:tab/></text:span><text:span text:style-name="T2">Pino</text:span><text:span text:style-name="T1"> </text:span><text:span text:style-name="T2">LIPARI</text:span><text:span text:style-name="T1">…</text:span></text:p>
        <text:p text:style-name="P4"/>
        <text:p text:style-name="P4"><text:span text:style-name="T2">CIANCIMINO:</text:span><text:span text:style-name="T1"><text:tab/>…esatto, </text:span><text:span text:style-name="T2">Pino</text:span><text:span text:style-name="T1"> </text:span><text:span text:style-name="T2">LIPARI</text:span><text:span text:style-name="T1">, sì.</text:span></text:p>
        <text:p text:style-name="P4"/>
        <text:p text:style-name="P4"><text:span text:style-name="T3">P.M.1:</text:span><text:span text:style-name="T1"><text:tab/>Perché lo chiamava </text:span><text:span text:style-name="T6">il tenente</text:span><text:span text:style-name="T1">?</text:span></text:p>
        <text:p text:style-name="P4"/>
        <text:p text:style-name="P4"><text:span text:style-name="T2">CIANCIMINO:</text:span><text:span text:style-name="T1"><text:tab/>Perché dice che il suo ruolo era, mi perdoni, gliel’ho detto pure io, perché tenente? Perché più di tenente non può arrivare…</text:span></text:p>
        <text:p text:style-name="P4"/>
        <text:p text:style-name="P4"><text:span text:style-name="T3">P.M.1:</text:span><text:span text:style-name="T1"><text:tab/>E allora che stava dicendo…</text:span></text:p>
        <text:p text:style-name="P4"/>
        <text:p text:style-name="P4"><text:span text:style-name="T2">CIANCIMINO:</text:span><text:span text:style-name="T1"><text:tab/>…era un soggetto…</text:span></text:p>
        <text:p text:style-name="P4"/>
        <text:p text:style-name="P4"><text:span text:style-name="T3">P.M.1:</text:span><text:span text:style-name="T1"><text:tab/>…quindi lei diceva entourage politico…</text:span></text:p>
        <text:p text:style-name="P4"/>
        <text:p text:style-name="P4"><text:span text:style-name="T2">CIANCIMINO:</text:span><text:span text:style-name="T1"><text:tab/>Esatto poi c’è diciamo tutto…</text:span></text:p>
        <text:p text:style-name="P4"/>
        <text:p text:style-name="P4"><text:span text:style-name="T3">P.M.1:</text:span><text:span text:style-name="T1"><text:tab/>…un entourage chiamiamolo così, criminale con </text:span><text:span text:style-name="T2">PROVENZANO</text:span><text:span text:style-name="T1">, lo chiamiamo… lo sto definendo io così…</text:span></text:p>
        <text:p text:style-name="P4"/>
        <text:p text:style-name="P4"><text:span text:style-name="T2">CIANCIMINO:</text:span><text:span text:style-name="T1"><text:tab/>No giusto, non è che è difficile, non è che è lontano dal definirlo, non è che… non trova…</text:span></text:p>
        <text:p text:style-name="P4"/>
        <text:p text:style-name="P4"><text:span text:style-name="T3">P.M.1:</text:span><text:span text:style-name="T1"><text:tab/>…e poi… e rispetto a questi due entourage…</text:span></text:p>
        <text:p text:style-name="P4"/>
        <text:p text:style-name="P4"><text:span text:style-name="T2">CIANCIMINO:</text:span><text:span text:style-name="T1"><text:tab/>Esatto, questo si collocava in una posizione un po’ da consulente a mio padre.</text:span></text:p>
        <text:p text:style-name="P4"/>
        <text:p text:style-name="P4"><text:span text:style-name="T3">P.M.1:</text:span><text:span text:style-name="T1"><text:tab/>Una persona di cui non faceva nome.</text:span></text:p>
        <text:p text:style-name="P4"/>
        <text:p text:style-name="P4"><text:span text:style-name="T2">CIANCIMINO:</text:span><text:span text:style-name="T1"><text:tab/>Sì, sì.</text:span></text:p>
        <text:p text:style-name="P4"/>
        <text:p text:style-name="P4"><text:span text:style-name="T3">P.M.1:</text:span><text:span text:style-name="T1"><text:tab/>Mentre </text:span><text:span text:style-name="T3">COTTONE</text:span><text:span text:style-name="T1"> di quale entourage faceva parte?</text:span></text:p>
        <text:p text:style-name="P4"/>
        <text:p text:style-name="P4"><text:span text:style-name="T2">CIANCIMINO:</text:span><text:span text:style-name="T1"><text:tab/></text:span><text:span text:style-name="T3">COTTONE</text:span><text:span text:style-name="T1"> dell’entourage politico</text:span><text:span text:style-name="T2"> </text:span><text:span text:style-name="T1">perché lo vedevo curare cose politiche però era l’unico che…</text:span></text:p>
        <text:p text:style-name="P4"/>
        <text:p text:style-name="P4"><text:span text:style-name="T3">P.M.1:</text:span><text:span text:style-name="T1"><text:tab/>Mentre quell’altro era estraneo, esterno…</text:span></text:p>
        <text:p text:style-name="P4"/>
        <text:p text:style-name="P4"><text:span text:style-name="T2">CIANCIMINO:</text:span><text:span text:style-name="T1"><text:tab/>Esatto, esterno…</text:span></text:p>
        <text:p text:style-name="P4"/>
        <text:p text:style-name="P4"><text:span text:style-name="T3">P.M.1:</text:span><text:span text:style-name="T1"><text:tab/>…sia all’uno che all’altro.</text:span></text:p>
        <text:p text:style-name="P4"/>
        <text:p text:style-name="P4"><text:span text:style-name="T2">CIANCIMINO:</text:span><text:span text:style-name="T1"><text:tab/>…sia all’uno che all’altro, sì.</text:span></text:p>
        <text:p text:style-name="P4"/>
        <text:p text:style-name="P4"><text:span text:style-name="T3">P.M.1:</text:span><text:span text:style-name="T1"><text:tab/>E consulente però che cosa?</text:span></text:p>
        <text:p text:style-name="P4"/>
        <text:p text:style-name="P4"><text:span text:style-name="T2">CIANCIMINO:</text:span><text:span text:style-name="T1"><text:tab/>Doveva essere un contatto, cioè, mio padre…</text:span></text:p>
        <text:p text:style-name="P4"/>
        <text:p text:style-name="P4"><text:span text:style-name="T3">P.M.1:</text:span><text:span text:style-name="T1"><text:tab/>Un contatto di appalti o un entourage di altro tipo?</text:span></text:p>
        <text:p text:style-name="P4"/>
        <text:p text:style-name="P4"><text:span text:style-name="T2">CIANCIMINO:</text:span><text:span text:style-name="T1"><text:tab/>…mio padre mi ha sempre… cioè quando gli ho fatto una domanda diretta se mio padre avesse avuto contatti coi servizi perché una volta gli ho detto: ma mi spieghi una cosa, a che titolo uno che è sottoposto… ha finito di scontare una Misura di Prevenzione, ha una condanna pendente a sette anni, debba incontrare DE FRANCES… come si chiamava allora il Commissario Antimafia, </text:span><text:span text:style-name="T2">DE FRANCESCO</text:span><text:span text:style-name="T1">, </text:span><text:span text:style-name="T2">DI</text:span><text:span text:style-name="T1"> </text:span><text:span text:style-name="T2">FRANCESCO… DE FRANCISCI?</text:span></text:p>
        <text:p text:style-name="P4"/>
        <text:p text:style-name="P4"><text:span text:style-name="T3">P.M.:</text:span><text:span text:style-name="T1"><text:tab/>No (inc.)</text:span></text:p>
        <text:p text:style-name="P4"/>
        <text:p text:style-name="P4"><text:span text:style-name="T2">CIANCIMINO:</text:span><text:span text:style-name="T1"><text:tab/></text:span><text:span text:style-name="T2">DE FRANCESCO</text:span><text:span text:style-name="T1">…</text:span></text:p>
        <text:p text:style-name="P4"/>
        <text:p text:style-name="P4"><text:span text:style-name="T3">P.M.1:</text:span><text:span text:style-name="T1"><text:tab/>L’attuale Commissario Antimafia è </text:span><text:span text:style-name="T2">DE FRANCESCO</text:span><text:span text:style-name="T1">… eh, perché? Ci fu un incontro col Commissario </text:span><text:span text:style-name="T2">DE FRANCESCO</text:span><text:span text:style-name="T1">?</text:span></text:p>
        <text:p text:style-name="P4"/>
        <text:p text:style-name="P4"><text:span text:style-name="T2">CIANCIMINO:</text:span><text:span text:style-name="T1"><text:tab/>Con mio padre, sì, gliel’avevo detto l’altra… l’altro interrogatorio…</text:span></text:p>
        <text:p text:style-name="P4"/>
        <text:p text:style-name="P4"><text:span text:style-name="T3">P.M.1:</text:span><text:span text:style-name="T1"><text:tab/>(inc.)</text:span></text:p>
        <text:p text:style-name="P4"/>
        <text:p text:style-name="P4"><text:span text:style-name="T3">P.M.:</text:span><text:span text:style-name="T1"><text:tab/>Ha fatto un accenno a incontri con personaggi dell’Alto Commissariato…</text:span></text:p>
        <text:p text:style-name="P4"/>
        <text:p text:style-name="P4"><text:span text:style-name="T2">CIANCIMINO:</text:span><text:span text:style-name="T1"><text:tab/>Sì…</text:span></text:p>
        <text:p text:style-name="P4"/>
        <text:p text:style-name="P4"><text:span text:style-name="T3">P.M.1:</text:span><text:span text:style-name="T1"><text:tab/>Ebbe un incontro personale col Commissario </text:span><text:span text:style-name="T2">DE FRANCESCO</text:span><text:span text:style-name="T1">?</text:span></text:p>
        <text:p text:style-name="P4"/>
        <text:p text:style-name="P4"><text:span text:style-name="T2">CIANCIMINO:</text:span><text:span text:style-name="T1"><text:tab/>…sì…</text:span></text:p>
        <text:p text:style-name="P4"/>
        <text:p text:style-name="P4"><text:span text:style-name="T3">P.M.1:</text:span><text:span text:style-name="T1"><text:tab/>E avente ad oggetto? Erano loro due da soli?</text:span></text:p>
        <text:p text:style-name="P4"/>
        <text:p text:style-name="P4"><text:span text:style-name="T2">CIANCIMINO:</text:span><text:span text:style-name="T1"><text:tab/>No, c’erano altre persone immagino.</text:span></text:p>
        <text:p text:style-name="P4"/>
        <text:p text:style-name="P4"><text:span text:style-name="T3">P.M.:</text:span><text:span text:style-name="T1"><text:tab/>Ma questo in che periodo?</text:span></text:p>
        <text:p text:style-name="P4"/>
        <text:p text:style-name="P4"><text:span text:style-name="T3">P.M.1:</text:span><text:span text:style-name="T1"><text:tab/>Immagina o lo sa, scusi?</text:span></text:p>
        <text:p text:style-name="P4"/>
        <text:p text:style-name="P4"><text:span text:style-name="T2">CIANCIMINO:</text:span><text:span text:style-name="T1"><text:tab/>Immagino, immag… sa, io ho accompagnato mio padre, mio padre… sapevo che andava ad una riunione, mi ha detto: mi raccomando accortezza mentre guidi… mio padre mi poteva dire ste cose, il mio ruolo era sempre…</text:span></text:p>
        <text:p text:style-name="P4"/>
        <text:p text:style-name="P4"><text:span text:style-name="T3">P.M.1:</text:span><text:span text:style-name="T1"><text:tab/>E dove doveva andare suo padre a Palermo o Roma?</text:span></text:p>
        <text:p text:style-name="P4"/>
        <text:p text:style-name="P4"><text:span text:style-name="T2">CIANCIMINO:</text:span><text:span text:style-name="T1"><text:tab/>No, no, Roma, Roma, Roma, dalle parti della zona di via Villa Massimo, da quelle parti lì, via… come si chiama quella zona là… via Villa Gloria, insomma…</text:span></text:p>
        <text:p text:style-name="P4"/>
        <text:p text:style-name="P4"><text:span text:style-name="T3">P.M.1:</text:span><text:span text:style-name="T1"><text:tab/>Lei ha accompagnato suo padre…</text:span></text:p>
        <text:p text:style-name="P4"/>
        <text:p text:style-name="P4"><text:span text:style-name="T2">CIANCIMINO:</text:span><text:span text:style-name="T1"><text:tab/>E mio padre aveva…</text:span></text:p>
        <text:p text:style-name="P4"/>
        <text:p text:style-name="P4"><text:span text:style-name="T3">P.M.1:</text:span><text:span text:style-name="T1"><text:tab/>…lei rimase in macchina?</text:span></text:p>
        <text:p text:style-name="P4"/>
        <text:p text:style-name="P4"><text:span text:style-name="T2">CIANCIMINO:</text:span><text:span text:style-name="T1"><text:tab/>Sì, come sempre… e mi disse…</text:span></text:p>
        <text:p text:style-name="P4"/>
        <text:p text:style-name="P4"><text:span text:style-name="T3">P.M.1:</text:span><text:span text:style-name="T1"><text:tab/>E allora come fa a sapere che</text:span><text:span text:style-name="T2"> </text:span><text:span text:style-name="T1">si incontrò col (inc.)</text:span></text:p>
        <text:p text:style-name="P4"/>
        <text:p text:style-name="P4"><text:span text:style-name="T2">CIANCIMINO:</text:span><text:span text:style-name="T1"><text:tab/>Me l’ha detto, me l’ha detto poi lui che si dovevano incontrare che forse avrebbe avuto una svolta nelle sue cose, avrebbe avuto qualche vantaggio.</text:span></text:p>
        <text:p text:style-name="P4"/>
        <text:p text:style-name="P4"><text:span text:style-name="T3">P.M.:</text:span><text:span text:style-name="T1"><text:tab/>Ma il periodo qual era?</text:span></text:p>
        <text:p text:style-name="P4"/>
        <text:p text:style-name="P4"><text:span text:style-name="T2">CIANCIMINO:</text:span><text:span text:style-name="T1"><text:tab/>Ma il periodo dovrebbe essere tra… sempre… guardi il periodo di mio padre è facile identificarlo perché mio padre è stato arrestato per il discorso della famosa richiesta del passaporto dove lui sempre ritornando alla trattativa, diceva di essere stato scavalcato nel momento in cui era arrivato, per cui parliamo, lui richiede il passaporto, dicembre ’92 e nel… e viene arrestato e di contro muore agli arresti domiciliari; e agli arresti domiciliari gli unici incontri che può avere avuto, li ha avuti con questo soggetto che le dicevo io che ho visto qualche volta che usciva dalla portineria e che ricordo sicuramente io almeno una o due volte con </text:span><text:span text:style-name="T2">LO VERDE</text:span><text:span text:style-name="T1"> su Roma.</text:span></text:p>
        <text:p text:style-name="P4"/>
        <text:p text:style-name="P4"><text:span text:style-name="T3">P.M.:</text:span><text:span text:style-name="T1"><text:tab/>Quindi con suo padre agli arresti domiciliari…</text:span></text:p>
        <text:p text:style-name="P4"/>
        <text:p text:style-name="P4"><text:span text:style-name="T2">CIANCIMINO:</text:span><text:span text:style-name="T1"><text:tab/>…domiciliari…</text:span></text:p>
        <text:p text:style-name="P4"/>
        <text:p text:style-name="P4"><text:span text:style-name="T3">P.M.:</text:span><text:span text:style-name="T1"><text:tab/>…veniva </text:span><text:span text:style-name="T2">LO VERDE</text:span><text:span text:style-name="T1">…</text:span></text:p>
        <text:p text:style-name="P4"/>
        <text:p text:style-name="P4"><text:span text:style-name="T1"><text:tab/>…sì…</text:span></text:p>
        <text:p text:style-name="P4"/>
        <text:p text:style-name="P4"><text:span text:style-name="T3">P.M.:</text:span><text:span text:style-name="T1"><text:tab/>…cioè PROV… alias </text:span><text:span text:style-name="T2">PROVENZANO</text:span><text:span text:style-name="T1">…</text:span></text:p>
        <text:p text:style-name="P4"/>
        <text:p text:style-name="P4"><text:span text:style-name="T2">CIANCIMINO:</text:span><text:span text:style-name="T1"><text:tab/>…sì, tant’è che una volta con mio padre gli dissi… commentavo… lui affermò sicuramente, sempre diceva: nel momento in cui lo vogliono prendere, lo prendono; o il momento in cui lui si romperà le palle perché mi diceva sempre il discorso della prostata, deciderà che alla fine sta vita è un inferno…</text:span></text:p>
        <text:p text:style-name="P4"/>
        <text:p text:style-name="P4"><text:span text:style-name="T3">P.M.:</text:span><text:span text:style-name="T1"><text:tab/>E quindi…</text:span></text:p>
        <text:p text:style-name="P4"/>
        <text:p text:style-name="P4"><text:span text:style-name="T2">CIANCIMINO:</text:span><text:span text:style-name="T1"><text:tab/>…altri soggetti là…</text:span></text:p>
        <text:p text:style-name="P4"/>
        <text:p text:style-name="P4"><text:span text:style-name="T3">P.M.:</text:span><text:span text:style-name="T1"><text:tab/>…e quindi ritorn… però prima del ’92…</text:span></text:p>
        <text:p text:style-name="P4"/>
        <text:p text:style-name="P4"><text:span text:style-name="T2">CIANCIMINO:</text:span><text:span text:style-name="T1"><text:tab/>Esatto, ma il periodo che va dal ritorno di Rotello…</text:span></text:p>
        <text:p text:style-name="P4"/>
        <text:p text:style-name="P4"><text:span text:style-name="T3">P.M.1:</text:span><text:span text:style-name="T1"><text:tab/>E quindi?</text:span></text:p>
        <text:p text:style-name="P4"/>
        <text:p text:style-name="P4"><text:span text:style-name="T2">CIANCIMINO:</text:span><text:span text:style-name="T1"><text:tab/>…quindi parliamo… perché lì… dal 19… mio padre ha finito Rotello nel 1985 è uscito e subito</text:span><text:span text:style-name="T2"> </text:span><text:span text:style-name="T1">è andato al confino; è stato lì due anni, quindi… ha avuto tutto il periodo diciamo che si è un po’ reinserito, parlava di appalti, cose… aveva ricominciato che è stato dall’8…</text:span></text:p>
        <text:p text:style-name="P4"/>
        <text:p text:style-name="P4"><text:span text:style-name="T3">P.M.1:</text:span><text:span text:style-name="T1"><text:tab/>Quindi seconda metà degli anni ’80…</text:span></text:p>
        <text:p text:style-name="P4"/>
        <text:p text:style-name="P4"><text:span text:style-name="T2">CIANCIMINO:</text:span><text:span text:style-name="T1"><text:tab/>…’87-’92 sarà stato, ’88-’92, in questi quattro…</text:span></text:p>
        <text:p text:style-name="P4"/>
        <text:p text:style-name="P4"><text:span text:style-name="T3">P.M.1:</text:span><text:span text:style-name="T1"><text:tab/>…in questo lasso di tempo…</text:span></text:p>
        <text:p text:style-name="P4"/>
        <text:p text:style-name="P4"><text:span text:style-name="T2">CIANCIMINO:</text:span><text:span text:style-name="T1"><text:tab/>…sì, in questo lasso di tempo in cui lui si…</text:span></text:p>
        <text:p text:style-name="P4"/>
        <text:p text:style-name="P4"><text:span text:style-name="T3">P.M.1:</text:span><text:span text:style-name="T1"><text:tab/>…ci fu questa…</text:span></text:p>
        <text:p text:style-name="P4"/>
        <text:p text:style-name="P4"><text:span text:style-name="T2">CIANCIMINO:</text:span><text:span text:style-name="T1"><text:tab/>…sì, questa riunione con… sì…</text:span></text:p>
        <text:p text:style-name="P4"/>
        <text:p text:style-name="P4"><text:span text:style-name="T3">P.M.1:</text:span><text:span text:style-name="T1"><text:tab/>…con l’Alto Commissario </text:span><text:span text:style-name="T2">DE FRANCESCO</text:span><text:span text:style-name="T1">…</text:span></text:p>
        <text:p text:style-name="P4"/>
        <text:p text:style-name="P4"><text:span text:style-name="T2">CIANCIMINO:</text:span><text:span text:style-name="T1"><text:tab/>…sì, sì, anche perché lui era quel periodo che ce l’aveva a morte con una serie di Magistrati di Palermo che dicevano che erano sempre vicini al gruppo di </text:span><text:span text:style-name="T2">LIMA</text:span><text:span text:style-name="T1">, di </text:span><text:span text:style-name="T2">Mario</text:span><text:span text:style-name="T1"> D’ACQUIS… cioè lui aveva la sua teoria; aveva la teoria pure su chi l’aveva arrestato, non ci scordiamo che l’aveva arrestato </text:span><text:span text:style-name="T2">CONTRADA</text:span><text:span text:style-name="T1">, cioè lui era… diceva che era stato un chiaro messaggio di chi era venuto ad arrestare mio padre che gli mandava una certa corrente e una certa ala che in quel tempo predominava a Palermo a 360 gradi, secondo mio padre, non solo nell’ambito imprenditoriale ma un po’ in tutti i palazzi.</text:span></text:p>
        <text:p text:style-name="P4"/>
        <text:p text:style-name="P4"><text:span text:style-name="T2">VOCE:</text:span><text:span text:style-name="T1"><text:tab/>(inc.)</text:span></text:p>
        <text:p text:style-name="P4"/>
        <text:p text:style-name="P4"><text:span text:style-name="T2">CIANCIMINO:</text:span><text:span text:style-name="T1"><text:tab/>Cosa?</text:span></text:p>
        <text:p text:style-name="P4"/>
        <text:p text:style-name="P4"><text:span text:style-name="T2">VOCE:</text:span><text:span text:style-name="T1"><text:tab/>(inc.)</text:span></text:p>
        <text:p text:style-name="P4"/>
        <text:p text:style-name="P4"><text:span text:style-name="T2">CIANCIMINO:</text:span><text:span text:style-name="T1"><text:tab/>Sì, sono fatti… e lo so ne dissero di cotte e di crude!</text:span></text:p>
        <text:p text:style-name="P4"/>
        <text:p text:style-name="P4"><text:span text:style-name="T3">P.M.:</text:span><text:span text:style-name="T1"><text:tab/>Senta, il fatto che… due cose, cominciamo diciamo dalla… seguendo l’ordine della sua dichiarazione, due approfondimenti su sue dichiarazioni…</text:span></text:p>
        <text:p text:style-name="P4"/>
        <text:p text:style-name="P4"><text:span text:style-name="T2">CIANCIMINO:</text:span><text:span text:style-name="T1"><text:tab/>Sì, mi dica…</text:span></text:p>
        <text:p text:style-name="P4"/>
        <text:p text:style-name="P4"><text:span text:style-name="T3">P.M.:</text:span><text:span text:style-name="T1"><text:tab/>…affitto da parte della figlia avvocato del </text:span><text:span text:style-name="T6">Tenente</text:span><text:span text:style-name="T1">, alias </text:span><text:span text:style-name="T2">Pino</text:span><text:span text:style-name="T1"> </text:span><text:span text:style-name="T2">LIPARI</text:span><text:span text:style-name="T1">…</text:span></text:p>
        <text:p text:style-name="P4"/>
        <text:p text:style-name="P4"><text:span text:style-name="T2">CIANCIMINO:</text:span><text:span text:style-name="T1"><text:tab/></text:span><text:span text:style-name="T2">Cinzia</text:span><text:span text:style-name="T1"> si chiamava, </text:span><text:span text:style-name="T2">Cinzia</text:span><text:span text:style-name="T1">, </text:span><text:span text:style-name="T2">Cinzia</text:span><text:span text:style-name="T1">, sì perché…</text:span></text:p>
        <text:p text:style-name="P4"/>
        <text:p text:style-name="P4"><text:span text:style-name="T3">P.M.:</text:span><text:span text:style-name="T1"><text:tab/>…dell’appartamento, lei ha detto, sito in via Sciuti…</text:span></text:p>
        <text:p text:style-name="P4"/>
        <text:p text:style-name="P4"><text:span text:style-name="T2">CIANCIMINO:</text:span><text:span text:style-name="T1"><text:tab/>Dove abitavamo noi…</text:span></text:p>
        <text:p text:style-name="P4"/>
        <text:p text:style-name="P4"><text:span text:style-name="T3">P.M.:</text:span><text:span text:style-name="T1"><text:tab/>…nello stesso stabile dove abitavate voi e lei stava dicendo, si erano messi d’accordo con…</text:span></text:p>
        <text:p text:style-name="P4"/>
        <text:p text:style-name="P4"><text:span text:style-name="T2">CIANCIMINO:</text:span><text:span text:style-name="T1"><text:tab/>… perché così si incontrava direttamente mio padre con </text:span><text:span text:style-name="T2">LIPARI</text:span><text:span text:style-name="T1"> e </text:span><text:span text:style-name="T2">LO VERDE</text:span><text:span text:style-name="T1"> senza… avendo lo studio legale, mio padre non rischiava come avevano convenuto in questa situazione.</text:span></text:p>
        <text:p text:style-name="P4"/>
        <text:p text:style-name="P4"><text:span text:style-name="T3">P.M.:</text:span><text:span text:style-name="T1"><text:tab/>Periodo?</text:span></text:p>
        <text:p text:style-name="P4"/>
        <text:p text:style-name="P4"><text:span text:style-name="T2">CIANCIMINO:</text:span><text:span text:style-name="T1"><text:tab/>Sempre quello che dico io, ’87-’92…</text:span></text:p>
        <text:p text:style-name="P4"/>
        <text:p text:style-name="P4"><text:span text:style-name="T3">P.M.:</text:span><text:span text:style-name="T1"><text:tab/>Seconda cosa…</text:span></text:p>
        <text:p text:style-name="P4"/>
        <text:p text:style-name="P4"><text:span text:style-name="T2">CIANCIMINO:</text:span><text:span text:style-name="T1"><text:tab/>…anche perché non… prima mi ricordo posso averlo accompagnato io a qualche incontro… una volta l’ho accompagnato in via Leonardo da Vinci, poi una volta l’ho accompagnato dalla parti di… di… via… che diceva andava da un medico den… prima di via Sciuti, non lo so… perché io capivo quando si doveva incontrare perché mi diceva sempre: non uscire… all’ultimo minuto doveva andare in appuntamenti Palermo Centro, ovviamente non si portava l’autista, il nostro autista era… si chiamava </text:span><text:span text:style-name="T2">MARCHESE</text:span><text:span text:style-name="T1">, lo lasciava a casa e si portava me; fondamentalmente mio padre era… perché</text:span><text:span text:style-name="T2"> </text:span><text:span text:style-name="T1">gli posteggiavo la macchina ma poi io ogni tanto vedevo che scendeva </text:span><text:span text:style-name="T2">LIPARI</text:span><text:span text:style-name="T1">, o che scendeva </text:span><text:span text:style-name="T2">CANNELLA</text:span><text:span text:style-name="T1">, non era difficile poi cioè ricostruire la… sicuramente in via Leonardo da Vinci, sicuro, all’altezza dove c’era </text:span><text:span text:style-name="T2">PATANIA</text:span><text:span text:style-name="T1">…</text:span></text:p>
        <text:p text:style-name="P4"/>
        <text:p text:style-name="P4"><text:span text:style-name="T3">P.M.:</text:span><text:span text:style-name="T1"><text:tab/>E che cosa c’era…</text:span></text:p>
        <text:p text:style-name="P4"/>
        <text:p text:style-name="P4"><text:span text:style-name="T2">CIANCIMINO:</text:span><text:span text:style-name="T1"><text:tab/>Qualche indirizzo dove mio padre incontrava il </text:span><text:span text:style-name="T2">LO VERDE</text:span><text:span text:style-name="T1">, le dico lato, salendo via… io confondo via Michelangelo con via Leonardo da Vinci, la via Leonardo da Vinci è quella…</text:span></text:p>
        <text:p text:style-name="P4"/>
        <text:p text:style-name="P4"><text:span text:style-name="T3">P.M.:</text:span><text:span text:style-name="T1"><text:tab/>La prosecuzione di via Notarbartolo…</text:span></text:p>
        <text:p text:style-name="P4"/>
        <text:p text:style-name="P4"><text:span text:style-name="T2">CIANCIMINO:</text:span><text:span text:style-name="T1"><text:tab/>…esatto, quella, prosecuzione di via Notarbartolo, portineria sulla destra.</text:span></text:p>
        <text:p text:style-name="P4"/>
        <text:p text:style-name="P4"><text:span text:style-name="T3">P.M.:</text:span><text:span text:style-name="T1"><text:tab/>Salendo prima della Circonvallazione o dopo?</text:span></text:p>
        <text:p text:style-name="P4"/>
        <text:p text:style-name="P4"><text:span text:style-name="T2">CIANCIMINO:</text:span><text:span text:style-name="T1"><text:tab/>Prima della Circonvallazione e dopo via, quella dove c’era la TELECOM un tempo, come si chiama…</text:span></text:p>
        <text:p text:style-name="P4"/>
        <text:p text:style-name="P4"><text:span text:style-name="T3">P.M.:</text:span><text:span text:style-name="T1"><text:tab/>Via Pacinotti…</text:span></text:p>
        <text:p text:style-name="P4"/>
        <text:p text:style-name="P4"><text:span text:style-name="T2">CIANCIMINO:</text:span><text:span text:style-name="T1"><text:tab/>…via Pacinotti, esatto, sulla destra, lì l’ho accompagnato una-due volte.</text:span></text:p>
        <text:p text:style-name="P4"/>
        <text:p text:style-name="P4"><text:span text:style-name="T3">P.M.:</text:span><text:span text:style-name="T1"><text:tab/>E invece il fatto che addirittura </text:span><text:span text:style-name="T2">LO VERDE</text:span><text:span text:style-name="T1">, alias </text:span><text:span text:style-name="T2">PROVENZANO</text:span><text:span text:style-name="T1">, abbia incontrato suo padre, quindi dopo l’arresto del dicembre ’92 mentre era agli arresti domiciliari…</text:span></text:p>
        <text:p text:style-name="P4"/>
        <text:p text:style-name="P4"><text:span text:style-name="T2">CIANCIMINO:</text:span><text:span text:style-name="T1"><text:tab/>No mio padre è morto… ah dopo il dicembre ’92? Sì, nella ultima fase che mio padre è andato agli arresti domiciliari dal ’99 al 2002.</text:span></text:p>
        <text:p text:style-name="P4"/>
        <text:p text:style-name="P4"><text:span text:style-name="T3">P.M.:</text:span><text:span text:style-name="T1"><text:tab/>Quindi dal ’99 al 2002 dove a Roma era…</text:span></text:p>
        <text:p text:style-name="P4"/>
        <text:p text:style-name="P4"><text:span text:style-name="T2">CIANCIMINO:</text:span><text:span text:style-name="T1"><text:tab/>A Roma, a Roma, a Roma…</text:span></text:p>
        <text:p text:style-name="P4"/>
        <text:p text:style-name="P4"><text:span text:style-name="T3">P.M.:</text:span><text:span text:style-name="T1"><text:tab/>…e il fatto che </text:span><text:span text:style-name="T2">PROVENZANO</text:span><text:span text:style-name="T1"> addirittura lo andasse a trovare, come… lei come lo sa?</text:span></text:p>
        <text:p text:style-name="P4"/>
        <text:p text:style-name="P4"><text:span text:style-name="T2">CIANCIMINO:</text:span><text:span text:style-name="T1"><text:tab/>No, no, glielo chiesi a mio padre e mio padre mi disse chiaramente che non c’era nessuna intenzione ovviamente… lui anzi devo dire aggiunse, in più disse che fondamentalmente quello che era il suo primo… ipotesi di accordo, alla fine dice: tutti i fatti mi dimostrano, cioè che io sono stato posteggiato e alla fine si è proceduto per quello che era il mio iniziale accordo; mi ricordo che mi disse: alla fine vediamo, una volta proprio parlando, mi disse, c’è la famiglia di </text:span><text:span text:style-name="T2">RIINA</text:span><text:span text:style-name="T1"> che torna a casa quando incomincia la baruffa tra </text:span><text:span text:style-name="T2">PROVENZANO</text:span><text:span text:style-name="T1"> e </text:span><text:span text:style-name="T2">RIINA</text:span><text:span text:style-name="T1"> perché c’era la filosofia stragista, poi arriva la famiglia… ne parlammo di questa situazione, mio padre sempre si era opposto a certe… difatti tant’è che convinse </text:span><text:span text:style-name="T2">PROVENZANO</text:span><text:span text:style-name="T1"> poi a, a saltare con lui, per come ho già detto…</text:span></text:p>
        <text:p text:style-name="P4"/>
        <text:p text:style-name="P4"><text:span text:style-name="T3">P.M.:</text:span><text:span text:style-name="T1"><text:tab/>Però questo era il ragionamento di suo padre, io volevo tornare…</text:span></text:p>
        <text:p text:style-name="P4"/>
        <text:p text:style-name="P4"><text:span text:style-name="T2">CIANCIMINO:</text:span><text:span text:style-name="T1"><text:tab/>…ah no, di certezze…</text:span></text:p>
        <text:p text:style-name="P4"/>
        <text:p text:style-name="P4"><text:span text:style-name="T3">P.M.:</text:span><text:span text:style-name="T1"><text:tab/>…no, no, io volevo tornare a un fatto preciso che lei ha detto, cioè lei ha detto che suo padre le disse che </text:span><text:span text:style-name="T2">Bernardo</text:span><text:span text:style-name="T1"> </text:span><text:span text:style-name="T2">PROVENZANO</text:span><text:span text:style-name="T1"> lo andava a trovare agli arresti domiciliari, ho capito bene?</text:span></text:p>
        <text:p text:style-name="P4"/>
        <text:p text:style-name="P4"><text:span text:style-name="T2">CIANCIMINO:</text:span><text:span text:style-name="T1"><text:tab/>Io l’ho visto, cioè non è che…</text:span></text:p>
        <text:p text:style-name="P4"/>
        <text:p text:style-name="P4"><text:span text:style-name="T3">P.M.:</text:span><text:span text:style-name="T1"><text:tab/>Ah, lei lo ha visto </text:span><text:span text:style-name="T2">Bernardo</text:span><text:span text:style-name="T1"> </text:span><text:span text:style-name="T2">PROVENZANO</text:span><text:span text:style-name="T1"> tra il ’99 e il 2002…</text:span></text:p>
        <text:p text:style-name="P4"/>
        <text:p text:style-name="P4"><text:span text:style-name="T2">CIANCIMINO:</text:span><text:span text:style-name="T1"><text:tab/>Sì, non è che si tratta di, me lo disse, l’ho visto!</text:span></text:p>
        <text:p text:style-name="P4"/>
        <text:p text:style-name="P4"><text:span text:style-name="T3">P.M.:</text:span><text:span text:style-name="T1"> <text:tab/>Ah, l’ha visto… </text:span></text:p>
        <text:p text:style-name="P4"/>
        <text:p text:style-name="P4"><text:span text:style-name="T2">CIANCIMINO:<text:tab/></text:span><text:span text:style-name="T1">…cioè me ne sono uscito perché lui come al solito mi diceva…</text:span></text:p>
        <text:p text:style-name="P4"/>
        <text:p text:style-name="P4"><text:span text:style-name="T3">P.M.:</text:span><text:span text:style-name="T1"><text:tab/>In ore diurne, notturne…</text:span></text:p>
        <text:p text:style-name="P4"/>
        <text:p text:style-name="P4"><text:span text:style-name="T2">CIANCIMINO:</text:span><text:span text:style-name="T1"><text:tab/>Pomeriggio.</text:span></text:p>
        <text:p text:style-name="P4"/>
        <text:p text:style-name="P4"><text:span text:style-name="T3">P.M.:</text:span><text:span text:style-name="T1"><text:tab/>Da solo?</text:span></text:p>
        <text:p text:style-name="P4"/>
        <text:p text:style-name="P4"><text:span text:style-name="T2">CIANCIMINO:</text:span><text:span text:style-name="T1"><text:tab/>Solo, solo.</text:span></text:p>
        <text:p text:style-name="P4"/>
        <text:p text:style-name="P4"><text:span text:style-name="T3">P.M.:</text:span><text:span text:style-name="T1"><text:tab/>E lei disse a suo padre: ma questo viene…</text:span></text:p>
        <text:p text:style-name="P4"/>
        <text:p text:style-name="P4"><text:span text:style-name="T2">CIANCIMINO:</text:span><text:span text:style-name="T1"><text:tab/>Gliel’ho detto dopo qualche giorno perché non…</text:span></text:p>
        <text:p text:style-name="P4"/>
        <text:p text:style-name="P4"><text:span text:style-name="T3">P.M.:</text:span><text:span text:style-name="T1"><text:tab/>E la risposta…</text:span></text:p>
        <text:p text:style-name="P4"/>
        <text:p text:style-name="P4"><text:span text:style-name="T2">CIANCIMINO:</text:span><text:span text:style-name="T1"><text:tab/>Mi parlò soltanto che gli aveva indicato, perché mio padre pure aveva avuto cose di prostata e non so avevano parlato di queste…</text:span></text:p>
        <text:p text:style-name="P4"/>
        <text:p text:style-name="P4"><text:span text:style-name="T3">P.M.:</text:span><text:span text:style-name="T1"><text:tab/>No sui contenuti, ma lei disse a suo padre: ma come questo super latitante viene a casa di uno agli arresti domiciliari…?</text:span></text:p>
        <text:p text:style-name="P4"/>
        <text:p text:style-name="P4"><text:span text:style-name="T2">CIANCIMINO:</text:span><text:span text:style-name="T1"><text:tab/>Ma mio padre mi disse sempre che non c’era… sostenne proprio questo difatti nutriva rabbia nel dire che alla fine il ritorno di </text:span><text:span text:style-name="T2">PROVENZANO</text:span><text:span text:style-name="T1"> un po’ a reggere quello che erano un po’ le fila, non so, avrebbe garantito questo momento di grande… perché non era uno… era uno diciamo dalla visione non stragista, dalla visione… e avrebbe riportato un po’ di tranquillità e che secondo mio padre era, cioè doveva essere un accordo a monte che garantiva il tutto, perché mio padre mi disse: non ti scordare che nel momento in cui vorrà si consegnerà lui; perché mio padre mi disse poi una frase che era importante, perché mi disse: un uomo, mi disse, dice, quando non riesce ad andare al bagno perché era quello che capitava a mio padre perché non era autonomo, perde proprio la… non ha più senso niente, difatti dice, mi aveva detto che aveva parlato di questo col </text:span><text:span text:style-name="T2">PROVENZANO</text:span><text:span text:style-name="T1">, che la vita, dice, quando non hai questo tipo di autonomia, non ha… stare in casa… cioè forse è meglio…</text:span></text:p>
        <text:p text:style-name="P4"/>
        <text:p text:style-name="P4"><text:span text:style-name="T3">P.M.:</text:span><text:span text:style-name="T1"><text:tab/>Senta ma in quella circos…</text:span></text:p>
        <text:p text:style-name="P4"/>
        <text:p text:style-name="P4"><text:span text:style-name="T2">CIANCIMINO:</text:span><text:span text:style-name="T1"><text:tab/>Prego…</text:span></text:p>
        <text:p text:style-name="P4"/>
        <text:p text:style-name="P4"><text:span text:style-name="T3">P.M.:</text:span><text:span text:style-name="T1"><text:tab/>…intanto lei lo ha visto in una sola circostanza…</text:span></text:p>
        <text:p text:style-name="P4"/>
        <text:p text:style-name="P4"><text:span text:style-name="T2">CIANCIMINO:</text:span><text:span text:style-name="T1"><text:tab/>Una sola, una sola, non so se è stata l’unica volta però io dico che mio padre agli arresti domiciliari sapeva, aveva notizie pure se io mi compravo, ma non so se c’erano altri che andavano…</text:span></text:p>
        <text:p text:style-name="P4"/>
        <text:p text:style-name="P4"><text:span text:style-name="T3">P.M.:</text:span><text:span text:style-name="T1"><text:tab/>…in quella circostanza, ci fu l’adozione di particolari cautele, non so fu preannunciata questa cosa oppure lei se lo vide spuntare di…</text:span></text:p>
        <text:p text:style-name="P4"/>
        <text:p text:style-name="P4"><text:span text:style-name="T2">CIANCIMINO:</text:span><text:span text:style-name="T1"><text:tab/>No, mi disse, mi aveva detto: deve venire una persona, dice, non ti muovere finché non viene e poi te ne vai, mi disse, aprigli tu se c’è… Ah fu fatto, posso dire sicuramente, il giorno in cui non c’era la rumena, come le posso dire sicuramente che non so perché in una misura del tutto eccezionale, poco prima dell’arresto, però non si parlava ancora di trattative, un anno mio padre è dovuto correre due volte a Palermo per incontri con </text:span><text:span text:style-name="T2">PROVENZANO</text:span><text:span text:style-name="T1">.</text:span></text:p>
        <text:p text:style-name="P4"/>
        <text:p text:style-name="P4"><text:span text:style-name="T3">P.M.:</text:span><text:span text:style-name="T1"><text:tab/>Quindi stiamo tornando…</text:span></text:p>
        <text:p text:style-name="P4"/>
        <text:p text:style-name="P4"><text:span text:style-name="T2">CIANCIMINO:</text:span><text:span text:style-name="T1"><text:tab/>Sì, dico, mi ricordo… per dire… poi c’è stato l’arresto e poi siamo dopo l’arresto di mio padre che poi è tornato a casa agli arresti domiciliari, io personalmente l’ho visto, sì, fisicamente l’ho…</text:span></text:p>
        <text:p text:style-name="P4"/>
        <text:p text:style-name="P4"><text:span text:style-name="T3">P.M.1:</text:span><text:span text:style-name="T1"><text:tab/>(inc.) a quello che lei ha accennato prima…</text:span></text:p>
        <text:p text:style-name="P4"/>
        <text:p text:style-name="P4"><text:span text:style-name="T2">CIANCIMINO:</text:span><text:span text:style-name="T1"><text:tab/>Prego dottore…</text:span></text:p>
        <text:p text:style-name="P4"/>
        <text:p text:style-name="P4"><text:span text:style-name="T3">P.M.1:</text:span><text:span text:style-name="T1"><text:tab/>…credo mi sia sfuggito, ma l’ha detto nello scorso interrogatorio, lei ha detto prima che suo padre convinse </text:span><text:span text:style-name="T2">PROVENZANO</text:span><text:span text:style-name="T1"> a che cosa lo convinse, non… lei diceva pocanzi…</text:span></text:p>
        <text:p text:style-name="P4"/>
        <text:p text:style-name="P4"><text:span text:style-name="T2">CIANCIMINO:</text:span><text:span text:style-name="T1"><text:tab/>Ah, mio padre sosteneva di aver convinto lui </text:span><text:span text:style-name="T2">PROVENZANO</text:span><text:span text:style-name="T1"> a consegnare </text:span><text:span text:style-name="T2">RIINA</text:span><text:span text:style-name="T1">.</text:span></text:p>
        <text:p text:style-name="P4"/>
        <text:p text:style-name="P4"><text:span text:style-name="T3">P.M.1:</text:span><text:span text:style-name="T1"><text:tab/>Così disse.</text:span></text:p>
        <text:p text:style-name="P4"/>
        <text:p text:style-name="P4"><text:span text:style-name="T2">CIANCIMINO:</text:span><text:span text:style-name="T1"><text:tab/>Sì.</text:span></text:p>
        <text:p text:style-name="P4"/>
        <text:p text:style-name="P4"><text:span text:style-name="T3">P.M.1:</text:span><text:span text:style-name="T1"><text:tab/>Questo lo abbiamo (inc.) in questi termini la volta scorsa?</text:span></text:p>
        <text:p text:style-name="P4"/>
        <text:p text:style-name="P4"><text:span text:style-name="T3">P.M.:</text:span><text:span text:style-name="T1"><text:tab/>No, ora lo sta dicendo…</text:span></text:p>
        <text:p text:style-name="P4"/>
        <text:p text:style-name="P4"><text:span text:style-name="T3">P.M.1:</text:span><text:span text:style-name="T1"><text:tab/>Perché è nuova questa dichiarazione…</text:span></text:p>
        <text:p text:style-name="P4"/>
        <text:p text:style-name="P4"><text:span text:style-name="T3">P.M.:</text:span><text:span text:style-name="T1"><text:tab/>…quando…</text:span></text:p>
        <text:p text:style-name="P4"/>
        <text:p text:style-name="P4"><text:span text:style-name="T2">CIANCIMINO:</text:span><text:span text:style-name="T1"><text:tab/>Non so se l’ho detta, sinceramente…</text:span></text:p>
        <text:p text:style-name="P4"/>
        <text:p text:style-name="P4"><text:span text:style-name="T3">P.M.:</text:span><text:span text:style-name="T1"><text:tab/>…quando glielo disse? Quando…</text:span></text:p>
        <text:p text:style-name="P4"/>
        <text:p text:style-name="P4"><text:span text:style-name="T2">CIANCIMINO:</text:span><text:span text:style-name="T1"><text:tab/>Quando si parlava della famosa trattativa di mio padre; mio padre, forse l’ho già detto, della convinzione di mio padre nell’essere stato scavalcato forse…</text:span></text:p>
        <text:p text:style-name="P4"/>
        <text:p text:style-name="P4"><text:span text:style-name="T3">P.M.1:</text:span><text:span text:style-name="T1"><text:tab/>Questo sì, questo l’ha detto…</text:span></text:p>
        <text:p text:style-name="P4"/>
        <text:p text:style-name="P4"><text:span text:style-name="T2">CIANCIMINO:</text:span><text:span text:style-name="T1"><text:tab/>…ah sì, in questa occasione lui mi disse che alla fine era stato lui a convincere… era stata una sua iniziativa.</text:span></text:p>
        <text:p text:style-name="P4"/>
        <text:p text:style-name="P4"><text:span text:style-name="T3">P.M.:</text:span><text:span text:style-name="T1"><text:tab/>Era stato lui a convincere…?</text:span></text:p>
        <text:p text:style-name="P4"/>
        <text:p text:style-name="P4"><text:span text:style-name="T2">CIANCIMINO:</text:span><text:span text:style-name="T1"><text:tab/></text:span><text:span text:style-name="T2">PROVENZANO</text:span><text:span text:style-name="T1">, sì ma l’ho detto pure nell’intervista, credo, se non sbaglio.</text:span></text:p>
        <text:p text:style-name="P4"/>
        <text:p text:style-name="P4"><text:span text:style-name="T3">P.M.:</text:span><text:span text:style-name="T1"><text:tab/>Intanto ci dica quello che le ha detto suo padre.</text:span></text:p>
        <text:p text:style-name="P4"/>
        <text:p text:style-name="P4"><text:span text:style-name="T2">CIANCIMINO:</text:span><text:span text:style-name="T1"><text:tab/>Sì, mio padre disse che era stato lui a convincere </text:span><text:span text:style-name="T2">PROVENZANO</text:span><text:span text:style-name="T1"> a fare entrare, cioè a consegnare… per mettere fine a sta politica stragista.</text:span></text:p>
        <text:p text:style-name="P4"/>
        <text:p text:style-name="P4"><text:span text:style-name="T3">P.M.:</text:span><text:span text:style-name="T1"><text:tab/>A consegnare…?</text:span></text:p>
        <text:p text:style-name="P4"/>
        <text:p text:style-name="P4"><text:span text:style-name="T2">CIANCIMINO:</text:span><text:span text:style-name="T1"><text:tab/></text:span><text:span text:style-name="T2">RIINA</text:span><text:span text:style-name="T1">.</text:span></text:p>
        <text:p text:style-name="P4"/>
        <text:p text:style-name="P4"><text:span text:style-name="T3">P.M.:</text:span><text:span text:style-name="T1"><text:tab/>E questo quando glielo disse?</text:span></text:p>
        <text:p text:style-name="P4"/>
        <text:p text:style-name="P4"><text:span text:style-name="T2">CIANCIMINO:</text:span><text:span text:style-name="T1"><text:tab/>Me lo disse gli ultimi anni che io e mio padre parlavamo, cioè ’89-’90… cioè, mi scusi, ’99-2000, gli ultimi periodi di mio padre a casa che un pio’ è stato il periodo in cui si parlava di più perché mio padre non era molto loquace nel…</text:span></text:p>
        <text:p text:style-name="P4"/>
        <text:p text:style-name="P4"><text:span text:style-name="T3">P.M.1:</text:span><text:span text:style-name="T1"><text:tab/>Scusi, suo padre quand’è che viene arrestato nel (inc.)</text:span></text:p>
        <text:p text:style-name="P4"/>
        <text:p text:style-name="P4"><text:span text:style-name="T2">CIANCIMINO:</text:span><text:span text:style-name="T1"><text:tab/>Nel ’92…</text:span></text:p>
        <text:p text:style-name="P4"/>
        <text:p text:style-name="P4"><text:span text:style-name="T3">P.M.1:</text:span><text:span text:style-name="T1"><text:tab/>…del passaporto…</text:span></text:p>
        <text:p text:style-name="P4"/>
        <text:p text:style-name="P4"><text:span text:style-name="T2">CIANCIMINO:</text:span><text:span text:style-name="T1"><text:tab/>…nel ’92…</text:span></text:p>
        <text:p text:style-name="P4"/>
        <text:p text:style-name="P4"><text:span text:style-name="T3">P.M.1:</text:span><text:span text:style-name="T1"><text:tab/>…e che mese eravamo?</text:span></text:p>
        <text:p text:style-name="P4"/>
        <text:p text:style-name="P4"><text:span text:style-name="T2">CIANCIMINO:</text:span><text:span text:style-name="T1"><text:tab/>Dicembre…</text:span></text:p>
        <text:p text:style-name="P4"/>
        <text:p text:style-name="P4"><text:span text:style-name="T3">P.M.1:</text:span><text:span text:style-name="T1"><text:tab/>Dicembre ’92.</text:span></text:p>
        <text:p text:style-name="P4"/>
        <text:p text:style-name="P4"><text:span text:style-name="T2">CIANCIMINO:</text:span><text:span text:style-name="T1"><text:tab/>…dicembre, 23 dicembre del ’92, credo.</text:span></text:p>
        <text:p text:style-name="P4"/>
        <text:p text:style-name="P4"><text:span text:style-name="T3">P.M.1:</text:span><text:span text:style-name="T1"><text:tab/></text:span><text:span text:style-name="T2">RIINA</text:span><text:span text:style-name="T1"> è stato arrestato il 15 gennaio del ’93…</text:span></text:p>
        <text:p text:style-name="P4"/>
        <text:p text:style-name="P4"><text:span text:style-name="T2">CIANCIMINO:</text:span><text:span text:style-name="T1"><text:tab/>Sì, ma mio padre aveva la sua teoria che già da prima avendo, avendolo seguito…</text:span></text:p>
        <text:p text:style-name="P4"/>
        <text:p text:style-name="P4"><text:span text:style-name="T3">P.M.1:</text:span><text:span text:style-name="T1"><text:tab/>Quindi l’aveva fatto prima, prima di essere detenuto evidentemente questo (inc.)</text:span></text:p>
        <text:p text:style-name="P4"/>
        <text:p text:style-name="P4"><text:span text:style-name="T2">CIANCIMINO:</text:span><text:span text:style-name="T1"><text:tab/>Il contatto sì, i contatti, sì, sì…</text:span></text:p>
        <text:p text:style-name="P4"/>
        <text:p text:style-name="P4"><text:span text:style-name="T3">P.M.1:</text:span><text:span text:style-name="T1"><text:tab/>…l’aveva già convinto (inc.) del ’92 diciamo.</text:span></text:p>
        <text:p text:style-name="P4"/>
        <text:p text:style-name="P4"><text:span text:style-name="T2">CIANCIMINO:</text:span><text:span text:style-name="T1"><text:tab/>Sì, sì, sì, sì, tant’è che </text:span><text:span text:style-name="T2">PROVENZANO</text:span><text:span text:style-name="T1"> gli disse quella famosa frase: mettili alla prova, fatti dare il passaporto e vienimi ad incontrare… si ricorda che ne avevamo parlato in un precedente interrogatorio che gli disse: vedi di…</text:span></text:p>
        <text:p text:style-name="P4"/>
        <text:p text:style-name="P4"><text:span text:style-name="T3">P.M.1:</text:span><text:span text:style-name="T1"><text:tab/>Sì, questo lei ne ha parlato facendo riferimento alla trattativa diciamo che era in corso…</text:span></text:p>
        <text:p text:style-name="P4"/>
        <text:p text:style-name="P4"><text:span text:style-name="T2">CIANCIMINO:</text:span><text:span text:style-name="T1"><text:tab/>Esatto…</text:span></text:p>
        <text:p text:style-name="P4"/>
        <text:p text:style-name="P4"><text:span text:style-name="T3">P.M.1:</text:span><text:span text:style-name="T1"><text:tab/>…non era chiaro che però ad un certo punto c’era stato questo passaggio…</text:span></text:p>
        <text:p text:style-name="P4"/>
        <text:p text:style-name="P4"><text:span text:style-name="T2">CIANCIMINO:</text:span><text:span text:style-name="T1"><text:tab/>No, no, no, questo forse lo avevamo… lo avevo detto, cioè non…</text:span></text:p>
        <text:p text:style-name="P4"/>
        <text:p text:style-name="P4"><text:span text:style-name="T3">P.M.1:</text:span><text:span text:style-name="T1"><text:tab/>E allora scusi…</text:span></text:p>
        <text:p text:style-name="P4"/>
        <text:p text:style-name="P4"><text:span text:style-name="T2">CIANCIMINO:</text:span><text:span text:style-name="T1"><text:tab/>Prego dottore…</text:span></text:p>
        <text:p text:style-name="P4"/>
        <text:p text:style-name="P4"><text:span text:style-name="T3">P.M.1:</text:span><text:span text:style-name="T1"><text:tab/>…la cosa è importante, per quello che le disse suo padre, mettendo da parte naturalmente deduzioni, insomma è importante che lei dica solo quello che suo padre le disse…</text:span></text:p>
        <text:p text:style-name="P4"/>
        <text:p text:style-name="P4"><text:span text:style-name="T2">CIANCIMINO:</text:span><text:span text:style-name="T1"><text:tab/>No, deduzioni… poi non so se erano motivate da rabbia…</text:span></text:p>
        <text:p text:style-name="P4"/>
        <text:p text:style-name="P4"><text:span text:style-name="T3">P.M.1:</text:span><text:span text:style-name="T1"><text:tab/>…per quello che le disse suo padre, lui perché convinse </text:span><text:span text:style-name="T2">PROVENZANO</text:span><text:span text:style-name="T1"> a fare trovare </text:span><text:span text:style-name="T2">RIINA</text:span><text:span text:style-name="T1">? Lo convinse perché perseguiva un suo disegno o perché…</text:span></text:p>
        <text:p text:style-name="P4"/>
        <text:p text:style-name="P4"><text:span text:style-name="T2">CIANCIMINO:</text:span><text:span text:style-name="T1"><text:tab/>No mio padre disse addirittura, mi disse che era…</text:span></text:p>
        <text:p text:style-name="P4"/>
        <text:p text:style-name="P4"><text:span text:style-name="T3">P.M.1:</text:span><text:span text:style-name="T1"><text:tab/>…rientrava in quella trattativa di cui ha parlato prima?</text:span></text:p>
        <text:p text:style-name="P4"/>
        <text:p text:style-name="P4"><text:span text:style-name="T2">CIANCIMINO:</text:span><text:span text:style-name="T1"><text:tab/>…disse che era obbligo, disse che era obbligo, secondo mio padre era un obbligo che aveva </text:span><text:span text:style-name="T2">PROVENZANO</text:span><text:span text:style-name="T1">, perché doveva mettere fine a tutte ste situazioni stragiste che si erano… dice, è un obbligo che… mi ricordo che mio padre disse…</text:span></text:p>
        <text:p text:style-name="P4"/>
        <text:p text:style-name="P4"><text:span text:style-name="T3">P.M.1:</text:span><text:span text:style-name="T1"><text:tab/>Obbligo verso di chi?</text:span></text:p>
        <text:p text:style-name="P4"/>
        <text:p text:style-name="P4"><text:span text:style-name="T2">CIANCIMINO:</text:span><text:span text:style-name="T1"><text:tab/>Verso quello che stava succedendo, cioè perché mio padre addebitava l’essere stato morbido e accondiscendente verso tante situazioni del </text:span><text:span text:style-name="T2">PROVENZANO</text:span><text:span text:style-name="T1"> nei confronti di </text:span><text:span text:style-name="T2">RIINA</text:span><text:span text:style-name="T1">, il fatto che lui avesse preso tanto campo, dice, per cui hai un obbligo… cioè, basta.</text:span></text:p>
        <text:p text:style-name="P4"/>
        <text:p text:style-name="P4"><text:span text:style-name="T3">P.M.:</text:span><text:span text:style-name="T1"><text:tab/>Un attimo che dobbiamo girare la cassetta di registrazione, sono le 12:50.</text:span></text:p>
        <text:p text:style-name="P4"/>
        <text:p text:style-name="P5"><text:span text:style-name="T1">FINE CASSETTA N. 1 LATO - A</text:span></text:p>
        <text:p text:style-name="P5"/>
        <text:p text:style-name="P5"/>
        <text:p text:style-name="P5"/>
        <text:p text:style-name="P5"><text:span text:style-name="T1">INIZIO CASSETTA N. 1 LATO - B </text:span></text:p>
        <text:p text:style-name="P4"/>
        <text:p text:style-name="P4"><text:span text:style-name="T3">P.M.:</text:span><text:span text:style-name="T1"><text:tab/>Alle 12:50 sempre, dopo 20 secondi, viene riattivata la registrazione dopo aver proceduto a girare la cassetta di registrazione.</text:span></text:p>
        <text:p text:style-name="P4"/>
        <text:p text:style-name="P4"><text:span text:style-name="T3">P.M.1:</text:span><text:span text:style-name="T1"><text:tab/>Solo per completare il tema che lei lo ha diciamo accennato spontaneamente, il punto è se questo obbligo, lei ha detto, che secondo suo padre aveva </text:span><text:span text:style-name="T2">PROVENZANO</text:span><text:span text:style-name="T1"> di fare arrestare </text:span><text:span text:style-name="T2">RIINA</text:span><text:span text:style-name="T1"> per porre fine alla stagione stragista, se ho ben capito, questo è l’argomento che suo padre utilizzò con </text:span><text:span text:style-name="T2">PROVENZANO</text:span><text:span text:style-name="T1">…</text:span></text:p>
        <text:p text:style-name="P4"/>
        <text:p text:style-name="P4"><text:span text:style-name="T2">CIANCIMINO:</text:span><text:span text:style-name="T1"><text:tab/>…per convincerlo, sì.</text:span></text:p>
        <text:p text:style-name="P4"/>
        <text:p text:style-name="P4"><text:span text:style-name="T3">P.M.1:</text:span><text:span text:style-name="T1"><text:tab/>…per convincerlo; ora io, la domanda mia era diversa, se lei sa, se lo sa, qual era non l’argomento che utilizzò suo padre con </text:span><text:span text:style-name="T2">PROVENZANO</text:span><text:span text:style-name="T1"> per convincerlo, ma le ragioni per le quali suo padre cercò di convincere </text:span><text:span text:style-name="T2">PROVENZANO</text:span><text:span text:style-name="T1">, non so se sono stato chiaro. Perché è chiaro che suo padre si stava, dicendo una cosa del genere, si stava esponendo, perché se </text:span><text:span text:style-name="T2">PROVENZANO</text:span><text:span text:style-name="T1"> gli avesse detto, gli avesse detto di no e </text:span><text:span text:style-name="T2">PROVENZANO</text:span><text:span text:style-name="T1"> l’avesse detto a </text:span><text:span text:style-name="T2">RIINA</text:span><text:span text:style-name="T1">…</text:span></text:p>
        <text:p text:style-name="P4"/>
        <text:p text:style-name="P4"><text:span text:style-name="T2">CIANCIMINO:</text:span><text:span text:style-name="T1"><text:tab/>No, era sicuro della risposta di </text:span><text:span text:style-name="T2">PROVENZANO</text:span><text:span text:style-name="T1">, lui era… sapeva che </text:span><text:span text:style-name="T2">PROVENZANO</text:span><text:span text:style-name="T1"> non era tanto favorevole su certe situazioni, già più volte si erano trovati in contrasti su operazioni che sicuramente mio padre gli aveva contestato dopo ovviamente, perché non è che veniva messo al corrente prima, che si era lamentato, mio padre aveva, ha sofferto tantissimo, non so se ne avevo parlato, per l’omicidio di </text:span><text:span text:style-name="T2">SCAGLIONE</text:span><text:span text:style-name="T1">…</text:span></text:p>
        <text:p text:style-name="P4"/>
        <text:p text:style-name="P4"><text:span text:style-name="T3">P.M.1:</text:span><text:span text:style-name="T1"><text:tab/>Ho capito, comunque, quindi lei dice…</text:span></text:p>
        <text:p text:style-name="P4"/>
        <text:p text:style-name="P4"><text:span text:style-name="T2">CIANCIMINO:</text:span><text:span text:style-name="T1"><text:tab/>…di </text:span><text:span text:style-name="T2">Michele</text:span><text:span text:style-name="T1"> </text:span><text:span text:style-name="T2">REINA</text:span><text:span text:style-name="T1"> lui…</text:span></text:p>
        <text:p text:style-name="P4"/>
        <text:p text:style-name="P4"><text:span text:style-name="T3">P.M.1:</text:span><text:span text:style-name="T1"><text:tab/>Un punto però io ora richiamo di nuovo…</text:span></text:p>
        <text:p text:style-name="P4"/>
        <text:p text:style-name="P4"><text:span text:style-name="T2">CIANCIMINO:</text:span><text:span text:style-name="T1"><text:tab/>…si sentiva responsabile…</text:span></text:p>
        <text:p text:style-name="P4"/>
        <text:p text:style-name="P4"><text:span text:style-name="T3">P.M.1:</text:span><text:span text:style-name="T1"><text:tab/>…sig. </text:span><text:span text:style-name="T2">CIANCIMINO</text:span><text:span text:style-name="T1"> la richiamo di nuovo…</text:span></text:p>
        <text:p text:style-name="P4"/>
        <text:p text:style-name="P4"><text:span text:style-name="T2">CIANCIMINO:</text:span><text:span text:style-name="T1"><text:tab/>Prego…</text:span></text:p>
        <text:p text:style-name="P4"/>
        <text:p text:style-name="P4"><text:span text:style-name="T3">P.M.1:</text:span><text:span text:style-name="T1"><text:tab/>…a cercare di essere, di mettere, capisco che non è facile…</text:span></text:p>
        <text:p text:style-name="P4"/>
        <text:p text:style-name="P4"><text:span text:style-name="T2">CIANCIMINO:</text:span><text:span text:style-name="T1"><text:tab/>…no, no, no…</text:span></text:p>
        <text:p text:style-name="P4"/>
        <text:p text:style-name="P4"><text:span text:style-name="T3">P.M.1:</text:span><text:span text:style-name="T1"><text:tab/>…parlando del padre è facile che si possano mischiare diciamo cose sapute con cose che si sanno, diciamo di conoscenza della persona e quindi si sommano anche deduzioni… la cosa importante è che lei oggi ci dica quello che suo padre le ha detto, al di là di quello di cui è sicuro, non so se sono stato chiaro?</text:span></text:p>
        <text:p text:style-name="P4"/>
        <text:p text:style-name="P4"><text:span text:style-name="T2">CIANCIMINO:</text:span><text:span text:style-name="T1"><text:tab/>Sì, mio padre mi ha detto questo, mi ha detto che era certo di trovare nel </text:span><text:span text:style-name="T2">PROVENZANO</text:span><text:span text:style-name="T1"> perché proprio questo gli ho fatto la domanda io, era certo nel poter trovare nel </text:span><text:span text:style-name="T2">PROVENZANO</text:span><text:span text:style-name="T1"> argomenti per poterlo convincere o per consegnare, mio padre li chiamava quel…</text:span></text:p>
        <text:p text:style-name="P4"/>
        <text:p text:style-name="P4"><text:span text:style-name="T3">P.M.1:</text:span><text:span text:style-name="T1"><text:tab/>Allora le faccio di nuovo è l’ultima volta che lo faccio…</text:span></text:p>
        <text:p text:style-name="P4"/>
        <text:p text:style-name="P4"><text:span text:style-name="T2">CIANCIMINO:</text:span><text:span text:style-name="T1"><text:tab/>Prego…</text:span></text:p>
        <text:p text:style-name="P4"/>
        <text:p text:style-name="P4"><text:span text:style-name="T3">P.M.1:</text:span><text:span text:style-name="T1"><text:tab/>… perché magari lei non lo sa, però me lo dica se non lo sa, se lei sa perché suo padre arrivò al punto di chiedere a </text:span><text:span text:style-name="T2">PROVENZANO</text:span><text:span text:style-name="T1"> di fare queste (inc.)</text:span></text:p>
        <text:p text:style-name="P4"/>
        <text:p text:style-name="P4"><text:span text:style-name="T2">CIANCIMINO:</text:span><text:span text:style-name="T1"><text:tab/>Uno perché sicuramente…</text:span></text:p>
        <text:p text:style-name="P4"/>
        <text:p text:style-name="P4"><text:span text:style-name="T3">P.M.1:</text:span><text:span text:style-name="T1"><text:tab/>No </text:span><text:span text:style-name="T5">sicuramente</text:span><text:span text:style-name="T1"> è una deduzione…</text:span></text:p>
        <text:p text:style-name="P4"/>
        <text:p text:style-name="P4"><text:span text:style-name="T2">CIANCIMINO:</text:span><text:span text:style-name="T1"><text:tab/>No, uno sicu…</text:span></text:p>
        <text:p text:style-name="P4"/>
        <text:p text:style-name="P4"><text:span text:style-name="T3">P.M.1:</text:span><text:span text:style-name="T1"><text:tab/>…se suo padre gliel’ha detto, gliel’ha detto suo padre?</text:span></text:p>
        <text:p text:style-name="P4"/>
        <text:p text:style-name="P4"><text:span text:style-name="T2">CIANCIMINO:</text:span><text:span text:style-name="T1"><text:tab/>Sì, me l’ha detto che pensava di avere…</text:span></text:p>
        <text:p text:style-name="P4"/>
        <text:p text:style-name="P4"><text:span text:style-name="T3">P.M.1:</text:span><text:span text:style-name="T1"><text:tab/>Eh, ci dica cosa le ha detto suo padre.</text:span></text:p>
        <text:p text:style-name="P4"/>
        <text:p text:style-name="P4"><text:span text:style-name="T2">CIANCIMINO:</text:span><text:span text:style-name="T1"><text:tab/>…benef… cioè che mio padre si aspettava benefici.</text:span></text:p>
        <text:p text:style-name="P4"/>
        <text:p text:style-name="P4"><text:span text:style-name="T3">P.M.1:</text:span><text:span text:style-name="T1"><text:tab/>Da chi se li aspettava sti benefici?</text:span></text:p>
        <text:p text:style-name="P4"/>
        <text:p text:style-name="P4"><text:span text:style-name="T2">CIANCIMINO:</text:span><text:span text:style-name="T1"><text:tab/>Penso dai Carabinieri, dai suoi… con cui aveva la trattativa.</text:span></text:p>
        <text:p text:style-name="P4"/>
        <text:p text:style-name="P4"><text:span text:style-name="T3">P.M.1:</text:span><text:span text:style-name="T1"><text:tab/></text:span><text:span text:style-name="T5">Penso</text:span><text:span text:style-name="T1"> lei ha detto </text:span><text:span text:style-name="T5">dai Carabinieri</text:span><text:span text:style-name="T1">, quindi suo padre le disse soltanto che…</text:span></text:p>
        <text:p text:style-name="P4"/>
        <text:p text:style-name="P4"><text:span text:style-name="T2">CIANCIMINO:</text:span><text:span text:style-name="T1"><text:tab/>No, no, no penso, ne sono sicuro dai Carabinieri tant’è che</text:span><text:span text:style-name="T2"> </text:span><text:span text:style-name="T1">una volta il </text:span><text:span text:style-name="T2">DE DONNO</text:span><text:span text:style-name="T1"> mi indicò un articolo contenuto, non so se questo l’avevo già detto, su PANORAMA dove si parlava di un possibile dissequestro perché la perizia aveva stabilito la liceità del tesoro… del tesoro è venuta la storia con me è nata (inc.) dei beni di </text:span><text:span text:style-name="T2">CIANCIMINO</text:span><text:span text:style-name="T1">, mi ricordo che mi telefonò il </text:span><text:span text:style-name="T2">DE DONNO</text:span><text:span text:style-name="T1"> e mi indicò la pagina, di andare a comprare il numero di PANORAMA che portai a mio padre e glielo indicai.</text:span></text:p>
        <text:p text:style-name="P4"/>
        <text:p text:style-name="P4"><text:span text:style-name="T3">P.M.:</text:span><text:span text:style-name="T1"><text:tab/>E perché </text:span><text:span text:style-name="T2">DE DONNO</text:span><text:span text:style-name="T1"> si preoccupò di chiamarla?</text:span></text:p>
        <text:p text:style-name="P4"/>
        <text:p text:style-name="P4"><text:span text:style-name="T2">CIANCIMINO:</text:span><text:span text:style-name="T1"><text:tab/>Perché mio padre leggendo il giornale vide che in effetti si stavano muovendo nel senso di aiutarlo sui, come diciamo, sui, sugli esiti processuali tant’è che non si sa come né perché, se fu quel </text:span><text:span text:style-name="T2">DI MICELI</text:span><text:span text:style-name="T1">, se fu quel personaggio occulto di cui non conosco il nome, si arrivò alla nomina appunto di questo </text:span><text:span text:style-name="T2">DI MICELI</text:span><text:span text:style-name="T1"> che mio padre non stimava completamente come perito non, diciamo scelto da (inc.) come perito scelto dalla Corte.</text:span></text:p>
        <text:p text:style-name="P4"/>
        <text:p text:style-name="P4"><text:span text:style-name="T3">P.M.1:</text:span><text:span text:style-name="T1"><text:tab/>Questo quando, quando vi fu questa conversazione e quando l’allora Capitano </text:span><text:span text:style-name="T2">DE DONNO</text:span><text:span text:style-name="T1"> poi la…</text:span></text:p>
        <text:p text:style-name="P4"/>
        <text:p text:style-name="P4"><text:span text:style-name="T2">CIANCIMINO:</text:span><text:span text:style-name="T1"><text:tab/>Sempre durante la trattativa.</text:span></text:p>
        <text:p text:style-name="P4"/>
        <text:p text:style-name="P4"><text:span text:style-name="T3">P.M.1:</text:span><text:span text:style-name="T1"><text:tab/>…se riesce a collocarla grosso modo…</text:span></text:p>
        <text:p text:style-name="P4"/>
        <text:p text:style-name="P4"><text:span text:style-name="T2">CIANCIMINO:</text:span><text:span text:style-name="T1"><text:tab/>No, no, non (inc.)</text:span></text:p>
        <text:p text:style-name="P4"/>
        <text:p text:style-name="P4"><text:span text:style-name="T3">P.M.1:</text:span><text:span text:style-name="T1"><text:tab/>Comunque prima…</text:span></text:p>
        <text:p text:style-name="P4"/>
        <text:p text:style-name="P4"><text:span text:style-name="T2">CIANCIMINO:</text:span><text:span text:style-name="T1"><text:tab/>Basta vedere il numero del PANORAMA…</text:span></text:p>
        <text:p text:style-name="P4"/>
        <text:p text:style-name="P4"><text:span text:style-name="T3">P.M.1:</text:span><text:span text:style-name="T1"><text:tab/>…prima o dopo, aspetti…</text:span></text:p>
        <text:p text:style-name="P4"/>
        <text:p text:style-name="P4"><text:span text:style-name="T2">CIANCIMINO:</text:span><text:span text:style-name="T1"><text:tab/>Prego…</text:span></text:p>
        <text:p text:style-name="P4"/>
        <text:p text:style-name="P4"><text:span text:style-name="T3">P.M.1:</text:span><text:span text:style-name="T1"><text:tab/>…prima o dopo al momento in cui suo padre avrebbe cominciato a prospettare a </text:span><text:span text:style-name="T2">PROVENZANO</text:span><text:span text:style-name="T1"> la possibilità di fare arrestare </text:span><text:span text:style-name="T2">RIINA</text:span><text:span text:style-name="T1">?</text:span></text:p>
        <text:p text:style-name="P4"/>
        <text:p text:style-name="P4"><text:span text:style-name="T2">CIANCIMINO:</text:span><text:span text:style-name="T1"><text:tab/>Ma quello che io… questo non è che me l’ha detto mio padre, questo posso averlo dedotto io, quello…</text:span></text:p>
        <text:p text:style-name="P4"/>
        <text:p text:style-name="P4"><text:span text:style-name="T3">P.M.1:</text:span><text:span text:style-name="T1"><text:tab/>Vabbè allora sorvoliamo, le deduzioni non sono consentite. Va bene…</text:span></text:p>
        <text:p text:style-name="P4"/>
        <text:p text:style-name="P4"><text:span text:style-name="T2">CIANCIMINO:</text:span><text:span text:style-name="T1"><text:tab/>…però da fatti che vedevo, deduzioni da fatti che vedevo…</text:span></text:p>
        <text:p text:style-name="P4"/>
        <text:p text:style-name="P4"><text:span text:style-name="T3">P.M.1:</text:span><text:span text:style-name="T1"><text:tab/>E allora dica…</text:span></text:p>
        <text:p text:style-name="P4"/>
        <text:p text:style-name="P4"><text:span text:style-name="T2">CIANCIMINO:</text:span><text:span text:style-name="T1"><text:tab/>…i fatti e che anche nel, nel periodo in cui mio padre trattava con il </text:span><text:span text:style-name="T2">CINA’</text:span><text:span text:style-name="T1"> che ovviamente era il referente del </text:span><text:span text:style-name="T2">RIINA</text:span><text:span text:style-name="T1">, teneva costantemente informato il suo, diciamo, il suo interlocutore privilegiato.</text:span></text:p>
        <text:p text:style-name="P4"/>
        <text:p text:style-name="P4"><text:span text:style-name="T3">P.M.:</text:span><text:span text:style-name="T1"><text:tab/>Cioè?</text:span></text:p>
        <text:p text:style-name="P4"/>
        <text:p text:style-name="P4"><text:span text:style-name="T2">CIANCIMINO:</text:span><text:span text:style-name="T1"><text:tab/>Il </text:span><text:span text:style-name="T2">PROVENZANO</text:span><text:span text:style-name="T1">.</text:span></text:p>
        <text:p text:style-name="P4"/>
        <text:p text:style-name="P4"><text:span text:style-name="T3">P.M.:</text:span><text:span text:style-name="T1"><text:tab/>Questo come fa a saperlo?</text:span></text:p>
        <text:p text:style-name="P4"/>
        <text:p text:style-name="P4"><text:span text:style-name="T2">CIANCIMINO:</text:span><text:span text:style-name="T1"><text:tab/>Lo intuisco dalla pause che si prendeva e anche dagli appuntamenti a cui diciamo si…</text:span></text:p>
        <text:p text:style-name="P4"/>
        <text:p text:style-name="P4"><text:span text:style-name="T3">P.M.1:</text:span><text:span text:style-name="T1"><text:tab/>Scusi c’è una cosa che…</text:span></text:p>
        <text:p text:style-name="P4"/>
        <text:p text:style-name="P4"><text:span text:style-name="T2">CIANCIMINO:</text:span><text:span text:style-name="T1"><text:tab/>…mio padre non credo che doveva chiedere consiglio a qualche altro, cioè l’unico a cui poteva chiedere consiglio prima di dare risposte oltre ovviamente l’interlocutore </text:span><text:span text:style-name="T2">CINA’</text:span><text:span text:style-name="T1"> che gli portava di volta in volta, perché sicuramente nella trattativa mio padre non ha mai incontrato </text:span><text:span text:style-name="T2">RIINA</text:span><text:span text:style-name="T1"> questo glielo escludo perché mio padre aveva pau… non dico che aveva paura, ma sapeva benissimo che con </text:span><text:span text:style-name="T2">RIINA</text:span><text:span text:style-name="T1"> non…</text:span></text:p>
        <text:p text:style-name="P4"/>
        <text:p text:style-name="P4"><text:span text:style-name="T3">P.M.1:</text:span><text:span text:style-name="T1"> <text:tab/>Un’ultima cosa e poi…</text:span></text:p>
        <text:p text:style-name="P4"/>
        <text:p text:style-name="P4"><text:span text:style-name="T2">CIANCIMINO:</text:span><text:span text:style-name="T1"><text:tab/>…non aveva pane.</text:span></text:p>
        <text:p text:style-name="P4"/>
        <text:p text:style-name="P4"><text:span text:style-name="T3">P.M.1:</text:span><text:span text:style-name="T1"><text:tab/>… perché noi dovevamo fare un interrogatorio diciamo mirato e poi ci siamo estesi e magari poi è durato troppo, solo per non lasciare le cose…</text:span></text:p>
        <text:p text:style-name="P4"/>
        <text:p text:style-name="P4"><text:span text:style-name="T2">CIANCIMINO:</text:span><text:span text:style-name="T1"><text:tab/>Prego dottore…</text:span></text:p>
        <text:p text:style-name="P4"/>
        <text:p text:style-name="P4"><text:span text:style-name="T3">P.M.1:</text:span><text:span text:style-name="T1"><text:tab/>…sospese e appese, c’è un punto che ancora mi pare non chiaro o perché per certi versi incoerente nella sua…</text:span></text:p>
        <text:p text:style-name="P4"/>
        <text:p text:style-name="P4"><text:span text:style-name="T2">CIANCIMINO:</text:span><text:span text:style-name="T1"><text:tab/>Mi dica se posso aiuta…</text:span></text:p>
        <text:p text:style-name="P4"/>
        <text:p text:style-name="P4"><text:span text:style-name="T3">P.M.1:</text:span><text:span text:style-name="T1"><text:tab/>…e cioè lei dice, quindi prima c’era questo contatto con </text:span><text:span text:style-name="T2">CINA’</text:span><text:span text:style-name="T1">, il quale </text:span><text:span text:style-name="T2">CINA’</text:span><text:span text:style-name="T1"> rispondeva a </text:span><text:span text:style-name="T2">RIINA</text:span><text:span text:style-name="T1">, contemporaneamente, via via, se ho ben capito, manteneva una interlocuzione privilegiata con </text:span><text:span text:style-name="T2">PROVENZANO</text:span><text:span text:style-name="T1"> ed evolve addirittura una trattativa diciamo così con </text:span><text:span text:style-name="T2">PROVENZANO</text:span><text:span text:style-name="T1"> che arriva al punto di convincerlo a fare catturare </text:span><text:span text:style-name="T2">RIINA</text:span><text:span text:style-name="T1">, però lei ha detto anche che ad un certo punto suo padre si sentì scavalcato da un’altra trattativa che era in corso, come si inserisce, come…</text:span></text:p>
        <text:p text:style-name="P4"/>
        <text:p text:style-name="P4"><text:span text:style-name="T2">CIANCIMINO:</text:span><text:span text:style-name="T1"><text:tab/>Da qualcuno che era arrivato a </text:span><text:span text:style-name="T2">PROVENZANO</text:span><text:span text:style-name="T1"> più forte di mio padre, questo… Mio padre proprio non è che questo lo deduco…</text:span></text:p>
        <text:p text:style-name="P4"/>
        <text:p text:style-name="P4"><text:span text:style-name="T3">P.M.1:</text:span><text:span text:style-name="T1"><text:tab/>Sì ma allora la cattura di </text:span><text:span text:style-name="T2">RIINA</text:span><text:span text:style-name="T1"> non c’entra, allora è in contraddizione con quello che suo padre le dice…</text:span></text:p>
        <text:p text:style-name="P4"/>
        <text:p text:style-name="P4"><text:span text:style-name="T2">CIANCIMINO:</text:span><text:span text:style-name="T1"><text:tab/>No, nel senso io…</text:span></text:p>
        <text:p text:style-name="P4"/>
        <text:p text:style-name="P4"><text:span text:style-name="T3">P.M.1:</text:span><text:span text:style-name="T1"><text:tab/>…e mica lo può decidere suo padre in qualche modo ad averlo convinto (inc.)</text:span></text:p>
        <text:p text:style-name="P4"/>
        <text:p text:style-name="P4"><text:span text:style-name="T2">CIANCIMINO:</text:span><text:span text:style-name="T1"><text:tab/>…no lui dice: io ho iniziato tutto, ho iniziato tutto il programma, siamo arrivati lì, sono pesante come al solito, qualcuno mi scavalca a cui magari il </text:span><text:span text:style-name="T2">PROVENZANO</text:span><text:span text:style-name="T1"> sa di potere ottenere di più, dice, perché alla fine io che posso dare, potranno aggiustare il mio processo ovviamente, se il </text:span><text:span text:style-name="T2">PROVENZANO</text:span><text:span text:style-name="T1"> quello che l’ho convinto io e ho iniziato io, trova un interlocutore a cui può spremere di più, ovviamente dice: io sai… mio padre poi è stato arrestato, salvaguardia ne può dare fino ad un certo punto, mio padre doveva trovare la salvaguardia pure per sé stesso, poteva ovviamente cercare di mediare con gli incontri che aveva ma mio padre anche al </text:span><text:span text:style-name="T2">PROVENZANO</text:span><text:span text:style-name="T1"> addebitava questo, di essersi ovviamente messo d’accordo con qualche altro… proprio diceva: io ho iniziato il lavoro, cioè sono stato io che ho detto che questa gente, come gli dicevo da anni, andava fermata e che lui era responsabile perché ogni volta mi calava la testa, mi diceva: ah…</text:span></text:p>
        <text:p text:style-name="P4"/>
        <text:p text:style-name="P4"><text:span text:style-name="T3">P.M.1:</text:span><text:span text:style-name="T1"><text:tab/>Ho capito…</text:span></text:p>
        <text:p text:style-name="P4"/>
        <text:p text:style-name="P6"><text:span text:style-name="T2">OMISSIS</text:span></text:p>
        <text:p text:style-name="P4"/>
        <text:p text:style-name="P4"/>
        <text:p text:style-name="P4"><text:span text:style-name="T3">P.M.:</text:span><text:span text:style-name="T1"><text:tab/>Sono le 12:58, sospendiamo la fono registrazione semplicemente nel verbale in forma riassuntiva, richiameremo la registrazione della quale faremo fare integrale trascrizione.</text:span></text:p>
        <text:p text:style-name="P6"><text:span text:style-name="T1">FINE REGISTRAZIONE</text:span></text:p>
        <text:p text:style-name="P7"/>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06.06.2008: h.: 12:20</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06-09T14:04:00Z</meta:creation-date>
    <dc:date>2010-01-11T09:57:00Z</dc:date>
  </office:meta>
</office:document-meta>
</file>