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1pt" fo:language="it" fo:country="IT"/>
    </style:style>
    <style:style style:family="text" style:name="T4">
      <style:text-properties fo:color="#000000" style:font-name="Times New Roman" fo:font-size="14pt" fo:language="it" fo:country="IT"/>
    </style:style>
    <style:style style:family="text" style:name="T5">
      <style:text-properties style:font-name="Times New Roman" fo:font-size="14pt" fo:language="it" fo:country="IT" fo:font-style="italic"/>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41.3mm" fo:line-height="150%" fo:margin-left="41.3mm" style:writing-mode="lr"/>
    </style:style>
    <style:style style:family="paragraph" style:name="P4" style:parent-style-name="Normal">
      <style:paragraph-properties fo:text-align="center" fo:text-indent="-31.8mm" fo:line-height="150%" fo:margin-left="31.8mm" style:writing-mode="lr"/>
    </style:style>
    <style:style style:family="paragraph" style:name="P5" style:parent-style-name="Normal">
      <style:paragraph-properties fo:text-align="justify" fo:text-indent="-41.3mm" fo:line-height="150%" fo:margin-left="41.3mm" style:writing-mode="lr"/>
    </style:style>
    <style:style style:family="paragraph" style:name="P6"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r. Antonino DI MATTEO<text:tab/></text:span></text:p>
        <text:p text:style-name="P2"><text:span text:style-name="T1">P.M.1 = Dr. Antonio INGROIA </text:span></text:p>
        <text:p text:style-name="P3"><text:span text:style-name="T1"> </text:span></text:p>
        <text:p text:style-name="P4"><text:span text:style-name="T1">File Audio “</text:span><text:span text:style-name="T2">2008.10.02 ciancimino</text:span><text:span text:style-name="T1">” </text:span><text:span text:style-name="T3">durata 01:44:09.795</text:span></text:p>
        <text:p text:style-name="P3"/>
        <text:p text:style-name="P5"><text:span text:style-name="T2">P.M.:</text:span><text:span text:style-name="T1"><text:tab/>Sono le 16:03 minuti del 2 ottobre del 2008 e ci troviamo in uffici a disposizione della Procura della Repubblica di Palermo, questo è un atto istruttorio della Direzione Distrettuale Antimafia di Palermo che è rappresentata nella circostanza dal collega </text:span><text:span text:style-name="T2">Antonio</text:span><text:span text:style-name="T1"> </text:span><text:span text:style-name="T2">INGROIA</text:span><text:span text:style-name="T1"> e da me </text:span><text:span text:style-name="T2">Antonino</text:span><text:span text:style-name="T1"> </text:span><text:span text:style-name="T2">DI MATTEO</text:span><text:span text:style-name="T1">. Veniamo assistiti per la redazione del verbale e per le operazioni di fonoregistrazione che avvengono con apparecchiatura digitale in uso all’Ufficio, dal Cancelliere B3 </text:span><text:span text:style-name="T2">Amalia MOTISI</text:span><text:span text:style-name="T1">. Innanzi all’Ufficio è comparso a seguito di avviso ritualmente notificato, è comparso </text:span><text:span text:style-name="T2">CIANCIMINO</text:span><text:span text:style-name="T1"> </text:span><text:span text:style-name="T2">Massimo</text:span><text:span text:style-name="T1">, mi confermi che lei è nato a Palermo il 16 febbraio del 1963?</text:span></text:p>
        <text:p text:style-name="P5"/>
        <text:p text:style-name="P5"><text:span text:style-name="T2">CIANCIMINO:</text:span><text:span text:style-name="T1"><text:tab/>Sì, confermo.</text:span></text:p>
        <text:p text:style-name="P5"/>
        <text:p text:style-name="P5"><text:span text:style-name="T2">P.M.:</text:span><text:span text:style-name="T1"><text:tab/>E’ comparso altresì l’avvocato </text:span><text:span text:style-name="T2">Roberto</text:span><text:span text:style-name="T1"> </text:span><text:span text:style-name="T2">MANGANO</text:span><text:span text:style-name="T1">, a cui è stato dato avviso, così come all’altro difensore di fiducia </text:span><text:span text:style-name="T2">Emanuela BONTA’ </text:span><text:span text:style-name="T1">che però non è presente. </text:span></text:p>
        <text:p text:style-name="P5"><text:span text:style-name="T2"> <text:tab/></text:span><text:span text:style-name="T1">Allora, così come lei ormai sa, perché questo non è il primo interrogatorio che facciamo nell’ambito di questo procedimento, lei viene sentito nella veste di imputato in procedimento connesso e proprio in tale veste ha la facoltà di avvalersi… appunto ha la facoltà di non rispondere;</text:span></text:p>
        <text:p text:style-name="P5"><text:span text:style-name="T1"> <text:tab/>la dobbiamo inoltre avvisare che tutto quanto lei avrà intenzione di riferire, potrà essere utilizzato contro di lei;</text:span></text:p>
        <text:p text:style-name="P5"><text:span text:style-name="T1"> <text:tab/>- e in relazione alle dichiarazioni che dovesse rendere riguardanti eventuali responsabilità penali di altre persone, lei potrà in futuro assumere l’ufficio di testimone fatte salve le garanzie e con i limiti degli artt. 197 e 197bis del Codice di Procedura Penale. </text:span></text:p>
        <text:p text:style-name="P5"><text:span text:style-name="T1"> <text:tab/>Intende rispondere?</text:span></text:p>
        <text:p text:style-name="P5"/>
        <text:p text:style-name="P5"><text:span text:style-name="T2">CIANCIMINO:</text:span><text:span text:style-name="T1"><text:tab/>Sì, intendo rispondere.</text:span></text:p>
        <text:p text:style-name="P5"/>
        <text:p text:style-name="P3"><text:span text:style-name="T2">OMISSIS</text:span></text:p>
        <text:p text:style-name="P3"/>
        <text:p text:style-name="P3"/>
        <text:p text:style-name="P5"><text:span text:style-name="T2">P.M.:</text:span><text:span text:style-name="T1"><text:tab/>Sì, sospendiamo 5 minuti e poi decidiamo se proseguire o non proseguire.</text:span></text:p>
        <text:p text:style-name="P5"/>
        <text:p text:style-name="P5"><text:span text:style-name="T2">CIANCIMINO:</text:span><text:span text:style-name="T1"><text:tab/>Perché non voglio dormire qua, può essere pure che (inc.) </text:span></text:p>
        <text:p text:style-name="P5"/>
        <text:p text:style-name="P5"><text:span text:style-name="T2">P.M.:</text:span><text:span text:style-name="T1"><text:tab/>Sono le 17:35 io faccio e sospendiamo la fonoregistrazione per pochi minuti. </text:span></text:p>
        <text:p text:style-name="P5"/>
        <text:p text:style-name="P3"><text:span text:style-name="T4">Interruzione della registrazione</text:span></text:p>
        <text:p text:style-name="P5"><text:span text:style-name="T1"> </text:span></text:p>
        <text:p text:style-name="P5"><text:span text:style-name="T2">P.M.:</text:span><text:span text:style-name="T1"><text:tab/>Alle 17:49 riprendiamo l’interrogatorio per pochi minuti perché dobbiamo fare oggi necessariamente un altro paio di domande, ma non proseguiremo per tanto anche perché il </text:span><text:span text:style-name="T2">CIANCIMINO</text:span><text:span text:style-name="T1"> ha rappresentato le sue esigenze di dovere partire per lasciare la Sicilia stasera stessa, quindi eventualmente ulteriori domande verranno poste in un’altra occasione. Intanto però volevamo chiederle, sempre con riserva di ulteriore approfondimento, però due cose, intanto rispetto agli elementi che lei già ci ha fornito nel corso dei vari interrogatori ed in ultimo anche quello del 25 luglio, ha ulteriori elementi che ci possano confortare ed aiutare nella identificazione di quello che lei ha definito il signor </text:span><text:span text:style-name="T2">Franco</text:span><text:span text:style-name="T1">, cioè il soggetto che appunto avrebbe avuto questi contatti con suo padre?</text:span></text:p>
        <text:p text:style-name="P5"/>
        <text:p text:style-name="P5"><text:span text:style-name="T2">CIANCIMINO:</text:span><text:span text:style-name="T1"><text:tab/>No, al momento no, non ne ho, se era il caso difatti era quello che vi avevo detto, dai miei tabulati telefonici, sto, sto cercando di entrare in possesso di un vecchio telefonino, di una vecchia sim card che penso di avere a casa, la sto cerc… sinceramente non mi sono impegnato tantissimo, dove dovrei avere un numero di telefono registrato.</text:span></text:p>
        <text:p text:style-name="P5"/>
        <text:p text:style-name="P5"><text:span text:style-name="T2">P.M.:</text:span><text:span text:style-name="T1"><text:tab/>Di questo signore?</text:span></text:p>
        <text:p text:style-name="P5"/>
        <text:p text:style-name="P5"><text:span text:style-name="T2">CIANCIMINO:</text:span><text:span text:style-name="T1"><text:tab/>Di questo signor </text:span><text:span text:style-name="T2">Franco</text:span><text:span text:style-name="T1">, sì, perché io mi ricordo che già una volta mio padre mi chiese il numero di telefono, ultimamente io avevo cambiato sim, avevo fatto un’operazione di andarlo a cercare nell’altra sim…</text:span></text:p>
        <text:p text:style-name="P5"/>
        <text:p text:style-name="P5"><text:span text:style-name="T2">P.M.1:</text:span><text:span text:style-name="T1"><text:tab/>Eh, se lei si impegnasse per trovarla sarebbe bene. </text:span></text:p>
        <text:p text:style-name="P5"/>
        <text:p text:style-name="P5"><text:span text:style-name="T2">P.M.:</text:span><text:span text:style-name="T1"><text:tab/>Così come sempre a proposito di…</text:span></text:p>
        <text:p text:style-name="P5"/>
        <text:p text:style-name="P5"><text:span text:style-name="T2">CIANCIMINO:</text:span><text:span text:style-name="T1"><text:tab/>Prego.</text:span></text:p>
        <text:p text:style-name="P5"/>
        <text:p text:style-name="P5"><text:span text:style-name="T2">P.M.:</text:span><text:span text:style-name="T1"><text:tab/>…di impegno, noi intanto le dobbiamo fare una domanda precisa e a questa domanda deve rispondere in maniera precisa, lei ha o sa se c’è traccia scritta attraverso documenti di varia natura, del rapporto che suo padre </text:span><text:span text:style-name="T2">CIANCIMINO</text:span><text:span text:style-name="T1"> </text:span><text:span text:style-name="T2">Vito</text:span><text:span text:style-name="T1"> ha avuto sia con gli ufficiali del ROS, </text:span><text:span text:style-name="T2">MORI</text:span><text:span text:style-name="T1"> e </text:span><text:span text:style-name="T2">DE DONNO</text:span><text:span text:style-name="T1">, sia ancor più genericamente, con riferimento alla vicenda che chiamiamo quella del </text:span><text:span text:style-name="T5">papello</text:span><text:span text:style-name="T1">, cioè delle richieste che sono pervenute, lei ha detto a suo padre, con un foglio scritto e che suo padre poi ha anche rappresentato…</text:span></text:p>
        <text:p text:style-name="P5"/>
        <text:p text:style-name="P5"><text:span text:style-name="T2">CIANCIMINO:</text:span><text:span text:style-name="T1"><text:tab/>Sì, c’è traccia di rapporti epistolari tra mio padre e il </text:span><text:span text:style-name="T2">PROVENZANO</text:span><text:span text:style-name="T1"> e tra mio padre e il </text:span><text:span text:style-name="T2">RIINA</text:span><text:span text:style-name="T1"> c’è traccia scritta, esisteva traccia scritta. Sinceramente non… è quasi tre anni che non prendo visione di questo tipo di documentazione, però che esisteva una traccia scritta e che dovrebbe tuttora essere reperibile…</text:span></text:p>
        <text:p text:style-name="P5"/>
        <text:p text:style-name="P5"><text:span text:style-name="T2">P.M.:</text:span><text:span text:style-name="T1"><text:tab/>E allora signor </text:span><text:span text:style-name="T2">CIANCIMINO</text:span><text:span text:style-name="T1">, lei dice tre anni, quindi ci riferiamo ad un’epoca successiva alla morte di suo padre…</text:span></text:p>
        <text:p text:style-name="P5"/>
        <text:p text:style-name="P5"><text:span text:style-name="T2">CIANCIMINO:</text:span><text:span text:style-name="T1"><text:tab/>Sì, sì, sì.</text:span></text:p>
        <text:p text:style-name="P5"/>
        <text:p text:style-name="P5"><text:span text:style-name="T2">P.M.:</text:span><text:span text:style-name="T1"><text:tab/>…cioè lei le ha viste queste, queste lettere?</text:span></text:p>
        <text:p text:style-name="P5"/>
        <text:p text:style-name="P5"><text:span text:style-name="T2">CIANCIMINO:</text:span><text:span text:style-name="T1"><text:tab/>Sì.</text:span></text:p>
        <text:p text:style-name="P5"/>
        <text:p text:style-name="P5"><text:span text:style-name="T2">P.M.:</text:span><text:span text:style-name="T1"><text:tab/>Le ha viste, quindi… dove le ha viste?</text:span></text:p>
        <text:p text:style-name="P5"/>
        <text:p text:style-name="P5"><text:span text:style-name="T2">CIANCIMINO:</text:span><text:span text:style-name="T1"><text:tab/>Le ho viste in mezzo a tanti appunti che custodiva mio padre e che erano…</text:span></text:p>
        <text:p text:style-name="P5"/>
        <text:p text:style-name="P5"><text:span text:style-name="T2">P.M.:</text:span><text:span text:style-name="T1"><text:tab/>E che lei non ha distrutto comunque, almeno questo lo possiamo dire, non ha distrutto?</text:span></text:p>
        <text:p text:style-name="P5"/>
        <text:p text:style-name="P5"><text:span text:style-name="T2">CIANCIMINO:</text:span><text:span text:style-name="T1"><text:tab/>No, non ho distrutto, non ho motivo di distruggerle perché doveva fare parte di questa raccolta di testimonianze, non davo più importanza o meno importanza a una o all’altra sinceramente, no.</text:span></text:p>
        <text:p text:style-name="P5"/>
        <text:p text:style-name="P5"><text:span text:style-name="T2">P.M.1:</text:span><text:span text:style-name="T1"><text:tab/>E quindi erano nella custodia sua o di altre persone?</text:span></text:p>
        <text:p text:style-name="P5"/>
        <text:p text:style-name="P5"><text:span text:style-name="T2">CIANCIMINO:</text:span><text:span text:style-name="T1"><text:tab/>Erano nella custodia, diciamo in mezzo a documenti dove già mio padre ogni volta mi diceva di prendere delle situazioni, diciamo… non posso, non mi faccia… se no mi devo avvalere magari, e non voglio. </text:span></text:p>
        <text:p text:style-name="P5"/>
        <text:p text:style-name="P5"><text:span text:style-name="T2">P.M.:</text:span><text:span text:style-name="T1"><text:tab/>Noi la dobbiamo invitare invece a metterci nelle condizioni o attraverso un rapido, diciamo una rapida consegna da parte sua o attraverso l’indicazione del posto in maniera che noi possiamo andarli a recuperare e metterci nelle condizioni di potere riscontrare questa sua affermazione.</text:span></text:p>
        <text:p text:style-name="P5"/>
        <text:p text:style-name="P5"><text:span text:style-name="T2">CIANCIMINO:</text:span><text:span text:style-name="T1"><text:tab/>Cercherò di farlo quanto prima però non…</text:span></text:p>
        <text:p text:style-name="P5"/>
        <text:p text:style-name="P5"><text:span text:style-name="T2">P.M.1:</text:span><text:span text:style-name="T1"><text:tab/>Cercherò…</text:span></text:p>
        <text:p text:style-name="P5"/>
        <text:p text:style-name="P5"><text:span text:style-name="T2">CIANCIMINO:</text:span><text:span text:style-name="T1"><text:tab/>…non posso dare date.</text:span></text:p>
        <text:p text:style-name="P5"/>
        <text:p text:style-name="P5"><text:span text:style-name="T2">P.M.1:</text:span><text:span text:style-name="T1"><text:tab/>…quanto prima, sono due cose un po’ troppo generiche, il cercherò…</text:span></text:p>
        <text:p text:style-name="P5"/>
        <text:p text:style-name="P5"><text:span text:style-name="T2">CIANCIMINO:</text:span><text:span text:style-name="T1"><text:tab/>E lo so.</text:span></text:p>
        <text:p text:style-name="P5"/>
        <text:p text:style-name="P5"><text:span text:style-name="T2">P.M.1:</text:span><text:span text:style-name="T1"><text:tab/>…se lei già dà assicurazioni…</text:span></text:p>
        <text:p text:style-name="P5"/>
        <text:p text:style-name="P5"><text:span text:style-name="T2">CIANCIMINO:</text:span><text:span text:style-name="T1"><text:tab/>Non posso dare date e altro, mi creda, non posso, non posso mettere… e poi non rispetto gli impegni, sto cercando di adoperarmi…</text:span></text:p>
        <text:p text:style-name="P5"/>
        <text:p text:style-name="P5"><text:span text:style-name="T2">P.M.1:</text:span><text:span text:style-name="T1"><text:tab/>No, non mi pare che… su questo non si è adoperato molto negli ultimi tempi, eh, si è adoperato in altre cose ma non in questo, se lei questa volta diciamo vogliamo, per carità, vogliamo venirle incontro, se lei questa volta si assume l’impegno, non generico, cercherò, una mera intenzione, se lei si assume l’impegno di cercare, in modo tale che la volta, la prossima volta che non sarà molto in là…</text:span></text:p>
        <text:p text:style-name="P5"/>
        <text:p text:style-name="P5"><text:span text:style-name="T2">CIANCIMINO:</text:span><text:span text:style-name="T1"><text:tab/>Non ce la faccio. </text:span></text:p>
        <text:p text:style-name="P5"/>
        <text:p text:style-name="P5"><text:span text:style-name="T2">P.M.1:</text:span><text:span text:style-name="T1"><text:tab/>No, la prossima volta… mi faccia concludere, non sarà molto in là, è in grado di dirci che questa cosa esiste…</text:span></text:p>
        <text:p text:style-name="P5"/>
        <text:p text:style-name="P5"><text:span text:style-name="T2">CIANCIMINO:</text:span><text:span text:style-name="T1"><text:tab/>No, ma…</text:span></text:p>
        <text:p text:style-name="P5"/>
        <text:p text:style-name="P5"><text:span text:style-name="T2">P.M.1:</text:span><text:span text:style-name="T1"><text:tab/>…non dico che ce la porta la prossima volta, la prossima volta ci dice: questa cosa esiste ancora, non esiste ancora, sono in grado di consegnar…</text:span></text:p>
        <text:p text:style-name="P5"/>
        <text:p text:style-name="P5"><text:span text:style-name="T2">CIANCIMINO:</text:span><text:span text:style-name="T1"><text:tab/>Ma esiste, esiste, non c’è motivo per cui non dovrebbe esistere.</text:span></text:p>
        <text:p text:style-name="P5"/>
        <text:p text:style-name="P5"><text:span text:style-name="T2">P.M.:</text:span><text:span text:style-name="T1"><text:tab/>Esiste ancora.</text:span></text:p>
        <text:p text:style-name="P5"/>
        <text:p text:style-name="P5"><text:span text:style-name="T2">CIANCIMINO:</text:span><text:span text:style-name="T1"><text:tab/>Cioè non c’è motivo perché non dovrebbe esistere a meno che non credo che…</text:span></text:p>
        <text:p text:style-name="P5"/>
        <text:p text:style-name="P5"><text:span text:style-name="T2">P.M.1:</text:span><text:span text:style-name="T1"><text:tab/>E allora perché ci deve tenere sulla corda?</text:span></text:p>
        <text:p text:style-name="P5"/>
        <text:p text:style-name="P5"><text:span text:style-name="T2">CIANCIMINO:</text:span><text:span text:style-name="T1"><text:tab/>Ma non voglio tenervi sulla corda, cioè si deve rendere… con tante situazioni, mi creda, non è facile, non… figuri…</text:span></text:p>
        <text:p text:style-name="P5"/>
        <text:p text:style-name="P5"><text:span text:style-name="T2">P.M.:</text:span><text:span text:style-name="T1"><text:tab/>Ma lei le ha lette queste…</text:span></text:p>
        <text:p text:style-name="P5"/>
        <text:p text:style-name="P5"><text:span text:style-name="T2">CIANCIMINO:</text:span><text:span text:style-name="T1"><text:tab/>Le ho guardate con… ma non me ne può…</text:span></text:p>
        <text:p text:style-name="P5"/>
        <text:p text:style-name="P5"><text:span text:style-name="T2">P.M.:</text:span><text:span text:style-name="T1"><text:tab/>Sì, però noi… lei ha risposto a questa domanda con riferimento alla domanda che le avevo fatto, concernente la trattativa o i rapporti con gli ufficiali dell’Arma quindi quantomeno il contenuto generico lo ricorda quale fosse?</text:span></text:p>
        <text:p text:style-name="P5"/>
        <text:p text:style-name="P5"><text:span text:style-name="T2">CIANCIMINO:</text:span><text:span text:style-name="T1"><text:tab/>Sì, c’erano 3 – 4 ve le ho dette quali erano le richieste, le chiusure di carceri, quello, diciamo il discorso di impunità…</text:span></text:p>
        <text:p text:style-name="P5"/>
        <text:p text:style-name="P5"><text:span text:style-name="T2">P.M.:</text:span><text:span text:style-name="T1"><text:tab/>Quindi erano lettere indirizzate a suo padre da, da chi?</text:span></text:p>
        <text:p text:style-name="P5"/>
        <text:p text:style-name="P5"><text:span text:style-name="T2">CIANCIMINO:</text:span><text:span text:style-name="T1"><text:tab/>Da, erano… ah no, le varie o solo la singola che parliamo diciamo quella denominata con…</text:span></text:p>
        <text:p text:style-name="P5"/>
        <text:p text:style-name="P5"><text:span text:style-name="T2">P.M.:</text:span><text:span text:style-name="T1"><text:tab/>Facciamo sia la singola che le varie. </text:span></text:p>
        <text:p text:style-name="P5"/>
        <text:p text:style-name="P5"><text:span text:style-name="T2">CIANCIMINO:</text:span><text:span text:style-name="T1"><text:tab/>No, le varie si parlava di situazioni di, tra mio padre e il </text:span><text:span text:style-name="T2">PROVENZANO</text:span><text:span text:style-name="T1">, di discussioni, esempio sul discorso antecedente al discorso del pizzino, discussioni di appuntamenti che chiedevano a mio padre di vedere, mio padre magari negava, che poi avveniva sempre attraverso…</text:span></text:p>
        <text:p text:style-name="P5"/>
        <text:p text:style-name="P5"><text:span text:style-name="T2">P.M.1:</text:span><text:span text:style-name="T1"><text:tab/>Vabbè e questa è la corrispondenza diciamo.</text:span></text:p>
        <text:p text:style-name="P5"/>
        <text:p text:style-name="P5"><text:span text:style-name="T2">CIANCIMINO:</text:span><text:span text:style-name="T1"><text:tab/>Sì.</text:span></text:p>
        <text:p text:style-name="P5"/>
        <text:p text:style-name="P5"><text:span text:style-name="T2">P.M.1:</text:span><text:span text:style-name="T1"><text:tab/>E oltre la corrispondenza…</text:span></text:p>
        <text:p text:style-name="P5"/>
        <text:p text:style-name="P5"><text:span text:style-name="T2">CIANCIMINO:</text:span><text:span text:style-name="T1"><text:tab/>Pure lamentele su di me per dire, mi ricordo che mio padre se l’è conservata…</text:span></text:p>
        <text:p text:style-name="P5"/>
        <text:p text:style-name="P5"><text:span text:style-name="T2">P.M.1:</text:span><text:span text:style-name="T1"><text:tab/>Ma di </text:span><text:span text:style-name="T2">PROVENZANO</text:span><text:span text:style-name="T1"> proprio?</text:span></text:p>
        <text:p text:style-name="P5"/>
        <text:p text:style-name="P5"><text:span text:style-name="T2">CIANCIMINO:</text:span><text:span text:style-name="T1"><text:tab/>Sì, sì, mio padre se l’è conservata proprio una dove c’erano lamentele su di me che non ho pagato una motocicletta (inc.)</text:span></text:p>
        <text:p text:style-name="P5"/>
        <text:p text:style-name="P5"><text:span text:style-name="T2">P.M.1:</text:span><text:span text:style-name="T1"><text:tab/>Lamentele provenienti da </text:span><text:span text:style-name="T2">PROVENZANO</text:span><text:span text:style-name="T1">?</text:span></text:p>
        <text:p text:style-name="P5"/>
        <text:p text:style-name="P5"><text:span text:style-name="T2">CIANCIMINO:</text:span><text:span text:style-name="T1"><text:tab/>Sì, tramite il </text:span><text:span text:style-name="T2">CANNELLA</text:span><text:span text:style-name="T1"> e un certo </text:span><text:span text:style-name="T2">GALATI</text:span><text:span text:style-name="T1">, </text:span><text:span text:style-name="T2">GALA’</text:span><text:span text:style-name="T1">, cioè perché avevo comprato una motocicletta da </text:span><text:span text:style-name="T2">AFFATIGATO</text:span><text:span text:style-name="T1">; so che me l’ha rinfacciata, per questo ne ho visione perché me l’ha rinfacciata, dice: guarda a causa tua cosa mi arriva! </text:span></text:p>
        <text:p text:style-name="P5"/>
        <text:p text:style-name="P5"><text:span text:style-name="T2">P.M.1:</text:span><text:span text:style-name="T1"><text:tab/>E poi a parte questa corrispondenza, quest’altro documento con le richieste cui lei ha fatto riferimento…?</text:span></text:p>
        <text:p text:style-name="P5"/>
        <text:p text:style-name="P5"><text:span text:style-name="T2">CIANCIMINO:</text:span><text:span text:style-name="T1"><text:tab/>Sì, conteneva richieste di chiusura dei carceri…</text:span></text:p>
        <text:p text:style-name="P5"/>
        <text:p text:style-name="P5"><text:span text:style-name="T2">P.M.1:</text:span><text:span text:style-name="T1"><text:tab/>Eh e questo…</text:span></text:p>
        <text:p text:style-name="P5"/>
        <text:p text:style-name="P5"><text:span text:style-name="T2">CIANCIMINO:</text:span><text:span text:style-name="T1"><text:tab/>…non toccare le famiglie… Sì.</text:span></text:p>
        <text:p text:style-name="P5"/>
        <text:p text:style-name="P5"><text:span text:style-name="T2">P.M.1:</text:span><text:span text:style-name="T1"><text:tab/>…anche questo documento esiste anc…</text:span></text:p>
        <text:p text:style-name="P5"/>
        <text:p text:style-name="P5"><text:span text:style-name="T2">CIANCIMINO:</text:span><text:span text:style-name="T1"><text:tab/>Erano tutte insieme, sì, dovrebbe…</text:span></text:p>
        <text:p text:style-name="P5"/>
        <text:p text:style-name="P5"><text:span text:style-name="T2">P.M.1:</text:span><text:span text:style-name="T1"><text:tab/>…ed esiste ancora?</text:span></text:p>
        <text:p text:style-name="P5"/>
        <text:p text:style-name="P5"><text:span text:style-name="T2">CIANCIMINO:</text:span><text:span text:style-name="T1"><text:tab/>…esistere ancora, salvo non so… ma dovrebbe esistere, mi auguro che esiste perché ce ne sono… dovrebbe esistere. </text:span></text:p>
        <text:p text:style-name="P5"/>
        <text:p text:style-name="P5"><text:span text:style-name="T2">P.M.1:</text:span><text:span text:style-name="T1"><text:tab/>E lei non è in grado di accertarlo in tempi brevi se esiste ancora?</text:span></text:p>
        <text:p text:style-name="P5"/>
        <text:p text:style-name="P5"><text:span text:style-name="T2">CIANCIMINO:</text:span><text:span text:style-name="T1"><text:tab/>No. </text:span></text:p>
        <text:p text:style-name="P5"/>
        <text:p text:style-name="P5"><text:span text:style-name="T2">P.M.1:</text:span><text:span text:style-name="T1"><text:tab/>No?</text:span></text:p>
        <text:p text:style-name="P5"/>
        <text:p text:style-name="P5"><text:span text:style-name="T2">CIANCIMINO:</text:span><text:span text:style-name="T1"><text:tab/>No. Mi creda, non le faccio… non le posso rispondere mi dia (inc.) </text:span></text:p>
        <text:p text:style-name="P5"/>
        <text:p text:style-name="P5"><text:span text:style-name="T2">P.M.1:</text:span><text:span text:style-name="T1"><text:tab/>No, no, per carità…</text:span></text:p>
        <text:p text:style-name="P5"/>
        <text:p text:style-name="P5"><text:span text:style-name="T2">CIANCIMINO:</text:span><text:span text:style-name="T1"><text:tab/>…mi sembra una cosa ridicola.</text:span></text:p>
        <text:p text:style-name="P5"/>
        <text:p text:style-name="P5"><text:span text:style-name="T2">P.M.1:</text:span><text:span text:style-name="T1"><text:tab/>…però noi facciamo domande e aspettavamo le sue risposte, speravamo di avere qualche risposta un po’ più…</text:span></text:p>
        <text:p text:style-name="P5"/>
        <text:p text:style-name="P5"><text:span text:style-name="T2">CIANCIMINO:</text:span><text:span text:style-name="T1"><text:tab/>Non posso viaggiare, mi sembra proprio… diventa proprio mercanzia, mi creda non voglio… dico, quando…</text:span></text:p>
        <text:p text:style-name="P5"/>
        <text:p text:style-name="P5"><text:span text:style-name="T2">P.M.:</text:span><text:span text:style-name="T1"><text:tab/>Possiamo andare a recuperare pure noi! E la paternità di questo documento? Cioè del… quindi lei lo ha visto, ora…</text:span></text:p>
        <text:p text:style-name="P5"/>
        <text:p text:style-name="P5"><text:span text:style-name="T2">CIANCIMINO:</text:span><text:span text:style-name="T1"><text:tab/>No, mio padre mi ha detto che era… mio padre, le ho già… ne avevamo parlato in precedente interrogatorio, aveva modo di riconoscere da non so, dai suoi… se una lettera arrivava dal </text:span><text:span text:style-name="T2">PROVENZANO</text:span><text:span text:style-name="T1"> o da </text:span><text:span text:style-name="T2">RIINA</text:span><text:span text:style-name="T1">, avevano… difatti mio padre non aveva mai accettato cose scritte a macchina ma solo a penna, perché aveva un modo di decifrare e di decifrare l’autenticità delle cose.</text:span></text:p>
        <text:p text:style-name="P5"/>
        <text:p text:style-name="P5"><text:span text:style-name="T2">P.M.:</text:span><text:span text:style-name="T1"><text:tab/>E questa sarebbe scritta a penna e suo padre avrebbe pensato che era </text:span><text:span text:style-name="T2">RIINA</text:span><text:span text:style-name="T1">, giusto?</text:span></text:p>
        <text:p text:style-name="P5"/>
        <text:p text:style-name="P5"><text:span text:style-name="T2">CIANCIMINO:</text:span><text:span text:style-name="T1"><text:tab/>Sì, sì, sì, non me l’avrebbe, non l’avrebbe neanche riferita a chi di dovere.</text:span></text:p>
        <text:p text:style-name="P5"/>
        <text:p text:style-name="P5"><text:span text:style-name="T2">P.M.:</text:span><text:span text:style-name="T1"><text:tab/>Quindi questo documento, volgarmente denominato o comunemente denominato </text:span><text:span text:style-name="T5">papello</text:span><text:span text:style-name="T1">, lei lo ha visto?</text:span></text:p>
        <text:p text:style-name="P5"/>
        <text:p text:style-name="P5"><text:span text:style-name="T2">CIANCIMINO:</text:span><text:span text:style-name="T1"><text:tab/>Sì, sì, l’ho visto, non l’ho letto poi perché evidentemente non è che me ne fregava… commentando con mio padre poi l’ho ri…</text:span></text:p>
        <text:p text:style-name="P5"/>
        <text:p text:style-name="P5"><text:span text:style-name="T2">P.M.:</text:span><text:span text:style-name="T1"><text:tab/>Che lo ha visto almeno fino a 3 anni fa?</text:span></text:p>
        <text:p text:style-name="P5"/>
        <text:p text:style-name="P5"><text:span text:style-name="T2">CIANCIMINO:</text:span><text:span text:style-name="T1"><text:tab/>Sì, in mezzo a tutta la documentazione che doveva servire per redimere il libro assieme ad altri documenti, documentazione, assieme alla famosa lettera della DC, tutta una serie di documentazione che avevamo messo da parte.</text:span></text:p>
        <text:p text:style-name="P5"/>
        <text:p text:style-name="P5"><text:span text:style-name="T2">P.M.1:</text:span><text:span text:style-name="T1"><text:tab/>E allora le… siccome non possiamo diciamo girare attorno alla cosa, io le… le domande gliele poniamo ugualmente in modo diretto, che lei sappia, questo documento è in Italia o è all’Estero?</text:span></text:p>
        <text:p text:style-name="P5"/>
        <text:p text:style-name="P5"><text:span text:style-name="T2">CIANCIMINO:</text:span><text:span text:style-name="T1"><text:tab/>Posso non rispondere?</text:span></text:p>
        <text:p text:style-name="P5"/>
        <text:p text:style-name="P5"><text:span text:style-name="T2">P.M.1:</text:span><text:span text:style-name="T1"><text:tab/>Certo che può non rispondere, per carità, si può avvalere della facoltà di non rispondere.</text:span></text:p>
        <text:p text:style-name="P5"/>
        <text:p text:style-name="P5"><text:span text:style-name="T2">CIANCIMINO:</text:span><text:span text:style-name="T1"><text:tab/>Preferisco non rispondere. E non mi piace non rispondere, però preferisco non rispondere.</text:span></text:p>
        <text:p text:style-name="P5"/>
        <text:p text:style-name="P5"><text:span text:style-name="T2">P.M.1:</text:span><text:span text:style-name="T1"><text:tab/>Preferisce non rispondere. </text:span></text:p>
        <text:p text:style-name="P5"/>
        <text:p text:style-name="P5"><text:span text:style-name="T2">CIANCIMINO:</text:span><text:span text:style-name="T1"><text:tab/>Perché mi creda, non è un discorso… arriva tutto, arriverà, cioè non ho motivo di… però vi chiedo solo di non mettermi con le spalle al muro che già c’ho tanta gente che mi dice: ti sfruttano…</text:span></text:p>
        <text:p text:style-name="P5"/>
        <text:p text:style-name="P5"><text:span text:style-name="T2">P.M.1:</text:span><text:span text:style-name="T1"><text:tab/>No, non la stiamo mettendo con le spalle al muro, soltanto che temiamo…</text:span></text:p>
        <text:p text:style-name="P5"/>
        <text:p text:style-name="P5"><text:span text:style-name="T2">CIANCIMINO:</text:span><text:span text:style-name="T1"><text:tab/>…ti usano, ti fanno, ti dicono…</text:span></text:p>
        <text:p text:style-name="P5"/>
        <text:p text:style-name="P5"><text:span text:style-name="T2">P.M.1:</text:span><text:span text:style-name="T1"><text:tab/>…temiamo diciamo…</text:span></text:p>
        <text:p text:style-name="P5"/>
        <text:p text:style-name="P5"><text:span text:style-name="T2">CIANCIMINO:</text:span><text:span text:style-name="T1"><text:tab/>…di tutto mi dicono!</text:span></text:p>
        <text:p text:style-name="P5"/>
        <text:p text:style-name="P5"><text:span text:style-name="T2">P.M.1:</text:span><text:span text:style-name="T1"><text:tab/>Signor </text:span><text:span text:style-name="T2">CIANCIMINO</text:span><text:span text:style-name="T1">, quello che temiamo è che questa cosa, questo documento, che naturalmente interessa noi per ragioni di indagine, possa essere di interesse anche di altri.</text:span></text:p>
        <text:p text:style-name="P5"/>
        <text:p text:style-name="P5"><text:span text:style-name="T2">CIANCIMINO:</text:span><text:span text:style-name="T1"><text:tab/>Ma sì, penso, lo penso pure io da anni, non è che…</text:span></text:p>
        <text:p text:style-name="P5"/>
        <text:p text:style-name="P5"><text:span text:style-name="T2">P.M.1:</text:span><text:span text:style-name="T1"><text:tab/>Sì e quindi il tempo non gioca a nostro favore!</text:span></text:p>
        <text:p text:style-name="P5"/>
        <text:p text:style-name="P5"><text:span text:style-name="T2">CIANCIMINO:</text:span><text:span text:style-name="T1"><text:tab/>Lo so, però mi devo assumere le mie responsabilità anche di situazioni che non posso… io posso decidere per me, mi creda, ho tante… poi non vado avanti, cioè non rispondo e non lo prenda come un atto di scortesia, mi creda, soltanto un discorso…</text:span></text:p>
        <text:p text:style-name="P5"/>
        <text:p text:style-name="P5"><text:span text:style-name="T2">P.M.1:</text:span><text:span text:style-name="T1"><text:tab/>E quindi, e quindi non è, non è… è una cosa che deve fare lei personalmente…</text:span></text:p>
        <text:p text:style-name="P5"/>
        <text:p text:style-name="P5"><text:span text:style-name="T2">CIANCIMINO:</text:span><text:span text:style-name="T1"><text:tab/>Sì.</text:span></text:p>
        <text:p text:style-name="P5"/>
        <text:p text:style-name="P5"><text:span text:style-name="T2">P.M.1:</text:span><text:span text:style-name="T1"><text:tab/>…e non può essere fatta indirettamente?</text:span></text:p>
        <text:p text:style-name="P5"/>
        <text:p text:style-name="P5"><text:span text:style-name="T2">CIANCIMINO:</text:span><text:span text:style-name="T1"><text:tab/>Sì e non è un mercanteg… non me ne frega niente, non ho niente da mercanteggiare perché sinceramente non… sono stato all’Estero più volte per vari motivi ma non è che… non voglio approfittare io a chie… perché non me ne frega niente neanche di andare all’Estero, cioè non ho esigenze se non per discorsi lavorativi insomma, mi sta bene il divieto di espatrio, siamo io e </text:span><text:span text:style-name="T2">Vanna MARCHI</text:span><text:span text:style-name="T1">, ma va bene, me lo tengo.</text:span></text:p>
        <text:p text:style-name="P5"/>
        <text:p text:style-name="P5"><text:span text:style-name="T2">P.M.1:</text:span><text:span text:style-name="T1"><text:tab/>Va bene. </text:span></text:p>
        <text:p text:style-name="P5"/>
        <text:p text:style-name="P5"><text:span text:style-name="T2">CIANCIMINO:</text:span><text:span text:style-name="T1"><text:tab/>Tu ridi? Siamo io e </text:span><text:span text:style-name="T2">Vanna MARCHI</text:span><text:span text:style-name="T1">.</text:span></text:p>
        <text:p text:style-name="P5"/>
        <text:p text:style-name="P5"><text:span text:style-name="T2">P.M.1:</text:span><text:span text:style-name="T1"><text:tab/>Se non ci sono altre domande, chiudiamo.</text:span></text:p>
        <text:p text:style-name="P5"/>
        <text:p text:style-name="P5"><text:span text:style-name="T2">P.M.:</text:span><text:span text:style-name="T1"><text:tab/>Sono le 18:00, sospendiamo… chiudiamo la fonoregistrazione, il verbale in forma riassuntiva darà semplicemente atto dell’orario di apertura e di chiusura perché per la complessità degli argomenti trattati, rimandiamo tutto alla trascrizione integrale della registrazione. </text:span></text:p>
        <text:p text:style-name="P5"/>
        <text:p text:style-name="P3"><text:span text:style-name="T1">FINE REGISTRAZIONE</text:span></text:p>
        <text:p text:style-name="P6"/>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02.10.2008: h.: 16:03</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8-10-03T13:21:00Z</meta:creation-date>
    <dc:date>2010-01-11T11:22:00Z</dc:date>
  </office:meta>
</office:document-meta>
</file>