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Times New Roman" svg:font-family="Times New Roman"/>
  </office:font-face-decls>
  <office:automatic-styles>
    <style:style style:family="text" style:name="T1">
      <style:text-properties style:font-name="Times New Roman" fo:font-size="14pt" fo:language="it" fo:country="IT"/>
    </style:style>
    <style:style style:family="text" style:name="T2">
      <style:text-properties style:font-name="Times New Roman" fo:font-size="14pt" fo:language="it" fo:country="IT" fo:font-weight="bold"/>
    </style:style>
    <style:style style:family="text" style:name="T3">
      <style:text-properties style:font-name="Times New Roman" fo:font-size="10pt" fo:language="it" fo:country="IT"/>
    </style:style>
    <style:style style:family="text" style:name="T4">
      <style:text-properties fo:color="#000000" style:font-name="Times New Roman" fo:font-size="14pt" fo:language="it" fo:country="IT" fo:font-weight="bold"/>
    </style:style>
    <style:style style:family="text" style:name="T5">
      <style:text-properties fo:color="#000000" style:font-name="Times New Roman" fo:font-size="14pt" fo:language="it" fo:country="IT" fo:font-style="italic"/>
    </style:style>
    <style:style style:family="text" style:name="T6">
      <style:text-properties fo:color="#000000" style:font-name="Times New Roman" fo:font-size="14pt" fo:language="it" fo:country="IT" fo:font-style="italic" fo:font-weight="bold"/>
    </style:style>
    <style:style style:family="text" style:name="T7">
      <style:text-properties fo:color="#000000" style:font-name="Times New Roman" fo:font-size="14pt" fo:language="it" fo:country="IT"/>
    </style:style>
    <style:style style:family="text" style:name="T8">
      <style:text-properties style:font-name="Times New Roman" fo:font-size="14pt" fo:language="it" fo:country="IT" fo:font-style="italic"/>
    </style:style>
    <style:style style:family="text" style:name="T9">
      <style:text-properties style:font-name="Times New Roman" fo:font-size="14pt" fo:language="it" fo:country="IT" fo:font-style="italic" fo:font-weight="bold"/>
    </style:style>
    <style:style style:family="paragraph" style:name="P2" style:parent-style-name="Normal">
      <style:paragraph-properties fo:text-align="justify" fo:text-indent="-39.5mm" fo:line-height="150%" fo:margin-left="39.5mm" style:writing-mode="lr"/>
    </style:style>
    <style:style style:family="paragraph" style:name="P3" style:parent-style-name="Normal">
      <style:paragraph-properties fo:text-align="center" fo:text-indent="-39.5mm" fo:line-height="150%" fo:margin-left="39.5mm" style:writing-mode="lr"/>
    </style:style>
    <style:style style:family="paragraph" style:name="P4" style:parent-style-name="Indice 1">
      <style:paragraph-properties fo:text-align="left" fo:text-indent="-4.9mm" fo:line-height="150%" fo:margin-left="4.9mm" style:writing-mode="lr">
        <style:tab-stops>
          <style:tab-stop style:type="right" style:position="5.897222in"/>
        </style:tab-stops>
      </style:paragraph-properties>
    </style:style>
    <style:style style:family="paragraph" style:name="P1" style:parent-style-name="Normal">
      <style:paragraph-properties fo:text-align="justify" fo:text-indent="-35.0mm" fo:line-height="150%" fo:margin-left="35.0mm" style:writing-mode="lr"/>
    </style:style>
    <style:style style:family="section" style:name="Sect1"/>
    <style:page-layout style:name="PLayout2">
      <style:page-layout-properties fo:margin-top="1.250000cm" fo:margin-bottom="30.0mm" fo:margin-left="30.0mm" fo:margin-right="30.0mm"/>
      <style:header-style>
        <style:header-footer-properties svg:height="1.750000cm"/>
      </style:header-style>
    </style:page-layout>
    <style:page-layout style:name="Standard">
      <style:page-layout-properties fo:margin-top="1.250000cm" fo:margin-bottom="30.0mm" fo:margin-left="30.0mm" fo:margin-right="30.0mm"/>
      <style:header-style>
        <style:header-footer-properties svg:height="1.750000cm"/>
      </style:header-style>
    </style:page-layout>
  </office:automatic-styles>
  <office:body>
    <office:text>
      <text:section text:style-name="Sect1" text:name="Section1">
        <text:p text:style-name="P1"><text:span text:style-name="T1">P.M. <text:s text:c="2"/>= Dott. Antonino DI MATTEO<text:tab/></text:span></text:p>
        <text:p text:style-name="P2"><text:span text:style-name="T1">P.M.1 = Dott. Antonio INGROIA</text:span></text:p>
        <text:p text:style-name="P2"/>
        <text:p text:style-name="P3"><text:span text:style-name="T1">Inizio file audio “</text:span><text:span text:style-name="T2">08.12.12 CIANCIMINO</text:span><text:span text:style-name="T1">” </text:span><text:span text:style-name="T3">durata 53:14.279</text:span></text:p>
        <text:p text:style-name="P2"/>
        <text:p text:style-name="P2"><text:span text:style-name="T2">P.M.:</text:span><text:span text:style-name="T1"><text:tab/>Oggi è il 12 dicembre del 2008 e sono le 10:55, ci troviamo in locali della Procura della Repubblica, l’Ufficio del Pubblico Ministero è rappresentato dal collega </text:span><text:span text:style-name="T2">Antonio INGROIA</text:span><text:span text:style-name="T1"> e da me </text:span><text:span text:style-name="T2">Antonino</text:span><text:span text:style-name="T1"> </text:span><text:span text:style-name="T2">DI MATTEO</text:span><text:span text:style-name="T1">. Veniamo assistiti per la redazione del verbale e per le operazioni di fono registrazione dal Maresciallo </text:span><text:span text:style-name="T2">Fabio FALLETTA</text:span><text:span text:style-name="T1"> in servizio alla Sezione di P.G. Aliquota Guardia di Finanza presso, appunto, questa Procura. A seguito di convocazione telefonica all’avvocato </text:span><text:span text:style-name="T2">Roberto</text:span><text:span text:style-name="T1"> </text:span><text:span text:style-name="T2">MANGANO</text:span><text:span text:style-name="T1">, che è stato incaricato di reperire immediatamente, ove possibile il suo assistito </text:span><text:span text:style-name="T2">CIANCIMINO</text:span><text:span text:style-name="T1"> </text:span><text:span text:style-name="T2">Massimo</text:span><text:span text:style-name="T1">, è appunto comparso </text:span><text:span text:style-name="T2">CIANCIMINO</text:span><text:span text:style-name="T1"> </text:span><text:span text:style-name="T2">Massimo</text:span><text:span text:style-name="T1"> già precedentemente generalizzato, per.. appunto </text:span><text:span text:style-name="T2">CIANCIMINO</text:span><text:span text:style-name="T1"> </text:span><text:span text:style-name="T2">Massimo</text:span><text:span text:style-name="T1"> nato a Palermo il 16 febbraio 1963. E’ presente altresì l’avvocato </text:span><text:span text:style-name="T2">Roberto</text:span><text:span text:style-name="T1"> </text:span><text:span text:style-name="T2">MANGANO</text:span><text:span text:style-name="T1"> difensore di fiducia del </text:span><text:span text:style-name="T2">CIANCIMINO</text:span><text:span text:style-name="T1"> stesso. Il presente verbale viene redatto in forma riassuntiva e si procederà poi, si procede invece all’audio registrazione dell’interrogatorio a mezzo di registratore digitale in dotazione dell’Ufficio.</text:span></text:p>
        <text:p text:style-name="P2"><text:span text:style-name="T1"><text:tab/>La informiamo che lei viene sentito come le altre volte nella sua veste di imputato in procedimento connesso pertanto:</text:span></text:p>
        <text:p text:style-name="P2"><text:span text:style-name="T1"> <text:tab/>- può avvalersi della facoltà di non rispondere;</text:span></text:p>
        <text:p text:style-name="P2"><text:span text:style-name="T1"> <text:tab/>- tutto quanto lei avrà intenzione di riferire potrà essere sempre utilizzato contro di lei;</text:span></text:p>
        <text:p text:style-name="P2"><text:span text:style-name="T1"> <text:tab/>- e potrebbe in futuro entri i limiti e con le forme previste dal 197 e 197 bis del Codice di Procedura Penale assumere l’ufficio di testimone in relazione a fatti che coinvolgono terze persone. Intanto lei ci deve dire se intende rispondere.</text:span></text:p>
        <text:p text:style-name="P2"/>
        <text:p text:style-name="P2"><text:span text:style-name="T2">CIANCIMINO:</text:span><text:span text:style-name="T1"><text:tab/>Sì, intendo rispondere.</text:span></text:p>
        <text:p text:style-name="P2"/>
        <text:p text:style-name="P2"><text:span text:style-name="T4">P.M.:</text:span><text:span text:style-name="T1"><text:tab/>Allora, ieri 11 dicembre 2008 abbiamo fatto un interrogatorio nel pomeriggio che è stato anche documentato con un verbale scritto in forma riassuntiva. La necessità della convocazione urgente di oggi è dovuta al fatto che ci siamo resi conto che la registrazione dell’interrogatorio di ieri non, non è stata fatta, comunque non è venuta bene, non è stata appunto registrata tutta quanta la.. tutto quanto il contenuto dell’interrogatorio. E allora noi intanto abbiamo redatto il verbale in forma riassuntiva che lei ieri ha sottoscritto e di cui le diamo ora integrale lettura. Vorremmo capire se lei intanto ne conferma il contenuto per come trascritto nel verbale riassuntivo e poi eventualmente le faremo domande di ulteriore specificazione. Allora nel verbale riassuntivo dell’interrogatorio di ieri 11 dicembre 2008 alle ore 16:30 è attestato:</text:span></text:p>
        <text:p text:style-name="P2"><text:span text:style-name="T4"><text:tab/></text:span><text:span text:style-name="T5">Su domanda dell’Ufficio il </text:span><text:span text:style-name="T6">CIANCIMINO</text:span><text:span text:style-name="T5"> risponde,</text:span><text:span text:style-name="T7"> sto leggendo dal verbale di ieri, </text:span><text:span text:style-name="T5">in ordine all’episodio verificatosi stamattina ed immediatamente denunciato alla Polizia. Invitato dall’Ufficio a consegnare la documentazione a cui ha fatto riferimento nei precedenti interrogatori il </text:span><text:span text:style-name="T6">CIANCIMINO</text:span><text:span text:style-name="T5"> afferma di non essere in grado di farlo in questo momento, ma di volere provare ad entrare al più presto nel materiale possesso dei predetti documenti per consegnarli immediatamente dopo all’Ufficio del Pubblico Ministero. A proposito comunque della così detta </text:span><text:span text:style-name="T6">trattativa</text:span><text:span text:style-name="T5"> precisa di avere appreso dal padre </text:span><text:span text:style-name="T6">Vito</text:span><text:span text:style-name="T5"> </text:span><text:span text:style-name="T6">CIANCIMINO</text:span><text:span text:style-name="T5"> che dell’esistenza e dei contenuti della stessa erano informati l’Onorevole </text:span><text:span text:style-name="T6">MANCINO</text:span><text:span text:style-name="T5"> e l’Onorevole </text:span><text:span text:style-name="T6">ROGNONI</text:span><text:span text:style-name="T5">. Rispondendo a specifiche domande dell’Ufficio il </text:span><text:span text:style-name="T6">CIANCIMINO</text:span><text:span text:style-name="T5"> precisa di avere appreso tali notizie dal padre nello stesso periodo in cui si svolsero gli incontri tra </text:span><text:span text:style-name="T6">Vito</text:span><text:span text:style-name="T5"> </text:span><text:span text:style-name="T6">CIANCIMINO</text:span><text:span text:style-name="T5"> e gli Ufficiali dei Carabinieri </text:span><text:span text:style-name="T6">MORI</text:span><text:span text:style-name="T5"> e </text:span><text:span text:style-name="T6">DE DONNO</text:span><text:span text:style-name="T5">; che il padre aveva appreso tali circostanze dal signor </text:span><text:span text:style-name="T6">FRANCO</text:span><text:span text:style-name="T5"> che espressamente definiva uomo dei Servizi ed anello di collegamento col dottor </text:span><text:span text:style-name="T6">SICA</text:span><text:span text:style-name="T5"> e il dott. </text:span><text:span text:style-name="T6">DE</text:span><text:span text:style-name="T5"> </text:span><text:span text:style-name="T6">FRANCESCO</text:span><text:span text:style-name="T5"> nel periodo ricompreso tra la strage di Capaci e quella in via d’Amelio che, per quel che ricorda i nomi degli Onorevoli </text:span><text:span text:style-name="T6">MANCINO</text:span><text:span text:style-name="T5"> e </text:span><text:span text:style-name="T6">ROGNONI</text:span><text:span text:style-name="T5"> sono comunque contenuti nel memoriale manoscritto da </text:span><text:span text:style-name="T6">Vito</text:span><text:span text:style-name="T5"> </text:span><text:span text:style-name="T6">CIANCIMINO</text:span><text:span text:style-name="T5"> che si riserva di consegnare appena possibile.</text:span><text:span text:style-name="T7"> </text:span></text:p>
        <text:p text:style-name="P2"><text:span text:style-name="T7"> <text:tab/>Intanto lei conferma..</text:span></text:p>
        <text:p text:style-name="P2"/>
        <text:p text:style-name="P2"><text:span text:style-name="T2">CIANCIMINO:</text:span><text:span text:style-name="T1"><text:tab/>Confermo il verbale che ho letto integralmente ieri ho sottoscritto.</text:span></text:p>
        <text:p text:style-name="P2"/>
        <text:p text:style-name="P2"><text:span text:style-name="T4">P.M.:</text:span><text:span text:style-name="T1"><text:tab/>E allora però noi abbiamo</text:span><text:span text:style-name="T2"> </text:span><text:span text:style-name="T1">necessità intanto di, questo è il verbale in forma sintetica, di documentare anche attraverso la fono registrazione, intanto quello che lei ha detto a proposito di quanto ha appreso da suo padre </text:span><text:span text:style-name="T2">Vito</text:span><text:span text:style-name="T1"> </text:span><text:span text:style-name="T2">CIANCIMINO</text:span><text:span text:style-name="T1"> e della informazione che l’Onorevole </text:span><text:span text:style-name="T2">MANCINO</text:span><text:span text:style-name="T1"> e l’Onorevole </text:span><text:span text:style-name="T2">ROGNONI</text:span><text:span text:style-name="T1"> avevano dell’esistenza</text:span><text:span text:style-name="T2"> </text:span><text:span text:style-name="T1">e dei contenuti della così detta </text:span><text:span text:style-name="T6">trattativa</text:span><text:span text:style-name="T1">.</text:span></text:p>
        <text:p text:style-name="P2"/>
        <text:p text:style-name="P2"><text:span text:style-name="T2">CIANCIMINO:</text:span><text:span text:style-name="T1"><text:tab/>Ma, ribadisco quanto detto ieri, cioè, mio padre il momento in cui iniziò questa </text:span><text:span text:style-name="T6">trattativa</text:span><text:span text:style-name="T1"> non aveva molto fiducia nel.. no nel Capitano, nel Colonnello </text:span><text:span text:style-name="T2">MORI</text:span><text:span text:style-name="T1"> ma nel loro poter portare a termine una missione che mio padre, visto che le aspettative di questa, questi colloqui dovevano essere appunto già iniziati, quella della cattura dei prim.. la prima parte della consegna di super latitanti, non riteneva così, diciamo, ben posizionati a livello istituzionale i due soggetti, anche perché in passato quando si era trattato di un grande processo in cui anche mio padre era stato coinvolto, il così detto processo degli appalti, mio padre mi raccontava che aveva costatato, come già l’intervento dell’Onorevole </text:span><text:span text:style-name="T2">LIMA</text:span><text:span text:style-name="T1"> e dell’Onorevole </text:span><text:span text:style-name="T2">GIAMMANCO</text:span><text:span text:style-name="T1"> aveva potuto bloccare il tutto..</text:span></text:p>
        <text:p text:style-name="P2"/>
        <text:p text:style-name="P2"><text:span text:style-name="T4">P.M.:</text:span><text:span text:style-name="T1"><text:tab/>Dell’Onorevole </text:span><text:span text:style-name="T2">GIAMMANCO?</text:span></text:p>
        <text:p text:style-name="P2"/>
        <text:p text:style-name="P2"><text:span text:style-name="T2">CIANCIMINO:</text:span><text:span text:style-name="T1"><text:tab/>Onorevole..</text:span><text:span text:style-name="T2"> </text:span><text:span text:style-name="T1">dottor </text:span><text:span text:style-name="T2">GIAMMANCO</text:span><text:span text:style-name="T1">, Onorevole no, almeno lui no ancora; per quanto riguarda appunto questo tipo di </text:span><text:span text:style-name="T6">trattativa</text:span><text:span text:style-name="T7"> e questo tipo di colloquio, mio padre non riteneva diciamo credibili che loro potessero.. anche perché mio padre non è che lo faceva.. ho sempre detto che mio padre</text:span><text:span text:style-name="T4"> </text:span><text:span text:style-name="T7">da queste cose, sì, anche per un senso di, di schifo che aveva provato per tutto ma ne voleva trarre qualche minimo vantaggio, non pensava mai minimamente che questo potesse avvenire solo attraverso il Capitano </text:span><text:span text:style-name="T4">DE DONNO</text:span><text:span text:style-name="T7"> e il Colonnello </text:span><text:span text:style-name="T4">MORI</text:span><text:span text:style-name="T7">. Come ho già detto nei precedenti interrogatori ancor prima di iniziare la così detta </text:span><text:span text:style-name="T6">trattativa</text:span><text:span text:style-name="T7"> mio padre aveva chiesto al signor </text:span><text:span text:style-name="T4">FRANCO</text:span><text:span text:style-name="T7"> se era il caso e al signor </text:span><text:span text:style-name="T4">LO VERDE</text:span><text:span text:style-name="T7"> se era il caso di ricevere questi due Colon.. il Colonnello e il Capitano, accreditato da ambedue i soggetti, mandare avanti questa </text:span><text:span text:style-name="T6">trattativa</text:span><text:span text:style-name="T7">, nel momento in cui questa </text:span><text:span text:style-name="T6">trattativa</text:span><text:span text:style-name="T7"> entrò, furono fatti questi incontri, mio padre fu rassicurato dal signor </text:span><text:span text:style-name="T4">FRANCO</text:span><text:span text:style-name="T7">, il così detto </text:span><text:span text:style-name="T6">collettore</text:span><text:span text:style-name="T7"> come lo chiamava mio padre,</text:span><text:span text:style-name="T1"> che il livello di conoscenza di questa </text:span><text:span text:style-name="T6">trattativa</text:span><text:span text:style-name="T1"> non si fermava ovviamente al Colonnello </text:span><text:span text:style-name="T2">MORI</text:span><text:span text:style-name="T1"> e che visto che gli era stato promesso benefici quali dissequestri di Misura di Prevenzione o altri possibili suoi.. possibili sue riabilitazioni, coinvolgeva altri personaggi. Alla domanda di mio padre, diciamo chi erano gli altri personaggi, gli era stato riferito che di tutta la situazione erano a conoscenza sia l’Onorevole </text:span><text:span text:style-name="T2">MANCINO</text:span><text:span text:style-name="T1"> che l’Onorevole </text:span><text:span text:style-name="T2">ROGNONI</text:span><text:span text:style-name="T1">. Mi ricordo bene questa situazione perché mio padre di questo rimase un po’ deluso in quanto lui riteneva l’uomo chiave che potesse in quel momento storico dare un contributo, contributo positivo all’esito delle sue situazioni processuali, l’Onorevole </text:span><text:span text:style-name="T2">VIOLANTE</text:span><text:span text:style-name="T1">, difatti più volte chiese se era.. se non si riusciva a coinvolgere l’Onorevole </text:span><text:span text:style-name="T2">VIOLANTE</text:span><text:span text:style-name="T1">, questo..</text:span></text:p>
        <text:p text:style-name="P2"/>
        <text:p text:style-name="P2"><text:span text:style-name="T4">P.M.:</text:span><text:span text:style-name="T1"><text:tab/></text:span><text:span text:style-name="T8">Chiese</text:span><text:span text:style-name="T1"> a chi?</text:span></text:p>
        <text:p text:style-name="P2"/>
        <text:p text:style-name="P2"><text:span text:style-name="T2">CIANCIMINO:</text:span><text:span text:style-name="T1"><text:tab/>Chiese al signor </text:span><text:span text:style-name="T2">FRANCO</text:span><text:span text:style-name="T1">; questo non gli fu mai detto di un coinvolgimento dell’Onorevole </text:span><text:span text:style-name="T2">VIOLANTE</text:span><text:span text:style-name="T1"> ma disse soltanto di fidarsi che sia come referenti l’Onorevole </text:span><text:span text:style-name="T2">ROGNONI</text:span><text:span text:style-name="T1"> che l’Onorevole</text:span><text:span text:style-name="T2"> MANCINO</text:span><text:span text:style-name="T1"> andavano bene per poter mandare avanti questo tipo di </text:span><text:span text:style-name="T6">trattativa</text:span><text:span text:style-name="T1">.</text:span></text:p>
        <text:p text:style-name="P2"/>
        <text:p text:style-name="P2"><text:span text:style-name="T4">P.M.:</text:span><text:span text:style-name="T1"><text:tab/>Lei quando apprende queste circostanze che sta riferendo, da chi e in che contesto?</text:span></text:p>
        <text:p text:style-name="P2"/>
        <text:p text:style-name="P2"><text:span text:style-name="T2">CIANCIMINO:</text:span><text:span text:style-name="T1"><text:tab/>Io le apprendo diciamo quasi, non dico in diretta perché ovviamente non ero presente con mio padre ad incontri del signor </text:span><text:span text:style-name="T2">FRANCO</text:span><text:span text:style-name="T1"> se non magari per averlo accompagnato qualche volta, come ho detto, o su a Villa Borghese o in questo appartamento in via Massimo dove si incontravano spesso, ne ho parlato in precedenti interrogatori di questo luogo in via Massimo dove si incontrava, perché fondamentalmente cercavo di capire se si poteva arrivare a dei vantaggi soprattutto i vantaggi di bloccare sequestri e le misure di prevenzione che bene o male erano quelli che a noi ci in.. ci avevano sequestrato macchine, tutto.. mio padre mi assicurò che questo poteva essere perché erano coinvolte persone appunto dello spessore istituzionale come </text:span><text:span text:style-name="T2">MANCINO</text:span><text:span text:style-name="T1"> e </text:span><text:span text:style-name="T2">ROGNONI</text:span><text:span text:style-name="T1">.</text:span></text:p>
        <text:p text:style-name="P2"/>
        <text:p text:style-name="P2"><text:span text:style-name="T4">P.M.:</text:span><text:span text:style-name="T1"><text:tab/>Quindi lei lo apprende nello stesso periodo in cui si svolgono gli incontri di cui ha già parlato, tra suo padre e il Col..</text:span></text:p>
        <text:p text:style-name="P2"/>
        <text:p text:style-name="P2"><text:span text:style-name="T2">CIANCIMINO:</text:span><text:span text:style-name="T1"><text:tab/>Sì, sì, nello stesso periodo, nell’estate del ’92..</text:span></text:p>
        <text:p text:style-name="P2"/>
        <text:p text:style-name="P2"><text:span text:style-name="T4">P.M.:</text:span><text:span text:style-name="T1"><text:tab/>..il Colonnello </text:span><text:span text:style-name="T2">MORI</text:span><text:span text:style-name="T1"> e il Capitano </text:span><text:span text:style-name="T4">DE DONNO</text:span><text:span text:style-name="T1">?</text:span></text:p>
        <text:p text:style-name="P2"/>
        <text:p text:style-name="P2"><text:span text:style-name="T2">CIANCIMINO:</text:span><text:span text:style-name="T1"><text:tab/>..sì, sì, nell’estate del ’92.</text:span></text:p>
        <text:p text:style-name="P2"/>
        <text:p text:style-name="P2"><text:span text:style-name="T4">P.M.:</text:span><text:span text:style-name="T1"><text:tab/>Riesce a ricordare se di questa informazione in capo all’Onorevole </text:span><text:span text:style-name="T2">MANCINO</text:span><text:span text:style-name="T1"> e all’Onorevole </text:span><text:span text:style-name="T2">ROGNONI</text:span><text:span text:style-name="T1"> suo padre gliene parla prima della strage di via D’Amelio che si verificò il 19 luglio del ’92?</text:span></text:p>
        <text:p text:style-name="P2"/>
        <text:p text:style-name="P2"><text:span text:style-name="T2">CIANCIMINO:</text:span><text:span text:style-name="T1"><text:tab/>Sì prima, perché proprio è stato all’inizio degli incontri, è stato proprio all’inizio degli incontri, volevo capire se mio padre dava seguito, gli ho detto: papà secondo te riusciamo ad ottenere.. Per cui è stato prima, a cavallo fra le, diciamo.. anche perché il primo incontro è avvenuto subito dopo la strage del dottor </text:span><text:span text:style-name="T2">FALCONE</text:span><text:span text:style-name="T1"> e della sua scorta. E più volte mi ripeteva che dovevamo star tranquilli qua e là. Difatti poi quando avvenne il famoso arresto senza motivo, lì si sentì un po’ tradito da tutto il sistema; poi sempre manifestava quella sua consapevolezza di esser stato sostituito da un nuovo personaggio che poteva garantire il tutto e poi questo, come ho già detto nei precedenti interrogatori, gli fu anche confermato dal </text:span><text:span text:style-name="T2">LO VERDE</text:span><text:span text:style-name="T1">, che non doveva prendere a male che alla fine lui non poteva essere più un cavallo dove puntare e che alla fine, insomma, aveva avuto.. non gli avevano più rotto le scatole, era stato un po’ tirato fuori e..</text:span></text:p>
        <text:p text:style-name="P2"/>
        <text:p text:style-name="P2"><text:span text:style-name="T4">P.M.:</text:span><text:span text:style-name="T1"><text:tab/>Senta..</text:span></text:p>
        <text:p text:style-name="P2"/>
        <text:p text:style-name="P2"><text:span text:style-name="T4">P.M.1:</text:span><text:span text:style-name="T1"><text:tab/>A questo punto c’era.. ci sono soltanto ma se è sullo stessa tema, dico fai i tuoi (inc.) volevo solo fare una precisazione, un chiarimento..</text:span></text:p>
        <text:p text:style-name="P2"/>
        <text:p text:style-name="P2"><text:span text:style-name="T4">P.M.:</text:span><text:span text:style-name="T1"><text:tab/>..anch’io un chiarimento..</text:span></text:p>
        <text:p text:style-name="P2"/>
        <text:p text:style-name="P2"><text:span text:style-name="T2">CIANCIMINO:</text:span><text:span text:style-name="T1"><text:tab/>Prego..</text:span></text:p>
        <text:p text:style-name="P2"/>
        <text:p text:style-name="P2"><text:span text:style-name="T4">P.M.:</text:span><text:span text:style-name="T1"><text:tab/>..lei nei precedenti interrogatori e anche in quello di ieri, si è riservato di fornire la documentazione relativa a quello che abbiamo chiamato il </text:span><text:span text:style-name="T6">papello</text:span><text:span text:style-name="T1"> cioè al foglio scritto contenente una serie di richieste che a suo padre provenì da </text:span><text:span text:style-name="T2">RIINA</text:span><text:span text:style-name="T1">, è giusto?</text:span></text:p>
        <text:p text:style-name="P2"/>
        <text:p text:style-name="P2"><text:span text:style-name="T2">CIANCIMINO:</text:span><text:span text:style-name="T1"><text:tab/>Sì..</text:span></text:p>
        <text:p text:style-name="P2"/>
        <text:p text:style-name="P2"><text:span text:style-name="T4">P.M.:</text:span><text:span text:style-name="T1"><text:tab/>E’ anche a questo che lei si riferisce nel momento in cui suo padre dice che </text:span><text:span text:style-name="T2">MANCINO</text:span><text:span text:style-name="T1"> e </text:span><text:span text:style-name="T2">ROGNONI</text:span><text:span text:style-name="T1"> erano informati della </text:span><text:span text:style-name="T6">trattativa</text:span><text:span text:style-name="T1">, cioè della </text:span><text:span text:style-name="T6">trattativa</text:span><text:span text:style-name="T1"> che significa delle..</text:span></text:p>
        <text:p text:style-name="P2"/>
        <text:p text:style-name="P2"><text:span text:style-name="T2">CIANCIMINO:</text:span><text:span text:style-name="T1"><text:tab/>..e delle sue varie fasi..</text:span></text:p>
        <text:p text:style-name="P2"/>
        <text:p text:style-name="P2"><text:span text:style-name="T4">P.M.:</text:span><text:span text:style-name="T1"><text:tab/>..ecco, ci spieghi lei, non vorrei suggerirle diciamo con domande..</text:span></text:p>
        <text:p text:style-name="P2"/>
        <text:p text:style-name="P2"><text:span text:style-name="T2">CIANCIMINO:</text:span><text:span text:style-name="T1"><text:tab/>..no, no, per carità di Dio, siccome ogni fase della </text:span><text:span text:style-name="T6">trattativa</text:span><text:span text:style-name="T1"> io vedevo che mio padre costantemente ogni incontro che avveniva con i due ufficiali dei Carabinieri, di contro venivano informati il suo </text:span><text:span text:style-name="T9">collettore</text:span><text:span text:style-name="T1"> e il signor </text:span><text:span text:style-name="T2">LO VERDE</text:span><text:span text:style-name="T1">, era una costante, cioè di pari passo venivano sempre informati i due personaggi per cui delle fasi della </text:span><text:span text:style-name="T6">trattativa</text:span><text:span text:style-name="T1"> tutti e tre i personaggi</text:span><text:span text:style-name="T2"> </text:span><text:span text:style-name="T1">erano costantemente informati. Soltanto all’inizio di questa </text:span><text:span text:style-name="T6">trattativa</text:span><text:span text:style-name="T1"> era stato informato oltre che il signor </text:span><text:span text:style-name="T2">LO VERDE</text:span><text:span text:style-name="T1">, ovviamente quello che era nelle prime fasi della </text:span><text:span text:style-name="T6">trattativa</text:span><text:span text:style-name="T1">, il signor </text:span><text:span text:style-name="T2">CINA’</text:span><text:span text:style-name="T1">, che di fatto era il </text:span><text:span text:style-name="T8">trait d’union</text:span><text:span text:style-name="T1"> tra mio padre e </text:span><text:span text:style-name="T2">RIINA</text:span><text:span text:style-name="T1">, perché mio padre direttamente </text:span><text:span text:style-name="T2">RIINA</text:span><text:span text:style-name="T1"> anche per questioni proprio di simpatie, cioè non incontrava più da diverso periodo..</text:span></text:p>
        <text:p text:style-name="P2"/>
        <text:p text:style-name="P2"><text:span text:style-name="T4">P.M.1:</text:span><text:span text:style-name="T1"><text:tab/>Io questo volevo capire un attimo..</text:span></text:p>
        <text:p text:style-name="P2"/>
        <text:p text:style-name="P2"><text:span text:style-name="T2">CIANCIMINO:</text:span><text:span text:style-name="T1"><text:tab/>Prego dottore..</text:span></text:p>
        <text:p text:style-name="P2"/>
        <text:p text:style-name="P2"><text:span text:style-name="T4">P.M.1:</text:span><text:span text:style-name="T1"><text:tab/>..come, rispetto a questa </text:span><text:span text:style-name="T6">trattativa</text:span><text:span text:style-name="T1"> che c’era con i Carabinieri da una parte e per il tramite di </text:span><text:span text:style-name="T2">CINA’</text:span><text:span text:style-name="T1"> con </text:span><text:span text:style-name="T2">RIINA</text:span><text:span text:style-name="T1"> dall’altra, come si inserivano </text:span><text:span text:style-name="T2">LO VERDE</text:span><text:span text:style-name="T1"> da una parte e il signor </text:span><text:span text:style-name="T2">FRANCO</text:span><text:span text:style-name="T1"> dall’altra, cioè avevano un ruolo, erano informati, da chi erano informati.. </text:span><text:span text:style-name="T2">LO VERDE</text:span><text:span text:style-name="T1"> veniva informato soltanto, cioè </text:span><text:span text:style-name="T2">PROVENZANO</text:span><text:span text:style-name="T1"> poi, veniva informato soltanto da suo padre o aveva sue informazioni, non so se da </text:span><text:span text:style-name="T2">RIINA</text:span><text:span text:style-name="T1"> o comunque da..</text:span></text:p>
        <text:p text:style-name="P2"/>
        <text:p text:style-name="P2"><text:span text:style-name="T2">CIANCIMINO:</text:span><text:span text:style-name="T1"><text:tab/>..no, mio padre lo informava, se poi avesse anche suoi inform..</text:span></text:p>
        <text:p text:style-name="P2"/>
        <text:p text:style-name="P2"><text:span text:style-name="T4">P.M.1:</text:span><text:span text:style-name="T1"><text:tab/>..cioè suo padre lo informava costantemente?</text:span></text:p>
        <text:p text:style-name="P2"/>
        <text:p text:style-name="P2"><text:span text:style-name="T2">CIANCIMINO:</text:span><text:span text:style-name="T1"><text:tab/>Sì, sì.</text:span></text:p>
        <text:p text:style-name="P2"/>
        <text:p text:style-name="P2"><text:span text:style-name="T4">P.M.1:</text:span><text:span text:style-name="T1"><text:tab/>Ma lo informava di iniziativa di suo padre perché </text:span><text:span text:style-name="T2">LO VERDE</text:span><text:span text:style-name="T1">, cioè </text:span><text:span text:style-name="T2">PROVENZANO</text:span><text:span text:style-name="T1">, era diciamo l’uomo di Cosa Nostra più vicino a suo padre?</text:span></text:p>
        <text:p text:style-name="P2"/>
        <text:p text:style-name="P2"><text:span text:style-name="T2">CIANCIMINO:</text:span><text:span text:style-name="T1"><text:tab/>Sì, lo informava perché era l’uomo in cui mio padre aveva più..</text:span></text:p>
        <text:p text:style-name="P2"/>
        <text:p text:style-name="P2"><text:span text:style-name="T4">P.M.1:</text:span><text:span text:style-name="T1"><text:tab/>Non perché avesse un ruolo nella </text:span><text:span text:style-name="T6">trattativa</text:span><text:span text:style-name="T1"> quindi sul versante di Cosa Nostra o perché aveva un ruolo nella </text:span><text:span text:style-name="T6">trattativa</text:span><text:span text:style-name="T1">? Questo non ho capito, cioè la </text:span><text:span text:style-name="T6">trattativa</text:span><text:span text:style-name="T1"> (inc.) Cosa Nostra la conduceva soltanto </text:span><text:span text:style-name="T2">RIINA</text:span><text:span text:style-name="T1"> per il tramite di </text:span><text:span text:style-name="T2">CINA’</text:span><text:span text:style-name="T1"> o </text:span><text:span text:style-name="T2">PROVENZANO</text:span><text:span text:style-name="T1"> con qualche ruolo?</text:span></text:p>
        <text:p text:style-name="P2"/>
        <text:p text:style-name="P2"><text:span text:style-name="T2">CIANCIMINO:</text:span><text:span text:style-name="T1"><text:tab/>No la </text:span><text:span text:style-name="T6">trattativa</text:span><text:span text:style-name="T1"> l’ha condotta </text:span><text:span text:style-name="T2">RIINA</text:span><text:span text:style-name="T1"> tramite il </text:span><text:span text:style-name="T2">CINA’</text:span><text:span text:style-name="T1"> all’inizio, il ruolo di </text:span><text:span text:style-name="T2">PROVENZANO</text:span><text:span text:style-name="T1">, di </text:span><text:span text:style-name="T2">LO VERDE</text:span><text:span text:style-name="T1">, di </text:span><text:span text:style-name="T2">PROVENZANO</text:span><text:span text:style-name="T1">, è stato fondamentale quando la </text:span><text:span text:style-name="T6">trattativa</text:span><text:span text:style-name="T1"> ha assunto anche altro verso, ma anche dei precedenti incontri..</text:span></text:p>
        <text:p text:style-name="P2"/>
        <text:p text:style-name="P2"><text:span text:style-name="T4">P.M.1:</text:span><text:span text:style-name="T1"><text:tab/>E questo l’ha già detto, ma io dico, qual è il motivo per il quale suo padre lo informava costantemente, l’ha informato costantemente fin dall’inizio?</text:span></text:p>
        <text:p text:style-name="P2"/>
        <text:p text:style-name="P2"><text:span text:style-name="T2">CIANCIMINO:</text:span><text:span text:style-name="T1"><text:tab/>Fin dall’inizio perché secondo.. perché mio padre chiese se era il caso di fare questo tipo di proposta, ovviamente di auto consegnarsi, di cose, di dare un attimo di calmata al </text:span><text:span text:style-name="T2">RIINA</text:span><text:span text:style-name="T1">, ma già il </text:span><text:span text:style-name="T2">LO VERDE</text:span><text:span text:style-name="T1">, l’avevo detto in un precedente interrogatorio, aveva anticipato a mio padre che </text:span><text:span text:style-name="T8">quello s’è messo cose in testa, s’è fumato il cervello non lo puoi..</text:span><text:span text:style-name="T1"> già abbiamo parlato di questo in un precedente interrogatorio, dice, prova, vai avanti ma mi sembra che là sia un po’.. lui si voleva quasi tenere estraneo a questa cosa perché stava riuscendo..</text:span></text:p>
        <text:p text:style-name="P2"/>
        <text:p text:style-name="P2"><text:span text:style-name="T4">P.M.1:</text:span><text:span text:style-name="T1"><text:tab/>Quindi diciamo il </text:span><text:span text:style-name="T6">papello</text:span><text:span text:style-name="T1"> etc., che viene veicolato, veniva veicolato quindi sembr.. da quello che lei..</text:span></text:p>
        <text:p text:style-name="P2"/>
        <text:p text:style-name="P2"><text:span text:style-name="T2">CIANCIMINO:</text:span><text:span text:style-name="T1"><text:tab/>..dal </text:span><text:span text:style-name="T2">CINA’</text:span><text:span text:style-name="T1">..</text:span></text:p>
        <text:p text:style-name="P2"/>
        <text:p text:style-name="P2"><text:span text:style-name="T4">P.M.1:</text:span><text:span text:style-name="T1"><text:tab/>..ha capito e da quello che le ha detto suo padre, dal </text:span><text:span text:style-name="T2">RIINA</text:span><text:span text:style-name="T1"> per il tramite di </text:span><text:span text:style-name="T2">CINA’</text:span><text:span text:style-name="T1"> sulla base di decisioni che prendeva il </text:span><text:span text:style-name="T2">RIINA</text:span><text:span text:style-name="T1"> da solo o che prendeva </text:span><text:span text:style-name="T2">RIINA</text:span><text:span text:style-name="T1"> assieme al </text:span><text:span text:style-name="T2">PROVENZANO</text:span><text:span text:style-name="T1">? Questo non capisco, cioè </text:span><text:span text:style-name="T2">PROVENZANO</text:span><text:span text:style-name="T1"> era dentro o fuori all’elaborazione di questo </text:span><text:span text:style-name="T6">papello</text:span><text:span text:style-name="T1">?</text:span></text:p>
        <text:p text:style-name="P2"/>
        <text:p text:style-name="P2"><text:span text:style-name="T2">CIANCIMINO:</text:span><text:span text:style-name="T1"><text:tab/>Secondo mio padre nell’elaborazione del </text:span><text:span text:style-name="T6">papello</text:span><text:span text:style-name="T1"> </text:span><text:span text:style-name="T2">PROVENZANO</text:span><text:span text:style-name="T1"> era fuori.</text:span></text:p>
        <text:p text:style-name="P2"/>
        <text:p text:style-name="P2"><text:span text:style-name="T4">P.M.1:</text:span><text:span text:style-name="T1"><text:tab/>Ho capito, secondo..</text:span></text:p>
        <text:p text:style-name="P2"/>
        <text:p text:style-name="P2"><text:span text:style-name="T2">CIANCIMINO:</text:span><text:span text:style-name="T1"><text:tab/>.. perché le richieste erano tipiche dice, di una mente completamente da deficiente, come lo definiva mio padre, del </text:span><text:span text:style-name="T2">RIINA</text:span><text:span text:style-name="T1"> e poi quando magari..</text:span></text:p>
        <text:p text:style-name="P2"/>
        <text:p text:style-name="P2"><text:span text:style-name="T4">P.M.1:</text:span><text:span text:style-name="T1"><text:tab/>..del </text:span><text:span text:style-name="T2">RIINA</text:span><text:span text:style-name="T1">. Andiamo invece alla posizione di, di, del signor </text:span><text:span text:style-name="T2">FRANCO</text:span><text:span text:style-name="T1"> diciamo in questa cosa..</text:span></text:p>
        <text:p text:style-name="P2"/>
        <text:p text:style-name="P2"><text:span text:style-name="T2">CIANCIMINO:</text:span><text:span text:style-name="T1"><text:tab/>..sì, il signor </text:span><text:span text:style-name="T2">FRANCO</text:span><text:span text:style-name="T1"> invece era costantemente informato, tant’è che..</text:span></text:p>
        <text:p text:style-name="P2"/>
        <text:p text:style-name="P2"><text:span text:style-name="T4">P.M.1:</text:span><text:span text:style-name="T1"><text:tab/>E perché suo padre lo informava costantemente visto che in questo momento la parte dello Stato la stava conducendo con i Carabinieri, che bisogno aveva di informare anche il signor </text:span><text:span text:style-name="T2">FRANCO</text:span><text:span text:style-name="T1">?</text:span></text:p>
        <text:p text:style-name="P2"/>
        <text:p text:style-name="P2"><text:span text:style-name="T2">CIANCIMINO:</text:span><text:span text:style-name="T1"><text:tab/>Eh credo che era per precisa volontà sia di mio padre che del signor </text:span><text:span text:style-name="T2">FRANCO</text:span><text:span text:style-name="T1"> essere costantemente informati di questa fase di </text:span><text:span text:style-name="T6">trattativa</text:span><text:span text:style-name="T1">, mio padre mi disse chiaramente..</text:span></text:p>
        <text:p text:style-name="P2"/>
        <text:p text:style-name="P2"><text:span text:style-name="T4">P.M.1:</text:span><text:span text:style-name="T1"><text:tab/>Di cui evidentemente..</text:span></text:p>
        <text:p text:style-name="P2"/>
        <text:p text:style-name="P2"><text:span text:style-name="T2">CIANCIMINO:</text:span><text:span text:style-name="T1"><text:tab/>..no, no, mio padre mi disse chiaramente che il signor </text:span><text:span text:style-name="T2">FRANCO</text:span><text:span text:style-name="T1"> era parte attiva di questa </text:span><text:span text:style-name="T6">trattativa</text:span><text:span text:style-name="T1">, cioè quello che voglio far capire io che..</text:span></text:p>
        <text:p text:style-name="P2"/>
        <text:p text:style-name="P2"><text:span text:style-name="T4">P.M.1:</text:span><text:span text:style-name="T1"><text:tab/>E questo è che non capisco perché se il signor </text:span><text:span text:style-name="T2">FRANCO</text:span><text:span text:style-name="T1">..</text:span></text:p>
        <text:p text:style-name="P2"/>
        <text:p text:style-name="P2"><text:span text:style-name="T2">CIANCIMINO:</text:span><text:span text:style-name="T1"><text:tab/>..la </text:span><text:span text:style-name="T6">trattativa</text:span><text:span text:style-name="T1"> se non c’erano le garanzie del signor </text:span><text:span text:style-name="T2">FRANCO </text:span><text:span text:style-name="T1">su certe situazioni non andava neanche avanti, cioè non iniziava neanche..</text:span></text:p>
        <text:p text:style-name="P2"/>
        <text:p text:style-name="P2"><text:span text:style-name="T4">P.M.1:</text:span><text:span text:style-name="T1"><text:tab/>Ma allora, mi scusi un attimo l’obiezione, ma se c’era bisogno del signor </text:span><text:span text:style-name="T2">FRANCO</text:span><text:span text:style-name="T1"> e le garanzie del signor </text:span><text:span text:style-name="T2">FRANCO</text:span><text:span text:style-name="T1">, visto che suo padre aveva confidenza da anni col signor </text:span><text:span text:style-name="T2">FRANCO</text:span><text:span text:style-name="T1"> più che con </text:span><text:span text:style-name="T2">MORI</text:span><text:span text:style-name="T1"> e </text:span><text:span text:style-name="T4">DE DONNO</text:span><text:span text:style-name="T1">, che bisogno aveva di fare la </text:span><text:span text:style-name="T6">trattativa</text:span><text:span text:style-name="T1"> tramite </text:span><text:span text:style-name="T2">MORI</text:span><text:span text:style-name="T1"> e </text:span><text:span text:style-name="T4">DE DONNO</text:span><text:span text:style-name="T1">, perché non la faceva direttamente col signor </text:span><text:span text:style-name="T2">FRANCO</text:span><text:span text:style-name="T1">?</text:span></text:p>
        <text:p text:style-name="P2"/>
        <text:p text:style-name="P2"><text:span text:style-name="T2">CIANCIMINO:</text:span><text:span text:style-name="T1"><text:tab/>Perché il signor </text:span><text:span text:style-name="T2">FRANCO</text:span><text:span text:style-name="T1"> non l’aveva mai proposto questo a mio padre, sono stati i Carabinieri che sono venuti, non.. questo sinceramente non lo so perché il signor </text:span><text:span text:style-name="T2">FRANCO</text:span><text:span text:style-name="T1"> non si è mai fatto portatore dell’arresto di </text:span><text:span text:style-name="T2">PROVENZANO</text:span><text:span text:style-name="T1"> e di </text:span><text:span text:style-name="T2">RIINA</text:span><text:span text:style-name="T1">..</text:span></text:p>
        <text:p text:style-name="P2"/>
        <text:p text:style-name="P2"><text:span text:style-name="T4">P.M.1:</text:span><text:span text:style-name="T1"><text:tab/>No, no, la mia domanda è diversa: perché suo ad un certo punto non gli ha detto al signor </text:span><text:span text:style-name="T2">FRANCO</text:span><text:span text:style-name="T1">, beh, visto che lui era informato, è informato pure..il signor </text:span><text:span text:style-name="T2">FRANCO</text:span><text:span text:style-name="T1"> è pure informato del fatto che c’erano </text:span><text:span text:style-name="T2">MANCINO</text:span><text:span text:style-name="T1">, </text:span><text:span text:style-name="T2">ROGNONI</text:span><text:span text:style-name="T1"> informati di questo..</text:span></text:p>
        <text:p text:style-name="P2"/>
        <text:p text:style-name="P2"><text:span text:style-name="T2">CIANCIMINO:</text:span><text:span text:style-name="T1"><text:tab/>Sì, questo fu la garanzia che diede lui alla </text:span><text:span text:style-name="T6">trattativa</text:span><text:span text:style-name="T1">..</text:span></text:p>
        <text:p text:style-name="P2"/>
        <text:p text:style-name="P2"><text:span text:style-name="T4">P.M.1:</text:span><text:span text:style-name="T1"><text:tab/>..a quel punto sarebbe stato forse più semplice diciamo per la conduzione della </text:span><text:span text:style-name="T6">trattativa</text:span><text:span text:style-name="T1"> farla con una persona che dal punto di vista di suo padre era più affidabile come il signor </text:span><text:span text:style-name="T2">FRANCO</text:span><text:span text:style-name="T1">; dico è una considerazione che mi viene naturale e spontanea, non complicava le cose avere </text:span><text:span text:style-name="T2">MORI</text:span><text:span text:style-name="T1"> e </text:span><text:span text:style-name="T4">DE DONNO</text:span><text:span text:style-name="T1"> come intermediari anziché il signor </text:span><text:span text:style-name="T2">FRANCO</text:span><text:span text:style-name="T1">? Non so se sono stato chiaro?</text:span></text:p>
        <text:p text:style-name="P2"/>
        <text:p text:style-name="P2"><text:span text:style-name="T2">CIANCIMINO:</text:span><text:span text:style-name="T1"><text:tab/>Sì, no ma la </text:span><text:span text:style-name="T6">trattativa</text:span><text:span text:style-name="T1"> mio padre l’ha fatta sempre con il signor </text:span><text:span text:style-name="T2">MORI</text:span><text:span text:style-name="T1">.. lui era.. cioè il signor </text:span><text:span text:style-name="T2">FRANCO</text:span><text:span text:style-name="T1"> per mio padre era un </text:span><text:span text:style-name="T8">trait d’union</text:span><text:span text:style-name="T1">, come lo chiamava lui un </text:span><text:span text:style-name="T9">collettore</text:span><text:span text:style-name="T1">, fondamentalmente servì a questo, cioè quando viene </text:span><text:span text:style-name="T2">MORI</text:span><text:span text:style-name="T1"> e </text:span><text:span text:style-name="T4">DE DONNO</text:span><text:span text:style-name="T1"> a proporre questo</text:span><text:span text:style-name="T2"> </text:span><text:span text:style-name="T1">che dicevano loro di essere accreditati fino al livello del Generale </text:span><text:span text:style-name="T2">SUBRANNI</text:span><text:span text:style-name="T1">, perché credo che gli dissero di arrivare sino a lì, non so poi le cons.. (inc.) non sono mai entrate, mio padre, cioè la garanzia dei soggetti la chiese al signor </text:span><text:span text:style-name="T2">FRANCO</text:span><text:span text:style-name="T1"> ma il signor </text:span><text:span text:style-name="T2">FRANCO</text:span><text:span text:style-name="T1"> non è che si era offerto mai di fare questo tipo di servizio, anche se mio padre credo che poi dentro di sé dicevo sempre che si convinse che quello che dice lei avvenne direttamente che poi furono a veicolare il signor </text:span><text:span text:style-name="T2">FRANCO</text:span><text:span text:style-name="T1"> e il signor </text:span><text:span text:style-name="T2">LO VERDE</text:span><text:span text:style-name="T1"> e un altro soggetto, scaricando mio padre..</text:span></text:p>
        <text:p text:style-name="P2"/>
        <text:p text:style-name="P2"><text:span text:style-name="T4">P.M.1:</text:span><text:span text:style-name="T1"><text:tab/>Il </text:span><text:span text:style-name="T6">papello</text:span><text:span text:style-name="T1">.. il </text:span><text:span text:style-name="T6">papello</text:span><text:span text:style-name="T1">..</text:span></text:p>
        <text:p text:style-name="P2"/>
        <text:p text:style-name="P2"><text:span text:style-name="T2">CIANCIMINO:</text:span><text:span text:style-name="T1"><text:tab/>..e i Carabinieri..</text:span></text:p>
        <text:p text:style-name="P2"/>
        <text:p text:style-name="P2"><text:span text:style-name="T4">P.M.1:</text:span><text:span text:style-name="T1"><text:tab/>..il </text:span><text:span text:style-name="T6">papello</text:span><text:span text:style-name="T1">.. signor </text:span><text:span text:style-name="T2">CIANCIMINO</text:span><text:span text:style-name="T1"> il </text:span><text:span text:style-name="T6">papello</text:span><text:span text:style-name="T1"> a suo padre poi chi glielo ha dato, quello manoscritto?</text:span></text:p>
        <text:p text:style-name="P2"/>
        <text:p text:style-name="P2"><text:span text:style-name="T2">CIANCIMINO:</text:span><text:span text:style-name="T1"><text:tab/>Il manoscritto io ho visto darlo a mio padre dal signor </text:span><text:span text:style-name="T2">FRANCO</text:span><text:span text:style-name="T1">, per cui..</text:span></text:p>
        <text:p text:style-name="P2"/>
        <text:p text:style-name="P2"><text:span text:style-name="T4">P.M.1:</text:span><text:span text:style-name="T1"><text:tab/>Ecco, ora questo dobbiamo cercare di capire meglio, quindi da una parte il signor </text:span><text:span text:style-name="T2">FRANCO</text:span><text:span text:style-name="T1"> prende..</text:span></text:p>
        <text:p text:style-name="P2"/>
        <text:p text:style-name="P2"><text:span text:style-name="T2">CIANCIMINO:</text:span><text:span text:style-name="T1"><text:tab/>.. perfettamente d’accordo..</text:span></text:p>
        <text:p text:style-name="P2"/>
        <text:p text:style-name="P2"><text:span text:style-name="T4">P.M.1:</text:span><text:span text:style-name="T1"><text:tab/>..dà garanzie..</text:span></text:p>
        <text:p text:style-name="P2"/>
        <text:p text:style-name="P2"><text:span text:style-name="T2">CIANCIMINO:</text:span><text:span text:style-name="T1"><text:tab/>..difatti questo, questo era una cosa da chiarire..</text:span></text:p>
        <text:p text:style-name="P2"/>
        <text:p text:style-name="P2"><text:span text:style-name="T4">P.M.1:</text:span><text:span text:style-name="T1"><text:tab/>..dà garanzie su..</text:span></text:p>
        <text:p text:style-name="P2"/>
        <text:p text:style-name="P2"><text:span text:style-name="T2">CIANCIMINO:</text:span><text:span text:style-name="T1"><text:tab/>.. ovviamente..</text:span></text:p>
        <text:p text:style-name="P2"/>
        <text:p text:style-name="P2"><text:span text:style-name="T4">P.M.1:</text:span><text:span text:style-name="T1"><text:tab/>..aspetti, mi faccia finire la domanda: da una parte quindi il signor </text:span><text:span text:style-name="T2">FRANCO</text:span><text:span text:style-name="T1"> dà garanzie sul versante diciamo istituzionale perché dice, puoi andare avanti perché so che ne sono informati </text:span><text:span text:style-name="T2">MANCINO</text:span><text:span text:style-name="T1"> e </text:span><text:span text:style-name="T2">ROGNONI</text:span><text:span text:style-name="T1">, dall’altro però invece porta un </text:span><text:span text:style-name="T6">papello</text:span><text:span text:style-name="T1"> che non viene più dal mondo delle istituzioni, viene dal mondo di Cosa Nostra, giusto?</text:span></text:p>
        <text:p text:style-name="P2"/>
        <text:p text:style-name="P2"><text:span text:style-name="T2">CIANCIMINO:</text:span><text:span text:style-name="T1"><text:tab/>Sì..</text:span></text:p>
        <text:p text:style-name="P2"/>
        <text:p text:style-name="P2"><text:span text:style-name="T4">P.M.1:</text:span><text:span text:style-name="T1"><text:tab/>Cerchiamo di metterlo meglio a fuoco.</text:span></text:p>
        <text:p text:style-name="P2"/>
        <text:p text:style-name="P2"><text:span text:style-name="T2">CIANCIMINO:</text:span><text:span text:style-name="T1"><text:tab/>..in effetti c’è una contraddizione perché ovviamente inizialmente il </text:span><text:span text:style-name="T6">papello</text:span><text:span text:style-name="T1"> sarà stato dato dal </text:span><text:span text:style-name="T2">CINA’</text:span><text:span text:style-name="T1">, anzi ne sono sicuro, è stato dato dal </text:span><text:span text:style-name="T2">CINA’</text:span><text:span text:style-name="T1"> a mio padre, mio padre l’avrà dato al signor </text:span><text:span text:style-name="T2">FRANCO</text:span><text:span text:style-name="T1"> ma a questo passaggio io non ho assistito, io ero presente nel momento in cui il signor </text:span><text:span text:style-name="T2">FRANCO</text:span><text:span text:style-name="T1"> consegna di fatto, perché ho accompagnato mio padre (inc.) consegna di fatto, cioè quando voi mi avete fatto: lei ha visto consegnare questa cosa? Io su questa fase ero presente, che il </text:span><text:span text:style-name="T6">papello</text:span><text:span text:style-name="T1"> originariamente era stato dato dal signor </text:span><text:span text:style-name="T2">CINA’</text:span><text:span text:style-name="T1"> a mio padre, questo certamente è una certezza..</text:span></text:p>
        <text:p text:style-name="P2"/>
        <text:p text:style-name="P2"><text:span text:style-name="T4">P.M.1:</text:span><text:span text:style-name="T1"><text:tab/>E’ una certezza che lei desume da cosa?</text:span></text:p>
        <text:p text:style-name="P2"/>
        <text:p text:style-name="P2"><text:span text:style-name="T2">CIANCIMINO:</text:span><text:span text:style-name="T1"><text:tab/>No, no, mi era stato detto da mio padre, però voi mi avete fatto la domanda: lei ha visto..</text:span></text:p>
        <text:p text:style-name="P2"/>
        <text:p text:style-name="P2"><text:span text:style-name="T4">P.M.1:</text:span><text:span text:style-name="T1"><text:tab/>Sì, sì, sì..</text:span></text:p>
        <text:p text:style-name="P2"/>
        <text:p text:style-name="P2"><text:span text:style-name="T2">CIANCIMINO:</text:span><text:span text:style-name="T1"><text:tab/>..il </text:span><text:span text:style-name="T6">papello</text:span><text:span text:style-name="T1">? Io ho visto il </text:span><text:span text:style-name="T6">papello</text:span><text:span text:style-name="T1"> quando eravamo nella villa di Monte Pellegrino che siamo andati ad incontrare questo signor </text:span><text:span text:style-name="T2">FRANCO</text:span><text:span text:style-name="T1">, mi padre l’ha ripreso e se l’è messo in tasca e ha commentato con me. Ovviamente era stato dato per una logica..</text:span></text:p>
        <text:p text:style-name="P2"/>
        <text:p text:style-name="P2"><text:span text:style-name="T4">P.M.1:</text:span><text:span text:style-name="T1"><text:tab/>E quale è stato il commento, per ricordarcelo, quale è stato il commento che fece suo padre?</text:span></text:p>
        <text:p text:style-name="P2"/>
        <text:p text:style-name="P2"><text:span text:style-name="T2">CIANCIMINO:</text:span><text:span text:style-name="T1"><text:tab/>Siamo alle solite, il solito testa di minchia. Mi ricordo pure perfino che propose a me, questo è un’aggiunta, che voleva che lo mettessi in giardino conservato in una specie di cassettina che teneva, dice per..</text:span></text:p>
        <text:p text:style-name="P2"/>
        <text:p text:style-name="P2"><text:span text:style-name="T4">P.M.1:</text:span><text:span text:style-name="T1"><text:tab/>Il </text:span><text:span text:style-name="T6">papello</text:span><text:span text:style-name="T1">?</text:span></text:p>
        <text:p text:style-name="P2"/>
        <text:p text:style-name="P2"><text:span text:style-name="T2">CIANCIMINO:</text:span><text:span text:style-name="T1"><text:tab/>Sì; poi invece lo tenne nella tasca della giacca difatti..</text:span></text:p>
        <text:p text:style-name="P2"/>
        <text:p text:style-name="P2"><text:span text:style-name="T4">P.M.1:</text:span><text:span text:style-name="T1"><text:tab/>Ma su questo passaggio invece del </text:span><text:span text:style-name="T6">papello</text:span><text:span text:style-name="T1"> dal signor </text:span><text:span text:style-name="T2">FRANCO</text:span><text:span text:style-name="T1"> a suo padre, suo padre con lei non commentò.. non glielo spiegò.. non gli disse come ce l’aveva </text:span><text:span text:style-name="T2">FRANCO</text:span><text:span text:style-name="T1">..</text:span></text:p>
        <text:p text:style-name="P2"/>
        <text:p text:style-name="P2"><text:span text:style-name="T2">CIANCIMINO:</text:span><text:span text:style-name="T1"><text:tab/>No, no non commentò niente.</text:span></text:p>
        <text:p text:style-name="P2"/>
        <text:p text:style-name="P2"><text:span text:style-name="T4">P.M.:</text:span><text:span text:style-name="T1"><text:tab/>Lei nei precedenti interrogatori ha detto, anche per capire che abbiamo capito bene, che immediatamente dopo suo padre le chiese di organizzare un incontro con i Carabinieri..</text:span></text:p>
        <text:p text:style-name="P2"/>
        <text:p text:style-name="P2"><text:span text:style-name="T1"><text:tab/>Sì..</text:span></text:p>
        <text:p text:style-name="P2"/>
        <text:p text:style-name="P2"><text:span text:style-name="T4">P.M.:</text:span><text:span text:style-name="T1"><text:tab/>..</text:span><text:span text:style-name="T2">MORI </text:span><text:span text:style-name="T1">e </text:span><text:span text:style-name="T4">DE DONNO</text:span><text:span text:style-name="T1">, quindi il contenuto del </text:span><text:span text:style-name="T6">papello</text:span><text:span text:style-name="T1"> lo rese noto anche ai Carabinieri?</text:span></text:p>
        <text:p text:style-name="P2"/>
        <text:p text:style-name="P2"><text:span text:style-name="T2">CIANCIMINO:</text:span><text:span text:style-name="T1"><text:tab/>Sì se lo portò dietro, partimmo per Roma, come avevo già detto, siamo partiti subito per Roma e incontrò le persone. Però quello che notavo io è che il primo passaggio sempre di.. era questo signor che lui chiamava il </text:span><text:span text:style-name="T9">collettore</text:span><text:span text:style-name="T1">, questo signor </text:span><text:span text:style-name="T2">FRANCO</text:span><text:span text:style-name="T1">. Ovviamente e questo non so se sono forse in effetti, come mi dice il dott. </text:span><text:span text:style-name="T2">INGROIA</text:span><text:span text:style-name="T1">, sono stato poco chiaro anche perché come me lo descrive non ha tanta logica, invece è chiaro che a consegnare il </text:span><text:span text:style-name="T6">papello</text:span><text:span text:style-name="T1"> in originale a mio padre e ne sono certo al 100%, è stato il signor </text:span><text:span text:style-name="T2">CINA’</text:span><text:span text:style-name="T1">.</text:span></text:p>
        <text:p text:style-name="P2"/>
        <text:p text:style-name="P2"><text:span text:style-name="T4">P.M.1:</text:span><text:span text:style-name="T1"><text:tab/>Però lei non ha assistito a questo passaggio.</text:span></text:p>
        <text:p text:style-name="P2"/>
        <text:p text:style-name="P2"><text:span text:style-name="T2">CIANCIMINO:</text:span><text:span text:style-name="T1"><text:tab/>Guardi io non ho assistito, ma sono andato a prendere più di una volta 2-3 buste, poi il signor </text:span><text:span text:style-name="T2">CINA’</text:span><text:span text:style-name="T1"> che da me era soprannominato </text:span><text:span text:style-name="T9">Iolanda</text:span><text:span text:style-name="T1">, ho spiegato il perché, perché abitava in via Principessa Iolanda a Mondello in una villa. Io più volte in questa situazione sono andato a prendere 2-3 buste sia in uno studio che aveva il dottor </text:span><text:span text:style-name="T2">CINA’</text:span><text:span text:style-name="T1"> in via Galileo Galilei, tant’è che per motivi di sicurezza mio padre mi fece fare pure gli esami del sangue perché era uno studio analista, gli dissi: ma perché mi devo fare gli esami del sangue? No, dice, perché così finge che sei.. E mi sono andato a fare gli esami del sangue.. sia in uno studio a San Lorenzo che c’è una porticina con delle scalette che si saliva dove il dottor </text:span><text:span text:style-name="T2">CINA’</text:span><text:span text:style-name="T1"> credo che faceva ambulatorio, più volte sono andato.. ora se qualche volta la busta conteneva.. io non lo so..</text:span></text:p>
        <text:p text:style-name="P2"/>
        <text:p text:style-name="P2"><text:span text:style-name="T4">P.M.1:</text:span><text:span text:style-name="T1"><text:tab/>Ho capito..</text:span></text:p>
        <text:p text:style-name="P2"/>
        <text:p text:style-name="P2"><text:span text:style-name="T2">CIANCIMINO:</text:span><text:span text:style-name="T1"><text:tab/>.. perché non era veramente mio solito aprire la busta e..</text:span></text:p>
        <text:p text:style-name="P2"/>
        <text:p text:style-name="P2"><text:span text:style-name="T4">P.M.1:</text:span><text:span text:style-name="T1"><text:tab/>Quindi, comunque da, diciamo, da questa ricostruzione in base, in parte a quello che lei ha visto e quello che suo padre le ha detto quindi ci sarebbe stato questo doppio passaggio: </text:span><text:span text:style-name="T2">CINA’</text:span><text:span text:style-name="T1"> lo dà a suo padre - suo padre lo dà al signor </text:span><text:span text:style-name="T2">FRANCO</text:span><text:span text:style-name="T1">.</text:span></text:p>
        <text:p text:style-name="P2"/>
        <text:p text:style-name="P2"><text:span text:style-name="T2">CIANCIMINO:</text:span><text:span text:style-name="T1"><text:tab/>Sì e io assisto personalmente nel momento in cui..</text:span></text:p>
        <text:p text:style-name="P2"/>
        <text:p text:style-name="P2"><text:span text:style-name="T4">P.M.1:</text:span><text:span text:style-name="T1"><text:tab/>E poi il signor </text:span><text:span text:style-name="T2">FRANCO</text:span><text:span text:style-name="T1"> lo restituisce a suo padre prima che..</text:span></text:p>
        <text:p text:style-name="P2"/>
        <text:p text:style-name="P2"><text:span text:style-name="T2">CIANCIMINO:</text:span><text:span text:style-name="T1"><text:tab/>..mio padre se ne rimpossessa..</text:span></text:p>
        <text:p text:style-name="P2"/>
        <text:p text:style-name="P2"><text:span text:style-name="T4">P.M.1:</text:span><text:span text:style-name="T1"><text:tab/>..mi faccia finire..</text:span></text:p>
        <text:p text:style-name="P2"/>
        <text:p text:style-name="P2"><text:span text:style-name="T2">CIANCIMINO:</text:span><text:span text:style-name="T1"><text:tab/>..e lo vedo..</text:span></text:p>
        <text:p text:style-name="P2"/>
        <text:p text:style-name="P2"><text:span text:style-name="T4">P.M.1:</text:span><text:span text:style-name="T1"><text:tab/>..mi faccia finire un attimo! Dopo di che il signor </text:span><text:span text:style-name="T2">FRANCO</text:span><text:span text:style-name="T1"> lo restituisce a suo padre prima che suo padre poi lo consegni ai Carabinieri.</text:span></text:p>
        <text:p text:style-name="P2"/>
        <text:p text:style-name="P2"><text:span text:style-name="T2">CIANCIMINO:</text:span><text:span text:style-name="T1"><text:tab/>..o lo fa vedere, consegnarlo non credo.</text:span></text:p>
        <text:p text:style-name="P2"/>
        <text:p text:style-name="P2"><text:span text:style-name="T4">P.M.1:</text:span><text:span text:style-name="T1"><text:tab/>Ma lei sa, non voglio suggerirle le risposte naturalmente, ma lei sa se era necessario quindi una sorta di, previo, tra virgolette, esame diciamo del </text:span><text:span text:style-name="T6">papello</text:span><text:span text:style-name="T1"> da parte del signor </text:span><text:span text:style-name="T2">FRANCO</text:span><text:span text:style-name="T1"> per vedere se andava bene e poteva essere inoltr.. quindi occorreva una sorta di nullaosta a suo padre per inoltrarlo ai Carabinieri?</text:span></text:p>
        <text:p text:style-name="P2"/>
        <text:p text:style-name="P2"><text:span text:style-name="T2">CIANCIMINO:</text:span><text:span text:style-name="T1"><text:tab/>Questo, se era un nullaosta o se era un consiglio, se era secondo lui..</text:span></text:p>
        <text:p text:style-name="P2"/>
        <text:p text:style-name="P2"><text:span text:style-name="T4">P.M.1:</text:span><text:span text:style-name="T1"><text:tab/>Cioè se il signor </text:span><text:span text:style-name="T2">FRANCO</text:span><text:span text:style-name="T1"> doveva farlo vedere a qualcun altro?</text:span></text:p>
        <text:p text:style-name="P2"/>
        <text:p text:style-name="P2"><text:span text:style-name="T2">CIANCIMINO:</text:span><text:span text:style-name="T1"><text:tab/>Credo di sì perché penso gli è stato restituito dopo un giorno, cioè mio padre si è ferm.. ci siamo fermati un giorno a Palermo, per cui a qualcuno l’avrà fatto vedere visto che poi è ritornato nelle mani di mio padre. Se era un consiglio credo che bisognava, bastava farlo leggere; siccome quando voi mi avete chiesto: ma lei ha mai visto questo </text:span><text:span text:style-name="T6">papello</text:span><text:span text:style-name="T1">? Io ho risposto: io l’ho visto. Quando l’ha visto? Ho detto: quando un certo signor </text:span><text:span text:style-name="T2">FRANCO</text:span><text:span text:style-name="T1"> glielo consegnò. Questa era la vostra domanda. Se vi.. non se vi..</text:span></text:p>
        <text:p text:style-name="P2"/>
        <text:p text:style-name="P2"><text:span text:style-name="T4">P.M.1:</text:span><text:span text:style-name="T1"><text:tab/>Oh, altra cosa: lei sa quali erano le fonti del signor </text:span><text:span text:style-name="T2">FRAN</text:span><text:span text:style-name="T1">.. le ha mai detto suo padre.. cioè come faceva a sapere da chi sapeva il signor </text:span><text:span text:style-name="T2">FRANCO</text:span><text:span text:style-name="T1"> che </text:span><text:span text:style-name="T2">MANCINO</text:span><text:span text:style-name="T1"> e </text:span><text:span text:style-name="T2">ROGNONI</text:span><text:span text:style-name="T1"> erano informati della </text:span><text:span text:style-name="T6">trattativa</text:span><text:span text:style-name="T1">?</text:span></text:p>
        <text:p text:style-name="P2"/>
        <text:p text:style-name="P2"><text:span text:style-name="T2">CIANCIMINO:</text:span><text:span text:style-name="T1"><text:tab/>No, non lo so, sinceramente non.. questo non..</text:span></text:p>
        <text:p text:style-name="P2"/>
        <text:p text:style-name="P2"><text:span text:style-name="T4">P.M.1:</text:span><text:span text:style-name="T1"><text:tab/>Ma e neppure se erano informati della </text:span><text:span text:style-name="T6">trattativa</text:span><text:span text:style-name="T1"> per effetto dei contatti di suo padre con i Carabinieri o di suo padre col signor </text:span><text:span text:style-name="T2">FRANCO</text:span><text:span text:style-name="T1">?</text:span></text:p>
        <text:p text:style-name="P2"/>
        <text:p text:style-name="P2"><text:span text:style-name="T2">CIANCIMINO:</text:span><text:span text:style-name="T1"><text:tab/>No questo sinceramente non lo so.</text:span></text:p>
        <text:p text:style-name="P2"/>
        <text:p text:style-name="P2"><text:span text:style-name="T4">P.M.1:</text:span><text:span text:style-name="T1"><text:tab/>E se..</text:span></text:p>
        <text:p text:style-name="P2"/>
        <text:p text:style-name="P2"><text:span text:style-name="T2">CIANCIMINO:</text:span><text:span text:style-name="T1"><text:tab/>So che è stato diciamo l’input è stato.. perché mio padre non credeva a due Carabinieri che potessero fare questo tipo di situazioni.</text:span></text:p>
        <text:p text:style-name="P2"/>
        <text:p text:style-name="P2"><text:span text:style-name="T4">P.M.1:</text:span><text:span text:style-name="T1"><text:tab/>E il signor </text:span><text:span text:style-name="T2">FRANCO</text:span><text:span text:style-name="T1"> ebbe un ruolo, che lei sappia, nella seconda parte della </text:span><text:span text:style-name="T6">trattativa</text:span><text:span text:style-name="T1">, quando poi subentra </text:span><text:span text:style-name="T2">PROVENZANO</text:span><text:span text:style-name="T1">?</text:span></text:p>
        <text:p text:style-name="P2"/>
        <text:p text:style-name="P2"><text:span text:style-name="T2">CIANCIMINO:</text:span><text:span text:style-name="T1"><text:tab/>Sì fu costantemente informato, certo.</text:span></text:p>
        <text:p text:style-name="P2"/>
        <text:p text:style-name="P2"><text:span text:style-name="T4">P.M.1:</text:span><text:span text:style-name="T1"><text:tab/>Solo informato o ebbe un ruolo più attivo?</text:span></text:p>
        <text:p text:style-name="P2"/>
        <text:p text:style-name="P2"><text:span text:style-name="T2">CIANCIMINO:</text:span><text:span text:style-name="T1"><text:tab/>Ma secondo mio padre fu quello anche che doveva garantire certe situa.. oltre che.. mio padre chiedeva ai Carabinieri ad esempio nel discorso del covo, tutte queste richieste, di non perquisire, tutte queste garanzie mio padre se ne accertava poi sempre col signor </text:span><text:span text:style-name="T2">FRANCO</text:span><text:span text:style-name="T1"> se di fatto potevano essere attuate dai due personaggi.</text:span></text:p>
        <text:p text:style-name="P2"/>
        <text:p text:style-name="P2"><text:span text:style-name="T4">P.M.1:</text:span><text:span text:style-name="T1"><text:tab/>Vabbè; scusa stavi dicendo (inc.)</text:span></text:p>
        <text:p text:style-name="P2"/>
        <text:p text:style-name="P2"><text:span text:style-name="T2">CIANCIMINO:</text:span><text:span text:style-name="T1"><text:tab/>Cioè mio padre non si fidava dei Carabinieri.</text:span></text:p>
        <text:p text:style-name="P2"/>
        <text:p text:style-name="P2"><text:span text:style-name="T4">P.M.1:</text:span><text:span text:style-name="T1"><text:tab/>..poi dobbiamo anche fargli riferire bene la cosa di ieri mattina, della registrazione..</text:span></text:p>
        <text:p text:style-name="P2"/>
        <text:p text:style-name="P2"><text:span text:style-name="T4">P.M.:</text:span><text:span text:style-name="T1"><text:tab/>Sì..</text:span></text:p>
        <text:p text:style-name="P2"/>
        <text:p text:style-name="P2"><text:span text:style-name="T2">CIANCIMINO:</text:span><text:span text:style-name="T1"><text:tab/>..e mi ricordo pure che una volta credo su iniziativa di mio padre, adesso mi sto ricor.. sto pensando, mio padre solit.. era sempre, difatti glielo potete chiedere pure ai Carabinieri non possono dire.. era solito portare al.. ai colloqui sia col Colonnello </text:span><text:span text:style-name="T2">MORI</text:span><text:span text:style-name="T1"> che col Colonnello </text:span><text:span text:style-name="T4">DE DONNO</text:span><text:span text:style-name="T1"> una borsa giallina; mi ricordo che una volta mio padre voleva registrare i colloqui tra </text:span><text:span text:style-name="T4">DE DONNO</text:span><text:span text:style-name="T1"> e coso e la cosa gli..</text:span></text:p>
        <text:p text:style-name="P2"/>
        <text:p text:style-name="P2"><text:span text:style-name="T4">P.M.:</text:span><text:span text:style-name="T1"><text:tab/>Tra </text:span><text:span text:style-name="T4">DE DONNO</text:span><text:span text:style-name="T1">..?</text:span></text:p>
        <text:p text:style-name="P2"/>
        <text:p text:style-name="P2"><text:span text:style-name="T2">CIANCIMINO:</text:span><text:span text:style-name="T1"><text:tab/>..tra </text:span><text:span text:style-name="T4">DE DONNO</text:span><text:span text:style-name="T1">, </text:span><text:span text:style-name="T2">MORI</text:span><text:span text:style-name="T1"> e mio padre e la cosa gli fu sconsigliata dal signor </text:span><text:span text:style-name="T2">FRANCO</text:span><text:span text:style-name="T1">, adesso mi è venuto in testa questo episodio, dice: no, non facciamo, tipo gli chiese, gli disse: non facciamo cazzate.</text:span></text:p>
        <text:p text:style-name="P2"/>
        <text:p text:style-name="P2"><text:span text:style-name="T4">P.M.1:</text:span><text:span text:style-name="T1"><text:tab/>Quindi non le registrò.</text:span></text:p>
        <text:p text:style-name="P2"/>
        <text:p text:style-name="P2"><text:span text:style-name="T2">CIANCIMINO:</text:span><text:span text:style-name="T1"><text:tab/>Non le registrò; sarebbe stato divertente, mio padre che registrava i Carabinieri!</text:span></text:p>
        <text:p text:style-name="P2"/>
        <text:p text:style-name="P2"><text:span text:style-name="T4">P.M.:</text:span><text:span text:style-name="T1"><text:tab/>Però lei ha fatto ora un riferimento alla mancata perquisizione, cosa intende dire?</text:span></text:p>
        <text:p text:style-name="P2"/>
        <text:p text:style-name="P2"><text:span text:style-name="T2">CIANCIMINO:</text:span><text:span text:style-name="T1"><text:tab/>Ho già detto in un precedente interrogatorio che una delle garanzie che mio padre chiese ai Carabinieri e che i Carabinieri ovviamente diedero a mio padre, era del fatto che, nel momento in cui doveva essere arrestato il </text:span><text:span text:style-name="T2">RIINA</text:span><text:span text:style-name="T1">, siccome il </text:span><text:span text:style-name="T2">RIINA</text:span><text:span text:style-name="T1"> era solito vantarsi di tutta una serie di documentazione, di tutta una serie di atti che conservava, perché se nel momento in cui a lui un domani lo avessero dovuto arrestare crollava l’Italia, succedeva un finimondo, addirittura mio padre parlando con il </text:span><text:span text:style-name="T2">LO VERDE</text:span><text:span text:style-name="T1"> pensavano che alcune cose, conoscendo il soggetto, le avrebbe scritte anche non vere per cercare di coinvolgere terzi o far casino, per cui siccome una delle cose che bisognava fare se si arrestava </text:span><text:span text:style-name="T2">RIINA</text:span><text:span text:style-name="T1">, è diciamo mettere al sicuro tutto..</text:span></text:p>
        <text:p text:style-name="P2"/>
        <text:p text:style-name="P2"><text:span text:style-name="T4">P.M.1:</text:span><text:span text:style-name="T1"><text:tab/>Questo l’ha già detto?</text:span></text:p>
        <text:p text:style-name="P2"/>
        <text:p text:style-name="P2"><text:span text:style-name="T2">CIANCIMINO:</text:span><text:span text:style-name="T1"><text:tab/>..sì l’avevo detto.. tutto questo patrimonio di documentazione. Difatti le avevo anche detto che con mio papà commentammo questo, che alla fine si era giunti alla cattura di </text:span><text:span text:style-name="T2">RIINA</text:span><text:span text:style-name="T1"> ehh, ma sempre rispettando gli accordi che erano iniziali di mio padre, questo l’ho detto anche in un precedente interrogatorio.</text:span></text:p>
        <text:p text:style-name="P2"/>
        <text:p text:style-name="P2"><text:span text:style-name="T4">P.M.:</text:span><text:span text:style-name="T1"><text:tab/>Senta..</text:span></text:p>
        <text:p text:style-name="P2"/>
        <text:p text:style-name="P2"><text:span text:style-name="T2">CIANCIMINO:</text:span><text:span text:style-name="T1"><text:tab/>Difatti si lamentava: mi hanno scavalcato ma stanno facendo tutto quello che avevo detto io. Cioè di questo si dannava. Giusto?</text:span></text:p>
        <text:p text:style-name="P2"/>
        <text:p text:style-name="P2"><text:span text:style-name="T4">P.M.:</text:span><text:span text:style-name="T1"><text:tab/>..così come abbiamo attestato nel verbale riassuntivo di ieri che lei ha confermato, lei ieri ha comunque detto che suo padre definiva il signor </text:span><text:span text:style-name="T2">FRANCO</text:span><text:span text:style-name="T1"> espressamente come uomo dei Servizi ed anello di collegamento con il dott. </text:span><text:span text:style-name="T2">SICA</text:span><text:span text:style-name="T1"> e il dott. </text:span><text:span text:style-name="T2">DE FRANCESCO</text:span><text:span text:style-name="T1">..</text:span></text:p>
        <text:p text:style-name="P2"/>
        <text:p text:style-name="P2"><text:span text:style-name="T2">CIANCIMINO:</text:span><text:span text:style-name="T1"><text:tab/>Sì e lo chiamava il </text:span><text:span text:style-name="T9">collettore</text:span><text:span text:style-name="T1"> perché ho già detto che mio padre questo signor </text:span><text:span text:style-name="T2">FRANCO</text:span><text:span text:style-name="T1"> lo definiva come un uomo collegato alle Istituzioni, un uomo dei Servizi, un uomo.. anzi dai tanti passaporti, mio padre mi raccontava tutta sta storia, ho raccontato anche a voi di episodi in cui volevo chiedergli il Porto d’armi, per me pure fece avere un passaporto a mio padre in tempo non so di che Stato, vi ho chiesto se potevate anche verificare il tutto che erano state fatte le fotografie, preparato il tutto da uno studio di fotograf.. estetista vicino mio padre, mi aveva messo una barba, insomma era pronto un passaporto valido a tutti gli effetti.</text:span></text:p>
        <text:p text:style-name="P2"/>
        <text:p text:style-name="P2"><text:span text:style-name="T4">P.M.:</text:span><text:span text:style-name="T1"><text:tab/>Lei lo ha già detto ma vorremmo che lo ribadisse oggi con la registrazione, possiamo trovare traccia di contatti telefonici tra lei </text:span><text:span text:style-name="T2">Massimo</text:span><text:span text:style-name="T1"> </text:span><text:span text:style-name="T2">CIANCIMINO</text:span><text:span text:style-name="T1"> e il signor </text:span><text:span text:style-name="T2">FRANCO</text:span><text:span text:style-name="T1"> diretti?</text:span></text:p>
        <text:p text:style-name="P2"/>
        <text:p text:style-name="P2"><text:span text:style-name="T2">CIANCIMINO:</text:span><text:span text:style-name="T1"><text:tab/>Sì, l’ho detto anche ieri, se potevo avere delle carte SIM che mi sono state sequestrate in ordine alle ultime perquisizioni, l’ultima credo perquisizione che è avvenuta a casa mia con l’Ordinanza degli arresti domiciliari del 6 giugno del 2006, Ordinanza di arresti domiciliari nel processo 120..</text:span></text:p>
        <text:p text:style-name="P2"/>
        <text:p text:style-name="P2"><text:span text:style-name="T4">P.M.:</text:span><text:span text:style-name="T1"><text:tab/>Vabbè..</text:span></text:p>
        <text:p text:style-name="P2"/>
        <text:p text:style-name="P2"><text:span text:style-name="T2">CIANCIMINO:</text:span><text:span text:style-name="T1"><text:tab/>..in</text:span><text:span text:style-name="T2"> </text:span><text:span text:style-name="T1">quell’occasione mi furono sequestrate</text:span><text:span text:style-name="T2"> </text:span><text:span text:style-name="T1">3 SIM ora dovrebbe esserci pure questa SIM di cui vi avevo già parlato, dell’utenza telefonica 335 252648 che era l’utenza telefonica..</text:span></text:p>
        <text:p text:style-name="P2"/>
        <text:p text:style-name="P2"><text:span text:style-name="T4">P.M.:</text:span><text:span text:style-name="T1"><text:tab/>Scusi lo può ripetere? 335..</text:span></text:p>
        <text:p text:style-name="P2"/>
        <text:p text:style-name="P2"><text:span text:style-name="T2">CIANCIMINO:</text:span><text:span text:style-name="T1"><text:tab/>335 252648, questa utenza telefonica..</text:span></text:p>
        <text:p text:style-name="P2"/>
        <text:p text:style-name="P2"><text:span text:style-name="T4">P.M.1:</text:span><text:span text:style-name="T1"><text:tab/>Quella intestata a..</text:span></text:p>
        <text:p text:style-name="P2"/>
        <text:p text:style-name="P2"><text:span text:style-name="T2">CIANCIMINO:</text:span><text:span text:style-name="T1"><text:tab/>..a Don </text:span><text:span text:style-name="T2">Nino</text:span><text:span text:style-name="T1"> </text:span><text:span text:style-name="T2">ROSSO DI VITA</text:span><text:span text:style-name="T1">, il mio amico dell’Alitalia, vi porterò pure i biglietti da visita miei della PENTAMAX, questa utenza telefonica era..</text:span></text:p>
        <text:p text:style-name="P2"/>
        <text:p text:style-name="P2"><text:span text:style-name="T4">P.M.1:</text:span><text:span text:style-name="T1"><text:tab/>E ci dovrebbero essere contatti con il signor </text:span><text:span text:style-name="T2">FRANCO</text:span><text:span text:style-name="T1"> risalenti a che epoca?</text:span></text:p>
        <text:p text:style-name="P2"/>
        <text:p text:style-name="P2"><text:span text:style-name="T2">CIANCIMINO:</text:span><text:span text:style-name="T1"><text:tab/>Risalenti in epoca, fino a qualche mese prima della morte di mio padre. Se voi vedete anche dall’utenza telefonica che aveva in uso mio padre a via San Sebastianello 699.. a me intestata, 699 23..</text:span></text:p>
        <text:p text:style-name="P2"/>
        <text:p text:style-name="P2"><text:span text:style-name="T2">AVV.TO:</text:span><text:span text:style-name="T1"><text:tab/>Il prefisso..?</text:span></text:p>
        <text:p text:style-name="P2"/>
        <text:p text:style-name="P2"><text:span text:style-name="T2">CIANCIMINO:</text:span><text:span text:style-name="T1"><text:tab/>..mi scusi, 06 69923807, sicuramente il contatto telefonico c’era perché dopo di che mio padre lo riceveva o</text:span><text:span text:style-name="T2"> </text:span><text:span text:style-name="T1">lo incontrava nelle 2-3 ore di passeggiata che aveva accordato dal Tribunale di Sorveglianza e da..</text:span></text:p>
        <text:p text:style-name="P2"/>
        <text:p text:style-name="P2"><text:span text:style-name="T4">P.M.:</text:span><text:span text:style-name="T1"><text:tab/>E lei sarebbe, ritiene di essere in grado, vedendo i numeri, di..</text:span></text:p>
        <text:p text:style-name="P2"/>
        <text:p text:style-name="P2"><text:span text:style-name="T2">CIANCIMINO:</text:span><text:span text:style-name="T1"><text:tab/>Io vorrei..</text:span></text:p>
        <text:p text:style-name="P2"/>
        <text:p text:style-name="P2"><text:span text:style-name="T4">P.M.1:</text:span><text:span text:style-name="T1"><text:tab/>Di individuarlo?</text:span></text:p>
        <text:p text:style-name="P2"/>
        <text:p text:style-name="P2"><text:span text:style-name="T4">P.M.:</text:span><text:span text:style-name="T1"><text:tab/>..di individuarlo?</text:span></text:p>
        <text:p text:style-name="P2"/>
        <text:p text:style-name="P2"><text:span text:style-name="T2">CIANCIMINO:</text:span><text:span text:style-name="T1"><text:tab/>..vorrei vedere proprio i .. sono in grado di vedere la..</text:span></text:p>
        <text:p text:style-name="P2"/>
        <text:p text:style-name="P2"><text:span text:style-name="T4">P.M.1:</text:span><text:span text:style-name="T1"><text:tab/>Ah nella rubrica, lei dice.</text:span></text:p>
        <text:p text:style-name="P2"/>
        <text:p text:style-name="P2"><text:span text:style-name="T2">CIANCIMINO:</text:span><text:span text:style-name="T1"><text:tab/>..nella rubrica della SIM</text:span><text:span text:style-name="T2"> </text:span><text:span text:style-name="T1">Card.</text:span></text:p>
        <text:p text:style-name="P2"/>
        <text:p text:style-name="P2"><text:span text:style-name="T4">P.M.:</text:span><text:span text:style-name="T1"><text:tab/>Ricorda come l’aveva registrato questo..</text:span></text:p>
        <text:p text:style-name="P2"/>
        <text:p text:style-name="P2"><text:span text:style-name="T2">CIANCIMINO:</text:span><text:span text:style-name="T1"><text:tab/>No non mi ricordo però ci.. siccome c’è.. dove c’erano nomi che non avevano senso, esempio mi ricordo dove mettevo </text:span><text:span text:style-name="T4">DE DONNO</text:span><text:span text:style-name="T1">.. cioè c’erano nomi stranamente ho anche fatto notare a voi come mai questa utenza non mi è mai stata posta sotto controllo in nessuna maniera essendo anche proprio al momento dell’avviso di garanzia l’unica utenza reale che avevo telefonica.</text:span></text:p>
        <text:p text:style-name="P2"/>
        <text:p text:style-name="P2"><text:span text:style-name="T4">P.M.1:</text:span><text:span text:style-name="T1"><text:tab/>Va bene. Dobbiamo..</text:span></text:p>
        <text:p text:style-name="P2"/>
        <text:p text:style-name="P2"><text:span text:style-name="T2">CIANCIMINO:</text:span><text:span text:style-name="T1"><text:tab/>Mi ricordo anche, a proposito, che il signor </text:span><text:span text:style-name="T2">FRANCO</text:span><text:span text:style-name="T1"> voleva dotare mio padre di un telefonino e mio padre si rifiutò, perché definimmo un apparecchio, mi diceva mio padre che il telefonino era un Carabiniere nel taschino e non lo voleva completamente.</text:span></text:p>
        <text:p text:style-name="P2"/>
        <text:p text:style-name="P2"><text:span text:style-name="T4">P.M.1:</text:span><text:span text:style-name="T1"><text:tab/>Quindi noi, abbiamo già detto in premessa, oggi, cioè oggi, ieri in realtà, diciamo oggi ad integrazione dell’interrogatorio di ieri, l’avevamo invitata, essendo a conoscenza della citazione davanti alla Corte d’Appello con particolare riferimento alla riserva che lei ha più volte fatto, più volte rinnovato e prorogato di consegna di alcuni documenti.</text:span></text:p>
        <text:p text:style-name="P2"/>
        <text:p text:style-name="P2"><text:span text:style-name="T2">CIANCIMINO:</text:span><text:span text:style-name="T1"><text:tab/>Sì..</text:span></text:p>
        <text:p text:style-name="P2"/>
        <text:p text:style-name="P3"><text:span text:style-name="T4">OMISSIS<text:line-break/></text:span></text:p>
        <text:p text:style-name="P2"><text:span text:style-name="T4">P.M.1:</text:span><text:span text:style-name="T1"><text:tab/></text:span><text:span text:style-name="T2">OMISSIS</text:span></text:p>
        <text:p text:style-name="P2"><text:span text:style-name="T4"><text:tab/></text:span><text:span text:style-name="T1">Domanda successiva e collegata a quanto è stato verbalizzato. A proposito del memoriale, nel memoriale quindi di suo padre, c’è la..</text:span></text:p>
        <text:p text:style-name="P2"/>
        <text:p text:style-name="P2"><text:span text:style-name="T2">CIANCIMINO:</text:span><text:span text:style-name="T1"><text:tab/>Credo che ci sia l’indicazione in riferimento ai personaggi da me prima indicati.</text:span></text:p>
        <text:p text:style-name="P2"/>
        <text:p text:style-name="P2"><text:span text:style-name="T4">P.M.1:</text:span><text:span text:style-name="T1"><text:tab/>Cioè ci sono le varie fasi della </text:span><text:span text:style-name="T6">trattativa</text:span><text:span text:style-name="T1"> in riferimento al signor </text:span><text:span text:style-name="T2">FRANCO</text:span><text:span text:style-name="T1">?</text:span></text:p>
        <text:p text:style-name="P2"/>
        <text:p text:style-name="P2"><text:span text:style-name="T2">CIANCIMINO:</text:span><text:span text:style-name="T1"><text:tab/>Riferimento al signor </text:span><text:span text:style-name="T2">FRANCO</text:span><text:span text:style-name="T1"> non me lo ricordo sicuramente all’Onorevole </text:span><text:span text:style-name="T2">MANCINO</text:span><text:span text:style-name="T1"> e </text:span><text:span text:style-name="T2">ROGNONI</text:span><text:span text:style-name="T1"> e la lamentela di mio padre perché alla fine anche lui era stato arrest.. perché se ci fosse stato </text:span><text:span text:style-name="T2">VIOLANTE</text:span><text:span text:style-name="T1"> non si sarebbe arrivato a tanto.</text:span></text:p>
        <text:p text:style-name="P3"/>
        <text:p text:style-name="P3"><text:span text:style-name="T2">OMISSIS</text:span></text:p>
        <text:p text:style-name="P2"/>
        <text:p text:style-name="P2"><text:span text:style-name="T4">P.M.:</text:span><text:span text:style-name="T1"><text:tab/>Va bene, allora alle 11:45 sospendiamo la fono registrazione..</text:span></text:p>
        <text:p text:style-name="P2"/>
        <text:p text:style-name="P2"><text:span text:style-name="T4">P.M.1:</text:span><text:span text:style-name="T1"><text:tab/>..45 circa, sono e 49..</text:span></text:p>
        <text:p text:style-name="P2"/>
        <text:p text:style-name="P2"><text:span text:style-name="T4">P.M.:</text:span><text:span text:style-name="T1"><text:tab/>..e 49, sospendiamo la fono registrazione, il riassuntivo, se siamo certi che la registrazione è avvenuta, lo facciamo soltanto per richiamo alla fonoregistrazione.</text:span></text:p>
        <text:p text:style-name="P2"/>
        <text:p text:style-name="P3"><text:span text:style-name="T1">Fine file audio “</text:span><text:span text:style-name="T2">08.12.12 CIANCIMINO</text:span><text:span text:style-name="T1">” </text:span><text:span text:style-name="T3">durata 53:14.279</text:span></text:p>
        <text:p text:style-name="P3"/>
        <text:p text:style-name="P3"><text:span text:style-name="T1">FINE REGISTRAZIONE</text:span></text:p>
        <text:p text:style-name="P4"/>
        <text:p/>
        <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Times New Roman" svg:font-family="Times New Roman"/>
  </office:font-face-decls>
  <office:styles>
    <style:style style:family="paragraph" style:name="PiÃ¨ di pagina" style:parent-style-name="Normal" style:next-style-name="PiÃ¨ di pagina">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Intestazione" style:parent-style-name="Normal" style:next-style-name="Intestazione">
      <style:paragraph-properties fo:text-align="left" fo:line-height="100%" style:writing-mode="lr">
        <style:tab-stops>
          <style:tab-stop style:type="center" style:position="3.345833in"/>
          <style:tab-stop style:type="center" style:position="6.693056in"/>
        </style:tab-stops>
      </style:paragraph-properties>
      <style:text-properties style:font-name="Times New Roman" fo:font-size="14pt" fo:language="it" fo:country="IT"/>
    </style:style>
    <style:style style:family="paragraph" style:name="Normal" style:next-style-name="Normal">
      <style:paragraph-properties fo:text-align="left" fo:line-height="100%" style:writing-mode="lr"/>
      <style:text-properties style:font-name="Times New Roman" fo:font-size="14pt" fo:language="it" fo:country="IT"/>
    </style:style>
    <style:style style:family="paragraph" style:name="Indice 7" style:parent-style-name="Normal" style:next-style-name="Normal">
      <style:paragraph-properties fo:text-align="left" fo:text-indent="-0.1944in" fo:line-height="100%" fo:margin-left="1.3611in" style:writing-mode="lr"/>
      <style:text-properties style:font-name="Times New Roman" fo:font-size="9pt" fo:language="it" fo:country="IT"/>
    </style:style>
    <style:style style:family="paragraph" style:name="Tabella normale" style:next-style-name="Tabella normale">
      <style:paragraph-properties fo:text-align="left" fo:widows="0" fo:orphans="0" style:writing-mode="lr"/>
      <style:text-properties style:font-name="Times New Roman" fo:font-size="14pt" fo:language="it" fo:country="IT"/>
    </style:style>
    <style:style style:family="paragraph" style:name="Indice 1" style:parent-style-name="Normal" style:next-style-name="Normal">
      <style:paragraph-properties fo:text-align="left" fo:text-indent="-0.1944in" fo:line-height="100%" fo:margin-left="0.1944in" style:writing-mode="lr"/>
      <style:text-properties style:font-name="Times New Roman" fo:font-size="9pt" fo:language="it" fo:country="IT"/>
    </style:style>
    <style:style style:family="paragraph" style:name="Indice 2" style:parent-style-name="Normal" style:next-style-name="Normal">
      <style:paragraph-properties fo:text-align="left" fo:text-indent="-0.1944in" fo:line-height="100%" fo:margin-left="0.3889in" style:writing-mode="lr"/>
      <style:text-properties style:font-name="Times New Roman" fo:font-size="9pt" fo:language="it" fo:country="IT"/>
    </style:style>
    <style:style style:family="paragraph" style:name="Indice 3" style:parent-style-name="Normal" style:next-style-name="Normal">
      <style:paragraph-properties fo:text-align="left" fo:text-indent="-0.1944in" fo:line-height="100%" fo:margin-left="0.5833in" style:writing-mode="lr"/>
      <style:text-properties style:font-name="Times New Roman" fo:font-size="9pt" fo:language="it" fo:country="IT"/>
    </style:style>
    <style:style style:family="paragraph" style:name="Indice 4" style:parent-style-name="Normal" style:next-style-name="Normal">
      <style:paragraph-properties fo:text-align="left" fo:text-indent="-0.1944in" fo:line-height="100%" fo:margin-left="0.7778in" style:writing-mode="lr"/>
      <style:text-properties style:font-name="Times New Roman" fo:font-size="9pt" fo:language="it" fo:country="IT"/>
    </style:style>
    <style:style style:family="paragraph" style:name="Indice 5" style:parent-style-name="Normal" style:next-style-name="Normal">
      <style:paragraph-properties fo:text-align="left" fo:text-indent="-0.1944in" fo:line-height="100%" fo:margin-left="0.9722in" style:writing-mode="lr"/>
      <style:text-properties style:font-name="Times New Roman" fo:font-size="9pt" fo:language="it" fo:country="IT"/>
    </style:style>
    <style:style style:family="paragraph" style:name="Indice 6" style:parent-style-name="Normal" style:next-style-name="Normal">
      <style:paragraph-properties fo:text-align="left" fo:text-indent="-0.1944in" fo:line-height="100%" fo:margin-left="1.1667in" style:writing-mode="lr"/>
      <style:text-properties style:font-name="Times New Roman" fo:font-size="9pt" fo:language="it" fo:country="IT"/>
    </style:style>
    <style:style style:family="paragraph" style:name="Titolo indice" style:parent-style-name="Normal" style:next-style-name="Indice 1">
      <style:paragraph-properties fo:text-align="center" fo:line-height="100%" fo:margin-top="12pt" fo:margin-bottom="6pt" style:writing-mode="lr"/>
      <style:text-properties style:font-name="Times New Roman" fo:font-size="13pt" fo:language="it" fo:country="IT" fo:font-weight="bold"/>
    </style:style>
    <style:style style:family="paragraph" style:name="Indice 8" style:parent-style-name="Normal" style:next-style-name="Normal">
      <style:paragraph-properties fo:text-align="left" fo:text-indent="-0.1944in" fo:line-height="100%" fo:margin-left="1.5556in" style:writing-mode="lr"/>
      <style:text-properties style:font-name="Times New Roman" fo:font-size="9pt" fo:language="it" fo:country="IT"/>
    </style:style>
    <style:style style:family="paragraph" style:name="Indice 9" style:parent-style-name="Normal" style:next-style-name="Normal">
      <style:paragraph-properties fo:text-align="left" fo:text-indent="-0.1944in" fo:line-height="100%" fo:margin-left="1.7500in" style:writing-mode="lr"/>
      <style:text-properties style:font-name="Times New Roman" fo:font-size="9pt" fo:language="it" fo:country="IT"/>
    </style:style>
  </office:styles>
  <office:automatic-styles>
    <style:style style:family="text" style:name="T1">
      <style:text-properties style:font-name="Arial" fo:font-size="7pt" fo:language="it" fo:country="IT"/>
    </style:style>
    <style:style style:family="paragraph" style:name="P2" style:parent-style-name="Intestazione">
      <style:paragraph-properties fo:text-align="end" fo:line-height="100%" style:writing-mode="lr">
        <style:tab-stops>
          <style:tab-stop style:type="center" style:position="3.345833in"/>
          <style:tab-stop style:type="center" style:position="6.692361in"/>
        </style:tab-stops>
      </style:paragraph-properties>
    </style:style>
    <style:style style:family="paragraph" style:name="P1" style:parent-style-name="Normal">
      <style:paragraph-properties fo:text-align="left" fo:line-height="100%" style:writing-mode="lr"/>
    </style:style>
    <style:page-layout style:name="Standard">
      <style:page-layout-properties fo:page-width="210.000000mm" fo:page-height="297.000000mm" style:print-orientation="portrait" fo:margin-top="1.250000cm" fo:margin-bottom="30.0mm" fo:margin-left="30.0mm" fo:margin-right="30.0mm"/>
      <style:header-style>
        <style:header-footer-properties svg:height="1.750000cm"/>
      </style:header-style>
    </style:page-layout>
  </office:automatic-styles>
  <office:master-styles>
    <style:master-page style:name="Standard" style:page-layout-name="Standard">
      <style:header>
        <text:p text:style-name="P1"/>
        <text:p text:style-name="P2"><text:span text:style-name="T1">ndice trascrizione integrale della fonoregistrazione dell’interrogatorio reso da CIANCIMINO Massimo in data 12.12.2008: h.: 10:55</text:span></text:p>
        <text:p text:style-name="P1"/>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2.8.6 (unix, gtk)</meta:generator>
    <dc:title>P</dc:title>
    <dc:creator>omaggio</dc:creator>
    <meta:creation-date>2008-12-15T19:48:00Z</meta:creation-date>
    <dc:date>2010-01-11T11:32:00Z</dc:date>
  </office:meta>
</office:document-meta>
</file>