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2pt" fo:language="it" fo:country="IT"/>
    </style:style>
    <style:style style:family="text" style:name="T3">
      <style:text-properties style:font-name="Times New Roman" fo:font-size="14pt" fo:language="it" fo:country="IT" fo:font-weight="bold"/>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style:style>
    <style:style style:family="text" style:name="T6">
      <style:text-properties style:font-name="Times New Roman" fo:font-size="14pt" fo:language="it" fo:country="IT" fo:font-style="italic"/>
    </style:style>
    <style:style style:family="text" style:name="T7">
      <style:text-properties style:font-name="Times New Roman" fo:font-size="14pt" fo:language="it" fo:country="IT" fo:font-style="italic" fo:font-weight="bold"/>
    </style:style>
    <style:style style:family="text" style:name="T8">
      <style:text-properties style:font-name="Times New Roman" fo:font-size="10pt" fo:language="it" fo:country="IT"/>
    </style:style>
    <style:style style:family="paragraph" style:name="P2" style:parent-style-name="Normal">
      <style:paragraph-properties fo:text-align="center" fo:text-indent="-41.3mm" fo:line-height="150%" fo:margin-left="41.3mm" style:writing-mode="lr"/>
    </style:style>
    <style:style style:family="paragraph" style:name="P3" style:parent-style-name="Normal">
      <style:paragraph-properties fo:text-align="justify" fo:line-height="150%" fo:margin-left="41.3mm" style:writing-mode="lr"/>
    </style:style>
    <style:style style:family="paragraph" style:name="P4"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41.3mm" fo:line-height="150%" fo:margin-left="41.3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ott. Antonino DI MATTEO<text:tab/></text:span></text:p>
        <text:p text:style-name="P1"><text:span text:style-name="T1">P.M.1 = Dott. Paolo GUIDO</text:span></text:p>
        <text:p text:style-name="P1"><text:span text:style-name="T1">P.M.2 = Dott. Antonio INGROIA</text:span></text:p>
        <text:p text:style-name="P1"><text:span text:style-name="T1">P.M.3 = Dott. Giovanni DI LEO<text:tab/></text:span></text:p>
        <text:p text:style-name="P1"><text:span text:style-name="T1">P.M.4 = Dott. Sergio LARI</text:span></text:p>
        <text:p text:style-name="P1"><text:span text:style-name="T1">P.M.5 = Dott. Roberto SCARPINATO </text:span></text:p>
        <text:p text:style-name="P2"><text:span text:style-name="T2"> </text:span></text:p>
        <text:p text:style-name="P2"><text:span text:style-name="T2">File audio</text:span><text:span text:style-name="T1"> “</text:span><text:span text:style-name="T3">Ciancimino del 20-11-2009</text:span><text:span text:style-name="T1">” </text:span><text:span text:style-name="T2">durata 02:00:09.247</text:span></text:p>
        <text:p text:style-name="P2"/>
        <text:p text:style-name="P1"><text:span text:style-name="T3">P.M.:</text:span><text:span text:style-name="T1"><text:tab/>Sono le 16:19 del 20 novembre del 2009, ci troviamo presso gli uffici della Procura della Repubblica di Palermo, questo è un atto istruttorio congiunto, condotto dalla Procura della Repubblica di Palermo e dalla Procura della Repubblica di Caltanissetta. Quest’ultimo Ufficio è rappresentato dal Procuratore Capo dottor </text:span><text:span text:style-name="T3">Sergio</text:span><text:span text:style-name="T1"> </text:span><text:span text:style-name="T4">LARI</text:span><text:span text:style-name="T1"> e dal Sostituto Procuratore dottor </text:span><text:span text:style-name="T3">Giovanni</text:span><text:span text:style-name="T1"> </text:span><text:span text:style-name="T3">DI</text:span><text:span text:style-name="T1"> </text:span><text:span text:style-name="T3">LEO</text:span><text:span text:style-name="T1">; l’Ufficio della Procura di Palermo è rappresentato da me, </text:span><text:span text:style-name="T3">Antonino</text:span><text:span text:style-name="T1"> </text:span><text:span text:style-name="T3">DI MATTEO</text:span><text:span text:style-name="T1"> e dall’altro collega Sostituto, </text:span><text:span text:style-name="T4">Paolo</text:span><text:span text:style-name="T1"> </text:span><text:span text:style-name="T3">GUIDO</text:span><text:span text:style-name="T1">. Veniamo assistiti per la redazione del verbale e per le operazioni di fonoregistrazione dall’Ispettore Capo della Polizia di Stato in servizio presso la Sezione di Polizia Giudiziaria di questo Ufficio di Procura di Palermo, </text:span><text:span text:style-name="T3">Francesco</text:span><text:span text:style-name="T1"> </text:span><text:span text:style-name="T3">PELUSO</text:span><text:span text:style-name="T1">. A seguito di rituale avviso che la Procura di Palermo ha recapitato nel luogo, nello studio dell’avvocato </text:span><text:span text:style-name="T3">Francesca</text:span><text:span text:style-name="T1"> </text:span><text:span text:style-name="T3">RUSSO</text:span><text:span text:style-name="T1">, domiciliataria per questo procedimento dell’assistito, del suo assistito </text:span><text:span text:style-name="T3">Massimo</text:span><text:span text:style-name="T1"> </text:span><text:span text:style-name="T3">CIANCIMINO</text:span><text:span text:style-name="T1">, è comparso innanzi agli Uffici, </text:span><text:span text:style-name="T3">Massimo</text:span><text:span text:style-name="T1"> </text:span><text:span text:style-name="T3">CIANCIMINO</text:span><text:span text:style-name="T1"> il quale ci dovrà ripetere le sue generalità…</text:span></text:p>
        <text:p text:style-name="P1"/>
        <text:p text:style-name="P1"><text:span text:style-name="T4">CIANCIMINO</text:span><text:span text:style-name="T3">:</text:span><text:span text:style-name="T1"><text:tab/></text:span><text:span text:style-name="T3">Massimo</text:span><text:span text:style-name="T1"> </text:span><text:span text:style-name="T3">CIANCIMINO</text:span><text:span text:style-name="T1">, nato a Palermo il 16 febbraio del 1963, residente a Bologna, indirizzo a voi già conosciuto. </text:span></text:p>
        <text:p text:style-name="P1"/>
        <text:p text:style-name="P1"><text:span text:style-name="T3">P.M.:</text:span><text:span text:style-name="T1"><text:tab/>Lei viene sentito, come già in altre occasioni nell’ambito di rispettivi procedimenti, nella sua qualità di imputato in procedimento connesso. In tale sua veste innanzitutto lei è assistito da un difensore nella persona dell’avvocato </text:span><text:span text:style-name="T3">Francesca</text:span><text:span text:style-name="T1"> </text:span><text:span text:style-name="T3">RUSSO</text:span><text:span text:style-name="T1"> che è presente anche oggi all’atto istruttorio e poi le dobbiamo dare alcuni avvisi.</text:span></text:p>
        <text:p text:style-name="P1"><text:span text:style-name="T3"> <text:tab/></text:span><text:span text:style-name="T1">Lei ha:</text:span></text:p>
        <text:p text:style-name="P1"><text:span text:style-name="T1"> <text:tab/>- facoltà di non rispondere;</text:span></text:p>
        <text:p text:style-name="P1"><text:span text:style-name="T1"> <text:tab/>- tutte le dichiarazioni che lei dovesse rendere, potranno essere utilizzate contro di lei;</text:span></text:p>
        <text:p text:style-name="P1"><text:span text:style-name="T1"> <text:tab/>- e se dovesse rendere dichiarazioni relative a responsabilità penali di terze persone, lei potrà in futuro assumere la veste di testimone, con i limiti e con le garanzie di cui agli artt. 197 e 197 bis del Codice di Procedura Penale.</text:span></text:p>
        <text:p text:style-name="P1"><text:span text:style-name="T3"><text:tab/></text:span><text:span text:style-name="T1">Intanto ci deve dire se i</text:span><text:span text:style-name="T5">ntende rispondere.</text:span></text:p>
        <text:p text:style-name="P1"/>
        <text:p text:style-name="P1"><text:span text:style-name="T4">CIANCIMINO</text:span><text:span text:style-name="T3">:</text:span><text:span text:style-name="T1"><text:tab/>Intendo rispondere. </text:span></text:p>
        <text:p text:style-name="P1"/>
        <text:p text:style-name="P1"><text:span text:style-name="T3">P.M.:</text:span><text:span text:style-name="T1"><text:tab/>Allora signor </text:span><text:span text:style-name="T3">CIANCIMINO</text:span><text:span text:style-name="T1">, noi abbiamo proceduto a notificarle l’avviso di questo ulteriore interrogatorio essenzialmente perché lei aveva, non ricordo la data, comunque l’ultima volta che ci siamo visti, si era presentato spontaneamente, aveva presentato dei documenti; ancor prima, nel corso di un interrogatorio congiunto delle due Procure, Palermo e Caltanissetta, lei si era riservato comunque di produrre ulteriore documentazione che lei dice che suo padre e che lei custodiva presso la cassetta di sicurezza all’Estero, relativa ad argomenti di cui ha già riferito alle Procure di Palermo e di Caltanissetta, quindi noi adesso la invitiamo se è in grado, a fornire questa documentazione di cui ha già fatto cenno e che si è riservato più volte di produrre.</text:span></text:p>
        <text:p text:style-name="P1"/>
        <text:p text:style-name="P1"><text:span text:style-name="T4">CIANCIMINO</text:span><text:span text:style-name="T3">:</text:span><text:span text:style-name="T1"><text:tab/>Sì. Allora…</text:span></text:p>
        <text:p text:style-name="P1"/>
        <text:p text:style-name="P1"><text:span text:style-name="T3">P.M.:</text:span><text:span text:style-name="T1"> <text:tab/>Lei… diamo atto anche per la registrazione, che lei sta consultando, ha portato con sé una carpetta…</text:span></text:p>
        <text:p text:style-name="P1"/>
        <text:p text:style-name="P1"><text:span text:style-name="T4">CIANCIMINO</text:span><text:span text:style-name="T3">:</text:span><text:span text:style-name="T1"><text:tab/>Sì un fascicolo, vi lascio poi intero.</text:span></text:p>
        <text:p text:style-name="P1"/>
        <text:p text:style-name="P1"><text:span text:style-name="T3">P.M.:</text:span><text:span text:style-name="T1"><text:tab/>…con dei documenti. Intanto in maniera ordinata ci dica che cosa rappresentano questi documenti…</text:span></text:p>
        <text:p text:style-name="P1"/>
        <text:p text:style-name="P1"><text:span text:style-name="T4">CIANCIMINO</text:span><text:span text:style-name="T3">:</text:span><text:span text:style-name="T1"><text:tab/>Questi documenti… allora, voglio premettere una cosa…</text:span></text:p>
        <text:p text:style-name="P1"/>
        <text:p text:style-name="P1"><text:span text:style-name="T3">P.M.:</text:span><text:span text:style-name="T1"> <text:tab/>…ed innanzitutto per ordine, dove li ha presi.</text:span></text:p>
        <text:p text:style-name="P1"/>
        <text:p text:style-name="P1"><text:span text:style-name="T4">CIANCIMINO</text:span><text:span text:style-name="T3">:</text:span><text:span text:style-name="T1"><text:tab/>Li ho presi sempre nel contenuto della cassetta quella <text:s text:c="6"/>OMISSIS <text:s text:c="9"/>Voglio precisare una cosa, che siccome mi ero promesso anche di farvi avere materiale inerente a delle cassettine, me le sono spedite, verranno presentate dall’avvocato perché arrivano qua martedì, le faccio consegnare. Io ho avuto modo di ascoltarle, non credo che ci sia grande… però è giusto che le ascoltate voi e vi fate insomma un’idea.</text:span></text:p>
        <text:p text:style-name="P1"/>
        <text:p text:style-name="P1"><text:span text:style-name="T3">P.M.:</text:span><text:span text:style-name="T1"><text:tab/>Quindi rispetto… sono le cassette…</text:span></text:p>
        <text:p text:style-name="P1"/>
        <text:p text:style-name="P1"><text:span text:style-name="T4">CIANCIMINO</text:span><text:span text:style-name="T3">:</text:span><text:span text:style-name="T1"><text:tab/>Quelle che usava… che io dicevo che mio padre era solito registrare.</text:span></text:p>
        <text:p text:style-name="P1"/>
        <text:p text:style-name="P1"><text:span text:style-name="T3">P.M.:</text:span><text:span text:style-name="T1"><text:tab/>Lei aveva detto che per quanto riteneva, potessero essere relative anche a conversazioni che suo padre aveva…</text:span></text:p>
        <text:p text:style-name="P1"/>
        <text:p text:style-name="P1"><text:span text:style-name="T4">CIANCIMINO</text:span><text:span text:style-name="T3">:</text:span><text:span text:style-name="T1"><text:tab/>Intrattenuto… sì…</text:span></text:p>
        <text:p text:style-name="P1"/>
        <text:p text:style-name="P1"><text:span text:style-name="T3">P.M.:</text:span><text:span text:style-name="T1"><text:tab/>…con il Capitano </text:span><text:span text:style-name="T3">DE DONNO</text:span><text:span text:style-name="T1"> e con il Colonnello </text:span><text:span text:style-name="T3">MORI</text:span><text:span text:style-name="T1">…</text:span></text:p>
        <text:p text:style-name="P1"/>
        <text:p text:style-name="P1"><text:span text:style-name="T4">CIANCIMINO</text:span><text:span text:style-name="T3">:</text:span><text:span text:style-name="T1"><text:tab/>Sì.</text:span></text:p>
        <text:p text:style-name="P1"/>
        <text:p text:style-name="P1"><text:span text:style-name="T3">P.M.:</text:span><text:span text:style-name="T1"><text:tab/>Questa circostanza… </text:span></text:p>
        <text:p text:style-name="P1"/>
        <text:p text:style-name="P1"><text:span text:style-name="T4">CIANCIMINO</text:span><text:span text:style-name="T3">:</text:span><text:span text:style-name="T1"><text:tab/>Non l’ho evidenziata; nel frattempo però…</text:span></text:p>
        <text:p text:style-name="P1"/>
        <text:p text:style-name="P1"><text:span text:style-name="T3">P.M.:</text:span><text:span text:style-name="T1"><text:tab/>Che vuol dire non l’ha evidenziata?</text:span></text:p>
        <text:p text:style-name="P1"/>
        <text:p text:style-name="P1"><text:span text:style-name="T4">CIANCIMINO</text:span><text:span text:style-name="T3">:</text:span><text:span text:style-name="T1"><text:tab/>Non ho trovato contezza a sentirle, bene o male anche se andavo sentendole a salti, però… </text:span></text:p>
        <text:p text:style-name="P1"/>
        <text:p text:style-name="P1"><text:span text:style-name="T3">P.M.1:</text:span><text:span text:style-name="T1"><text:tab/>Quindi lei le ha sentite in questi giorni? </text:span></text:p>
        <text:p text:style-name="P1"/>
        <text:p text:style-name="P1"><text:span text:style-name="T4">CIANCIMINO</text:span><text:span text:style-name="T3">:</text:span><text:span text:style-name="T1"><text:tab/>Sì, però a saltoni proprio…</text:span></text:p>
        <text:p text:style-name="P1"/>
        <text:p text:style-name="P1"><text:span text:style-name="T3">P.M.:</text:span><text:span text:style-name="T1"><text:tab/>Perché non le ha portate assieme all’altro materiale?</text:span></text:p>
        <text:p text:style-name="P1"/>
        <text:p text:style-name="P1"><text:span text:style-name="T4">CIANCIMINO</text:span><text:span text:style-name="T3">:</text:span><text:span text:style-name="T1"><text:tab/>Perché era… perché ho voluto dividere le due cose, alcune cose che ritenevo più importanti me le sono portate addosso e altre le ho spedite per evitare, perché ho avuto sempre la sensazione…</text:span></text:p>
        <text:p text:style-name="P1"/>
        <text:p text:style-name="P1"><text:span text:style-name="T3">P.M.:</text:span><text:span text:style-name="T1"><text:tab/>Che cosa ha spedito oltre a queste cassette?</text:span></text:p>
        <text:p text:style-name="P1"/>
        <text:p text:style-name="P1"><text:span text:style-name="T4">CIANCIMINO</text:span><text:span text:style-name="T3">:</text:span><text:span text:style-name="T1"><text:tab/>No niente, solo le cassette e il registratorino e basta, che usava mio padre…</text:span></text:p>
        <text:p text:style-name="P1"/>
        <text:p text:style-name="P1"><text:span text:style-name="T3">P.M.:</text:span><text:span text:style-name="T1"><text:tab/>Le ha spedite in un indirizzo suo a Palermo? </text:span></text:p>
        <text:p text:style-name="P1"/>
        <text:p text:style-name="P1"><text:span text:style-name="T4">CIANCIMINO</text:span><text:span text:style-name="T3">:</text:span><text:span text:style-name="T1"><text:tab/>Sì, sì, mio, a Palermo e poi le recapiteranno all’avvocato </text:span><text:span text:style-name="T3">RUSSO</text:span><text:span text:style-name="T1"> che le presenterà per me. </text:span></text:p>
        <text:p text:style-name="P1"/>
        <text:p text:style-name="P1"><text:span text:style-name="T3">P.M.:</text:span><text:span text:style-name="T1"><text:tab/>Quindi lei non le aveva mai ascoltate prima di qualche giorno fa?</text:span></text:p>
        <text:p text:style-name="P1"/>
        <text:p text:style-name="P1"><text:span text:style-name="T4">CIANCIMINO</text:span><text:span text:style-name="T3">:</text:span><text:span text:style-name="T1"><text:tab/>No, forse le avevo ascoltate tempo addietro qualcuna che… ce n’è pure una che riguarda, mia, cose, l’ho lasciata là, valutate poi voi, cioè ma non… ho ritenuto più importante, che non mi ricordavo, che c’era una serie di pizzini di mio padre, siccome ho la sens…</text:span></text:p>
        <text:p text:style-name="P1"/>
        <text:p text:style-name="P1"><text:span text:style-name="T3">P.M.:</text:span><text:span text:style-name="T1"><text:tab/>Lei aveva sempre detto, almeno nel corso di interrogatori resi a Palermo, che in questa cassetta di sicurezza erano custodite lettere che a suo padre avevano, aveva spedito anche </text:span><text:span text:style-name="T3">PROVENZANO</text:span><text:span text:style-name="T1">…</text:span></text:p>
        <text:p text:style-name="P1"/>
        <text:p text:style-name="P1"><text:span text:style-name="T4">CIANCIMINO</text:span><text:span text:style-name="T3">:</text:span><text:span text:style-name="T1"><text:tab/>Sì, pizzini avevo detto.</text:span></text:p>
        <text:p text:style-name="P1"/>
        <text:p text:style-name="P1"><text:span text:style-name="T3">P.M.:</text:span><text:span text:style-name="T1"><text:tab/>Pizzini, lettere, insomma documenti scritti…</text:span></text:p>
        <text:p text:style-name="P1"/>
        <text:p text:style-name="P1"><text:span text:style-name="T4">CIANCIMINO</text:span><text:span text:style-name="T3">:</text:span><text:span text:style-name="T1"><text:tab/>Sì, lettere, insomma, missive che avevo preso personalmente io e…</text:span></text:p>
        <text:p text:style-name="P1"/>
        <text:p text:style-name="P1"><text:span text:style-name="T3">P.M.:</text:span><text:span text:style-name="T1"><text:tab/>E questa cosa l’ha riscontrata?</text:span></text:p>
        <text:p text:style-name="P1"/>
        <text:p text:style-name="P1"><text:span text:style-name="T4">CIANCIMINO</text:span><text:span text:style-name="T3">:</text:span><text:span text:style-name="T1"><text:tab/>Sì, in effetti c’è, lo sa che me lo ero scordato però, che poi ne avevamo parlato nei primi interrogatori e poi nel corso delle cose me le ero scordato di questi… sì, ovviamente io non voglio, io anche alla presenza del dottor </text:span><text:span text:style-name="T4">LARI</text:span><text:span text:style-name="T1">, che non voglio ostacolare nessun… ritengo che all’interno di questa cassetta di sicurezza ci sia molto materiale che riguarda proprio la vita </text:span></text:p>
        <text:p text:style-name="P1"/>
        <text:p text:style-name="P2"><text:span text:style-name="T3">OMISSIS</text:span></text:p>
        <text:p text:style-name="P1"/>
        <text:p text:style-name="P1"><text:span text:style-name="T3">P.M.:</text:span><text:span text:style-name="T1"><text:tab/>Signor </text:span><text:span text:style-name="T3">CIANCIMINO</text:span><text:span text:style-name="T1"> si accomodi e proseguiamo nell’interrogatorio. Mi ascolti, intanto le avevo fatto una domanda, poi dirà tutto quello che riterrà di dire, sulla domanda non… risponda…</text:span></text:p>
        <text:p text:style-name="P1"/>
        <text:p text:style-name="P1"><text:span text:style-name="T4">CIANCIMINO</text:span><text:span text:style-name="T3">:</text:span><text:span text:style-name="T1"><text:tab/>Prego dottore.</text:span></text:p>
        <text:p text:style-name="P1"/>
        <text:p text:style-name="P1"><text:span text:style-name="T3">P.M.:</text:span><text:span text:style-name="T1"><text:tab/>…ha verificato, ha potuto verificare se all’interno di questa cassetta di sicurezza ci fossero degli scritti attribuiti a </text:span><text:span text:style-name="T3">PROVENZANO</text:span><text:span text:style-name="T1"> e diretti a suo padre? </text:span></text:p>
        <text:p text:style-name="P1"/>
        <text:p text:style-name="P1"><text:span text:style-name="T4">CIANCIMINO</text:span><text:span text:style-name="T3">:</text:span><text:span text:style-name="T1"><text:tab/>Attribuiti a </text:span><text:span text:style-name="T3">PROVENZANO</text:span><text:span text:style-name="T1"> perché li ho ritirati personalmente io per cui è chiaro, sono attribuiti a </text:span><text:span text:style-name="T3">PROVENZANO</text:span><text:span text:style-name="T1">…</text:span></text:p>
        <text:p text:style-name="P1"/>
        <text:p text:style-name="P1"><text:span text:style-name="T4">Avv.to:</text:span><text:span text:style-name="T5"><text:tab/></text:span><text:span text:style-name="T1">Sì, sì.</text:span></text:p>
        <text:p text:style-name="P1"/>
        <text:p text:style-name="P1"><text:span text:style-name="T4">CIANCIMINO</text:span><text:span text:style-name="T3">:</text:span><text:span text:style-name="T1"><text:tab/>…sì, certamente, dottore…</text:span></text:p>
        <text:p text:style-name="P1"/>
        <text:p text:style-name="P1"><text:span text:style-name="T3">P.M.:</text:span><text:span text:style-name="T1"><text:tab/>E li ha portati? </text:span></text:p>
        <text:p text:style-name="P1"/>
        <text:p text:style-name="P1"><text:span text:style-name="T4">CIANCIMINO</text:span><text:span text:style-name="T3">:</text:span><text:span text:style-name="T1"><text:tab/>Sì, li ho portati, sì. </text:span></text:p>
        <text:p text:style-name="P1"/>
        <text:p text:style-name="P1"><text:span text:style-name="T3">P.M.:</text:span><text:span text:style-name="T1"><text:tab/>Ce li esibisce? </text:span></text:p>
        <text:p text:style-name="P1"/>
        <text:p text:style-name="P1"><text:span text:style-name="T4">CIANCIMINO</text:span><text:span text:style-name="T3">:</text:span><text:span text:style-name="T1"><text:tab/>Sì.</text:span></text:p>
        <text:p text:style-name="P1"/>
        <text:p text:style-name="P1"><text:span text:style-name="T4">Avv.to:<text:tab/></text:span><text:span text:style-name="T1">Così come li ha presi dalla cassetta, qua dentro, con questo foglio di ulivo…</text:span></text:p>
        <text:p text:style-name="P1"/>
        <text:p text:style-name="P1"><text:span text:style-name="T4">CIANCIMINO</text:span><text:span text:style-name="T3">:</text:span><text:span text:style-name="T1"><text:tab/>Questi fogli d’ulivo che non so a che servono.</text:span></text:p>
        <text:p text:style-name="P1"/>
        <text:p text:style-name="P1"><text:span text:style-name="T3">P.M.:</text:span><text:span text:style-name="T1"><text:tab/>E allora…</text:span></text:p>
        <text:p text:style-name="P1"/>
        <text:p text:style-name="P1"><text:span text:style-name="T3">P.M.1:</text:span><text:span text:style-name="T1"><text:tab/>Ma scritti di </text:span><text:span text:style-name="T3">PROVENZANO</text:span><text:span text:style-name="T1">?</text:span></text:p>
        <text:p text:style-name="P1"/>
        <text:p text:style-name="P1"><text:span text:style-name="T4">Avv.to:</text:span><text:span text:style-name="T5"><text:tab/></text:span><text:span text:style-name="T1">Sì, sì. </text:span></text:p>
        <text:p text:style-name="P1"/>
        <text:p text:style-name="P1"><text:span text:style-name="T4">CIANCIMINO</text:span><text:span text:style-name="T3">:</text:span><text:span text:style-name="T1"><text:tab/>Sì.</text:span></text:p>
        <text:p text:style-name="P1"/>
        <text:p text:style-name="P1"><text:span text:style-name="T3">P.M.1:</text:span><text:span text:style-name="T1"><text:tab/>O a </text:span><text:span text:style-name="T3">PROVENZANO</text:span><text:span text:style-name="T1">?</text:span></text:p>
        <text:p text:style-name="P1"/>
        <text:p text:style-name="P1"><text:span text:style-name="T4">Avv.to:</text:span><text:span text:style-name="T5"><text:tab/></text:span><text:span text:style-name="T1">No, di… da </text:span><text:span text:style-name="T3">PROVENZANO</text:span><text:span text:style-name="T1"> al signor </text:span><text:span text:style-name="T3">CIANCIMINO</text:span><text:span text:style-name="T1">. </text:span></text:p>
        <text:p text:style-name="P1"/>
        <text:p text:style-name="P1"><text:span text:style-name="T4">CIANCIMINO</text:span><text:span text:style-name="T3">:</text:span><text:span text:style-name="T1"><text:tab/>No, da </text:span><text:span text:style-name="T3">PROVENZANO</text:span><text:span text:style-name="T1"> a mio padre. Allora, si può intendere male perché il </text:span><text:span text:style-name="T3">PROVENZANO</text:span><text:span text:style-name="T1"> chiamava… </text:span><text:span text:style-name="T3">LO VERDE</text:span><text:span text:style-name="T1"> chiamava mio padre ingegnere, perché mio padre non ha conferito la laurea in ingegneria per, lui mi diceva 4 esami e tante persone lo chiamavano l’ingegnere, il </text:span><text:span text:style-name="T3">LO VERDE</text:span><text:span text:style-name="T1"> chiamava sempre mio padre con…</text:span></text:p>
        <text:p text:style-name="P1"/>
        <text:p text:style-name="P1"><text:span text:style-name="T4">Avv.to:</text:span><text:span text:style-name="T5"><text:tab/></text:span><text:span text:style-name="T1">Negli scritti.</text:span></text:p>
        <text:p text:style-name="P1"/>
        <text:p text:style-name="P1"><text:span text:style-name="T4">CIANCIMINO</text:span><text:span text:style-name="T3">:</text:span><text:span text:style-name="T1"><text:tab/>…negli scritti, carissimo ingegnere. </text:span></text:p>
        <text:p text:style-name="P1"/>
        <text:p text:style-name="P1"><text:span text:style-name="T3">P.M.1:</text:span><text:span text:style-name="T1"><text:tab/>Quindi questi sarebbero pizzini scritti da </text:span><text:span text:style-name="T3">PROVENZANO</text:span><text:span text:style-name="T1">? </text:span></text:p>
        <text:p text:style-name="P1"/>
        <text:p text:style-name="P1"><text:span text:style-name="T4">CIANCIMINO</text:span><text:span text:style-name="T3">:</text:span><text:span text:style-name="T1"><text:tab/>Sì, a mio padre.</text:span></text:p>
        <text:p text:style-name="P1"/>
        <text:p text:style-name="P1"><text:span text:style-name="T3">P.M.:</text:span><text:span text:style-name="T1"><text:tab/>E allora, diamo atto, li leggiamo anche ad alta voce così poi gli facciamo le domande, diamo atto che il signor </text:span><text:span text:style-name="T3">CIANCIMINO</text:span><text:span text:style-name="T1"> esibisce tre dattiloscritti che sono contenuti… </text:span></text:p>
        <text:p text:style-name="P1"/>
        <text:p text:style-name="P2"><text:span text:style-name="T1">Bussano alla porta</text:span></text:p>
        <text:p text:style-name="P1"/>
        <text:p text:style-name="P1"><text:span text:style-name="T3">P.M.:</text:span><text:span text:style-name="T1"><text:tab/>Prima di leggere questi dattiloscritti e di prendere una sedia per il dottore </text:span><text:span text:style-name="T3">INGROIA</text:span><text:span text:style-name="T1">, diamo atto che alle 16:26…</text:span></text:p>
        <text:p text:style-name="P1"/>
        <text:p text:style-name="P1"><text:span text:style-name="T3">P.M.2:</text:span><text:span text:style-name="T1"><text:tab/>Mi metto al posto suo (inc.) </text:span></text:p>
        <text:p text:style-name="P1"/>
        <text:p text:style-name="P1"><text:span text:style-name="T3">P.M.:</text:span><text:span text:style-name="T1"><text:tab/>(inc.) interviene anche il Procuratore Aggiunto di Palermo, </text:span><text:span text:style-name="T3">Antonio</text:span><text:span text:style-name="T1"> </text:span><text:span text:style-name="T3">INGROIA</text:span><text:span text:style-name="T1">. </text:span></text:p>
        <text:p text:style-name="P1"><text:span text:style-name="T4"> <text:tab/></text:span><text:span text:style-name="T1">Allora, esibisce estraendoli da una busta in cellophan che contiene anche, che cosa sono, delle…</text:span></text:p>
        <text:p text:style-name="P1"/>
        <text:p text:style-name="P1"><text:span text:style-name="T4">Isp.re:<text:tab/></text:span><text:span text:style-name="T1">Foglie di ulivo secche.</text:span></text:p>
        <text:p text:style-name="P1"/>
        <text:p text:style-name="P1"><text:span text:style-name="T3">P.M.:</text:span><text:span text:style-name="T1"><text:tab/>…foglie di ulivo…</text:span></text:p>
        <text:p text:style-name="P1"/>
        <text:p text:style-name="P1"><text:span text:style-name="T4">Avv.to:</text:span><text:span text:style-name="T5"><text:tab/></text:span><text:span text:style-name="T1">Foglie di ulivo secche, sì.</text:span></text:p>
        <text:p text:style-name="P1"/>
        <text:p text:style-name="P1"><text:span text:style-name="T4">CIANCIMINO</text:span><text:span text:style-name="T3">:</text:span><text:span text:style-name="T1"><text:tab/>Non lo so, non mi chieda il perché.</text:span></text:p>
        <text:p text:style-name="P1"/>
        <text:p text:style-name="P1"><text:span text:style-name="T3">P.M.:</text:span><text:span text:style-name="T1"><text:tab/>…3… aspetti, aspetti avvocato… </text:span></text:p>
        <text:p text:style-name="P1"/>
        <text:p text:style-name="P1"><text:span text:style-name="T4">Isp.re:<text:tab/></text:span><text:span text:style-name="T1">Glielo spiego io che cosa è…</text:span></text:p>
        <text:p text:style-name="P1"/>
        <text:p text:style-name="P1"><text:span text:style-name="T4">Avv.to:</text:span><text:span text:style-name="T5"><text:tab/></text:span><text:span text:style-name="T1">No, no, io non sto facendo niente.</text:span></text:p>
        <text:p text:style-name="P1"/>
        <text:p text:style-name="P1"><text:span text:style-name="T4">Isp.re:<text:tab/></text:span><text:span text:style-name="T1">…queste sono le foglie di ulivo che si danno il sabato… la Domenica delle Palme assieme alle Palme perché vedo che sono delle foglie staccate e lo spigolo del rametto… è sicuramente qualcosa legato alle Palme.</text:span></text:p>
        <text:p text:style-name="P1"/>
        <text:p text:style-name="P1"><text:span text:style-name="T3">P.M.:</text:span><text:span text:style-name="T1"><text:tab/>Allora, tre dattiloscritti, il primo glielo leggo…</text:span></text:p>
        <text:p text:style-name="P1"/>
        <text:p text:style-name="P1"><text:span text:style-name="T4">CIANCIMINO</text:span><text:span text:style-name="T3">:</text:span><text:span text:style-name="T1"><text:tab/>Sì.</text:span></text:p>
        <text:p text:style-name="P1"/>
        <text:p text:style-name="P1"><text:span text:style-name="T4">Avv.to:</text:span><text:span text:style-name="T5"><text:tab/></text:span><text:span text:style-name="T1">Può essere un’interpretazione. </text:span></text:p>
        <text:p text:style-name="P1"/>
        <text:p text:style-name="P1"><text:span text:style-name="T3">P.M.:</text:span><text:span text:style-name="T1"><text:tab/></text:span><text:span text:style-name="T6">Carissimo ingegnere, ho ricevuto la notizia che ha ritirato la ricetta dal caro dottore…</text:span><text:span text:style-name="T1"> ascolti bene, non…</text:span></text:p>
        <text:p text:style-name="P1"/>
        <text:p text:style-name="P1"><text:span text:style-name="T4">CIANCIMINO</text:span><text:span text:style-name="T3">:</text:span><text:span text:style-name="T1"><text:tab/>Sì, sì.</text:span></text:p>
        <text:p text:style-name="P1"/>
        <text:p text:style-name="P1"><text:span text:style-name="T3">P.M.:</text:span><text:span text:style-name="T1"><text:tab/></text:span><text:span text:style-name="T6">…credo che è il momento che tutti facciamo uno sforzo, come già ci eravamo parlati al nostro ultimo incontro, il nostro amico è molto pressato, speriamo che la risposta ci arrivi per tempo, se ci fosse il tempo per parlarne noi due insieme. Io so che è buona usanza in lei andare al Cimitero per il compleanno del padre suo, si ricorda, me ne </text:span><text:span text:style-name="T1">parlò… </text:span><text:span text:style-name="T6">me ne parlo lei, potremo vederrci </text:span><text:span text:style-name="T1">con due erre… </text:span><text:span text:style-name="T6">per rivolgere insieme una preghiera a Dio o come l’altra volta, per comodità sua, da nostro amico </text:span><text:span text:style-name="T7">OMISSIS</text:span><text:span text:style-name="T6">. Bisogna saperlo, perché a noi ci vuole tempo per organizzarci.</text:span></text:p>
        <text:p text:style-name="P1"><text:span text:style-name="T3"> <text:tab/></text:span><text:span text:style-name="T1">E allora, per ora parliamo</text:span><text:span text:style-name="T3"> </text:span><text:span text:style-name="T1">di questo, allora, intanto lei prima di avere in questi giorni questi… di rivedere questi scritti, li aveva mai visti? Intanto questo. </text:span></text:p>
        <text:p text:style-name="P1"/>
        <text:p text:style-name="P1"><text:span text:style-name="T4">CIANCIMINO</text:span><text:span text:style-name="T3">:</text:span><text:span text:style-name="T1"><text:tab/>Sì, sì, l’avevo visto perché l’avevo preso personalmente io e l’avevo dato a mio padre.</text:span></text:p>
        <text:p text:style-name="P1"/>
        <text:p text:style-name="P1"><text:span text:style-name="T3">P.M.:</text:span><text:span text:style-name="T1"><text:tab/>Quando? </text:span></text:p>
        <text:p text:style-name="P1"/>
        <text:p text:style-name="P1"><text:span text:style-name="T4">CIANCIMINO</text:span><text:span text:style-name="T3">:</text:span><text:span text:style-name="T1"><text:tab/>Fine giugno. </text:span></text:p>
        <text:p text:style-name="P1"/>
        <text:p text:style-name="P1"><text:span text:style-name="T3">P.M.:</text:span><text:span text:style-name="T1"><text:tab/>Di quale anno?</text:span></text:p>
        <text:p text:style-name="P1"/>
        <text:p text:style-name="P1"><text:span text:style-name="T4">CIANCIMINO</text:span><text:span text:style-name="T3">:</text:span><text:span text:style-name="T1"><text:tab/>’92. </text:span></text:p>
        <text:p text:style-name="P1"/>
        <text:p text:style-name="P1"><text:span text:style-name="T3">P.M.:</text:span><text:span text:style-name="T1"><text:tab/>E da chi l’aveva preso, se lo ricorda? </text:span></text:p>
        <text:p text:style-name="P1"/>
        <text:p text:style-name="P1"><text:span text:style-name="T4">CIANCIMINO</text:span><text:span text:style-name="T3">:</text:span><text:span text:style-name="T1"><text:tab/>Da persone legate a </text:span><text:span text:style-name="T3">PROVENZANO</text:span><text:span text:style-name="T1">, una persona che vedevo sempre che gli guidava la Golf Turbo Diesel.</text:span></text:p>
        <text:p text:style-name="P1"/>
        <text:p text:style-name="P1"><text:span text:style-name="T3">P.M.:</text:span><text:span text:style-name="T1"><text:tab/>Sa chi è?</text:span></text:p>
        <text:p text:style-name="P1"/>
        <text:p text:style-name="P1"><text:span text:style-name="T4">CIANCIMINO</text:span><text:span text:style-name="T3">:</text:span><text:span text:style-name="T1"><text:tab/>Dovrebbe essere parente di </text:span><text:span text:style-name="T3">LIPARI</text:span><text:span text:style-name="T1"> credo, o </text:span><text:span text:style-name="T3">UDINE</text:span><text:span text:style-name="T1"> o qualche nipote di </text:span><text:span text:style-name="T3">LIPARI</text:span><text:span text:style-name="T1">. Se vedo le foto sarei in grado…</text:span></text:p>
        <text:p text:style-name="P1"/>
        <text:p text:style-name="P1"><text:span text:style-name="T3">P.M.:</text:span><text:span text:style-name="T1"><text:tab/>Ma lei in quel momento…</text:span></text:p>
        <text:p text:style-name="P1"/>
        <text:p text:style-name="P1"><text:span text:style-name="T4">CIANCIMINO</text:span><text:span text:style-name="T3">:</text:span><text:span text:style-name="T1"><text:tab/>Mio padre era venuto a Palermo, come avevo detto in precedenti interrogatori, per incontrarsi con il </text:span><text:span text:style-name="T3">LO VERDE</text:span><text:span text:style-name="T1">. Ora guardando anche questo, mi ricordo che l’incontro con il </text:span><text:span text:style-name="T3">LO VERDE</text:span><text:span text:style-name="T1"> è avvenuto in una giornata di mercoledì…</text:span></text:p>
        <text:p text:style-name="P1"/>
        <text:p text:style-name="P1"><text:span text:style-name="T3">P.M.1:</text:span><text:span text:style-name="T1"><text:tab/></text:span><text:span text:style-name="T3">LO VERDE</text:span><text:span text:style-name="T1"> intendiamo sempre </text:span><text:span text:style-name="T3">PROVENZANO</text:span><text:span text:style-name="T1">?</text:span></text:p>
        <text:p text:style-name="P1"/>
        <text:p text:style-name="P1"><text:span text:style-name="T4">CIANCIMINO</text:span><text:span text:style-name="T3">:</text:span><text:span text:style-name="T1"><text:tab/>Sì, io purtroppo c’ho radicato… scusate, per </text:span><text:span text:style-name="T3">LO VERDE</text:span><text:span text:style-name="T1"> intendiamo sempre </text:span><text:span text:style-name="T3">PROVENZANO</text:span><text:span text:style-name="T1">. Era stato fatto questo incontro con il </text:span><text:span text:style-name="T3">PROVENZANO</text:span><text:span text:style-name="T1"> un mercoledì del nov… fine giugno del ‘92 </text:span></text:p>
        <text:p text:style-name="P2"><text:span text:style-name="T3">OMISSIS</text:span></text:p>
        <text:p text:style-name="P3"><text:span text:style-name="T1">E mi ricordo appunto che questo l’ho portato io a mio padre in quel periodo. Ovviamente il dottore era </text:span><text:span text:style-name="T3">CINA’</text:span><text:span text:style-name="T1">…</text:span></text:p>
        <text:p text:style-name="P1"/>
        <text:p text:style-name="P1"><text:span text:style-name="T3">P.M.:</text:span><text:span text:style-name="T1"><text:tab/>Ma quindi aspetti…</text:span></text:p>
        <text:p text:style-name="P1"/>
        <text:p text:style-name="P1"><text:span text:style-name="T4">CIANCIMINO</text:span><text:span text:style-name="T3">:</text:span><text:span text:style-name="T1"><text:tab/>Prego dottore.</text:span></text:p>
        <text:p text:style-name="P1"/>
        <text:p text:style-name="P1"><text:span text:style-name="T4">P.M.4:</text:span><text:span text:style-name="T1"><text:tab/>E’ un problema mio di… o di stanchezza o di mancanza di memoria, nel giugno ’92 papà suo era agli arresti domiciliari o ricordo male io?</text:span></text:p>
        <text:p text:style-name="P1"/>
        <text:p text:style-name="P1"><text:span text:style-name="T4">CIANCIMINO</text:span><text:span text:style-name="T3">:</text:span><text:span text:style-name="T1"><text:tab/>No, mio padre era libero.</text:span></text:p>
        <text:p text:style-name="P1"/>
        <text:p text:style-name="P1"><text:span text:style-name="T4">P.M.4:</text:span><text:span text:style-name="T1"><text:tab/>Ah, era libero.</text:span></text:p>
        <text:p text:style-name="P1"/>
        <text:p text:style-name="P1"><text:span text:style-name="T4">CIANCIMINO</text:span><text:span text:style-name="T3">:</text:span><text:span text:style-name="T1"><text:tab/>Sì.</text:span></text:p>
        <text:p text:style-name="P1"/>
        <text:p text:style-name="P1"><text:span text:style-name="T4">Avv.to:</text:span><text:span text:style-name="T5"><text:tab/></text:span><text:span text:style-name="T1">Sì, sì, sì.</text:span></text:p>
        <text:p text:style-name="P1"/>
        <text:p text:style-name="P1"><text:span text:style-name="T4">P.M.4:</text:span><text:span text:style-name="T1"><text:tab/>E quando andò agli arresti domiciliari?</text:span></text:p>
        <text:p text:style-name="P1"/>
        <text:p text:style-name="P1"><text:span text:style-name="T4">CIANCIMINO</text:span><text:span text:style-name="T3">:</text:span><text:span text:style-name="T1"><text:tab/>Nel ’99.</text:span></text:p>
        <text:p text:style-name="P1"/>
        <text:p text:style-name="P1"><text:span text:style-name="T4">P.M.4:</text:span><text:span text:style-name="T1"><text:tab/>Non c’entra, quindi era libero.</text:span></text:p>
        <text:p text:style-name="P1"/>
        <text:p text:style-name="P1"><text:span text:style-name="T4">CIANCIMINO</text:span><text:span text:style-name="T3">:</text:span><text:span text:style-name="T1"><text:tab/>Sì, mio padre nel ’99, nel ’99 esce dal carcere, praticamente già in sedia a rotelle, un po’… infatti c’è un altro…</text:span></text:p>
        <text:p text:style-name="P1"/>
        <text:p text:style-name="P1"><text:span text:style-name="T4">P.M.4:</text:span><text:span text:style-name="T1"><text:tab/>Quindi era libero.</text:span></text:p>
        <text:p text:style-name="P1"/>
        <text:p text:style-name="P1"><text:span text:style-name="T4">CIANCIMINO</text:span><text:span text:style-name="T3">:</text:span><text:span text:style-name="T1"><text:tab/>…un’altra missiva che riguarda quel periodo, ma riguarda un’altra questione…</text:span></text:p>
        <text:p text:style-name="P1"/>
        <text:p text:style-name="P1"><text:span text:style-name="T4">P.M.4:</text:span><text:span text:style-name="T1"><text:tab/>Va bene, va bene.</text:span></text:p>
        <text:p text:style-name="P1"/>
        <text:p text:style-name="P1"><text:span text:style-name="T4">CIANCIMINO</text:span><text:span text:style-name="T3">:</text:span><text:span text:style-name="T1"><text:tab/>…su notizie che voleva su un’amnistia.</text:span></text:p>
        <text:p text:style-name="P1"/>
        <text:p text:style-name="P1"><text:span text:style-name="T3">P.M.:</text:span><text:span text:style-name="T1"><text:tab/>Senta, qui si parla, si dice: </text:span><text:span text:style-name="T6">come già ci eravamo parlati al nostro ultimo incontro, il nostro amico è molto pressato…</text:span></text:p>
        <text:p text:style-name="P1"/>
        <text:p text:style-name="P1"><text:span text:style-name="T4">CIANCIMINO</text:span><text:span text:style-name="T3">:</text:span><text:span text:style-name="T1"><text:tab/>Faceva riferimento…</text:span></text:p>
        <text:p text:style-name="P1"/>
        <text:p text:style-name="P1"><text:span text:style-name="T3">P.M.:</text:span><text:span text:style-name="T1"><text:tab/>Senza… io, noi non le chiediamo deduzioni…</text:span></text:p>
        <text:p text:style-name="P1"/>
        <text:p text:style-name="P1"><text:span text:style-name="T4">CIANCIMINO</text:span><text:span text:style-name="T3">:</text:span><text:span text:style-name="T1"><text:tab/>No, mio padre, sì, sì.</text:span></text:p>
        <text:p text:style-name="P1"/>
        <text:p text:style-name="P1"><text:span text:style-name="T3">P.M.:</text:span><text:span text:style-name="T1"><text:tab/>…se è a conoscenza di chi fosse l’amico.</text:span></text:p>
        <text:p text:style-name="P1"/>
        <text:p text:style-name="P1"><text:span text:style-name="T3">P.M.1:</text:span><text:span text:style-name="T1"><text:tab/>Perché lei l’ha commentato con suo padre questo, questo pizzino? </text:span></text:p>
        <text:p text:style-name="P1"/>
        <text:p text:style-name="P1"><text:span text:style-name="T4">CIANCIMINO</text:span><text:span text:style-name="T3">:</text:span><text:span text:style-name="T1"><text:tab/>Sì, in ordine al libro, sempre in ordine al libro.</text:span></text:p>
        <text:p text:style-name="P1"/>
        <text:p text:style-name="P1"><text:span text:style-name="T3">P.M.1:</text:span><text:span text:style-name="T1"><text:tab/>(inc.) diciamo…</text:span></text:p>
        <text:p text:style-name="P1"/>
        <text:p text:style-name="P1"><text:span text:style-name="T4">CIANCIMINO</text:span><text:span text:style-name="T3">:</text:span><text:span text:style-name="T1"><text:tab/>Sì.</text:span></text:p>
        <text:p text:style-name="P1"/>
        <text:p text:style-name="P1"><text:span text:style-name="T3">P.M.1:</text:span><text:span text:style-name="T1"><text:tab/>…non al momento dell’arrivo, lei al momento dell’arrivo cosa fa…</text:span></text:p>
        <text:p text:style-name="P1"/>
        <text:p text:style-name="P1"><text:span text:style-name="T4">CIANCIMINO</text:span><text:span text:style-name="T3">:</text:span><text:span text:style-name="T1"><text:tab/>Manco li apro, neanche li apro, difatti mi dispiace…</text:span></text:p>
        <text:p text:style-name="P1"/>
        <text:p text:style-name="P1"><text:span text:style-name="T3">P.M.1:</text:span><text:span text:style-name="T1"><text:tab/>E com’era, chiuso? Com’era…</text:span></text:p>
        <text:p text:style-name="P1"/>
        <text:p text:style-name="P1"><text:span text:style-name="T4">CIANCIMINO</text:span><text:span text:style-name="T3">:</text:span><text:span text:style-name="T1"><text:tab/>In una busta, sempre in una busta, sono sempre in una busta, mio padre li guardava alcuni…</text:span></text:p>
        <text:p text:style-name="P1"/>
        <text:p text:style-name="P1"><text:span text:style-name="T3">P.M.1:</text:span><text:span text:style-name="T1"><text:tab/>E come fa a dire che era proprio questo il pizzino che le arrivò a giugno del ’92? Cioè lei l’ha visto all’epoca questo pizzino?</text:span></text:p>
        <text:p text:style-name="P1"/>
        <text:p text:style-name="P1"><text:span text:style-name="T4">CIANCIMINO</text:span><text:span text:style-name="T3">:</text:span><text:span text:style-name="T1"><text:tab/>L’ho dato a mio padre, sì, mio padre l’ha guardato e l’ha conservato, stop.</text:span></text:p>
        <text:p text:style-name="P1"/>
        <text:p text:style-name="P1"><text:span text:style-name="T3">P.M.1:</text:span><text:span text:style-name="T1"><text:tab/>E lei ha visto che era questo? Come fa a dire che era questo il pizzino? </text:span></text:p>
        <text:p text:style-name="P1"/>
        <text:p text:style-name="P1"><text:span text:style-name="T4">CIANCIMINO</text:span><text:span text:style-name="T3">:</text:span><text:span text:style-name="T1"><text:tab/>No, poi ne abbiamo parlato con mio padre, quando stavamo ricostruendo…</text:span></text:p>
        <text:p text:style-name="P1"/>
        <text:p text:style-name="P1"><text:span text:style-name="T3">P.M.1:</text:span><text:span text:style-name="T1"><text:tab/>Nel 2001.</text:span></text:p>
        <text:p text:style-name="P1"/>
        <text:p text:style-name="P1"><text:span text:style-name="T4">CIANCIMINO</text:span><text:span text:style-name="T3">:</text:span><text:span text:style-name="T1"><text:tab/>Ovviamente dottor </text:span><text:span text:style-name="T3">GUIDO</text:span><text:span text:style-name="T1"> io nella cassetta conservavo tutto il materiale che come ho sempre detto, non doveva avere un valore probatorio per un’inchiesta, doveva avere soltanto un valore per me da allegato a quello che doveva essere un libro, ovviamente quindi con le dovute… tutto quello che per me era importante alla costruzione di questo libro, lo allegavo.</text:span></text:p>
        <text:p text:style-name="P1"/>
        <text:p text:style-name="P1"><text:span text:style-name="T3">P.M.2:</text:span><text:span text:style-name="T1"><text:tab/>Torniamo alle domande (inc.)</text:span></text:p>
        <text:p text:style-name="P1"/>
        <text:p text:style-name="P1"><text:span text:style-name="T3">P.M.:</text:span><text:span text:style-name="T1"><text:tab/>Torniamo, prima… poi facciamo magari tutte le altre domande, per ora vediamo di, se è in grado di decifrare il…</text:span></text:p>
        <text:p text:style-name="P1"/>
        <text:p text:style-name="P1"><text:span text:style-name="T4">CIANCIMINO</text:span><text:span text:style-name="T3">:</text:span><text:span text:style-name="T1"><text:tab/>No, no, sì, ne abbiamo parlato…</text:span></text:p>
        <text:p text:style-name="P1"/>
        <text:p text:style-name="P1"><text:span text:style-name="T3">P.M.:</text:span><text:span text:style-name="T1"><text:tab/>Aspetti, aspetti…</text:span></text:p>
        <text:p text:style-name="P1"/>
        <text:p text:style-name="P1"><text:span text:style-name="T3">P.M.2:</text:span><text:span text:style-name="T1"><text:tab/>(inc.)</text:span></text:p>
        <text:p text:style-name="P1"/>
        <text:p text:style-name="P1"><text:span text:style-name="T4">Avv.to:</text:span><text:span text:style-name="T5"><text:tab/></text:span><text:span text:style-name="T1">Aspetta.</text:span></text:p>
        <text:p text:style-name="P1"/>
        <text:p text:style-name="P1"><text:span text:style-name="T3">P.M.:</text:span><text:span text:style-name="T1"><text:tab/>…</text:span><text:span text:style-name="T6">come già ci eravamo parlati al nostro ultimo incontro, il nostro amico è molto pressato…</text:span></text:p>
        <text:p text:style-name="P1"/>
        <text:p text:style-name="P1"><text:span text:style-name="T4">CIANCIMINO</text:span><text:span text:style-name="T3">:</text:span><text:span text:style-name="T1"><text:tab/>Si riferiva al </text:span><text:span text:style-name="T3">RIINA</text:span><text:span text:style-name="T1">, fondamentalmente il problema era questo: mio padre proprio in occasione di questo documento mi spiegò un po’ quello che lui, anche post fatti, non riusciva a capire, non riusciva a capire perché si era intrapresa questa strada, perché si era intrapreso l’omicidio di </text:span><text:span text:style-name="T3">LIMA</text:span><text:span text:style-name="T1">… perché lui diceva, sosteneva che nel miglior momento possibile in cui bene o male Cosa Nostra indirettamente controllava la Procura perché di fatto dice che era il momento in cui c’era </text:span><text:span text:style-name="T3">GIAMMANCO</text:span><text:span text:style-name="T1">, </text:span><text:span text:style-name="T3">LIMA</text:span><text:span text:style-name="T1">, loro vanno ad ammazzare </text:span><text:span text:style-name="T3">LIMA</text:span><text:span text:style-name="T1">, cioè prevalentemente mio padre non trovava un filo logico a questi fatti che accadevano in quel periodo, difatti il processo degli appalti era stato accantonato… cioè fondamentalmente era un buon momento, anche ammazzare </text:span><text:span text:style-name="T3">LIMA</text:span><text:span text:style-name="T1"> non… era molto pressato perché mio padre dice che c’è qualcuno che lo pressava…</text:span></text:p>
        <text:p text:style-name="P1"/>
        <text:p text:style-name="P1"><text:span text:style-name="T4">P.M.5:</text:span><text:span text:style-name="T1"><text:tab/>In che senso? </text:span></text:p>
        <text:p text:style-name="P1"/>
        <text:p text:style-name="P1"><text:span text:style-name="T4">CIANCIMINO</text:span><text:span text:style-name="T3">:</text:span><text:span text:style-name="T1"><text:tab/>Nel senso…</text:span></text:p>
        <text:p text:style-name="P1"/>
        <text:p text:style-name="P1"><text:span text:style-name="T3">P.M.2:</text:span><text:span text:style-name="T1"><text:tab/>Lo pressava per fare cosa? </text:span></text:p>
        <text:p text:style-name="P1"/>
        <text:p text:style-name="P1"><text:span text:style-name="T4">CIANCIMINO</text:span><text:span text:style-name="T3">:</text:span><text:span text:style-name="T1"><text:tab/>Per mandare avanti quello che era il piano di mio padre, che mio padre aveva detto di fermarlo, di tranquillizzarlo… fondamentalmente mio padre nei colloqui che ha coi Carabinieri, lui vorrebbe passare a quella che poi tanta gente chiama la trattativa o la fase di trattativa, perché mio padre sostiene sin dal primo momento che non si può discutere con questo soggetto, è indiscut… cioè affrontare un discorso…</text:span></text:p>
        <text:p text:style-name="P1"/>
        <text:p text:style-name="P1"><text:span text:style-name="T3">P.M.2:</text:span><text:span text:style-name="T1"><text:tab/>Cioè con </text:span><text:span text:style-name="T3">RIINA</text:span><text:span text:style-name="T1">?</text:span></text:p>
        <text:p text:style-name="P1"/>
        <text:p text:style-name="P1"><text:span text:style-name="T4">CIANCIMINO</text:span><text:span text:style-name="T3">:</text:span><text:span text:style-name="T1"><text:tab/>…con </text:span><text:span text:style-name="T3">RIINA</text:span><text:span text:style-name="T1"> è insostenibile, infatti secondo mio padre, quando dico io si sentiva in colpa per l’omicidio di </text:span><text:span text:style-name="T3">BORSELLINO</text:span><text:span text:style-name="T1"> lo dico in questi termini, perché mio padre dice che intavolare una discussione con questo soggetto era inutile, anzi era come mettere benzina… era levarlo di…</text:span></text:p>
        <text:p text:style-name="P1"/>
        <text:p text:style-name="P1"><text:span text:style-name="T3">P.M.2:</text:span><text:span text:style-name="T1"><text:tab/>Scusi un attimo…</text:span></text:p>
        <text:p text:style-name="P1"/>
        <text:p text:style-name="P1"><text:span text:style-name="T4">CIANCIMINO</text:span><text:span text:style-name="T3">:</text:span><text:span text:style-name="T1"><text:tab/>Prego.</text:span></text:p>
        <text:p text:style-name="P1"/>
        <text:p text:style-name="P1"><text:span text:style-name="T3">P.M.2:</text:span><text:span text:style-name="T1"><text:tab/>…ma quando diceva </text:span><text:span text:style-name="T6">il nostro amico è molto pressato</text:span><text:span text:style-name="T1"> è </text:span><text:span text:style-name="T3">PROVENZANO</text:span><text:span text:style-name="T1"> che lo dice a suo padre, giusto?</text:span></text:p>
        <text:p text:style-name="P1"/>
        <text:p text:style-name="P1"><text:span text:style-name="T4">CIANCIMINO</text:span><text:span text:style-name="T3">:</text:span><text:span text:style-name="T1"><text:tab/>A mio padre, sì.</text:span></text:p>
        <text:p text:style-name="P1"/>
        <text:p text:style-name="P1"><text:span text:style-name="T3">P.M.2:</text:span><text:span text:style-name="T1"><text:tab/>E quindi si riferisce al fatto che </text:span><text:span text:style-name="T3">RIINA</text:span><text:span text:style-name="T1"> era pressato per andare avanti…</text:span></text:p>
        <text:p text:style-name="P1"/>
        <text:p text:style-name="P1"><text:span text:style-name="T4">CIANCIMINO</text:span><text:span text:style-name="T3">:</text:span><text:span text:style-name="T1"><text:tab/>Sì, tant’è che mio padre commentò che non era amico suo </text:span><text:span text:style-name="T3">RIINA</text:span><text:span text:style-name="T1">!</text:span></text:p>
        <text:p text:style-name="P1"/>
        <text:p text:style-name="P1"><text:span text:style-name="T3">P.M.2:</text:span><text:span text:style-name="T1"><text:tab/>Risponda alla domanda, era pressato per che cosa, per andare…</text:span></text:p>
        <text:p text:style-name="P1"/>
        <text:p text:style-name="P1"><text:span text:style-name="T4">CIANCIMINO</text:span><text:span text:style-name="T3">:</text:span><text:span text:style-name="T1"><text:tab/>Per andare avanti nella sua strategia.</text:span></text:p>
        <text:p text:style-name="P1"/>
        <text:p text:style-name="P1"><text:span text:style-name="T3">P.M.2:</text:span><text:span text:style-name="T1"><text:tab/>Quale strategia?</text:span></text:p>
        <text:p text:style-name="P1"/>
        <text:p text:style-name="P1"><text:span text:style-name="T4">CIANCIMINO</text:span><text:span text:style-name="T3">:</text:span><text:span text:style-name="T1"><text:tab/>Quella strategia di ammazzare Magistrati, Politici, quella… e che non credeva che fondamentalmente mio padre potesse ricavare qualche cosa di buono dalla, da questa pseudo-trattativa. Devo dire che anche mio padre, guardando le richieste, ha capito che fondamentalmente non c’era neanche una volontà per potere fare questa…</text:span></text:p>
        <text:p text:style-name="P1"/>
        <text:p text:style-name="P1"><text:span text:style-name="T4">P.M.4:</text:span><text:span text:style-name="T1"><text:tab/>In quella nota signor </text:span><text:span text:style-name="T3">CIANCIMINO</text:span><text:span text:style-name="T1"> c’è un riferimento </text:span><text:span text:style-name="T6">al nostro amico </text:span></text:p>
        <text:p text:style-name="P1"/>
        <text:p text:style-name="P2"><text:span text:style-name="T3">OMISSIS</text:span></text:p>
        <text:p text:style-name="P1"/>
        <text:p text:style-name="P1"><text:span text:style-name="T3">P.M.2:</text:span><text:span text:style-name="T1"><text:tab/>…lei ha commentato tutti i singoli passaggi con suo padre? </text:span></text:p>
        <text:p text:style-name="P1"/>
        <text:p text:style-name="P1"><text:span text:style-name="T4">CIANCIMINO</text:span><text:span text:style-name="T3">:</text:span><text:span text:style-name="T1"><text:tab/>Sì.</text:span></text:p>
        <text:p text:style-name="P1"/>
        <text:p text:style-name="P1"><text:span text:style-name="T3">P.M.2:</text:span><text:span text:style-name="T1"><text:tab/>Per esempio lei è in grado di spiegare questo riferimento nella lettera, dice: </text:span><text:span text:style-name="T6">Speriamo che la risposta ci arrivi per tempo</text:span><text:span text:style-name="T1">? </text:span></text:p>
        <text:p text:style-name="P1"/>
        <text:p text:style-name="P1"><text:span text:style-name="T4">CIANCIMINO</text:span><text:span text:style-name="T3">:</text:span><text:span text:style-name="T1"><text:tab/>Sì perché lui voleva mandare avanti il suo programma…</text:span></text:p>
        <text:p text:style-name="P1"/>
        <text:p text:style-name="P1"><text:span text:style-name="T3">P.M.2:</text:span><text:span text:style-name="T1"><text:tab/>No, qual è, a che risposta si riferiva…</text:span><text:span text:style-name="T6"> speriamo che la risposta ci arrivi per tempo.</text:span></text:p>
        <text:p text:style-name="P1"/>
        <text:p text:style-name="P1"><text:span text:style-name="T4">CIANCIMINO</text:span><text:span text:style-name="T3">:</text:span><text:span text:style-name="T1"><text:tab/>Ah, la risposta se si poteva trattare su quel discorso del </text:span><text:span text:style-name="T6">papello</text:span><text:span text:style-name="T1">, sulle richieste del </text:span><text:span text:style-name="T6">papello</text:span><text:span text:style-name="T1">. Fondamentalmente mio padre da una settimana circa…</text:span></text:p>
        <text:p text:style-name="P1"/>
        <text:p text:style-name="P1"><text:span text:style-name="T3">P.M.2:</text:span><text:span text:style-name="T1"><text:tab/>Ma questo (inc.) </text:span></text:p>
        <text:p text:style-name="P1"/>
        <text:p text:style-name="P1"><text:span text:style-name="T4">CIANCIMINO</text:span><text:span text:style-name="T3">:</text:span><text:span text:style-name="T1"><text:tab/>Sì, sì, sto dicendo no, ma…</text:span></text:p>
        <text:p text:style-name="P1"/>
        <text:p text:style-name="P1"><text:span text:style-name="T3">P.M.2:</text:span><text:span text:style-name="T1"><text:tab/>…cose dette da suo padre? </text:span></text:p>
        <text:p text:style-name="P1"/>
        <text:p text:style-name="P1"><text:span text:style-name="T4">CIANCIMINO</text:span><text:span text:style-name="T3">:</text:span><text:span text:style-name="T1"><text:tab/>Ne abbiamo parlato, questo difatti l’abbiamo ritenuto importante per allegarlo al libro, questo fondamentalmente secondo mio padre era anche il discorso che datava un po’ la situazione, io non sono riuscito a fare quell’indagine perché lei mi ha… </text:span></text:p>
        <text:p text:style-name="P1"/>
        <text:p text:style-name="P1"><text:span text:style-name="T3">P.M.2:</text:span><text:span text:style-name="T1"><text:tab/>Non si… risponda alla domanda per il momento, quindi…</text:span></text:p>
        <text:p text:style-name="P1"/>
        <text:p text:style-name="P1"><text:span text:style-name="T3">P.M.:</text:span><text:span text:style-name="T1"><text:tab/>E io le ho detto sempre che le indagini le dobbiamo fare noi!</text:span></text:p>
        <text:p text:style-name="P1"/>
        <text:p text:style-name="P1"><text:span text:style-name="T4">CIANCIMINO</text:span><text:span text:style-name="T3">:</text:span><text:span text:style-name="T1"><text:tab/>Ma era soltanto chiedere la data di nascita di mio nonno….</text:span></text:p>
        <text:p text:style-name="P1"/>
        <text:p text:style-name="P1"><text:span text:style-name="T3">P.M.:</text:span><text:span text:style-name="T1"><text:tab/>E allora, io so, aspetti, aspetti, aspetti…</text:span></text:p>
        <text:p text:style-name="P1"/>
        <text:p text:style-name="P1"><text:span text:style-name="T4">CIANCIMINO</text:span><text:span text:style-name="T3">:</text:span><text:span text:style-name="T1"><text:tab/>…e non la so.</text:span></text:p>
        <text:p text:style-name="P1"/>
        <text:p text:style-name="P1"><text:span text:style-name="T3">P.M.:</text:span><text:span text:style-name="T1"><text:tab/>…andiamo avanti perché altrimenti noi… è slegata la cosa, quindi lei sta dicendo, rispondendo alla domanda del collega </text:span><text:span text:style-name="T3">INGROIA</text:span><text:span text:style-name="T1">, che la risposta che si aspettava era una risposta legata alle richieste del </text:span><text:span text:style-name="T6">papello</text:span><text:span text:style-name="T1"> è giusto?</text:span></text:p>
        <text:p text:style-name="P1"/>
        <text:p text:style-name="P1"><text:span text:style-name="T4">CIANCIMINO</text:span><text:span text:style-name="T3">:</text:span><text:span text:style-name="T1"><text:tab/>Esatto. </text:span></text:p>
        <text:p text:style-name="P1"/>
        <text:p text:style-name="P1"><text:span text:style-name="T3">P.M.:</text:span><text:span text:style-name="T1"><text:tab/>Qua si dice: </text:span><text:span text:style-name="T6">Io so che è buona usanza in lei andare al Cimitero per il compleanno del padre suo… </text:span><text:span text:style-name="T1">giusto?</text:span></text:p>
        <text:p text:style-name="P1"/>
        <text:p text:style-name="P1"><text:span text:style-name="T4">CIANCIMINO</text:span><text:span text:style-name="T3">:</text:span><text:span text:style-name="T1"><text:tab/>Sì.</text:span></text:p>
        <text:p text:style-name="P1"/>
        <text:p text:style-name="P1"><text:span text:style-name="T3">P.M.:</text:span><text:span text:style-name="T1"><text:tab/>Quindi per il compleanno di quello che era… di suo nonno.</text:span></text:p>
        <text:p text:style-name="P1"/>
        <text:p text:style-name="P1"><text:span text:style-name="T4">CIANCIMINO</text:span><text:span text:style-name="T3">:</text:span><text:span text:style-name="T1"><text:tab/>Mio nonno </text:span><text:span text:style-name="T3">Giovanni</text:span><text:span text:style-name="T1">. </text:span></text:p>
        <text:p text:style-name="P1"/>
        <text:p text:style-name="P1"><text:span text:style-name="T3">P.M.:</text:span><text:span text:style-name="T1"><text:tab/>Ho capito, non per la data della morte quindi!</text:span></text:p>
        <text:p text:style-name="P1"/>
        <text:p text:style-name="P1"><text:span text:style-name="T4">CIANCIMINO</text:span><text:span text:style-name="T3">:</text:span><text:span text:style-name="T1"><text:tab/>Eh, io non lo so adesso se era per il compleanno o la data della morte.</text:span></text:p>
        <text:p text:style-name="P1"/>
        <text:p text:style-name="P1"><text:span text:style-name="T3">P.M.:</text:span><text:span text:style-name="T1"><text:tab/>No, qua c’è scritto per il compleanno.</text:span></text:p>
        <text:p text:style-name="P1"/>
        <text:p text:style-name="P1"><text:span text:style-name="T4">CIANCIMINO</text:span><text:span text:style-name="T3">:</text:span><text:span text:style-name="T1"><text:tab/>Sì, il compleanno, sì.</text:span></text:p>
        <text:p text:style-name="P1"/>
        <text:p text:style-name="P1"><text:span text:style-name="T3">P.M.:</text:span><text:span text:style-name="T1"><text:tab/>E mi dica una cosa, lei lo sa qual era il compleanno di suo nonno? </text:span></text:p>
        <text:p text:style-name="P1"/>
        <text:p text:style-name="P1"><text:span text:style-name="T4">CIANCIMINO</text:span><text:span text:style-name="T3">:</text:span><text:span text:style-name="T1"><text:tab/>No.</text:span></text:p>
        <text:p text:style-name="P1"/>
        <text:p text:style-name="P1"><text:span text:style-name="T3">P.M.:</text:span><text:span text:style-name="T1"><text:tab/>Non sa… in questo momento non…</text:span></text:p>
        <text:p text:style-name="P1"/>
        <text:p text:style-name="P1"><text:span text:style-name="T3">P.M.1:</text:span><text:span text:style-name="T1"><text:tab/>(inc.)</text:span></text:p>
        <text:p text:style-name="P1"/>
        <text:p text:style-name="P1"><text:span text:style-name="T3">P.M.:</text:span><text:span text:style-name="T1"><text:tab/>Aspetta, aspetta </text:span><text:span text:style-name="T4">Paolo</text:span><text:span text:style-name="T1">, scusa…</text:span></text:p>
        <text:p text:style-name="P1"/>
        <text:p text:style-name="P1"><text:span text:style-name="T3">P.M.1:</text:span><text:span text:style-name="T1"><text:tab/>Prego.</text:span></text:p>
        <text:p text:style-name="P1"/>
        <text:p text:style-name="P1"><text:span text:style-name="T3">P.M.:</text:span><text:span text:style-name="T1"><text:tab/>Per completare questa cosa, al di là di qual è la data che poi la recuperiamo ovviamente facilmente, soprattutto compleanno…</text:span></text:p>
        <text:p text:style-name="P1"/>
        <text:p text:style-name="P1"><text:span text:style-name="T4">CIANCIMINO</text:span><text:span text:style-name="T3">:</text:span><text:span text:style-name="T1"><text:tab/>Io mi ricordo che mio padre mi ha detto che doveva andare a luglio lì.</text:span></text:p>
        <text:p text:style-name="P1"/>
        <text:p text:style-name="P1"><text:span text:style-name="T3">P.M.:</text:span><text:span text:style-name="T1"><text:tab/>Aspetti, aspetti, aspetti un attimo, aspetti un attimo, c’è stato questo incontro al Cimitero tra suo padre e </text:span><text:span text:style-name="T4">Bernardo</text:span><text:span text:style-name="T1"> </text:span><text:span text:style-name="T3">PROVENZANO</text:span><text:span text:style-name="T1">? </text:span></text:p>
        <text:p text:style-name="P1"/>
        <text:p text:style-name="P1"><text:span text:style-name="T4">CIANCIMINO</text:span><text:span text:style-name="T3">:</text:span><text:span text:style-name="T1"><text:tab/>Non è stato al Cimitero l’incontro tra mio padre e </text:span><text:span text:style-name="T4">Bernardo</text:span><text:span text:style-name="T1"> </text:span><text:span text:style-name="T3">PROVENZANO</text:span><text:span text:style-name="T1">, è stato in un’altra località in Via Leonardo Da Vinci. </text:span></text:p>
        <text:p text:style-name="P1"/>
        <text:p text:style-name="P1"><text:span text:style-name="T3">P.M.:</text:span><text:span text:style-name="T1"><text:tab/>A Palermo? </text:span></text:p>
        <text:p text:style-name="P1"/>
        <text:p text:style-name="P1"><text:span text:style-name="T4">CIANCIMINO</text:span><text:span text:style-name="T3">:</text:span><text:span text:style-name="T1"><text:tab/>A Palermo ed è stato dopo che mio padre è andato al Cimitero, siamo usciti alle 2 perché mio padre amava andare al Cimitero, non so se era il compleanno, non mi ricordo sinceramente perché qualcosa riferì mio padre della sua prossima venuta, il </text:span><text:span text:style-name="T3">PROVENZANO</text:span><text:span text:style-name="T1"> fa riferimento a questa data, non so se era la morte o il compleanno, non lo so, perché mio padre gli aveva annunziato: vengo fra 15 giorni perché devo andare al Cimitero, comunque mio padre non si volle incontrare al Cimitero e si incontrarono a… poco prima, Via Pacinotti, subito dopo, sulla destra che c’è una scala mezza sospesa di cemento, in un posto, un altro dei posti che ho indicato, che si erano incontrati anche più volte.</text:span></text:p>
        <text:p text:style-name="P1"/>
        <text:p text:style-name="P1"><text:span text:style-name="T3">P.M.:</text:span><text:span text:style-name="T1"><text:tab/>E che è in grado di riconoscere?</text:span></text:p>
        <text:p text:style-name="P1"/>
        <text:p text:style-name="P1"><text:span text:style-name="T4">CIANCIMINO</text:span><text:span text:style-name="T3">:</text:span><text:span text:style-name="T1"><text:tab/>Sì, sì, sì, poi là ci andavo spesso…</text:span></text:p>
        <text:p text:style-name="P1"/>
        <text:p text:style-name="P1"><text:span text:style-name="T3">P.M.:</text:span><text:span text:style-name="T1"><text:tab/>E mi dica una cosa…</text:span></text:p>
        <text:p text:style-name="P1"/>
        <text:p text:style-name="P1"><text:span text:style-name="T4">CIANCIMINO</text:span><text:span text:style-name="T3">:</text:span><text:span text:style-name="T1"><text:tab/>…perché là c’era il negozio MAZZARA, mi ricordo andavo a passeggiare là davanti, non ne potevo più di aspettare.</text:span></text:p>
        <text:p text:style-name="P1"/>
        <text:p text:style-name="P1"><text:span text:style-name="T3">P.M.:</text:span><text:span text:style-name="T1"><text:tab/>…quindi è lo stesso, lo stesso giorno? Stiamo parlando del ’92 quindi?</text:span></text:p>
        <text:p text:style-name="P1"/>
        <text:p text:style-name="P1"><text:span text:style-name="T4">CIANCIMINO</text:span><text:span text:style-name="T3">:</text:span><text:span text:style-name="T1"><text:tab/>’92, sì, nello stesso giorno mio padre si vede… nello stesso giorno che andiamo al Cimitero è stato…</text:span></text:p>
        <text:p text:style-name="P1"/>
        <text:p text:style-name="P1"><text:span text:style-name="T3">P.M.:</text:span><text:span text:style-name="T1"><text:tab/>E suo padre era andato al Cimitero perché era il compleanno di…</text:span></text:p>
        <text:p text:style-name="P1"/>
        <text:p text:style-name="P1"><text:span text:style-name="T4">CIANCIMINO</text:span><text:span text:style-name="T3">:</text:span><text:span text:style-name="T1"><text:tab/>Era qualche anniversario di mio nonno, sì, non mi ricordo…</text:span></text:p>
        <text:p text:style-name="P1"/>
        <text:p text:style-name="P1"><text:span text:style-name="T4">P.M.4:</text:span><text:span text:style-name="T1"><text:tab/>Quale Cimitero? </text:span></text:p>
        <text:p text:style-name="P1"/>
        <text:p text:style-name="P1"><text:span text:style-name="T4">CIANCIMINO</text:span><text:span text:style-name="T3">:</text:span><text:span text:style-name="T1"><text:tab/>Ai Cappucccini.</text:span></text:p>
        <text:p text:style-name="P1"/>
        <text:p text:style-name="P1"><text:span text:style-name="T3">P.M.:</text:span><text:span text:style-name="T1"><text:tab/>Suo nonno come si chiamava?</text:span></text:p>
        <text:p text:style-name="P1"/>
        <text:p text:style-name="P1"><text:span text:style-name="T4">CIANCIMINO</text:span><text:span text:style-name="T3">:</text:span><text:span text:style-name="T1"><text:tab/></text:span><text:span text:style-name="T3">Giovanni</text:span><text:span text:style-name="T1">.</text:span></text:p>
        <text:p text:style-name="P1"/>
        <text:p text:style-name="P1"><text:span text:style-name="T3">P.M.:</text:span><text:span text:style-name="T1"><text:tab/></text:span><text:span text:style-name="T3">Giovanni</text:span><text:span text:style-name="T1"> </text:span><text:span text:style-name="T3">CIANCIMINO</text:span><text:span text:style-name="T1">, forse nella carte che abbiamo preso ieri qualche cosa ci dovrebbe essere sulle generalità.</text:span></text:p>
        <text:p text:style-name="P1"/>
        <text:p text:style-name="P1"><text:span text:style-name="T3">P.M.2:</text:span><text:span text:style-name="T1"><text:tab/>Va bene. Una cosa, una cosa volevo capire meglio, lei dice la risposta… </text:span><text:span text:style-name="T6">speriamo che la risposta ci arrivi</text:span><text:span text:style-name="T1">…</text:span></text:p>
        <text:p text:style-name="P1"/>
        <text:p text:style-name="P1"><text:span text:style-name="T4">CIANCIMINO</text:span><text:span text:style-name="T3">:</text:span><text:span text:style-name="T1"><text:tab/>Le dico?</text:span></text:p>
        <text:p text:style-name="P1"/>
        <text:p text:style-name="P1"><text:span text:style-name="T4">Avv.to:</text:span><text:span text:style-name="T5"><text:tab/></text:span><text:span text:style-name="T1">No.</text:span></text:p>
        <text:p text:style-name="P1"/>
        <text:p text:style-name="P1"><text:span text:style-name="T4">CIANCIMINO</text:span><text:span text:style-name="T3">:</text:span><text:span text:style-name="T1"><text:tab/>Ah!</text:span></text:p>
        <text:p text:style-name="P1"/>
        <text:p text:style-name="P1"><text:span text:style-name="T3">P.M.2:</text:span><text:span text:style-name="T1"><text:tab/>No, lei sta dicendo che la frase </text:span><text:span text:style-name="T6">speriamo che la risposta ci arrivi per tempo </text:span><text:span text:style-name="T1">fa riferimento alla risposta al </text:span><text:span text:style-name="T6">papello</text:span><text:span text:style-name="T1">, giusto? </text:span></text:p>
        <text:p text:style-name="P1"/>
        <text:p text:style-name="P1"><text:span text:style-name="T4">CIANCIMINO</text:span><text:span text:style-name="T3">:</text:span><text:span text:style-name="T1"><text:tab/>Sì. </text:span></text:p>
        <text:p text:style-name="P1"/>
        <text:p text:style-name="P1"><text:span text:style-name="T3">P.M.2:</text:span><text:span text:style-name="T1"><text:tab/>Questo significa che quindi per quanto le ha detto suo padre, </text:span><text:span text:style-name="T3">PROVENZANO</text:span><text:span text:style-name="T1"> quindi conosceva il contenuto del </text:span><text:span text:style-name="T6">papello</text:span><text:span text:style-name="T1">? Perché sino ad ora noi abbiamo detto che, se ho capito bene, il </text:span><text:span text:style-name="T6">papello</text:span><text:span text:style-name="T1"> in questa prima fase (inc.) </text:span></text:p>
        <text:p text:style-name="P1"/>
        <text:p text:style-name="P1"><text:span text:style-name="T4">CIANCIMINO</text:span><text:span text:style-name="T3">:</text:span><text:span text:style-name="T1"><text:tab/>Non lo so, questo sinceramente non sono in grado di dirlo, posso soltanto dire che </text:span><text:span text:style-name="T3">PROVENZANO</text:span><text:span text:style-name="T1"> è a conoscenza… sicuramente mio padre con </text:span><text:span text:style-name="T3">PROVENZANO</text:span><text:span text:style-name="T1"> poi commenta quello che scrive lui dopo, quelli che sono le possibili alternative al </text:span><text:span text:style-name="T6">papello</text:span><text:span text:style-name="T1">, perché lui come ho detto in precedenti interrogatori, mio padre riteneva quei 12 punti impresentabili anche perché…</text:span></text:p>
        <text:p text:style-name="P1"/>
        <text:p text:style-name="P1"><text:span text:style-name="T3">P.M.2:</text:span><text:span text:style-name="T1"><text:tab/>No perché, scusi un attimo…</text:span></text:p>
        <text:p text:style-name="P1"/>
        <text:p text:style-name="P1"><text:span text:style-name="T4">CIANCIMINO</text:span><text:span text:style-name="T3">:</text:span><text:span text:style-name="T1"><text:tab/>Prego dottore, mi dica.</text:span></text:p>
        <text:p text:style-name="P1"/>
        <text:p text:style-name="P1"><text:span text:style-name="T3">P.M.2:</text:span><text:span text:style-name="T1"><text:tab/>…perché poi nel passaggio successivo dice: </text:span><text:span text:style-name="T6">se ci fosse il tempo per parlarne noi due insieme</text:span><text:span text:style-name="T1"> quindi </text:span><text:span text:style-name="T3">PROVENZANO</text:span><text:span text:style-name="T1"> dice a suo padre: </text:span><text:span text:style-name="T6">speriamo che arrivi in tempo al risposta</text:span><text:span text:style-name="T1">…</text:span></text:p>
        <text:p text:style-name="P1"/>
        <text:p text:style-name="P1"><text:span text:style-name="T4">Avv.to:</text:span><text:span text:style-name="T5"><text:tab/></text:span><text:span text:style-name="T1">(inc.)</text:span></text:p>
        <text:p text:style-name="P1"/>
        <text:p text:style-name="P1"><text:span text:style-name="T3">P.M.2:</text:span><text:span text:style-name="T1"><text:tab/>…scusi un attimo avvocato, speriamo che arrivi in tempo la risposta in modo tale che noi due, </text:span><text:span text:style-name="T3">PROVENZANO</text:span><text:span text:style-name="T1"> con suo padre, ne possiamo parlare insieme. Come lo… se lei riesce a ricostruire (inc.) questo…</text:span></text:p>
        <text:p text:style-name="P1"/>
        <text:p text:style-name="P1"><text:span text:style-name="T4">CIANCIMINO</text:span><text:span text:style-name="T3">:</text:span><text:span text:style-name="T1"><text:tab/>No, no, questo, era, ovviamente si sapeva…</text:span></text:p>
        <text:p text:style-name="P1"/>
        <text:p text:style-name="P1"><text:span text:style-name="T3">P.M.2:</text:span><text:span text:style-name="T1"><text:tab/>…colloquio di suo padre con </text:span><text:span text:style-name="T3">PROVENZANO</text:span><text:span text:style-name="T1"> come si inseriscono rispetto al </text:span><text:span text:style-name="T6">papello</text:span><text:span text:style-name="T1"> che faceva avere invece il </text:span><text:span text:style-name="T3">RIINA</text:span><text:span text:style-name="T1"> tramite </text:span><text:span text:style-name="T3">CINA’</text:span><text:span text:style-name="T1">?</text:span></text:p>
        <text:p text:style-name="P1"/>
        <text:p text:style-name="P1"><text:span text:style-name="T4">CIANCIMINO</text:span><text:span text:style-name="T3">:</text:span><text:span text:style-name="T1"><text:tab/>Non ho capito, mi scusi, non ho capito la domanda, Procuratore.</text:span></text:p>
        <text:p text:style-name="P1"/>
        <text:p text:style-name="P1"><text:span text:style-name="T3">P.M.2:</text:span><text:span text:style-name="T1"><text:tab/>Come arriva a suo padre il </text:span><text:span text:style-name="T6">papello</text:span><text:span text:style-name="T1">, arriva…</text:span></text:p>
        <text:p text:style-name="P1"/>
        <text:p text:style-name="P1"><text:span text:style-name="T4">CIANCIMINO</text:span><text:span text:style-name="T3">:</text:span><text:span text:style-name="T1"><text:tab/>Il papello lo prendo io, tant’è che lui dice che il dottore </text:span><text:span text:style-name="T3">CINA’</text:span><text:span text:style-name="T1"> </text:span><text:span text:style-name="T6">ha consegnato la ricetta</text:span><text:span text:style-name="T1"> e io vado a prendere il </text:span><text:span text:style-name="T6">papello</text:span><text:span text:style-name="T1"> da Caflish a Mondello e lo porto a mio padre, mio padre legge questo </text:span><text:span text:style-name="T6">papello</text:span><text:span text:style-name="T1"> e dice che è un cumulo di minchiate…</text:span></text:p>
        <text:p text:style-name="P1"/>
        <text:p text:style-name="P1"><text:span text:style-name="T3">P.M.2:</text:span><text:span text:style-name="T1"><text:tab/>E’ chiaro, ci siamo… no, io voglio capire, </text:span><text:span text:style-name="T3">PROVENZANO</text:span><text:span text:style-name="T1"> rispetto al </text:span><text:span text:style-name="T6">papello</text:span><text:span text:style-name="T1"> se ne ha parlato con suo padre, se lo sa lei, se non lo sa niente…</text:span></text:p>
        <text:p text:style-name="P1"/>
        <text:p text:style-name="P1"><text:span text:style-name="T4">Avv.to:</text:span><text:span text:style-name="T5"><text:tab/>[a bassa voce] </text:span><text:span text:style-name="T1">Con </text:span><text:span text:style-name="T3">Franco</text:span><text:span text:style-name="T1">.</text:span></text:p>
        <text:p text:style-name="P1"/>
        <text:p text:style-name="P1"><text:span text:style-name="T3">P.M.2:</text:span><text:span text:style-name="T1"><text:tab/>…se ne aveva parlato con </text:span><text:span text:style-name="T3">RIINA</text:span><text:span text:style-name="T1">… non lo so…</text:span></text:p>
        <text:p text:style-name="P1"/>
        <text:p text:style-name="P1"><text:span text:style-name="T4">CIANCIMINO</text:span><text:span text:style-name="T3">:</text:span><text:span text:style-name="T1"><text:tab/>No, mio padre con </text:span><text:span text:style-name="T3">RIINA</text:span><text:span text:style-name="T1"> non ne ha mai parlato, con mio…</text:span></text:p>
        <text:p text:style-name="P1"/>
        <text:p text:style-name="P1"><text:span text:style-name="T3">P.M.2:<text:tab/></text:span><text:span text:style-name="T1">No,</text:span><text:span text:style-name="T3"> PROVENZANO</text:span><text:span text:style-name="T1">! </text:span></text:p>
        <text:p text:style-name="P1"/>
        <text:p text:style-name="P1"><text:span text:style-name="T4">CIANCIMINO</text:span><text:span text:style-name="T3">:</text:span><text:span text:style-name="T1"><text:tab/>Mio padre sì, con </text:span><text:span text:style-name="T3">PROVENZANO</text:span><text:span text:style-name="T1"> sì, ne ha parlato.</text:span></text:p>
        <text:p text:style-name="P1"/>
        <text:p text:style-name="P1"><text:span text:style-name="T3">P.M.2:<text:tab/></text:span><text:span text:style-name="T1">Se</text:span><text:span text:style-name="T3"> PROVENZANO</text:span><text:span text:style-name="T1"> ne ha parlato con suo padre o con </text:span><text:span text:style-name="T3">RIINA</text:span><text:span text:style-name="T1">. </text:span><text:span text:style-name="T3">PROVENZANO</text:span><text:span text:style-name="T1">, soggetto </text:span><text:span text:style-name="T3">PROVENZANO</text:span><text:span text:style-name="T1">, lei sa se ne ha parlato con </text:span><text:span text:style-name="T3">RIINA</text:span><text:span text:style-name="T1"> o con suo padre oppure con tutti e due?</text:span></text:p>
        <text:p text:style-name="P1"/>
        <text:p text:style-name="P1"><text:span text:style-name="T4">CIANCIMINO</text:span><text:span text:style-name="T3">:</text:span><text:span text:style-name="T1"><text:tab/>Con tutti e due, io credo che mio padre… cioè io credo… mio padre mi dice che è </text:span><text:span text:style-name="T3">PROVENZANO</text:span><text:span text:style-name="T1"> che deve convincere </text:span><text:span text:style-name="T3">RIINA</text:span><text:span text:style-name="T1"> a discutere e a capire… perché mio padre non parla con </text:span><text:span text:style-name="T3">RIINA</text:span><text:span text:style-name="T1">, mio padre con </text:span><text:span text:style-name="T3">RIINA</text:span><text:span text:style-name="T1"> non lo vuole neanche incontrare, fondamentalmente vuole parlare con </text:span><text:span text:style-name="T3">PROVENZANO</text:span><text:span text:style-name="T1"> per dirgli…</text:span></text:p>
        <text:p text:style-name="P1"/>
        <text:p text:style-name="P1"><text:span text:style-name="T3">P.M.2:</text:span><text:span text:style-name="T1"><text:tab/>Quindi parla con </text:span><text:span text:style-name="T3">PROVENZANO</text:span><text:span text:style-name="T1">, cerca di ridimensionare le richieste.</text:span></text:p>
        <text:p text:style-name="P1"/>
        <text:p text:style-name="P1"><text:span text:style-name="T4">CIANCIMINO</text:span><text:span text:style-name="T3">:</text:span><text:span text:style-name="T1"><text:tab/>…guarda che l’amico tuo, perché anzi mi ricordo che quando abbiamo riletto, dice: amico carissimo nostro, non è amico mio ma amico tuo, che mio padre gli dava del tu e lui gli dava del lei, era un rapporto… mio padre lo chiamava </text:span><text:span text:style-name="T3">Binno</text:span><text:span text:style-name="T1"> e lui lo chiamava ingegnere, perché era un rapporto… mio padre l’aveva fatto studiare, anche per una questione di età.</text:span></text:p>
        <text:p text:style-name="P1"/>
        <text:p text:style-name="P1"><text:span text:style-name="T3">P.M.2:</text:span><text:span text:style-name="T1"><text:tab/>Va bene. </text:span></text:p>
        <text:p text:style-name="P1"/>
        <text:p text:style-name="P1"><text:span text:style-name="T4">P.M.5:</text:span><text:span text:style-name="T1"><text:tab/>Il discorso, mi scusi un attimo…</text:span></text:p>
        <text:p text:style-name="P1"/>
        <text:p text:style-name="P1"><text:span text:style-name="T4">CIANCIMINO</text:span><text:span text:style-name="T3">:</text:span><text:span text:style-name="T1"><text:tab/>Prego.</text:span></text:p>
        <text:p text:style-name="P1"/>
        <text:p text:style-name="P1"><text:span text:style-name="T4">P.M.5:</text:span><text:span text:style-name="T1"><text:tab/>…su questo punto avete finito su questo biglietto? </text:span></text:p>
        <text:p text:style-name="P1"/>
        <text:p text:style-name="P1"><text:span text:style-name="T3">P.M.:</text:span><text:span text:style-name="T1"><text:tab/>Sì, però…</text:span></text:p>
        <text:p text:style-name="P1"/>
        <text:p text:style-name="P1"><text:span text:style-name="T3">P.M.2:</text:span><text:span text:style-name="T1"><text:tab/>Sì, però ce ne sono altri.</text:span></text:p>
        <text:p text:style-name="P1"/>
        <text:p text:style-name="P1"><text:span text:style-name="T3">P.M.:</text:span><text:span text:style-name="T1"><text:tab/>…ce ne sono altri che sono, sembrano un po’ (inc.) </text:span></text:p>
        <text:p text:style-name="P1"/>
        <text:p text:style-name="P2"><text:span text:style-name="T4">OMISSIS</text:span></text:p>
        <text:p text:style-name="P2"/>
        <text:p text:style-name="P1"><text:span text:style-name="T3">P.M.:</text:span><text:span text:style-name="T1"><text:tab/>…il secondo dattiloscritto, poi ci chiarirà se da un punto di vista temporale ha elementi per dire se è precedente o successivo, recita in questo modo: </text:span><text:span text:style-name="T6">Carissimo ingegnere, mi è stato comunicato che gli stessi con cui parliamo adesso, hanno affittato un appartamento di fronte casa sua, hanno piazzato un ufficio per sentire e guardare. Ho visto che l’ultima volta ha ddormito… </text:span><text:span text:style-name="T1">con due “D” iniziali…</text:span><text:span text:style-name="T6"> in albergo, volevo sapere se anche lei era già stato informato, dobbiamo essere prudenti anche per il giorno del prossimo appuntamento, farò sapere io a M. Non mi è arrivato alcuna notizia sul </text:span><text:span text:style-name="T7">GAS</text:span><text:span text:style-name="T6">, se il problema è risolto, ci faccia sapere come. </text:span></text:p>
        <text:p text:style-name="P1"><text:span text:style-name="T3"> <text:tab/></text:span><text:span text:style-name="T1">E allora, intanto se ha elementi per dirlo, senza deduzioni…</text:span></text:p>
        <text:p text:style-name="P1"/>
        <text:p text:style-name="P1"><text:span text:style-name="T4">CIANCIMINO</text:span><text:span text:style-name="T3">:</text:span><text:span text:style-name="T1"><text:tab/>Sì, sì, ne ho parlato.</text:span></text:p>
        <text:p text:style-name="P1"/>
        <text:p text:style-name="P1"><text:span text:style-name="T3">P.M.:</text:span><text:span text:style-name="T1"><text:tab/>…se questo scritto è diciamo da un punto…</text:span></text:p>
        <text:p text:style-name="P1"/>
        <text:p text:style-name="P1"><text:span text:style-name="T3">P.M.2:</text:span><text:span text:style-name="T1"><text:tab/>Sempre.</text:span></text:p>
        <text:p text:style-name="P1"/>
        <text:p text:style-name="P1"><text:span text:style-name="T3">P.M.:</text:span><text:span text:style-name="T1"><text:tab/>…è sempre di quel periodo…</text:span></text:p>
        <text:p text:style-name="P1"/>
        <text:p text:style-name="P1"><text:span text:style-name="T4">CIANCIMINO</text:span><text:span text:style-name="T3">:</text:span><text:span text:style-name="T1"><text:tab/>’92.</text:span></text:p>
        <text:p text:style-name="P1"/>
        <text:p text:style-name="P1"><text:span text:style-name="T3">P.M.:</text:span><text:span text:style-name="T1"><text:tab/>…e rispetto al primo se ha elementi per dire se…</text:span></text:p>
        <text:p text:style-name="P1"/>
        <text:p text:style-name="P1"><text:span text:style-name="T4">CIANCIMINO</text:span><text:span text:style-name="T3">:</text:span><text:span text:style-name="T1"><text:tab/>E’ dopo la strage di </text:span><text:span text:style-name="T3">BORSELLINO</text:span><text:span text:style-name="T1">.</text:span></text:p>
        <text:p text:style-name="P1"/>
        <text:p text:style-name="P1"><text:span text:style-name="T3">P.M.:</text:span><text:span text:style-name="T1"><text:tab/>Questo è dopo la strage di </text:span><text:span text:style-name="T3">BORSELLINO</text:span><text:span text:style-name="T1">?</text:span></text:p>
        <text:p text:style-name="P1"/>
        <text:p text:style-name="P1"><text:span text:style-name="T4">CIANCIMINO</text:span><text:span text:style-name="T3">:</text:span><text:span text:style-name="T1"><text:tab/>Sì.</text:span></text:p>
        <text:p text:style-name="P1"/>
        <text:p text:style-name="P1"><text:span text:style-name="T3">P.M.2:</text:span><text:span text:style-name="T1"><text:tab/>Perché, come fa a essere così certo?</text:span></text:p>
        <text:p text:style-name="P1"/>
        <text:p text:style-name="P1"><text:span text:style-name="T3">P.M.:</text:span><text:span text:style-name="T1"><text:tab/>E come fa… </text:span></text:p>
        <text:p text:style-name="P1"/>
        <text:p text:style-name="P1"><text:span text:style-name="T4">CIANCIMINO</text:span><text:span text:style-name="T3">:</text:span><text:span text:style-name="T1"><text:tab/>Lo so perché l’ho preso io pure. </text:span></text:p>
        <text:p text:style-name="P1"/>
        <text:p text:style-name="P1"><text:span text:style-name="T3">P.M.2:</text:span><text:span text:style-name="T1"><text:tab/>E allora…</text:span></text:p>
        <text:p text:style-name="P1"/>
        <text:p text:style-name="P1"><text:span text:style-name="T3">P.M.:</text:span><text:span text:style-name="T1"><text:tab/>Che vuol dire </text:span><text:span text:style-name="T6">mi è stato</text:span><text:span text:style-name="T1"> </text:span><text:span text:style-name="T6">comunicato che gli stessi con cui parliamo adesso, hanno affittato un appartamento di fronte casa sua</text:span><text:span text:style-name="T1">?</text:span></text:p>
        <text:p text:style-name="P1"/>
        <text:p text:style-name="P1"><text:span text:style-name="T4">CIANCIMINO</text:span><text:span text:style-name="T3">:</text:span><text:span text:style-name="T1"><text:tab/>Sia </text:span><text:span text:style-name="T3">PROVENZANO</text:span><text:span text:style-name="T1"> che il signor </text:span><text:span text:style-name="T3">Franco</text:span><text:span text:style-name="T1"> dicono a mio padre, </text:span><text:span text:style-name="T3">PROVENZANO</text:span><text:span text:style-name="T1"> glielo dice a mio padre, già lo sapeva, che qualcuno dei Servizi o Carabinieri, R.O.S., qualcuno insomma, aveva affittato l’appartamento, un appartamento di fronte, in Via Sciuti 85R al 3° Piano e aveva piazzato una base di ascolto di… di localizzazione di mio padre, un punto di osservazione…</text:span></text:p>
        <text:p text:style-name="P1"/>
        <text:p text:style-name="P1"><text:span text:style-name="T3">P.M.:</text:span><text:span text:style-name="T1"><text:tab/>Ma scusi, suo padre non stava a Roma in quel periodo? </text:span></text:p>
        <text:p text:style-name="P1"/>
        <text:p text:style-name="P1"><text:span text:style-name="T4">CIANCIMINO</text:span><text:span text:style-name="T3">:</text:span><text:span text:style-name="T1"><text:tab/>Sì ma ovviamente quando veniva a fare gli incontri, gli appuntamenti e cose, veniva in Via Sciuti, he siccome spesso aveva incontrato anche nel palazzo accanto, a casa di </text:span><text:span text:style-name="T3">D’AMICO</text:span><text:span text:style-name="T1"> aveva avuto degli incontri, ovviamente mette in guardia mio padre a non usare… tant’è che mio padre dormiva già da qualche volta dormiva all’albergo quello che c’è accanto al Mercato Ortofrutticolo…</text:span></text:p>
        <text:p text:style-name="P1"/>
        <text:p text:style-name="P1"><text:span text:style-name="T3">P.M.:</text:span><text:span text:style-name="T1"><text:tab/>Questo l’aveva detto in un…</text:span></text:p>
        <text:p text:style-name="P1"/>
        <text:p text:style-name="P1"><text:span text:style-name="T4">CIANCIMINO</text:span><text:span text:style-name="T3">:</text:span><text:span text:style-name="T1"><text:tab/>Sì, sì, dormiva là, non lo so come si chiama… </text:span></text:p>
        <text:p text:style-name="P1"/>
        <text:p text:style-name="P1"><text:span text:style-name="T3">P.M.1:</text:span><text:span text:style-name="T1"><text:tab/>Il President mi pare…</text:span></text:p>
        <text:p text:style-name="P1"/>
        <text:p text:style-name="P1"><text:span text:style-name="T4">Avv.to:</text:span><text:span text:style-name="T5"><text:tab/></text:span><text:span text:style-name="T1">Astoria… </text:span></text:p>
        <text:p text:style-name="P1"/>
        <text:p text:style-name="P1"><text:span text:style-name="T4">CIANCIMINO</text:span><text:span text:style-name="T3">:</text:span><text:span text:style-name="T1"><text:tab/>No, Astoria Palace, esatto. </text:span></text:p>
        <text:p text:style-name="P1"/>
        <text:p text:style-name="P1"><text:span text:style-name="T3">P.M.2:</text:span><text:span text:style-name="T6"><text:tab/></text:span><text:span text:style-name="T1">Quando si riferisce a </text:span><text:span text:style-name="T6">M.</text:span><text:span text:style-name="T1"> puntato chi è?</text:span></text:p>
        <text:p text:style-name="P1"/>
        <text:p text:style-name="P1"><text:span text:style-name="T4">CIANCIMINO</text:span><text:span text:style-name="T3">:</text:span><text:span text:style-name="T1"><text:tab/>Posso avvalermi della facoltà di non rispondere?</text:span></text:p>
        <text:p text:style-name="P1"/>
        <text:p text:style-name="P1"><text:span text:style-name="T3">P.M.2:</text:span><text:span text:style-name="T1"><text:tab/>Non fa… lei si può avvalere della facoltà di non rispondere, naturalmente. </text:span></text:p>
        <text:p text:style-name="P1"/>
        <text:p text:style-name="P1"><text:span text:style-name="T4">CIANCIMINO</text:span><text:span text:style-name="T3">:</text:span><text:span text:style-name="T1"><text:tab/>Vabbè io, sono io, non sono… sono </text:span><text:span text:style-name="T3">Massimo</text:span><text:span text:style-name="T1">, M. sono io, </text:span><text:span text:style-name="T3">Massimo</text:span><text:span text:style-name="T1"> </text:span></text:p>
        <text:p text:style-name="P1"/>
        <text:p text:style-name="P1"><text:span text:style-name="T3">P.M.2:</text:span><text:span text:style-name="T1"><text:tab/>Quindi la M. qua puntata si riferisce a lei… </text:span><text:span text:style-name="T6">per il giorno del prossimo appuntamento, farò sapere io a </text:span><text:span text:style-name="T7">Massimo</text:span><text:span text:style-name="T6">. </text:span><text:span text:style-name="T1">Okay.</text:span></text:p>
        <text:p text:style-name="P1"/>
        <text:p text:style-name="P1"><text:span text:style-name="T4">P.M.4:</text:span><text:span text:style-name="T1"><text:tab/>A. puntato e M. puntato?</text:span></text:p>
        <text:p text:style-name="P1"/>
        <text:p text:style-name="P1"><text:span text:style-name="T3">P.M.:</text:span><text:span text:style-name="T1"><text:tab/>M. Puntato.</text:span></text:p>
        <text:p text:style-name="P1"/>
        <text:p text:style-name="P1"><text:span text:style-name="T4">CIANCIMINO</text:span><text:span text:style-name="T3">:</text:span><text:span text:style-name="T1"><text:tab/>M. puntato, sono io.</text:span></text:p>
        <text:p text:style-name="P1"/>
        <text:p text:style-name="P1"><text:span text:style-name="T3">P.M.2:</text:span><text:span text:style-name="T1"><text:tab/></text:span><text:span text:style-name="T6">Non mi è arrivato alcuna notizia sul </text:span><text:span text:style-name="T7">GAS</text:span><text:span text:style-name="T6">… </text:span><text:span text:style-name="T1">A che si riferisce questo riferimento sul </text:span><text:span text:style-name="T3">GAS</text:span><text:span text:style-name="T1">?</text:span></text:p>
        <text:p text:style-name="P1"/>
        <text:p text:style-name="P1"><text:span text:style-name="T4">CIANCIMINO</text:span><text:span text:style-name="T3">:</text:span><text:span text:style-name="T1"><text:tab/>Perché c’era un ritardo su pagamenti e si era lamentato con mio padre, mio padre aveva parlato con </text:span><text:span text:style-name="T3">BRANCATO</text:span><text:span text:style-name="T1"> e poi… gli ha spiegato lui, gli ha fatto arrivare i soldi che dovevano arrivare, credo che mancavano 50 milioni, sono arrivati poi tramite…</text:span></text:p>
        <text:p text:style-name="P1"/>
        <text:p text:style-name="P1"><text:span text:style-name="T3">P.M.2:</text:span><text:span text:style-name="T1"><text:tab/>A </text:span><text:span text:style-name="T3">PROVENZANO</text:span><text:span text:style-name="T1">?</text:span></text:p>
        <text:p text:style-name="P1"/>
        <text:p text:style-name="P1"><text:span text:style-name="T4">CIANCIMINO</text:span><text:span text:style-name="T3">:</text:span><text:span text:style-name="T1"><text:tab/>Sì, li ha consegnati mio padre tramite la famiglia </text:span><text:span text:style-name="T3">LIPARI</text:span><text:span text:style-name="T1">, glieli ho portati io alla famiglia </text:span><text:span text:style-name="T3">LIPARI</text:span><text:span text:style-name="T1"> 50 milioni. </text:span></text:p>
        <text:p text:style-name="P1"/>
        <text:p text:style-name="P1"><text:span text:style-name="T4">P.M.5:</text:span><text:span text:style-name="T1"><text:tab/>Ma che conto aveva </text:span><text:span text:style-name="T3">PROVENZANO</text:span><text:span text:style-name="T1">?</text:span></text:p>
        <text:p text:style-name="P1"/>
        <text:p text:style-name="P1"><text:span text:style-name="T4">CIANCIMINO</text:span><text:span text:style-name="T3">:</text:span><text:span text:style-name="T1"><text:tab/>No, </text:span><text:span text:style-name="T3">PROVENZANO</text:span><text:span text:style-name="T1"> sui subappalti, aveva un 2% su tutto quello che era l’organizzazione, soltanto che spesso nascevano discussioni, sia perché… anche però a volte mio padre era molto duro nella selezione delle imprese subappaltatrici perché pretendeva che le stesse lavorassero a parità di condizioni, cioè non pretendeva neanche un tanto in più e lo stesso anche da quello che riguardava il… appunto la messa a posto, che a volte gli sembrava poco il 2%, tant’è che una volta, l’ho detto, ha litigato con </text:span><text:span text:style-name="T3">CANNELLA</text:span><text:span text:style-name="T1"> e non gli ha fatto fare i lavori a Prizzi, che mio padre si è impuntato e quello fu motivo di orgoglio…</text:span></text:p>
        <text:p text:style-name="P1"/>
        <text:p text:style-name="P1"><text:span text:style-name="T3">P.M.2:</text:span><text:span text:style-name="T1"><text:tab/>Okay, quindi </text:span><text:span text:style-name="T6">se il problema è risolto, ci faccia sapere come… </text:span><text:span text:style-name="T1">si riferisce sempre…</text:span></text:p>
        <text:p text:style-name="P1"/>
        <text:p text:style-name="P1"><text:span text:style-name="T4">CIANCIMINO</text:span><text:span text:style-name="T3">:</text:span><text:span text:style-name="T1"><text:tab/>A soldi.</text:span></text:p>
        <text:p text:style-name="P1"/>
        <text:p text:style-name="P1"><text:span text:style-name="T3">P.M.2:</text:span><text:span text:style-name="T1"><text:tab/>(inc.) Va bene, passiamo a un altro…</text:span></text:p>
        <text:p text:style-name="P1"/>
        <text:p text:style-name="P1"><text:span text:style-name="T3">P.M.:</text:span><text:span text:style-name="T1"><text:tab/>No, no, un’ultima cosa sul secondo.</text:span></text:p>
        <text:p text:style-name="P1"/>
        <text:p text:style-name="P1"><text:span text:style-name="T4">CIANCIMINO</text:span><text:span text:style-name="T3">:</text:span><text:span text:style-name="T1"><text:tab/>Prego dottore. </text:span></text:p>
        <text:p text:style-name="P1"/>
        <text:p text:style-name="P1"><text:span text:style-name="T3">P.M.:</text:span><text:span text:style-name="T1"><text:tab/>Una richiesta di chiarimento, lei ha già risposto…</text:span></text:p>
        <text:p text:style-name="P1"/>
        <text:p text:style-name="P1"><text:span text:style-name="T4">CIANCIMINO</text:span><text:span text:style-name="T3">:</text:span><text:span text:style-name="T1"><text:tab/>Prego dottore.</text:span></text:p>
        <text:p text:style-name="P1"/>
        <text:p text:style-name="P1"><text:span text:style-name="T3">P.M.:</text:span><text:span text:style-name="T1"><text:tab/>…</text:span><text:span text:style-name="T6">mi è stato comunicato che gli stessi con cui parliamo adesso, hanno affittato un appartamento di fronte casa sua… </text:span><text:span text:style-name="T1">Allora, siccome, e non le suggerisco niente ma è un riepilogo di quello che lei aveva detto in decine di interrogatori, sia con i Carabinieri che con questi personaggi dei Servizi suo padre parlava sia da prima e poi dopo anche Via D’Amelio, il suo ricordo che è così netto alla domanda del dottore </text:span><text:span text:style-name="T3">INGROIA</text:span><text:span text:style-name="T1"> rispetto alla datazione di questo pizzino a dopo la strage di Via D’Amelio, a che cosa è legato?</text:span></text:p>
        <text:p text:style-name="P1"/>
        <text:p text:style-name="P1"><text:span text:style-name="T4">CIANCIMINO</text:span><text:span text:style-name="T3">:</text:span><text:span text:style-name="T1"><text:tab/>Perché mi ricordo che questo… però così netto non lo posso avere la… perché mi ricordo che questo avvenne dopo, che c’era stato proprio… no, però già era succ… no, sinceramente forse non… è quel periodo, però… so che si sono visti subito dopo di nuovo.</text:span></text:p>
        <text:p text:style-name="P1"/>
        <text:p text:style-name="P1"><text:span text:style-name="T3">P.M.2:</text:span><text:span text:style-name="T1"><text:tab/>(inc.)</text:span></text:p>
        <text:p text:style-name="P1"/>
        <text:p text:style-name="P1"><text:span text:style-name="T3">P.M.:</text:span><text:span text:style-name="T1"><text:tab/>Poi c’è un terzo dattiloscritto, apparentemente appunto riconducibile…</text:span></text:p>
        <text:p text:style-name="P1"/>
        <text:p text:style-name="P1"><text:span text:style-name="T4">CIANCIMINO</text:span><text:span text:style-name="T3">:</text:span><text:span text:style-name="T1"><text:tab/>Però…</text:span></text:p>
        <text:p text:style-name="P1"/>
        <text:p text:style-name="P1"><text:span text:style-name="T4">P.M.3:</text:span><text:span text:style-name="T1"><text:tab/>Un chiarimento, forse non ho capito io, però… tu hai detto giustamente nel pizzino c’è scritto: </text:span><text:span text:style-name="T6">gli stessi con cui parliamo adesso… </text:span><text:span text:style-name="T1">quindi prima… sono le stesse persone con cui si parlava prima o questa specificazione allude ad altri personaggi…</text:span></text:p>
        <text:p text:style-name="P1"/>
        <text:p text:style-name="P1"><text:span text:style-name="T4">CIANCIMINO</text:span><text:span text:style-name="T3">:</text:span><text:span text:style-name="T1"><text:tab/>No, no, gli stessi personaggi.</text:span></text:p>
        <text:p text:style-name="P1"/>
        <text:p text:style-name="P1"><text:span text:style-name="T3">P.M.2:</text:span><text:span text:style-name="T1"><text:tab/>No, no, gli stessi personaggi, l’ha già detto.</text:span></text:p>
        <text:p text:style-name="P1"/>
        <text:p text:style-name="P1"><text:span text:style-name="T4">P.M.3:</text:span><text:span text:style-name="T1"><text:tab/>Agli stessi personaggi?</text:span></text:p>
        <text:p text:style-name="P1"/>
        <text:p text:style-name="P1"><text:span text:style-name="T4">CIANCIMINO</text:span><text:span text:style-name="T3">:</text:span><text:span text:style-name="T1"><text:tab/>Sì, nel senso che lui dice sempre che non si deve fidare, forse dell’uno e dell’altro e di stare un po’ in guardia, voleva sapere se mio padre era stato informato su questa situazione, mio padre già sapeva di questa situazione che si erano affittati questo 3° piano…</text:span></text:p>
        <text:p text:style-name="P1"/>
        <text:p text:style-name="P1"><text:span text:style-name="T3">P.M.:</text:span><text:span text:style-name="T1"><text:tab/>E suo padre da chi era stato informato?</text:span></text:p>
        <text:p text:style-name="P1"/>
        <text:p text:style-name="P1"><text:span text:style-name="T4">CIANCIMINO</text:span><text:span text:style-name="T3">:</text:span><text:span text:style-name="T1"><text:tab/>Da </text:span><text:span text:style-name="T3">Franco</text:span><text:span text:style-name="T1">. </text:span></text:p>
        <text:p text:style-name="P1"/>
        <text:p text:style-name="P1"><text:span text:style-name="T3">P.M.:</text:span><text:span text:style-name="T1"><text:tab/>Ho capito. E in che termini gli aveva detto, chi si era affittato questo 3° Piano?</text:span></text:p>
        <text:p text:style-name="P1"/>
        <text:p text:style-name="P1"><text:span text:style-name="T4">CIANCIMINO</text:span><text:span text:style-name="T3">:</text:span><text:span text:style-name="T1"><text:tab/>Sì, tutto, gli aveva detto pure come fare, abbassare le tapparelle, cose, che erano piazzati con microfoni direzionali, gli ha detto pure i tipi di apparecchiature, come…</text:span></text:p>
        <text:p text:style-name="P1"/>
        <text:p text:style-name="P1"><text:span text:style-name="T3">P.M.:</text:span><text:span text:style-name="T1"><text:tab/>Scusi, il 3° Piano, perché lei, io mi ricordo anche in un dibattimento ha descritto analiticamente anche questi appartamenti, ricordo a dibattimento che abbiamo fatto a Milano per il processo </text:span><text:span text:style-name="T4">MERCADANTE</text:span><text:span text:style-name="T1">…</text:span></text:p>
        <text:p text:style-name="P1"/>
        <text:p text:style-name="P1"><text:span text:style-name="T4">CIANCIMINO</text:span><text:span text:style-name="T3">:</text:span><text:span text:style-name="T1"><text:tab/>Sì.</text:span></text:p>
        <text:p text:style-name="P1"/>
        <text:p text:style-name="P1"><text:span text:style-name="T3">P.M.:</text:span><text:span text:style-name="T1"><text:tab/>…chi ci abitava in questo 3° Piano di questa Via Sciuti… 85?</text:span></text:p>
        <text:p text:style-name="P1"/>
        <text:p text:style-name="P1"><text:span text:style-name="T4">CIANCIMINO</text:span><text:span text:style-name="T3">:</text:span><text:span text:style-name="T1"><text:tab/>E non lo so, io so solo che noi abitiamo al 7° Piano in Via Sciuti 85R, avevano messo sotto controllo praticamente prendendo questo appartamento, sia l’ingresso del </text:span><text:span text:style-name="T3">D’AMICO</text:span><text:span text:style-name="T1"> che l’ingresso nostro in Via Sciuti per cui…</text:span></text:p>
        <text:p text:style-name="P1"/>
        <text:p text:style-name="P1"><text:span text:style-name="T3">P.M.:</text:span><text:span text:style-name="T1"><text:tab/>Ed era il 3° Piano di quale stabile?</text:span></text:p>
        <text:p text:style-name="P1"/>
        <text:p text:style-name="P1"><text:span text:style-name="T4">CIANCIMINO</text:span><text:span text:style-name="T3">:</text:span><text:span text:style-name="T1"><text:tab/>Quello di fronte casa mia, sinceramente non so…</text:span></text:p>
        <text:p text:style-name="P1"/>
        <text:p text:style-name="P1"><text:span text:style-name="T3">P.M.:</text:span><text:span text:style-name="T1"><text:tab/>E sa il numero?</text:span></text:p>
        <text:p text:style-name="P1"/>
        <text:p text:style-name="P1"><text:span text:style-name="T4">CIANCIMINO</text:span><text:span text:style-name="T3">:</text:span><text:span text:style-name="T1"><text:tab/>No, no, non lo so, questo non lo so perché…</text:span></text:p>
        <text:p text:style-name="P1"/>
        <text:p text:style-name="P1"><text:span text:style-name="T3">P.M.:</text:span><text:span text:style-name="T1"><text:tab/>Di fronte, dall’altro lato della strada quindi?</text:span></text:p>
        <text:p text:style-name="P1"/>
        <text:p text:style-name="P1"><text:span text:style-name="T4">CIANCIMINO</text:span><text:span text:style-name="T3">:</text:span><text:span text:style-name="T1"><text:tab/>Sì, dall’altro lato della strada.</text:span></text:p>
        <text:p text:style-name="P1"/>
        <text:p text:style-name="P1"><text:span text:style-name="T3">P.M.:</text:span><text:span text:style-name="T1"><text:tab/>Ho capito. C’è…</text:span></text:p>
        <text:p text:style-name="P1"/>
        <text:p text:style-name="P1"><text:span text:style-name="T4">CIANCIMINO</text:span><text:span text:style-name="T3">:</text:span><text:span text:style-name="T1"><text:tab/>Mi ricordo, mio padre fece domande specifiche sulla potenza dei microfoni direzionali o se era un discorso di fotografare chi entrava e chi usciva.</text:span></text:p>
        <text:p text:style-name="P1"/>
        <text:p text:style-name="P1"><text:span text:style-name="T3">P.M.2:</text:span><text:span text:style-name="T1"><text:tab/>Passiamo al 3° foglio.</text:span></text:p>
        <text:p text:style-name="P1"/>
        <text:p text:style-name="P1"><text:span text:style-name="T3">P.M.:</text:span><text:span text:style-name="T1"><text:tab/>3° dattiloscritto: </text:span><text:span text:style-name="T6">Carissimo ingegnere, con l’augurio che vi troviate in uno stato di salute migliore di quando vi ho visto il mese scorso, ho riferito i suoi pensieri al nostro amico Sen. </text:span><text:span text:style-name="T1">puntato</text:span><text:span text:style-name="T6"> ho spiegato che loro non possono fare provvedimenti come questi dell’amnistia quando governano loro e che è cosa giusta spingere per fare approvare la legge. L’amico mi ha detto che è stata fatta una riunione e sarebbero tutti in accordo. Ho visto che anche il buon Dio con il Cardinale ha chiesto la stessa cosa.</text:span></text:p>
        <text:p text:style-name="P1"/>
        <text:p text:style-name="P1"><text:span text:style-name="T4">CIANCIMINO</text:span><text:span text:style-name="T3">:</text:span><text:span text:style-name="T1"><text:tab/>Allora, questo, questo scritto si riferisce al periodo di luglio – agosto del 2000, il </text:span><text:span text:style-name="T3">PROVENZANO</text:span><text:span text:style-name="T1">… il </text:span><text:span text:style-name="T3">LO VERDE</text:span><text:span text:style-name="T1"> viene a Roma e trova mio padre, è stato un periodo che mio padre era appena uscito dal carcere, devo dire che non stava neanche in ottime condizioni, viene… e lo vede anche… aveva avuto credo… insomma era passato da un ictus e cose varie. In quell’occasione discutono che al momento c’è sul piatto del Governo di Sinistra presieduto credo, ma non mi ricordo chi c’era, insomma c’era, il Ministro mi ricordo che era </text:span><text:span text:style-name="T3">FASSINO</text:span><text:span text:style-name="T1">, Ministro di Grazia e Giustizia </text:span><text:span text:style-name="T3">FASSINO</text:span><text:span text:style-name="T1">, mio padre sosteneva perché al contrario degli anni trascorsi in carcere, in quel momento visto il suo stato detentivo, poteva usufruire dei beni legati a una amnistia in quanto tutto il, l’espiato per mafia l’aveva già trascorso, stava passando un residuo di pena di 3 – 4 anni che riguardava reati di corruzione, reati contro la Pubblica Amministrazione, per cui se fosse stato fatto un provvedimento di clemenza da parte dello Stato, ne poteva beneficiare. Lui fondamentalmente mirava a uscire, a essere liberato in quest’ultimo residuo di pena. In quell’incontro parla col </text:span><text:span text:style-name="T3">PROVENZANO</text:span><text:span text:style-name="T1"> e gli dice di spingere sul discorso dell’amnistia, soprattutto in un momento in cui mio padre sosteneva che questo tipo di leggi le poteva fare soltanto quando al Governo c’era la Sinistra.</text:span></text:p>
        <text:p text:style-name="P1"/>
        <text:p text:style-name="P1"><text:span text:style-name="T3">P.M.2:</text:span><text:span text:style-name="T1"><text:tab/>Spingere con chi?</text:span></text:p>
        <text:p text:style-name="P1"/>
        <text:p text:style-name="P1"><text:span text:style-name="T4">CIANCIMINO</text:span><text:span text:style-name="T3">:</text:span><text:span text:style-name="T1"><text:tab/>Spingere con il partito dell’Opposizione difatti il Senatore sarebbe, </text:span><text:span text:style-name="T3">Sen</text:span><text:span text:style-name="T1">, il Senatore </text:span><text:span text:style-name="T3">DELL’UTRI</text:span><text:span text:style-name="T1"> e dice, gli manda a dire che già… che era stata fatta una riunione a tal proposito e che la legge sarebbe dovuta… che loro erano tutti d’accordo a votare l’amnistia, per cui mio padre si aspettava tanto questo provvedimento di amnistia perché con questa amnistia mio padre finiva il periodo di carcerazione, ritornava libero. </text:span></text:p>
        <text:p text:style-name="P1"/>
        <text:p text:style-name="P1"><text:span text:style-name="T3">P.M.2:</text:span><text:span text:style-name="T1"><text:tab/>E l’amico di cui si parla nell’ultimo periodo è sempre l’amico senatore?</text:span></text:p>
        <text:p text:style-name="P1"/>
        <text:p text:style-name="P1"><text:span text:style-name="T4">CIANCIMINO</text:span><text:span text:style-name="T3">:</text:span><text:span text:style-name="T1"><text:tab/>Sì.</text:span></text:p>
        <text:p text:style-name="P1"/>
        <text:p text:style-name="P1"><text:span text:style-name="T3">P.M.2:</text:span><text:span text:style-name="T1"><text:tab/>Quindi sempre, il riferimento è sempre al Senatore </text:span><text:span text:style-name="T3">DELL’UTRI</text:span><text:span text:style-name="T1">? </text:span></text:p>
        <text:p text:style-name="P1"/>
        <text:p text:style-name="P1"><text:span text:style-name="T4">CIANCIMINO</text:span><text:span text:style-name="T3">:</text:span><text:span text:style-name="T1"><text:tab/>Sì.</text:span></text:p>
        <text:p text:style-name="P1"/>
        <text:p text:style-name="P1"><text:span text:style-name="T3">P.M.2:</text:span><text:span text:style-name="T1"><text:tab/>Non dica… (inc.)</text:span></text:p>
        <text:p text:style-name="P1"/>
        <text:p text:style-name="P1"><text:span text:style-name="T4">CIANCIMINO</text:span><text:span text:style-name="T3">:</text:span><text:span text:style-name="T1"><text:tab/>Sì, sì. Ribadisco che non mi fa piacere trattare questi… come ho avuto paura a suo tempo, continuo ad avere paura adesso.</text:span></text:p>
        <text:p text:style-name="P1"/>
        <text:p text:style-name="P1"><text:span text:style-name="T3">P.M.2:</text:span><text:span text:style-name="T1"><text:tab/>E poi dice alla fine: </text:span><text:span text:style-name="T6">Ho visto che anche il buon Dio con il Cardinale ha chiesto la stessa cosa.</text:span></text:p>
        <text:p text:style-name="P1"><text:span text:style-name="T1"> <text:tab/>A che si riferisce?</text:span></text:p>
        <text:p text:style-name="P1"/>
        <text:p text:style-name="P1"><text:span text:style-name="T4">CIANCIMINO</text:span><text:span text:style-name="T3">:</text:span><text:span text:style-name="T1"><text:tab/>A un Cardinale che era intervenuto per un atto di clemenza nello stesso periodo.</text:span></text:p>
        <text:p text:style-name="P1"/>
        <text:p text:style-name="P1"><text:span text:style-name="T3">P.M.2:</text:span><text:span text:style-name="T1"><text:tab/>Quindi parliamo del 2000?</text:span></text:p>
        <text:p text:style-name="P1"/>
        <text:p text:style-name="P1"><text:span text:style-name="T4">CIANCIMINO</text:span><text:span text:style-name="T3">:</text:span><text:span text:style-name="T1"><text:tab/>2000, sì.</text:span></text:p>
        <text:p text:style-name="P1"/>
        <text:p text:style-name="P1"><text:span text:style-name="T3">P.M.2:</text:span><text:span text:style-name="T1"><text:tab/>Ma lei come fa ad essere certo 2000 e non un’altra…</text:span></text:p>
        <text:p text:style-name="P1"/>
        <text:p text:style-name="P1"><text:span text:style-name="T4">CIANCIMINO</text:span><text:span text:style-name="T3">:</text:span><text:span text:style-name="T1"><text:tab/>Perché poi non si fece più niente, abbiamo intrapreso un’altra strada nominando un avvocato che era bene agganciato con il Tribunale di Sorveglianza, attraverso il professore </text:span><text:span text:style-name="T3">BIZZOCCHI</text:span><text:span text:style-name="T1">. Questo avvocato abitava nello stesso palazzo di </text:span><text:span text:style-name="T3">CASINI</text:span><text:span text:style-name="T1">, poi posso fornire il nome… so che abbiamo preso un’altra strada con la malattia, questa è stata la prima che lui aspettava, che poi alla fine non si realizzò.</text:span></text:p>
        <text:p text:style-name="P1"/>
        <text:p text:style-name="P1"><text:span text:style-name="T3">P.M.2:</text:span><text:span text:style-name="T1"><text:tab/>Quale, quella dell’amnistia?</text:span></text:p>
        <text:p text:style-name="P1"/>
        <text:p text:style-name="P1"><text:span text:style-name="T4">CIANCIMINO</text:span><text:span text:style-name="T3">:</text:span><text:span text:style-name="T1"><text:tab/>Quella dell’amnistia, sì. Ci sperava tanto. </text:span></text:p>
        <text:p text:style-name="P1"/>
        <text:p text:style-name="P1"><text:span text:style-name="T3">P.M.1:</text:span><text:span text:style-name="T1"><text:tab/>Quindi questa è più per una questione diciamo personale di suo padre!</text:span></text:p>
        <text:p text:style-name="P1"/>
        <text:p text:style-name="P1"><text:span text:style-name="T4">CIANCIMINO</text:span><text:span text:style-name="T3">:</text:span><text:span text:style-name="T1"><text:tab/>Sì, sì, sì.</text:span></text:p>
        <text:p text:style-name="P1"/>
        <text:p text:style-name="P1"><text:span text:style-name="T3">P.M.2:</text:span><text:span text:style-name="T1"><text:tab/>Per il quale però </text:span><text:span text:style-name="T3">PROVENZANO</text:span><text:span text:style-name="T1"> si dà da fare diciamo. </text:span></text:p>
        <text:p text:style-name="P1"/>
        <text:p text:style-name="P1"><text:span text:style-name="T3">P.M.:</text:span><text:span text:style-name="T1"><text:tab/>E allora… </text:span></text:p>
        <text:p text:style-name="P1"/>
        <text:p text:style-name="P1"><text:span text:style-name="T4">CIANCIMINO</text:span><text:span text:style-name="T3">:</text:span><text:span text:style-name="T1"><text:tab/>Pensavo che fosse interessante. </text:span></text:p>
        <text:p text:style-name="P1"/>
        <text:p text:style-name="P2"><text:span text:style-name="T3">OMISSIS</text:span></text:p>
        <text:p text:style-name="P2"/>
        <text:p text:style-name="P1"><text:span text:style-name="T3">P.M.:</text:span><text:span text:style-name="T1"><text:tab/>E allora, diamo atto che… Ispettore, questi tre reperti vengono chiusi nella busta, poi verranno allegati al verbale…</text:span></text:p>
        <text:p text:style-name="P1"/>
        <text:p text:style-name="P1"><text:span text:style-name="T3">P.M.2:</text:span><text:span text:style-name="T1"><text:tab/>Non so se… avete detto prima le modalità di questa busta e di questa lettera?</text:span></text:p>
        <text:p text:style-name="P1"/>
        <text:p text:style-name="P1"><text:span text:style-name="T4">Avv.to:</text:span><text:span text:style-name="T5"><text:tab/></text:span><text:span text:style-name="T1">Sì, sì. </text:span></text:p>
        <text:p text:style-name="P1"/>
        <text:p text:style-name="P1"><text:span text:style-name="T4">CIANCIMINO</text:span><text:span text:style-name="T3">:</text:span><text:span text:style-name="T1"><text:tab/>Sì, sì, guardi, ho l’ultimo…</text:span></text:p>
        <text:p text:style-name="P1"/>
        <text:p text:style-name="P1"><text:span text:style-name="T3">P.M.2:</text:span><text:span text:style-name="T1"><text:tab/>No, non l’acquisizione…</text:span></text:p>
        <text:p text:style-name="P1"/>
        <text:p text:style-name="P1"><text:span text:style-name="T4">CIANCIMINO</text:span><text:span text:style-name="T3">:</text:span><text:span text:style-name="T1"><text:tab/>…ho l’ultima carpetta ed è vuota…</text:span></text:p>
        <text:p text:style-name="P1"/>
        <text:p text:style-name="P1"><text:span text:style-name="T3">P.M.2:</text:span><text:span text:style-name="T1"><text:tab/>…non sto parlando dell’acquisizione, sto dicendo le modalità mediante le quali le dava quindi a suo padre era sempre per suo tramite le faceva avere a suo padre il </text:span><text:span text:style-name="T3">PROVENZANO</text:span><text:span text:style-name="T1">?</text:span></text:p>
        <text:p text:style-name="P1"/>
        <text:p text:style-name="P1"><text:span text:style-name="T4">CIANCIMINO</text:span><text:span text:style-name="T3">:</text:span><text:span text:style-name="T1"><text:tab/>Sì, sì, sempre io.</text:span></text:p>
        <text:p text:style-name="P1"/>
        <text:p text:style-name="P1"><text:span text:style-name="T4">Avv.to:</text:span><text:span text:style-name="T5"><text:tab/></text:span><text:span text:style-name="T1">Sì, sì, la busta, sì, l’avevamo detto.</text:span></text:p>
        <text:p text:style-name="P1"/>
        <text:p text:style-name="P1"><text:span text:style-name="T3">P.M.2:</text:span><text:span text:style-name="T1"><text:tab/>Ma loro però, lei ha detto più di una volta che si incontravano, no?</text:span></text:p>
        <text:p text:style-name="P1"/>
        <text:p text:style-name="P1"><text:span text:style-name="T4">CIANCIMINO</text:span><text:span text:style-name="T3">:</text:span><text:span text:style-name="T1"><text:tab/>Sì.</text:span></text:p>
        <text:p text:style-name="P1"/>
        <text:p text:style-name="P1"><text:span text:style-name="T3">P.M.:</text:span><text:span text:style-name="T1"><text:tab/>Anche in questo, in questa cosa c’è scritto: come ti ho visto… l’ho vista l’ultima volta…</text:span></text:p>
        <text:p text:style-name="P1"/>
        <text:p text:style-name="P1"><text:span text:style-name="T3">P.M.2:</text:span><text:span text:style-name="T1"><text:tab/>Quindi alcune volte aveva difficoltà a incontrare… perché aveva la necessità di scrivere invece di dirle di presenza queste cose?</text:span></text:p>
        <text:p text:style-name="P1"/>
        <text:p text:style-name="P1"><text:span text:style-name="T4">CIANCIMINO</text:span><text:span text:style-name="T3">:</text:span><text:span text:style-name="T1"><text:tab/>Allora, quando è stato del ’92 sempre mi ricordo che una delle… dopo l’omicidio </text:span><text:span text:style-name="T3">FALCONE</text:span><text:span text:style-name="T1"> una delle difficoltà che aveva mio padre proprio eeh, era quello del, tutto quel casino dell’aeroporto a venire a Palermo perché proprio c’era un… ci volevano un due ore proprio per arrivare e se lui sempre comunque se non riteneva importantissimo, non era il caso di incontrarsi e parlavano a mezzo…</text:span></text:p>
        <text:p text:style-name="P1"/>
        <text:p text:style-name="P1"><text:span text:style-name="T3">P.M.2:</text:span><text:span text:style-name="T1"><text:tab/>Va bene. Ci sono altri documenti che ha portato? </text:span></text:p>
        <text:p text:style-name="P1"/>
        <text:p text:style-name="P1"><text:span text:style-name="T4">CIANCIMINO</text:span><text:span text:style-name="T3">:</text:span><text:span text:style-name="T1"><text:tab/>Sì, altri documenti…</text:span></text:p>
        <text:p text:style-name="P1"/>
        <text:p text:style-name="P1"><text:span text:style-name="T3">P.M.:</text:span><text:span text:style-name="T1"><text:tab/>Per ora gli articoli di stampa li lasci per dopo, se ce ne sono altri poi ci…</text:span></text:p>
        <text:p text:style-name="P1"/>
        <text:p text:style-name="P1"><text:span text:style-name="T3">P.M.2:</text:span><text:span text:style-name="T1"><text:tab/>Tranne che non ci siano annotazioni (inc.) </text:span></text:p>
        <text:p text:style-name="P1"/>
        <text:p text:style-name="P1"><text:span text:style-name="T3">P.M.:</text:span><text:span text:style-name="T1"><text:tab/>Poi ce li mostrerà e ce li commenterà tutti. </text:span></text:p>
        <text:p text:style-name="P1"/>
        <text:p text:style-name="P2"><text:span text:style-name="T4">OMISSIS</text:span></text:p>
        <text:p text:style-name="P2"/>
        <text:p text:style-name="P1"><text:span text:style-name="T3">P.M.:</text:span><text:span text:style-name="T1"><text:tab/>Intanto ci sono dei documenti che non sono diciamo articoli di giornali o allegati ad articoli di giornale?</text:span></text:p>
        <text:p text:style-name="P1"/>
        <text:p text:style-name="P1"><text:span text:style-name="T4">CIANCIMINO</text:span><text:span text:style-name="T3">:</text:span><text:span text:style-name="T1"><text:tab/>Sì, c’è questa che voleva a suo tempo mio padre che leggessi a </text:span><text:span text:style-name="T3">PROVENZANO</text:span><text:span text:style-name="T1"> e facessi recapitare a </text:span><text:span text:style-name="T3">PROVENZANO</text:span><text:span text:style-name="T1"> ma non ho mai fatto recapitare, era una cosa dove mio padre chiedeva di morire e risale ad un periodo quando mio padre è stato riarrestato che lui si sentiva tradito.</text:span></text:p>
        <text:p text:style-name="P1"/>
        <text:p text:style-name="P1"><text:span text:style-name="T3">P.M.:</text:span><text:span text:style-name="T1"><text:tab/>Questa però è scritta a penna. </text:span></text:p>
        <text:p text:style-name="P1"/>
        <text:p text:style-name="P1"><text:span text:style-name="T4">CIANCIMINO</text:span><text:span text:style-name="T3">:</text:span><text:span text:style-name="T1"><text:tab/>Sì. </text:span></text:p>
        <text:p text:style-name="P1"/>
        <text:p text:style-name="P1"><text:span text:style-name="T3">P.M.:</text:span><text:span text:style-name="T1"><text:tab/>Allora, questo lo chiamiamo documento nr. 2, documento nr. 2, scritto apparentemente, asseritamente ma anche apparentemente di </text:span><text:span text:style-name="T3">Vito</text:span><text:span text:style-name="T1"> </text:span><text:span text:style-name="T3">CIANCIMINO</text:span><text:span text:style-name="T1">, manoscritto che voleva far recapitare a </text:span><text:span text:style-name="T3">PROVENZANO</text:span><text:span text:style-name="T1"> ma che non è stato recapitato.</text:span></text:p>
        <text:p text:style-name="P1"/>
        <text:p text:style-name="P1"><text:span text:style-name="T4">P.M.4:</text:span><text:span text:style-name="T1"><text:tab/>Magari leggiamo che so, la prima e l’ultima parola, non lo so…</text:span></text:p>
        <text:p text:style-name="P1"/>
        <text:p text:style-name="P1"><text:span text:style-name="T3">P.M.:</text:span><text:span text:style-name="T1"><text:tab/>Sì. </text:span></text:p>
        <text:p text:style-name="P1"/>
        <text:p text:style-name="P1"><text:span text:style-name="T3">P.M.4:</text:span><text:span text:style-name="T1"><text:tab/>Inizia con la parola </text:span><text:span text:style-name="T6">Sul fatto</text:span><text:span text:style-name="T1">…</text:span></text:p>
        <text:p text:style-name="P1"/>
        <text:p text:style-name="P1"><text:span text:style-name="T4">P.M.2:<text:tab/></text:span><text:span text:style-name="T1">Sul fatto? Sì e finisce: </text:span><text:span text:style-name="T6">risolto al più presto</text:span><text:span text:style-name="T1">. Ci sono altre cose, qui c’è un articolo di stampa dove c’è un’annotazione, anche questa mi sembra calligrafia di suo padre…</text:span></text:p>
        <text:p text:style-name="P1"/>
        <text:p text:style-name="P1"><text:span text:style-name="T4">CIANCIMINO</text:span><text:span text:style-name="T3">:</text:span><text:span text:style-name="T1"><text:tab/>Non l’ho vista.</text:span></text:p>
        <text:p text:style-name="P1"/>
        <text:p text:style-name="P1"><text:span text:style-name="T3">P.M.2:</text:span><text:span text:style-name="T1"><text:tab/>…ci dica se è grafia di suo padre questa.</text:span></text:p>
        <text:p text:style-name="P1"/>
        <text:p text:style-name="P1"><text:span text:style-name="T4">CIANCIMINO</text:span><text:span text:style-name="T3">:</text:span><text:span text:style-name="T1"><text:tab/>Sì, sì, però non l’ho letta, mi scusi, questa non l’avevo vista…</text:span></text:p>
        <text:p text:style-name="P1"/>
        <text:p text:style-name="P1"><text:span text:style-name="T3">P.M.2:</text:span><text:span text:style-name="T1"><text:tab/>Non ha importanza, dico, è grafia di suo padre?</text:span></text:p>
        <text:p text:style-name="P1"/>
        <text:p text:style-name="P1"><text:span text:style-name="T4">CIANCIMINO</text:span><text:span text:style-name="T3">:</text:span><text:span text:style-name="T1"><text:tab/>Sì.</text:span></text:p>
        <text:p text:style-name="P1"/>
        <text:p text:style-name="P1"><text:span text:style-name="T3">P.M.2:</text:span><text:span text:style-name="T1"><text:tab/>Dove lui dice: </text:span><text:span text:style-name="T6">A un certo punto io certe cose le ho capite e sapute solo dopo che sono stato venduto.</text:span></text:p>
        <text:p text:style-name="P1"/>
        <text:p text:style-name="P1"><text:span text:style-name="T4">CIANCIMINO</text:span><text:span text:style-name="T3">:</text:span><text:span text:style-name="T1"><text:tab/>La storia quella della lettera che dice che è stato consegnato…</text:span></text:p>
        <text:p text:style-name="P1"/>
        <text:p text:style-name="P1"><text:span text:style-name="T3">P.M.2:</text:span><text:span text:style-name="T1"><text:tab/>Quindi sempre in riferimento…</text:span></text:p>
        <text:p text:style-name="P1"/>
        <text:p text:style-name="P1"><text:span text:style-name="T4">CIANCIMINO</text:span><text:span text:style-name="T3">:</text:span><text:span text:style-name="T1"><text:tab/>Al fatto che lui è stato oggetto della trattativa come lui si definiva poi.</text:span></text:p>
        <text:p text:style-name="P1"/>
        <text:p text:style-name="P1"><text:span text:style-name="T3">P.M.2:</text:span><text:span text:style-name="T1"> <text:tab/>Vittima della trattativa diciamo, (inc.) oggetto.</text:span></text:p>
        <text:p text:style-name="P1"/>
        <text:p text:style-name="P1"><text:span text:style-name="T4">CIANCIMINO</text:span><text:span text:style-name="T3">:</text:span><text:span text:style-name="T1"><text:tab/>Vittima, cioè agnello sacrificale (inc.) </text:span></text:p>
        <text:p text:style-name="P1"/>
        <text:p text:style-name="P2"><text:span text:style-name="T3">OMISSIS</text:span></text:p>
        <text:p text:style-name="P2"/>
        <text:p text:style-name="P1"><text:span text:style-name="T4">CIANCIMINO</text:span><text:span text:style-name="T3">:</text:span><text:span text:style-name="T1"><text:tab/></text:span><text:span text:style-name="T3">OMISSIS<text:line-break/></text:span><text:span text:style-name="T1">vendo </text:span><text:span text:style-name="T3">RIINA</text:span><text:span text:style-name="T1">, fondamentalmente mi arrestano, chi mi sostituisce e continua a dialogare col </text:span><text:span text:style-name="T3">PROVENZANO</text:span><text:span text:style-name="T1"> e poi va alla fase quella della nascita di questo partito, poi come si chiama non mi interessa…</text:span></text:p>
        <text:p text:style-name="P1"/>
        <text:p text:style-name="P1"><text:span text:style-name="T3">P.M.2:</text:span><text:span text:style-name="T1"><text:tab/>E’…?</text:span></text:p>
        <text:p text:style-name="P1"/>
        <text:p text:style-name="P1"><text:span text:style-name="T4">CIANCIMINO</text:span><text:span text:style-name="T3">:</text:span><text:span text:style-name="T1"><text:tab/>…è il senatore </text:span><text:span text:style-name="T3">Marcello</text:span><text:span text:style-name="T1"> </text:span><text:span text:style-name="T3">DELL’UTRI</text:span><text:span text:style-name="T1">…</text:span></text:p>
        <text:p text:style-name="P1"/>
        <text:p text:style-name="P1"><text:span text:style-name="T3">P.M.2:</text:span><text:span text:style-name="T1"><text:tab/>Benissimo, ora…</text:span></text:p>
        <text:p text:style-name="P1"/>
        <text:p text:style-name="P1"><text:span text:style-name="T4">CIANCIMINO</text:span><text:span text:style-name="T3">:</text:span><text:span text:style-name="T1"><text:tab/>…persona che mio padre non conosce personalmente.</text:span></text:p>
        <text:p text:style-name="P1"/>
        <text:p text:style-name="P1"><text:span text:style-name="T3">P.M.2:</text:span><text:span text:style-name="T1"><text:tab/>Questo <text:s/>l’aveva già detto. Ora il punto è un altro, lei ha detto: con il quale dialogava con </text:span><text:span text:style-name="T3">PROVENZANO</text:span><text:span text:style-name="T1"> era il senatore </text:span><text:span text:style-name="T3">DELL’UTRI</text:span><text:span text:style-name="T1">, il biglietto dice… </text:span><text:span text:style-name="T3">PROVENZANO</text:span><text:span text:style-name="T1"> dice: </text:span><text:span text:style-name="T6">ho riferito i suoi pensieri… Carissimo ingegnere, ho riferito i suoi pensieri al nostro amico Senatore, ho spiegato che loro </text:span><text:span text:style-name="T1">eccetera…</text:span><text:span text:style-name="T6"> L’amico mi ha detto che è stata fatta una riunione… </text:span><text:span text:style-name="T1">il che significa che ci sono stati colloqui diretti fra il </text:span><text:span text:style-name="T3">PROVENZANO</text:span><text:span text:style-name="T1"> e </text:span><text:span text:style-name="T3">DELL’UTRI</text:span><text:span text:style-name="T1">?</text:span></text:p>
        <text:p text:style-name="P1"/>
        <text:p text:style-name="P1"><text:span text:style-name="T4">CIANCIMINO</text:span><text:span text:style-name="T3">:</text:span><text:span text:style-name="T1"><text:tab/>Sì, erano stati fatti e l’amico gli aveva spiegato che si erano riuniti, </text:span></text:p>
        <text:p text:style-name="P1"/>
        <text:p text:style-name="P2"><text:span text:style-name="T3">OMISSIS</text:span></text:p>
        <text:p text:style-name="P1"/>
        <text:p text:style-name="P1"><text:span text:style-name="T3">P.M.2:</text:span><text:span text:style-name="T1"><text:tab/>…aspetti un attimo, mi risponda sì o no per ora. Quindi ci sono stati degli incontri diretti e personali fra </text:span><text:span text:style-name="T3">PROVENZANO</text:span><text:span text:style-name="T1"> e </text:span><text:span text:style-name="T3">DELL’UTRI</text:span><text:span text:style-name="T1">?</text:span></text:p>
        <text:p text:style-name="P1"/>
        <text:p text:style-name="P1"><text:span text:style-name="T4">CIANCIMINO</text:span><text:span text:style-name="T3">:</text:span><text:span text:style-name="T1"><text:tab/>Sì, sì.</text:span></text:p>
        <text:p text:style-name="P1"/>
        <text:p text:style-name="P1"><text:span text:style-name="T3">P.M.2:</text:span><text:span text:style-name="T1"><text:tab/>Questo…</text:span></text:p>
        <text:p text:style-name="P1"/>
        <text:p text:style-name="P1"><text:span text:style-name="T4">CIANCIMINO</text:span><text:span text:style-name="T3">:</text:span><text:span text:style-name="T1"><text:tab/>Mio padre lo sapeva da tempo e la conoscenza diretta era qualcosa che risaliva non al 2000 ma anche…</text:span></text:p>
        <text:p text:style-name="P1"/>
        <text:p text:style-name="P1"><text:span text:style-name="T3">P.M.2:</text:span><text:span text:style-name="T1"><text:tab/>Eh, ma suo padre lo sapeva com’era nata questa conoscenza diretta? </text:span></text:p>
        <text:p text:style-name="P1"/>
        <text:p text:style-name="P1"><text:span text:style-name="T4">CIANCIMINO</text:span><text:span text:style-name="T3">:</text:span><text:span text:style-name="T1"><text:tab/>No, questo non lo so, se lo sapeva non me ne ha parlato anche perché non… sicuramente il </text:span><text:span text:style-name="T3">DELL’UTRI</text:span><text:span text:style-name="T1"> ha gestito soldi che appartenevano sia a </text:span><text:span text:style-name="T3">Stefano</text:span><text:span text:style-name="T1"> </text:span><text:span text:style-name="T3">BONTADE</text:span><text:span text:style-name="T1"> che a persone a loro legati, c’era… quando mio padre disse…</text:span></text:p>
        <text:p text:style-name="P1"/>
        <text:p text:style-name="P1"><text:span text:style-name="T3">P.M.2:</text:span><text:span text:style-name="T1"><text:tab/>Sicuramente cioè sulla base di quale informazione lei dice di essere sicuro?</text:span></text:p>
        <text:p text:style-name="P1"/>
        <text:p text:style-name="P2"><text:span text:style-name="T4">OMISSIS</text:span></text:p>
        <text:p text:style-name="P2"/>
        <text:p text:style-name="P1"><text:span text:style-name="T3">P.M.2:</text:span><text:span text:style-name="T1"><text:tab/>Ora noi dovevamo cercare di concentrarci, se lei ne è al corrente, delle origini dei rapporti invece con </text:span><text:span text:style-name="T3">PROVENZANO</text:span><text:span text:style-name="T1">.</text:span></text:p>
        <text:p text:style-name="P1"/>
        <text:p text:style-name="P1"><text:span text:style-name="T4">CIANCIMINO</text:span><text:span text:style-name="T3">:</text:span><text:span text:style-name="T1"><text:tab/>Allora, delle origini dei rapporti con </text:span><text:span text:style-name="T3">PROVENZANO</text:span><text:span text:style-name="T1">, sin dal ’94, ’95, anche in episodio di quelle lettere, mio padre ha sempre saputo e ha accettato quasi, di essere stato oggetto della trattativa…</text:span></text:p>
        <text:p text:style-name="P1"/>
        <text:p text:style-name="P1"><text:span text:style-name="T3">P.M.2:</text:span><text:span text:style-name="T1"><text:tab/>(inc.)</text:span></text:p>
        <text:p text:style-name="P1"/>
        <text:p text:style-name="P1"><text:span text:style-name="T4">CIANCIMINO</text:span><text:span text:style-name="T3">:</text:span><text:span text:style-name="T1"><text:tab/>…con la garanzia di stare tranquillo e che nessuno si…</text:span></text:p>
        <text:p text:style-name="P1"/>
        <text:p text:style-name="P1"><text:span text:style-name="T3">P.M.2:</text:span><text:span text:style-name="T1"><text:tab/>No, la domanda è più precisa…</text:span></text:p>
        <text:p text:style-name="P1"/>
        <text:p text:style-name="P1"><text:span text:style-name="T4">CIANCIMINO</text:span><text:span text:style-name="T3">:</text:span><text:span text:style-name="T1"><text:tab/>Prego dottore.</text:span></text:p>
        <text:p text:style-name="P1"/>
        <text:p text:style-name="P1"><text:span text:style-name="T3">P.M.2:</text:span><text:span text:style-name="T1"><text:tab/>Ma se ne è al corrente…</text:span></text:p>
        <text:p text:style-name="P1"/>
        <text:p text:style-name="P1"><text:span text:style-name="T4">CIANCIMINO</text:span><text:span text:style-name="T3">:</text:span><text:span text:style-name="T1"><text:tab/>Sì, sì, sì.</text:span></text:p>
        <text:p text:style-name="P1"/>
        <text:p text:style-name="P1"><text:span text:style-name="T3">P.M.2:</text:span><text:span text:style-name="T1"><text:tab/>…può anche non esserne al corrente, se è al corrente di quali fossero i rapporti diretti fra </text:span><text:span text:style-name="T3">PROVENZANO</text:span><text:span text:style-name="T1"> e </text:span><text:span text:style-name="T3">DELL’UTRI</text:span><text:span text:style-name="T1">…</text:span></text:p>
        <text:p text:style-name="P1"/>
        <text:p text:style-name="P1"><text:span text:style-name="T4">CIANCIMINO</text:span><text:span text:style-name="T3">:</text:span><text:span text:style-name="T1"><text:tab/>Molto stretti, molto stretti.</text:span></text:p>
        <text:p text:style-name="P1"/>
        <text:p text:style-name="P1"><text:span text:style-name="T3">P.M.2:</text:span><text:span text:style-name="T1"><text:tab/>…dove si incontravano, tramite chi si erano conosciuti, se erano state conoscenze interne a Cosa Nostra o esterne… ecco, se ne è al corrente…</text:span></text:p>
        <text:p text:style-name="P1"/>
        <text:p text:style-name="P1"><text:span text:style-name="T4">CIANCIMINO</text:span><text:span text:style-name="T3">:</text:span><text:span text:style-name="T1"><text:tab/>No, no, io so che si conoscevano, c’era rapporto diretto, tant’è che mio padre quando aveva bisogno di avere favori da quel partito che poi era nato o notizie, bozze di legge, cose, il punto di riferimento era sempre il </text:span><text:span text:style-name="T3">LO VERDE</text:span><text:span text:style-name="T1">. Spesso anche tramite il </text:span><text:span text:style-name="T3">LO VERDE</text:span><text:span text:style-name="T1"> mi sono arrivati disegni di legge a casa, manovre su cose dei beni… tutte quelle che erano proposte di legge mi arrivavano, per cui il contatto… ovviamente mio padre non voleva dare confidenza eeh, il contatto diretto era sempre il </text:span><text:span text:style-name="T3">LO VERDE</text:span><text:span text:style-name="T1">. </text:span></text:p>
        <text:p text:style-name="P1"/>
        <text:p text:style-name="P1"><text:span text:style-name="T4">P.M.4:</text:span><text:span text:style-name="T1"><text:tab/>Una domanda signor </text:span><text:span text:style-name="T3">CIANCIMINO</text:span><text:span text:style-name="T1">…</text:span></text:p>
        <text:p text:style-name="P1"/>
        <text:p text:style-name="P1"><text:span text:style-name="T4">CIANCIMINO</text:span><text:span text:style-name="T3">:</text:span><text:span text:style-name="T1"><text:tab/>Prego dottore.</text:span></text:p>
        <text:p text:style-name="P1"/>
        <text:p text:style-name="P1"><text:span text:style-name="T4">P.M.5:</text:span><text:span text:style-name="T1"><text:tab/>…il Procuratore </text:span><text:span text:style-name="T4">LARI</text:span><text:span text:style-name="T1"> sono…</text:span></text:p>
        <text:p text:style-name="P1"/>
        <text:p text:style-name="P1"><text:span text:style-name="T4">CIANCIMINO</text:span><text:span text:style-name="T3">:</text:span><text:span text:style-name="T1"><text:tab/>Prego Procuratore.</text:span></text:p>
        <text:p text:style-name="P1"/>
        <text:p text:style-name="P1"><text:span text:style-name="T4">P.M.4:</text:span><text:span text:style-name="T1"><text:tab/>…in questa lettera il </text:span><text:span text:style-name="T3">PROVENZANO</text:span><text:span text:style-name="T1"> riferendosi a tuo padre… a suo padre e chiamandolo </text:span><text:span text:style-name="T6">Carissimo ingegnere </text:span><text:span text:style-name="T1">dice: </text:span><text:span text:style-name="T6">ho riferito i suoi pensieri al nostro amico Senatore…</text:span></text:p>
        <text:p text:style-name="P1"><text:span text:style-name="T4"> <text:tab/></text:span><text:span text:style-name="T5">Cioè dice </text:span><text:span text:style-name="T4">PROVENZANO</text:span><text:span text:style-name="T5">: io ho riferito i pensieri suoi, </text:span><text:span text:style-name="T4">Vito</text:span><text:span text:style-name="T5"> </text:span><text:span text:style-name="T4">CIANCIMINO</text:span><text:span text:style-name="T5"> al senatore, quindi sembrerebbe che ci fosse un’interlocuzione, no? Tra </text:span><text:span text:style-name="T4">PROVENZANO</text:span><text:span text:style-name="T5">…</text:span></text:p>
        <text:p text:style-name="P1"/>
        <text:p text:style-name="P2"><text:span text:style-name="T5">Bussano alla porta</text:span></text:p>
        <text:p text:style-name="P1"/>
        <text:p text:style-name="P1"><text:span text:style-name="T4">CIANCIMINO</text:span><text:span text:style-name="T3">:</text:span><text:span text:style-name="T1"><text:tab/>Sì, ovviamente sapeva…</text:span></text:p>
        <text:p text:style-name="P1"/>
        <text:p text:style-name="P1"><text:span text:style-name="T4">P.M.4:</text:span><text:span text:style-name="T5"><text:tab/>…e suo padre.</text:span></text:p>
        <text:p text:style-name="P1"/>
        <text:p text:style-name="P1"><text:span text:style-name="T4">CIANCIMINO</text:span><text:span text:style-name="T3">:</text:span><text:span text:style-name="T1"><text:tab/>…era una richiesta che arrivava da mio padre.</text:span></text:p>
        <text:p text:style-name="P1"/>
        <text:p text:style-name="P1"><text:span text:style-name="T4">P.M.4:</text:span><text:span text:style-name="T5"><text:tab/>E qual era sta richiesta? </text:span></text:p>
        <text:p text:style-name="P1"/>
        <text:p text:style-name="P1"><text:span text:style-name="T4">CIANCIMINO</text:span><text:span text:style-name="T3">:</text:span><text:span text:style-name="T1"><text:tab/>La richiesta era esattamente… i</text:span><text:span text:style-name="T5">n quel periodo mio padre poteva usufruire dei benefici, eventuali benefici dettati da un provvedimento o di indulto o di amnistia, siccome nel 2000 mio padre aveva finito di scontare tutto quello che era diciamo il prefissato dalla sentenza relativa a reati associativi, per cui di fatto non beneficiavano di nessuna… legge CIREL… per esempio anche il testo della Legge </text:span><text:span text:style-name="T4">CIRAMI</text:span><text:span text:style-name="T5"> ci fu dato da, sempre dal… della dissociazione ci fu dato da… mi vengono in testa parlando… dal…</text:span></text:p>
        <text:p text:style-name="P1"/>
        <text:p text:style-name="P1"><text:span text:style-name="T4">P.M.5:</text:span><text:span text:style-name="T5"><text:tab/>Cioè? Da chi? </text:span></text:p>
        <text:p text:style-name="P1"/>
        <text:p text:style-name="P1"><text:span text:style-name="T4">CIANCIMINO</text:span><text:span text:style-name="T3">:</text:span><text:span text:style-name="T1"><text:tab/>Dal </text:span><text:span text:style-name="T3">LO VERDE</text:span><text:span text:style-name="T1"> a mio padre tramite personale del </text:span><text:span text:style-name="T3">LO VERDE</text:span><text:span text:style-name="T1"> a mio padre g</text:span><text:span text:style-name="T5">li fu consegnato da </text:span><text:span text:style-name="T4">DELL’UTRI</text:span><text:span text:style-name="T5"> questo testo così, testo </text:span><text:span text:style-name="T4">CIRAMI</text:span><text:span text:style-name="T5">, questo che fu fatto poi…</text:span></text:p>
        <text:p text:style-name="P1"/>
        <text:p text:style-name="P1"><text:span text:style-name="T4">P.M.2:</text:span><text:span text:style-name="T5"><text:tab/>Quindi era un testo, progetto di legge sulla dissociazione che fu fatto avere da </text:span><text:span text:style-name="T4">DELL’UTRI</text:span><text:span text:style-name="T5"> a </text:span><text:span text:style-name="T4">PROVENZANO</text:span><text:span text:style-name="T5"> e </text:span><text:span text:style-name="T4">PROVENZANO</text:span><text:span text:style-name="T5"> fece avere a suo padre? </text:span></text:p>
        <text:p text:style-name="P1"/>
        <text:p text:style-name="P1"><text:span text:style-name="T4">CIANCIMINO</text:span><text:span text:style-name="T3">:</text:span><text:span text:style-name="T1"><text:tab/></text:span><text:span text:style-name="T5">Sì. </text:span></text:p>
        <text:p text:style-name="P1"/>
        <text:p text:style-name="P1"><text:span text:style-name="T4">P.M.2:</text:span><text:span text:style-name="T5"><text:tab/>Quando? </text:span></text:p>
        <text:p text:style-name="P1"/>
        <text:p text:style-name="P1"><text:span text:style-name="T4">CIANCIMINO</text:span><text:span text:style-name="T3">:</text:span><text:span text:style-name="T1"><text:tab/></text:span><text:span text:style-name="T5">Nel… mio padre era in carcere, mio padre era in carcere, è una legge che… </text:span></text:p>
        <text:p text:style-name="P1"/>
        <text:p text:style-name="P1"><text:span text:style-name="T4">P.M.2:</text:span><text:span text:style-name="T5"><text:tab/>Risponda alla domanda per ora.</text:span></text:p>
        <text:p text:style-name="P1"/>
        <text:p text:style-name="P1"><text:span text:style-name="T4">CIANCIMINO</text:span><text:span text:style-name="T3">:</text:span><text:span text:style-name="T1"><text:tab/>M</text:span><text:span text:style-name="T5">io padre era in carcere perché mi ricordo che gliel’ho dato tramite l’avvocato </text:span><text:span text:style-name="T4">GHIRON</text:span><text:span text:style-name="T5">, gli ho fatto avere sta busta…</text:span></text:p>
        <text:p text:style-name="P1"/>
        <text:p text:style-name="P1"><text:span text:style-name="T4">P.M.2:</text:span><text:span text:style-name="T5"><text:tab/>Quindi grossomodo in che periodo dovrebbe essere?</text:span></text:p>
        <text:p text:style-name="P1"/>
        <text:p text:style-name="P1"><text:span text:style-name="T4">CIANCIMINO</text:span><text:span text:style-name="T3">:</text:span><text:span text:style-name="T1"><text:tab/></text:span><text:span text:style-name="T5">Anni ’90. Era uno dei progetti di mio padre, si ricorda, ne ho parlato…</text:span></text:p>
        <text:p text:style-name="P1"/>
        <text:p text:style-name="P1"><text:span text:style-name="T4">P.M.2:</text:span><text:span text:style-name="T5"><text:tab/>Anni ’90, lei parla dopo l’arresto di suo padre…</text:span></text:p>
        <text:p text:style-name="P1"/>
        <text:p text:style-name="P1"><text:span text:style-name="T4">CIANCIMINO</text:span><text:span text:style-name="T3">:</text:span><text:span text:style-name="T1"><text:tab/>Sì, sì, mio padre è in carcere, mio padre è in carcere perché glielo faccio avere tramite </text:span><text:span text:style-name="T5">l’avvocato </text:span><text:span text:style-name="T4">GHIRON</text:span><text:span text:style-name="T5"> in una busta il testo di legge che mi aveva chiesto, glielo faccio avere.</text:span></text:p>
        <text:p text:style-name="P1"/>
        <text:p text:style-name="P1"><text:span text:style-name="T4">P.M.2:</text:span><text:span text:style-name="T5"><text:tab/>Lei ha detto Legge…? </text:span></text:p>
        <text:p text:style-name="P1"/>
        <text:p text:style-name="P1"><text:span text:style-name="T4">CIANCIMINO</text:span><text:span text:style-name="T3">:</text:span><text:span text:style-name="T1"><text:tab/></text:span><text:span text:style-name="T4">CIRAMI</text:span><text:span text:style-name="T5">, Legge </text:span><text:span text:style-name="T4">CIRAMI</text:span><text:span text:style-name="T5">… è una legge, me lo ricordo, sulla dissoc…</text:span></text:p>
        <text:p text:style-name="P1"/>
        <text:p text:style-name="P1"><text:span text:style-name="T4">P.M.2:</text:span><text:span text:style-name="T5"><text:tab/>Sicuro Legge </text:span><text:span text:style-name="T4">CIRAMI</text:span><text:span text:style-name="T5">?</text:span></text:p>
        <text:p text:style-name="P1"/>
        <text:p text:style-name="P1"><text:span text:style-name="T4">CIANCIMINO</text:span><text:span text:style-name="T3">:</text:span><text:span text:style-name="T1"><text:tab/>Sì, è una legge sulla dissoc… era </text:span><text:span text:style-name="T3">CIRAMI</text:span><text:span text:style-name="T1"> e</text:span><text:span text:style-name="T5"> </text:span><text:span text:style-name="T4">NAPOLI</text:span><text:span text:style-name="T5">, mi ricordo che c’era pure </text:span><text:span text:style-name="T4">NAPOLI</text:span><text:span text:style-name="T5">, un Deputato che si chiamava </text:span><text:span text:style-name="T4">NAPOLI</text:span><text:span text:style-name="T5">…</text:span></text:p>
        <text:p text:style-name="P1"/>
        <text:p text:style-name="P1"><text:span text:style-name="T4">P.M.2:</text:span><text:span text:style-name="T5"><text:tab/>Legge (inc.) </text:span></text:p>
        <text:p text:style-name="P1"/>
        <text:p text:style-name="P1"><text:span text:style-name="T4">P.M.3:<text:tab/></text:span><text:span text:style-name="T5">Sì, quello… </text:span></text:p>
        <text:p text:style-name="P1"/>
        <text:p text:style-name="P1"><text:span text:style-name="T4">P.M.1:</text:span><text:span text:style-name="T5"> <text:tab/></text:span><text:span text:style-name="T4">Angelo</text:span><text:span text:style-name="T5">.</text:span></text:p>
        <text:p text:style-name="P1"/>
        <text:p text:style-name="P1"><text:span text:style-name="T4">P.M.3:</text:span><text:span text:style-name="T5"><text:tab/></text:span><text:span text:style-name="T4">Angelo</text:span><text:span text:style-name="T5"> </text:span><text:span text:style-name="T4">NAPOLI</text:span><text:span text:style-name="T5"> (inc.)</text:span></text:p>
        <text:p text:style-name="P1"/>
        <text:p text:style-name="P1"><text:span text:style-name="T4">P.M.2:</text:span><text:span text:style-name="T5"><text:tab/>(inc.) ufficio, comunque andiamo avanti. </text:span></text:p>
        <text:p text:style-name="P1"/>
        <text:p text:style-name="P1"><text:span text:style-name="T4">CIANCIMINO</text:span><text:span text:style-name="T3">:</text:span><text:span text:style-name="T1"><text:tab/>Posso sb… però m</text:span><text:span text:style-name="T5">i ricordo che c’era questo progetto sulla dissociazione.</text:span></text:p>
        <text:p text:style-name="P1"/>
        <text:p text:style-name="P1"><text:span text:style-name="T4">P.M.4:</text:span><text:span text:style-name="T5"><text:tab/>Però mi scusi (inc.) </text:span></text:p>
        <text:p text:style-name="P1"/>
        <text:p text:style-name="P1"><text:span text:style-name="T4">CIANCIMINO</text:span><text:span text:style-name="T3">:</text:span><text:span text:style-name="T1"><text:tab/>Prego.</text:span></text:p>
        <text:p text:style-name="P1"/>
        <text:p text:style-name="P1"><text:span text:style-name="T4">P.M.4:</text:span><text:span text:style-name="T5"><text:tab/>…se suo padre si rivolge a </text:span><text:span text:style-name="T4">PROVENZANO</text:span><text:span text:style-name="T5"> perché parli a sua volta con </text:span><text:span text:style-name="T4">DELL’UTRI</text:span><text:span text:style-name="T5">, non le ha mai riferito di essere a conoscenza come facesse </text:span><text:span text:style-name="T4">PROVENZANO</text:span><text:span text:style-name="T5"> a sua volta a contattare </text:span><text:span text:style-name="T4">DELL’UTRI</text:span><text:span text:style-name="T5">?</text:span></text:p>
        <text:p text:style-name="P1"/>
        <text:p text:style-name="P1"><text:span text:style-name="T4">CIANCIMINO</text:span><text:span text:style-name="T3">:</text:span><text:span text:style-name="T1"><text:tab/>No, non me l’ha riferito… ah, come facesse era qualcosa di diretto…</text:span></text:p>
        <text:p text:style-name="P1"/>
        <text:p text:style-name="P1"><text:span text:style-name="T4">P.M.4:</text:span><text:span text:style-name="T1"><text:tab/>Quale fosse il canale?</text:span></text:p>
        <text:p text:style-name="P1"/>
        <text:p text:style-name="P1"><text:span text:style-name="T4">CIANCIMINO</text:span><text:span text:style-name="T3">:</text:span><text:span text:style-name="T1"><text:tab/>…diretto, </text:span><text:span text:style-name="T5">sicuramente era diretto </text:span><text:span text:style-name="T1">però non posso riferire… sapevo che per tutto quello che doveva riguardare insomma eventuali… siccome mio padre parlava direttamente con </text:span><text:span text:style-name="T3">LO VERDE</text:span><text:span text:style-name="T1"> e </text:span><text:span text:style-name="T3">LO VERDE</text:span><text:span text:style-name="T1"> parlava con </text:span><text:span text:style-name="T3">DELL’UTRI</text:span><text:span text:style-name="T1">, questo è quello che mi riferito mio padre, come fosse la conoscenza tra… non lo so.</text:span></text:p>
        <text:p text:style-name="P1"/>
        <text:p text:style-name="P2"><text:span text:style-name="T4">OMISSIS</text:span></text:p>
        <text:p text:style-name="P2"/>
        <text:p text:style-name="P1"><text:span text:style-name="T4">CIANCIMINO</text:span><text:span text:style-name="T3">:</text:span><text:span text:style-name="T1"><text:tab/>No scusi dottore </text:span><text:span text:style-name="T4">LARI</text:span><text:span text:style-name="T1">.</text:span></text:p>
        <text:p text:style-name="P1"/>
        <text:p text:style-name="P1"><text:span text:style-name="T4">P.M.4:</text:span><text:span text:style-name="T1"><text:tab/>Dicevo questo: ci riserviamo con calma di rifare un altro interrogatorio dopo che esamineremo la documentazione che oggi ci ha prodotta…</text:span></text:p>
        <text:p text:style-name="P1"/>
        <text:p text:style-name="P1"><text:span text:style-name="T4">CIANCIMINO</text:span><text:span text:style-name="T3">:</text:span><text:span text:style-name="T1"><text:tab/>Certo, sono a disposizione.</text:span></text:p>
        <text:p text:style-name="P1"/>
        <text:p text:style-name="P1"><text:span text:style-name="T4">P.M.4:</text:span><text:span text:style-name="T1"><text:tab/>…perché come lei potrà comprendere, ci vuole materialmente il tempo di esaminarla, farsi un’idea e sviluppare dei temi di interrogatorio, una domanda sola finale…</text:span></text:p>
        <text:p text:style-name="P1"/>
        <text:p text:style-name="P1"><text:span text:style-name="T4">CIANCIMINO</text:span><text:span text:style-name="T3">:</text:span><text:span text:style-name="T1"><text:tab/>Prego Procuratore.</text:span></text:p>
        <text:p text:style-name="P1"/>
        <text:p text:style-name="P1"><text:span text:style-name="T4">P.M.4:</text:span><text:span text:style-name="T1"><text:tab/>…ho visto sulla rubrica un riferimento al senatore </text:span><text:span text:style-name="T3">IANNUZZI</text:span><text:span text:style-name="T1">…</text:span></text:p>
        <text:p text:style-name="P1"/>
        <text:p text:style-name="P1"><text:span text:style-name="T4">CIANCIMINO</text:span><text:span text:style-name="T3">:</text:span><text:span text:style-name="T1"><text:tab/>Il senatore </text:span><text:span text:style-name="T3">IANNUZZI</text:span><text:span text:style-name="T1"> è stato una persona sempre presente nella vita di mio padre, tanto presente che il giorno che dovevo prendere il </text:span><text:span text:style-name="T6">papello</text:span><text:span text:style-name="T1">, non so come, né perché dovevo prendere diciamo quello alias, la fotocopia, ci siam capiti…</text:span></text:p>
        <text:p text:style-name="P1"/>
        <text:p text:style-name="P1"><text:span text:style-name="T4">P.M.4:</text:span><text:span text:style-name="T1"><text:tab/>Parli, parli.</text:span></text:p>
        <text:p text:style-name="P1"/>
        <text:p text:style-name="P1"><text:span text:style-name="T4">CIANCIMINO</text:span><text:span text:style-name="T3">:</text:span><text:span text:style-name="T1"><text:tab/>…lui era a Parigi, mi disse: so che sei a Parigi… mi chiamò…</text:span></text:p>
        <text:p text:style-name="P1"/>
        <text:p text:style-name="P1"><text:span text:style-name="T3">P.M.2:</text:span><text:span text:style-name="T1"><text:tab/>Le disse, cioè le ha telefonato?</text:span></text:p>
        <text:p text:style-name="P1"/>
        <text:p text:style-name="P1"><text:span text:style-name="T4">CIANCIMINO</text:span><text:span text:style-name="T3">:</text:span><text:span text:style-name="T1"><text:tab/>Mi ha chiamato al mio numero e mi ha dato appuntamento al Cafè de Flor; al Cafè de Flor ci siamo visti e…</text:span></text:p>
        <text:p text:style-name="P1"/>
        <text:p text:style-name="P1"><text:span text:style-name="T4">P.M.4:</text:span><text:span text:style-name="T1"><text:tab/>Ma di quando stiamo parlando? </text:span></text:p>
        <text:p text:style-name="P1"/>
        <text:p text:style-name="P1"><text:span text:style-name="T4">CIANCIMINO</text:span><text:span text:style-name="T3">:</text:span><text:span text:style-name="T1"><text:tab/>3 settimane fa.</text:span></text:p>
        <text:p text:style-name="P1"/>
        <text:p text:style-name="P1"><text:span text:style-name="T4">P.M.4:</text:span><text:span text:style-name="T1"><text:tab/>Ah, va bene.</text:span></text:p>
        <text:p text:style-name="P1"/>
        <text:p text:style-name="P1"><text:span text:style-name="T4">CIANCIMINO</text:span><text:span text:style-name="T3">:</text:span><text:span text:style-name="T1"><text:tab/>Io… il senatore </text:span><text:span text:style-name="T3">IANNUZZI</text:span><text:span text:style-name="T1"> è un personaggio che mio padre conosce da tempo, da tempo entrava e usciva da casa mia, mio padre si consultava, tanti argomenti sono stati trattati col senatore </text:span><text:span text:style-name="T3">IANNUZZI</text:span><text:span text:style-name="T1"> anche se mio padre collocava il senatore </text:span><text:span text:style-name="T3">IANNUZZI</text:span><text:span text:style-name="T1"> vicino a ambienti di Servizi diciamo non tanto amici di mio padre, cioè…</text:span></text:p>
        <text:p text:style-name="P1"/>
        <text:p text:style-name="P1"><text:span text:style-name="T4">P.M.4:</text:span><text:span text:style-name="T1"><text:tab/>Era una sua idea oppure una supposizione?</text:span></text:p>
        <text:p text:style-name="P1"/>
        <text:p text:style-name="P1"><text:span text:style-name="T4">CIANCIMINO</text:span><text:span text:style-name="T3">:</text:span><text:span text:style-name="T1"><text:tab/>No, lo sapeva per certo, lo sapeva per certo.</text:span></text:p>
        <text:p text:style-name="P1"/>
        <text:p text:style-name="P1"><text:span text:style-name="T4">P.M.4:</text:span><text:span text:style-name="T1"> <text:tab/>E quindi c’erano rapporti fra il senatore </text:span><text:span text:style-name="T3">IANNUZZI</text:span><text:span text:style-name="T1"> e il signor </text:span><text:span text:style-name="T3">Franco</text:span><text:span text:style-name="T1"> o </text:span><text:span text:style-name="T3">Carlo</text:span><text:span text:style-name="T1">?</text:span></text:p>
        <text:p text:style-name="P1"/>
        <text:p text:style-name="P1"><text:span text:style-name="T4">CIANCIMINO</text:span><text:span text:style-name="T3">:</text:span><text:span text:style-name="T1"><text:tab/>No, no, almeno credo… non so se era… però mio padre dice che il senatore </text:span><text:span text:style-name="T3">IANNUZZI</text:span><text:span text:style-name="T1"> era molto addentro agli uomini dei Servizi, me lo diceva sempre, difatti dice…</text:span></text:p>
        <text:p text:style-name="P1"/>
        <text:p text:style-name="P1"><text:span text:style-name="T4">P.M.4:</text:span><text:span text:style-name="T1"><text:tab/>E come faceva a saperlo lui? </text:span></text:p>
        <text:p text:style-name="P1"/>
        <text:p text:style-name="P1"><text:span text:style-name="T4">CIANCIMINO</text:span><text:span text:style-name="T3">:</text:span><text:span text:style-name="T1"><text:tab/>Penso che ne aveva parlato anche con altri soggetti che lui aveva, col signor </text:span><text:span text:style-name="T3">Franco</text:span><text:span text:style-name="T1"> e gli era stato confermato, difatti credo che mio padre a un certo punto limitasse il tipo di confidenza perché sapeva come diceva mio padre, a che parrocchia apparteneva il senatore </text:span><text:span text:style-name="T3">IANNUZZI</text:span><text:span text:style-name="T1">, per cui tutto quello… ovviamente mio padre parlava spesso col senatore </text:span><text:span text:style-name="T3">IANNUZZI</text:span><text:span text:style-name="T1">, andava a casa, sono andato a casa io più volte…</text:span></text:p>
        <text:p text:style-name="P1"/>
        <text:p text:style-name="P1"><text:span text:style-name="T4">P.M.4:</text:span><text:span text:style-name="T1"><text:tab/>Ma perché erano amici con </text:span><text:span text:style-name="T3">IANNUZZI</text:span><text:span text:style-name="T1">? </text:span></text:p>
        <text:p text:style-name="P1"/>
        <text:p text:style-name="P1"><text:span text:style-name="T4">CIANCIMINO</text:span><text:span text:style-name="T3">:</text:span><text:span text:style-name="T1"><text:tab/>Si erano conosciuti all’Hotel… nel periodo che mio padre soggiornava, nel 1985 – ’86 all’Hotel Plaza in occasione di quei tanti permessi che aveva per andare sia a Roma per incontrare vari soggetti durante il periodo delle misure di prevenzione, si era conosciuto perché l’aveva visto in compagnia di </text:span><text:span text:style-name="T3">SCIASCIA</text:span><text:span text:style-name="T1">, mio padre aveva avvicinato il senatore </text:span><text:span text:style-name="T3">IANNUZZI</text:span><text:span text:style-name="T1"> chiedendo di voler incontr… di voler parlare con </text:span><text:span text:style-name="T3">SCIASCIA</text:span><text:span text:style-name="T1">. Da lì poi mio padre credo ebbe modo di parlare una o due volte con </text:span><text:span text:style-name="T3">SCIASCIA</text:span><text:span text:style-name="T1">, nacque un ammirazione di mio padre verso </text:span><text:span text:style-name="T3">SCIASCIA</text:span><text:span text:style-name="T1"> una specie di innamoram… e poi un rapporto continuo con </text:span><text:span text:style-name="T3">IANNUZZI</text:span><text:span text:style-name="T1"> che è andato nel tempo, pure il giorno in cui… prima che mi hanno arrestato </text:span><text:span text:style-name="T3">IANNUZZI</text:span><text:span text:style-name="T1">, il senatore </text:span><text:span text:style-name="T3">IANNUZZI</text:span><text:span text:style-name="T1"> mi ricordo che mi manda, non so, tramite l’avvocato </text:span><text:span text:style-name="T3">DOMINICI</text:span><text:span text:style-name="T1"> mi ha mandato un articolo che le fece… il vero tesoro di </text:span><text:span text:style-name="T3">CIANCIMINO</text:span><text:span text:style-name="T1"> non è nei soldi ma nelle conoscenze…</text:span></text:p>
        <text:p text:style-name="P1"/>
        <text:p text:style-name="P1"><text:span text:style-name="T4">P.M.4:</text:span><text:span text:style-name="T1"><text:tab/>Erano quindi rapporti di natura personale?</text:span></text:p>
        <text:p text:style-name="P1"/>
        <text:p text:style-name="P1"><text:span text:style-name="T4">CIANCIMINO</text:span><text:span text:style-name="T3">:</text:span><text:span text:style-name="T1"><text:tab/>Personale, sì.</text:span></text:p>
        <text:p text:style-name="P1"/>
        <text:p text:style-name="P1"><text:span text:style-name="T4">P.M.4:</text:span><text:span text:style-name="T1"><text:tab/>Nulla a che vedere con la mafiosità fra virgolette…</text:span></text:p>
        <text:p text:style-name="P1"/>
        <text:p text:style-name="P1"><text:span text:style-name="T4">CIANCIMINO</text:span><text:span text:style-name="T3">:</text:span><text:span text:style-name="T1"><text:tab/>Non lo so, so che c’erano delle lettere che mio padre mandava al senatore </text:span><text:span text:style-name="T3">IANNUZZI</text:span><text:span text:style-name="T1">, si vedevano spesso…</text:span></text:p>
        <text:p text:style-name="P1"/>
        <text:p text:style-name="P1"><text:span text:style-name="T4">CIANCIMINO</text:span><text:span text:style-name="T3">:</text:span><text:span text:style-name="T1"><text:tab/>…e anche qualche lettera che ho consegnato indirizzata al senatore </text:span><text:span text:style-name="T3">IANNUZZI</text:span><text:span text:style-name="T1">.</text:span></text:p>
        <text:p text:style-name="P1"/>
        <text:p text:style-name="P1"><text:span text:style-name="T4">Avv.to:</text:span><text:span text:style-name="T5"><text:tab/></text:span><text:span text:style-name="T1">Sì (inc.) consegnata (inc.) </text:span></text:p>
        <text:p text:style-name="P1"/>
        <text:p text:style-name="P1"><text:span text:style-name="T4">P.M.4:</text:span><text:span text:style-name="T1"><text:tab/>Qual era l’interesse del senatore </text:span><text:span text:style-name="T3">IANNUZZI</text:span><text:span text:style-name="T1"> di frequentare suo padre?</text:span></text:p>
        <text:p text:style-name="P1"/>
        <text:p text:style-name="P1"><text:span text:style-name="T4">Avv.to:</text:span><text:span text:style-name="T5"><text:tab/>[a bassa voce] </text:span><text:span text:style-name="T1">Fino all’altra volta, diglielo. </text:span></text:p>
        <text:p text:style-name="P1"/>
        <text:p text:style-name="P1"><text:span text:style-name="T4">CIANCIMINO</text:span><text:span text:style-name="T3">:</text:span><text:span text:style-name="T1"><text:tab/>Ma guardi, secondo me sino all’altra volta mi ha chiamato sempre più volte perché mi voleva parlare, io a Parigi gli ho detto che… lui mi ha chiesto spiegazioni in quello che era la trattativa, in quello com’era avvenuta e dice: ma perché tuo padre? Ho detto: mio padre non è avvenuta così, gli ho detto, è avvenuta in altra maniera. E perché mia ha… con me non me ne ha parlato? Gli ho detto: perché non ne ha parlato non lo so, tant’è che lui mi disse: allora i Carabinieri mi hanno preso in giro! Ho detto: guardi che non è così, gli ho spieg… gli ho fatto un po’ qual era il calendario delle… comunque sempre, mi ha chiamato sino a una settimana fa chiedendomi di volermi incontrare in una villa, in una casa dove sta lui adesso in Via… di fronte Via del Senato… </text:span></text:p>
        <text:p text:style-name="P1"/>
        <text:p text:style-name="P1"><text:span text:style-name="T4">P.M.5:</text:span><text:span text:style-name="T1"> <text:tab/>Senato?</text:span></text:p>
        <text:p text:style-name="P1"/>
        <text:p text:style-name="P1"><text:span text:style-name="T4">CIANCIMINO</text:span><text:span text:style-name="T3">:</text:span><text:span text:style-name="T1"><text:tab/>No, in via… di fronte al Senato, scusi.</text:span></text:p>
        <text:p text:style-name="P1"/>
        <text:p text:style-name="P1"><text:span text:style-name="T4">P.M.4:</text:span><text:span text:style-name="T1"><text:tab/>Il Colonnello </text:span><text:span text:style-name="T3">MORI</text:span><text:span text:style-name="T1"> e </text:span><text:span text:style-name="T3">DE DONNO</text:span><text:span text:style-name="T1"> ebbero mai a riferire a suo padre di avere avviato contatti concreti per fargli avere il passaporto ed eventualmente con chi? </text:span></text:p>
        <text:p text:style-name="P1"/>
        <text:p text:style-name="P1"><text:span text:style-name="T4">CIANCIMINO</text:span><text:span text:style-name="T3">:</text:span><text:span text:style-name="T1"><text:tab/>Sì, mio padre disse, gli dissero che avevano avviati contatti concreti per fargli avere il passaporto, l’avevano assic…</text:span></text:p>
        <text:p text:style-name="P1"/>
        <text:p text:style-name="P1"><text:span text:style-name="T4">P.M.4:</text:span><text:span text:style-name="T1"><text:tab/>Con chi?</text:span></text:p>
        <text:p text:style-name="P1"/>
        <text:p text:style-name="P1"><text:span text:style-name="T4">CIANCIMINO</text:span><text:span text:style-name="T3">:</text:span><text:span text:style-name="T1"><text:tab/>E no, con chi non lo so, mi disse che avevano avviato i contatti ed avevano assicurato… mio padre ancora prima di chiederlo, chiede l’autorizzazione a loro, infatti nella sua, una delle sue tante esternazioni che ha in qualche manoscritto che vi ho dato, perché mio padre li aveva informati preventivamente perché mio padre non aveva difficoltà di passaporto, già un passaporto gli era stato fornito in quel periodo dal signor </text:span><text:span text:style-name="T3">Franco</text:span><text:span text:style-name="T1">, ho dato l’indirizzo, tutto, accanto casa mia dove mio papà ha fatto tutte le fotografie, ha fatto la fotografia quella con la barba, in quel periodo ancora aveva la barba corta, erano state… ne ho parlato in altro interrogatorio…</text:span></text:p>
        <text:p text:style-name="P1"/>
        <text:p text:style-name="P1"><text:span text:style-name="T4">P.M.4:</text:span><text:span text:style-name="T1"><text:tab/>No, ma io le avevo fatto una domanda precisa, se </text:span><text:span text:style-name="T3">MORI</text:span><text:span text:style-name="T1"> e </text:span><text:span text:style-name="T3">DE DONNO</text:span><text:span text:style-name="T1"> ebbero mai a riferire a suo padre di avere preso contatti per fargli avere un passaporto…</text:span></text:p>
        <text:p text:style-name="P1"/>
        <text:p text:style-name="P1"><text:span text:style-name="T4">CIANCIMINO</text:span><text:span text:style-name="T3">:</text:span><text:span text:style-name="T1"><text:tab/>Sì, sì, disse che avevano già avviato e che…</text:span></text:p>
        <text:p text:style-name="P1"/>
        <text:p text:style-name="P1"><text:span text:style-name="T4">P.M.4:</text:span><text:span text:style-name="T1"><text:tab/>E con chi? </text:span></text:p>
        <text:p text:style-name="P1"/>
        <text:p text:style-name="P1"><text:span text:style-name="T4">CIANCIMINO</text:span><text:span text:style-name="T3">:</text:span><text:span text:style-name="T1"><text:tab/>No, con chi non lo dissero…</text:span></text:p>
        <text:p text:style-name="P1"/>
        <text:p text:style-name="P1"><text:span text:style-name="T4">P.M.4:</text:span><text:span text:style-name="T1"><text:tab/>Il periodo se lo ricorda?</text:span></text:p>
        <text:p text:style-name="P1"/>
        <text:p text:style-name="P1"><text:span text:style-name="T4">CIANCIMINO</text:span><text:span text:style-name="T3">:</text:span><text:span text:style-name="T1"><text:tab/>Novembre ’92.</text:span></text:p>
        <text:p text:style-name="P1"/>
        <text:p text:style-name="P1"><text:span text:style-name="T4">P.M.4:</text:span><text:span text:style-name="T1"><text:tab/>Novembre ’92. Gli dissero a novembre ‘92…</text:span></text:p>
        <text:p text:style-name="P1"/>
        <text:p text:style-name="P1"><text:span text:style-name="T4">CIANCIMINO</text:span><text:span text:style-name="T3">:</text:span><text:span text:style-name="T1"><text:tab/>Sì, sì, se no mio padre non… neanche presentava istanza.</text:span></text:p>
        <text:p text:style-name="P1"/>
        <text:p text:style-name="P1"><text:span text:style-name="T4">P.M.4:</text:span><text:span text:style-name="T1"> <text:tab/>…avevano avviato i contatti…</text:span></text:p>
        <text:p text:style-name="P1"/>
        <text:p text:style-name="P1"><text:span text:style-name="T4">CIANCIMINO</text:span><text:span text:style-name="T3">:</text:span><text:span text:style-name="T1"><text:tab/>Sì.</text:span></text:p>
        <text:p text:style-name="P1"/>
        <text:p text:style-name="P1"><text:span text:style-name="T4">P.M.4:</text:span><text:span text:style-name="T1"><text:tab/>E gli dettero speranze positive?</text:span></text:p>
        <text:p text:style-name="P1"/>
        <text:p text:style-name="P1"><text:span text:style-name="T4">CIANCIMINO</text:span><text:span text:style-name="T3">:</text:span><text:span text:style-name="T1"><text:tab/>Gli dissero… sì, il Colonnel… il Capitano </text:span><text:span text:style-name="T3">DE DONNO</text:span><text:span text:style-name="T1"> lo assicurò sul passaporto, gli disse: va bene, me ne occupo personalmente io, come l’aveva assicurato sul dissequestro dei beni, tant’è che quando </text:span><text:span text:style-name="T3">DE DONNO</text:span><text:span text:style-name="T1"> mi chiede di consegnarli le piantine con indicate le… perché di fatto le piantine con indicato la zona di </text:span><text:span text:style-name="T3">RIINA</text:span><text:span text:style-name="T1"> dove stava </text:span><text:span text:style-name="T3">RIINA</text:span><text:span text:style-name="T1">, a </text:span><text:span text:style-name="T3">DE DONNO</text:span><text:span text:style-name="T1"> la do io, non la dà mio padre.</text:span></text:p>
        <text:p text:style-name="P1"/>
        <text:p text:style-name="P1"><text:span text:style-name="T4">P.M.4:</text:span><text:span text:style-name="T1"> <text:tab/>No, sempre per proseguire su questo tema diciamo, quindi questi Ufficiali dei Carabinieri già gli dice, sì, che avevano avviamo questa attività…</text:span></text:p>
        <text:p text:style-name="P1"/>
        <text:p text:style-name="P1"><text:span text:style-name="T4">CIANCIMINO</text:span><text:span text:style-name="T3">:</text:span><text:span text:style-name="T1"><text:tab/>Sì, sì, avevano questa attività…</text:span></text:p>
        <text:p text:style-name="P1"/>
        <text:p text:style-name="P1"><text:span text:style-name="T4">P.M.4:</text:span><text:span text:style-name="T1"><text:tab/>…ma con vi dicevano con chi!</text:span></text:p>
        <text:p text:style-name="P1"/>
        <text:p text:style-name="P1"><text:span text:style-name="T4">CIANCIMINO</text:span><text:span text:style-name="T3">:</text:span><text:span text:style-name="T1"><text:tab/>No, non me l’hanno detto, mio padre non me l’ha riferito se gli hanno detto con chi.</text:span></text:p>
        <text:p text:style-name="P1"/>
        <text:p text:style-name="P1"><text:span text:style-name="T4">P.M.4:</text:span><text:span text:style-name="T1"> <text:tab/>Siamo andati da Tizio, abbiamo parlato con Caio…</text:span></text:p>
        <text:p text:style-name="P1"/>
        <text:p text:style-name="P1"><text:span text:style-name="T4">CIANCIMINO</text:span><text:span text:style-name="T3">:</text:span><text:span text:style-name="T1"><text:tab/>No, non me l’ha detto, non mi ha riferito nulla in merito a questo, sapevo che lui aveva avviato l’istanza rassicurato che i Carabinieri avevano preso contatti e avevano dato il via a che mio padre tranquillamente poteva fare l’istanza.</text:span></text:p>
        <text:p text:style-name="P1"/>
        <text:p text:style-name="P1"><text:span text:style-name="T3">P.M.:</text:span><text:span text:style-name="T1"><text:tab/>A suo padre come venne l’idea di chiedere il passaporto, una idea sua, di suo padre? Perché suo padre a un certo punto pensa di chiedere il passaporto?</text:span></text:p>
        <text:p text:style-name="P1"/>
        <text:p text:style-name="P1"><text:span text:style-name="T3">P.M.2:</text:span><text:span text:style-name="T1"><text:tab/>Decide di chiedere il passaporto? Cioè è un’idea sua o qualcuno gliel’ha suggerito? Questo è…</text:span></text:p>
        <text:p text:style-name="P1"/>
        <text:p text:style-name="P1"><text:span text:style-name="T4">CIANCIMINO</text:span><text:span text:style-name="T3">:</text:span><text:span text:style-name="T1"><text:tab/>No, credo che glielo suggerì qualcuno perché lui non so che doveva… voleva andare in Germania perché doveva fare un incontro con il </text:span><text:span text:style-name="T3">LO VERDE</text:span><text:span text:style-name="T1"> e chiese, non so per che cosa… e chiese, non so se gli disse di provarlo… sinceramente questo non…</text:span></text:p>
        <text:p text:style-name="P1"/>
        <text:p text:style-name="P1"><text:span text:style-name="T4">P.M.4:</text:span><text:span text:style-name="T1"><text:tab/>No, però la domanda è, si potrebbe fare diciamo…</text:span></text:p>
        <text:p text:style-name="P1"/>
        <text:p text:style-name="P1"><text:span text:style-name="T4">CIANCIMINO</text:span><text:span text:style-name="T3">:</text:span><text:span text:style-name="T1"><text:tab/>Perché mio padre aveva la Carta d’Identità valida per l’espatrio già, che gli aveva fatto avere il signor </text:span><text:span text:style-name="T3">Franco</text:span><text:span text:style-name="T1">.</text:span></text:p>
        <text:p text:style-name="P1"/>
        <text:p text:style-name="P1"><text:span text:style-name="T4">P.M.4:</text:span><text:span text:style-name="T1"><text:tab/>Eh, questo è il problema, se lui aveva la carta valida per l’espatrio (inc.)</text:span></text:p>
        <text:p text:style-name="P1"/>
        <text:p text:style-name="P1"><text:span text:style-name="T4">CIANCIMINO</text:span><text:span text:style-name="T3">:</text:span><text:span text:style-name="T1"><text:tab/>Che non era facile, il signor </text:span><text:span text:style-name="T3">Franco</text:span><text:span text:style-name="T1"> mi ricordo che ci ha visti al Municipio lì, in una via accanto, subito dopo Piazza Venezia e a mio padre gli fece avere sta Carta d’Identità valida per l’espatrio.</text:span></text:p>
        <text:p text:style-name="P1"/>
        <text:p text:style-name="P1"><text:span text:style-name="T4">P.M.4:</text:span><text:span text:style-name="T1"><text:tab/>D’accordo, e allora qual era la ragione se suo padre aveva già la Carta d’Identità valida per l’espatrio…</text:span></text:p>
        <text:p text:style-name="P1"/>
        <text:p text:style-name="P1"><text:span text:style-name="T4">CIANCIMINO</text:span><text:span text:style-name="T3">:</text:span><text:span text:style-name="T1"><text:tab/>Forse…</text:span></text:p>
        <text:p text:style-name="P1"/>
        <text:p text:style-name="P1"><text:span text:style-name="T4">P.M.4:</text:span><text:span text:style-name="T1"><text:tab/>…per chiedere un passaporto pure? </text:span></text:p>
        <text:p text:style-name="P1"/>
        <text:p text:style-name="P1"><text:span text:style-name="T4">CIANCIMINO</text:span><text:span text:style-name="T3">:</text:span><text:span text:style-name="T1"><text:tab/>Ma gli fu consigliato…</text:span></text:p>
        <text:p text:style-name="P1"/>
        <text:p text:style-name="P1"><text:span text:style-name="T4">P.M.4:</text:span><text:span text:style-name="T1"><text:tab/>Già ce l’aveva, perché doveva farsi dare… perché poi il rilascio di questo passaporto…</text:span></text:p>
        <text:p text:style-name="P1"/>
        <text:p text:style-name="P1"><text:span text:style-name="T4">CIANCIMINO</text:span><text:span text:style-name="T3">:</text:span><text:span text:style-name="T1"><text:tab/>Mio padre…</text:span></text:p>
        <text:p text:style-name="P1"/>
        <text:p text:style-name="P1"><text:span text:style-name="T4">P.M.4:</text:span><text:span text:style-name="T1"><text:tab/>…fu quella cosa che poi può avere (inc.) </text:span></text:p>
        <text:p text:style-name="P1"/>
        <text:p text:style-name="P1"><text:span text:style-name="T4">CIANCIMINO</text:span><text:span text:style-name="T3">:</text:span><text:span text:style-name="T1"><text:tab/>Di fatto è stata la trappola!</text:span></text:p>
        <text:p text:style-name="P1"/>
        <text:p text:style-name="P1"><text:span text:style-name="T4">P.M.4:</text:span><text:span text:style-name="T1"><text:tab/>Esatto quindi…</text:span></text:p>
        <text:p text:style-name="P1"/>
        <text:p text:style-name="P1"><text:span text:style-name="T4">Avv.to:</text:span><text:span text:style-name="T5"><text:tab/></text:span><text:span text:style-name="T1">Esatto.</text:span></text:p>
        <text:p text:style-name="P1"/>
        <text:p text:style-name="P1"><text:span text:style-name="T4">P.M.4:</text:span><text:span text:style-name="T1"><text:tab/>…io vorrei capire…</text:span></text:p>
        <text:p text:style-name="P1"/>
        <text:p text:style-name="P1"><text:span text:style-name="T4">CIANCIMINO</text:span><text:span text:style-name="T3">:</text:span><text:span text:style-name="T1"><text:tab/>Io credo che glielo consigliò…</text:span></text:p>
        <text:p text:style-name="P1"/>
        <text:p text:style-name="P1"><text:span text:style-name="T4">P.M.4:</text:span><text:span text:style-name="T1"><text:tab/>…mi faccia finire la domanda, uno ha già la Carta d’Identità valida per l’espatrio e si va a mettere in questa situazione? </text:span></text:p>
        <text:p text:style-name="P1"/>
        <text:p text:style-name="P1"><text:span text:style-name="T4">CIANCIMINO</text:span><text:span text:style-name="T3">:</text:span><text:span text:style-name="T1"><text:tab/>Mio fratello </text:span><text:span text:style-name="T3">Giovanni</text:span><text:span text:style-name="T1"> lo reputò pazzo.</text:span></text:p>
        <text:p text:style-name="P1"/>
        <text:p text:style-name="P1"><text:span text:style-name="T4">P.M.4:</text:span><text:span text:style-name="T1"><text:tab/>Perché?</text:span></text:p>
        <text:p text:style-name="P1"/>
        <text:p text:style-name="P1"><text:span text:style-name="T4">CIANCIMINO</text:span><text:span text:style-name="T3">:</text:span><text:span text:style-name="T1"><text:tab/>Perché gli è stato suggerito da qualcuno…</text:span></text:p>
        <text:p text:style-name="P1"/>
        <text:p text:style-name="P1"><text:span text:style-name="T4">P.M.4:</text:span><text:span text:style-name="T1"><text:tab/>Da chi?</text:span></text:p>
        <text:p text:style-name="P1"/>
        <text:p text:style-name="P1"><text:span text:style-name="T4">CIANCIMINO</text:span><text:span text:style-name="T3">:</text:span><text:span text:style-name="T1"><text:tab/>…credo dal </text:span><text:span text:style-name="T3">LO VERDE</text:span><text:span text:style-name="T1"> o dal </text:span><text:span text:style-name="T3">Franco</text:span><text:span text:style-name="T1">, questi erano gli interlocutori…</text:span></text:p>
        <text:p text:style-name="P1"/>
        <text:p text:style-name="P1"><text:span text:style-name="T4">P.M.4:</text:span><text:span text:style-name="T1"><text:tab/>Ma </text:span><text:span text:style-name="T3">LO VERDE</text:span><text:span text:style-name="T1"> è </text:span><text:span text:style-name="T3">PROVENZANO</text:span><text:span text:style-name="T1">!</text:span></text:p>
        <text:p text:style-name="P1"/>
        <text:p text:style-name="P1"><text:span text:style-name="T4">CIANCIMINO</text:span><text:span text:style-name="T3">:</text:span><text:span text:style-name="T1"><text:tab/>Dal </text:span><text:span text:style-name="T3">PROVENZANO</text:span><text:span text:style-name="T1">, credo…</text:span></text:p>
        <text:p text:style-name="P1"/>
        <text:p text:style-name="P1"><text:span text:style-name="T4">P.M.4:</text:span><text:span text:style-name="T1"><text:tab/></text:span><text:span text:style-name="T3">PROVENZANO</text:span><text:span text:style-name="T1"> perché gli deve suggerire di farsi il passaporto?</text:span></text:p>
        <text:p text:style-name="P1"/>
        <text:p text:style-name="P1"><text:span text:style-name="T4">CIANCIMINO</text:span><text:span text:style-name="T3">:</text:span><text:span text:style-name="T1"><text:tab/>No, ma difatti il signor </text:span><text:span text:style-name="T3">Franco</text:span><text:span text:style-name="T1">, uno dei due, gli interlocutori erano questi perché a lui gli fu chiesto, che a lui gli fu chiesto, suggerito di chiedere il passaporto questo è sicuro, da uno dei due soggetti con cui aveva rapporti in quel periodo!</text:span></text:p>
        <text:p text:style-name="P1"/>
        <text:p text:style-name="P1"><text:span text:style-name="T4">P.M.4:</text:span><text:span text:style-name="T1"><text:tab/>Ma mi perdoni, il signor </text:span><text:span text:style-name="T3">Franco</text:span><text:span text:style-name="T1"> gli aveva fatto avere la Carta d’Identità valida per l’espatrio, che motivo aveva quindi di fargli dare un passaporto… uno; </text:span><text:span text:style-name="T3">PROVENZANO</text:span><text:span text:style-name="T1"> secondo me…</text:span></text:p>
        <text:p text:style-name="P1"/>
        <text:p text:style-name="P1"><text:span text:style-name="T4">Avv.to:</text:span><text:span text:style-name="T5"><text:tab/>[a bassa voce] </text:span><text:span text:style-name="T1">Difatti si è sentito tradito, diglielo.</text:span></text:p>
        <text:p text:style-name="P1"/>
        <text:p text:style-name="P1"><text:span text:style-name="T4">P.M.4:</text:span><text:span text:style-name="T1"><text:tab/>…non gli fregava niente se suo padre aveva o non aveva il passaporto…</text:span></text:p>
        <text:p text:style-name="P1"/>
        <text:p text:style-name="P1"><text:span text:style-name="T4">Avv.to:</text:span><text:span text:style-name="T5"><text:tab/></text:span><text:span text:style-name="T1">Certo.</text:span></text:p>
        <text:p text:style-name="P1"/>
        <text:p text:style-name="P1"><text:span text:style-name="T4">P.M.4:</text:span><text:span text:style-name="T1"><text:tab/>…quindi è un po’, rimane un po’ in aria questa cosa!</text:span></text:p>
        <text:p text:style-name="P1"/>
        <text:p text:style-name="P1"><text:span text:style-name="T3">P.M.1:</text:span><text:span text:style-name="T1"><text:tab/>Ma soprattutto perché lei lo suppone, non è che lo sa che era </text:span><text:span text:style-name="T3">Franco</text:span><text:span text:style-name="T1"> o </text:span><text:span text:style-name="T3">PROVENZANO</text:span><text:span text:style-name="T1"> ad essere…</text:span></text:p>
        <text:p text:style-name="P1"/>
        <text:p text:style-name="P1"><text:span text:style-name="T4">CIANCIMINO</text:span><text:span text:style-name="T3">:</text:span><text:span text:style-name="T1"><text:tab/>Erano i due soggetti che…</text:span></text:p>
        <text:p text:style-name="P1"/>
        <text:p text:style-name="P1"><text:span text:style-name="T3">P.M.1:</text:span><text:span text:style-name="T1"><text:tab/>E’ una sua deduzione quindi?</text:span></text:p>
        <text:p text:style-name="P1"/>
        <text:p text:style-name="P1"><text:span text:style-name="T4">Avv.to:</text:span><text:span text:style-name="T5"><text:tab/></text:span><text:span text:style-name="T1">Sì, sì.</text:span></text:p>
        <text:p text:style-name="P1"/>
        <text:p text:style-name="P1"><text:span text:style-name="T4">CIANCIMINO</text:span><text:span text:style-name="T3">:</text:span><text:span text:style-name="T1"><text:tab/>Sì, sì, una mia deduzione, no, non me l’ha detto da chi…</text:span></text:p>
        <text:p text:style-name="P1"/>
        <text:p text:style-name="P1"><text:span text:style-name="T3">P.M.2:</text:span><text:span text:style-name="T1"><text:tab/>E non sa (inc.) </text:span></text:p>
        <text:p text:style-name="P1"/>
        <text:p text:style-name="P1"><text:span text:style-name="T4">CIANCIMINO</text:span><text:span text:style-name="T3">:</text:span><text:span text:style-name="T1"><text:tab/>No, che gli fu suggerito, perché lui non aveva intenzione di chiederlo no, lui non gliene fregava niente di chiedere il passaporto, fu qualcosa che gli fu chiesto, lui lo chiese ai Carabinieri, non so se era un mettere alla prova… non lo so, sinceramente…</text:span></text:p>
        <text:p text:style-name="P1"/>
        <text:p text:style-name="P1"><text:span text:style-name="T3">P.M.2:</text:span><text:span text:style-name="T1"><text:tab/>Che lui l’ha ricostruito come una trappola.</text:span></text:p>
        <text:p text:style-name="P1"/>
        <text:p text:style-name="P1"><text:span text:style-name="T4">CIANCIMINO</text:span><text:span text:style-name="T3">:</text:span><text:span text:style-name="T1"><text:tab/>Lui poi l’ha ricostruito che visto che non era sua l’idea, l’ha ricostruito come: la trappola è partita da…</text:span></text:p>
        <text:p text:style-name="P1"/>
        <text:p text:style-name="P1"><text:span text:style-name="T4">P.M.4:</text:span><text:span text:style-name="T1"><text:tab/>(inc.) una frase in questo momento che mi fa riflettere…</text:span></text:p>
        <text:p text:style-name="P1"/>
        <text:p text:style-name="P1"><text:span text:style-name="T4">CIANCIMINO</text:span><text:span text:style-name="T3">:</text:span><text:span text:style-name="T1"><text:tab/>Prego.</text:span></text:p>
        <text:p text:style-name="P1"/>
        <text:p text:style-name="P1"><text:span text:style-name="T4">P.M.4:</text:span><text:span text:style-name="T1"><text:tab/>…</text:span><text:span text:style-name="T6">non so se sia una sua idea per mettere alla prova i Carabinieri</text:span><text:span text:style-name="T1">, l’ha appena detto.</text:span></text:p>
        <text:p text:style-name="P1"/>
        <text:p text:style-name="P1"><text:span text:style-name="T4">CIANCIMINO</text:span><text:span text:style-name="T3">:</text:span><text:span text:style-name="T1"><text:tab/>Sì.</text:span></text:p>
        <text:p text:style-name="P1"/>
        <text:p text:style-name="P1"><text:span text:style-name="T4">P.M.4:</text:span><text:span text:style-name="T1"><text:tab/>E’ anche possibile che…</text:span></text:p>
        <text:p text:style-name="P1"/>
        <text:p text:style-name="P1"><text:span text:style-name="T4">CIANCIMINO</text:span><text:span text:style-name="T3">:</text:span><text:span text:style-name="T1"><text:tab/>No, no, lo escludo, lo escludo…</text:span></text:p>
        <text:p text:style-name="P1"/>
        <text:p text:style-name="P1"><text:span text:style-name="T4">P.M.4:</text:span><text:span text:style-name="T1"><text:tab/>(inc.) da suo padre?</text:span></text:p>
        <text:p text:style-name="P1"/>
        <text:p text:style-name="P1"><text:span text:style-name="T4">CIANCIMINO</text:span><text:span text:style-name="T3">:</text:span><text:span text:style-name="T1"><text:tab/>…la escludo che sia partita da mio padre perché tante, tutte persone, ancora prima di fare la istanza gli avevano detto che non era prudente fare una cosa di questo tipo…</text:span></text:p>
        <text:p text:style-name="P1"/>
        <text:p text:style-name="P1"><text:span text:style-name="T4">P.M.4:</text:span><text:span text:style-name="T1"><text:tab/>Perché il problema qual è…</text:span></text:p>
        <text:p text:style-name="P1"/>
        <text:p text:style-name="P1"><text:span text:style-name="T4">CIANCIMINO</text:span><text:span text:style-name="T3">:</text:span><text:span text:style-name="T1"><text:tab/>Prego Procuratore.</text:span></text:p>
        <text:p text:style-name="P1"/>
        <text:p text:style-name="P1"><text:span text:style-name="T4">P.M.4:</text:span><text:span text:style-name="T1"><text:tab/>…per questo (inc.) cerco attraverso la sua (inc.) di cogliere qualche frammento di ricordo ovviamente. Per i Carabinieri non è un’impresa facile ottenere un passaporto per </text:span><text:span text:style-name="T3">Vito</text:span><text:span text:style-name="T1"> </text:span><text:span text:style-name="T3">CIANCIMINO</text:span><text:span text:style-name="T1">…</text:span></text:p>
        <text:p text:style-name="P1"/>
        <text:p text:style-name="P1"><text:span text:style-name="T4">CIANCIMINO</text:span><text:span text:style-name="T3">:</text:span><text:span text:style-name="T1"><text:tab/>Ma neanche il dissequestro dei beni!</text:span></text:p>
        <text:p text:style-name="P1"/>
        <text:p text:style-name="P1"><text:span text:style-name="T4">P.M.4:</text:span><text:span text:style-name="T1"><text:tab/>Lo capisco bene, però dico, non è un’impresa facile e loro assicurano a suo padre che si stanno attivando!</text:span></text:p>
        <text:p text:style-name="P1"/>
        <text:p text:style-name="P1"><text:span text:style-name="T4">CIANCIMINO</text:span><text:span text:style-name="T3">:</text:span><text:span text:style-name="T1"><text:tab/>Sì come assicurano del dissequestro dei beni, gli fanno vedere l’articolo di Panorama dove c’è scritto: </text:span><text:span text:style-name="T6">Prossimo dissequestro dei beni di </text:span><text:span text:style-name="T7">CIANCIMINO</text:span><text:span text:style-name="T6">, la perizia dimostra (inc.) capacità del doppio</text:span><text:span text:style-name="T1">. E mio padre era felice.</text:span></text:p>
        <text:p text:style-name="P1"/>
        <text:p text:style-name="P1"><text:span text:style-name="T4">P.M.4:</text:span><text:span text:style-name="T1"><text:tab/>Però noi sappiamo che non era un bluff quello dei Carabinieri, ha capito, non era un bluff, non aggiungo altro.</text:span></text:p>
        <text:p text:style-name="P1"/>
        <text:p text:style-name="P1"><text:span text:style-name="T4">CIANCIMINO</text:span><text:span text:style-name="T3">:</text:span><text:span text:style-name="T1"><text:tab/>No, no, non è… nel senso che non è compito mio stabilire quello che dico io, io dico quello che… io so solo che mio padre in quel momento gli viene suggerito di chiedere il passaporto, ovviamente era quasi di… secondo mio padre era qualcuno che gli avesse detto: mettili alla prova chiedigli il pass… sicuramente gli è stato suggerito, non era nelle sue idee, anche perché in effetti non c’era programmato nessun viaggio, non era programmato nessun viaggio.</text:span></text:p>
        <text:p text:style-name="P1"/>
        <text:p text:style-name="P1"><text:span text:style-name="T3">P.M.:</text:span><text:span text:style-name="T1"><text:tab/>Però lei signor </text:span><text:span text:style-name="T3">CIANCIMINO</text:span><text:span text:style-name="T1">, nei primi verbali, se vuole possiamo anche riprendere (inc.) nei primi verbali nel parlare di questa situazione ha detto che furono proprio i Carabinieri a chiedere a suo padre, diciamo a sollecitare suo padre di richiedere il passaporto e ha fatto riferimento al </text:span><text:span text:style-name="T3">PROVENZANO</text:span><text:span text:style-name="T1"> in Germania, al fratello di </text:span><text:span text:style-name="T3">PROVENZANO</text:span><text:span text:style-name="T1">…</text:span></text:p>
        <text:p text:style-name="P1"/>
        <text:p text:style-name="P1"><text:span text:style-name="T4">CIANCIMINO</text:span><text:span text:style-name="T3">:</text:span><text:span text:style-name="T1"><text:tab/>Sì, questo sì, questo infatti lo ricordo.</text:span></text:p>
        <text:p text:style-name="P1"/>
        <text:p text:style-name="P1"><text:span text:style-name="T3">P.M.:</text:span><text:span text:style-name="T1"><text:tab/>Sì, ma questo lo dice anche ora, però ora lei sta dicendo, gli fu suggerito, non so da chi, anzi addirittura all’inizio ha fatto la deduzione: o il signor </text:span><text:span text:style-name="T3">Franco</text:span><text:span text:style-name="T1"> o </text:span><text:span text:style-name="T3">PROVENZANO</text:span><text:span text:style-name="T1">…</text:span></text:p>
        <text:p text:style-name="P1"/>
        <text:p text:style-name="P1"><text:span text:style-name="T4">CIANCIMINO</text:span><text:span text:style-name="T3">:</text:span><text:span text:style-name="T1"><text:tab/>O i Carabinieri, tre soggetti era che parlava, io ho detto che non…</text:span></text:p>
        <text:p text:style-name="P1"/>
        <text:p text:style-name="P1"><text:span text:style-name="T3">P.M.:</text:span><text:span text:style-name="T1"><text:tab/>Sì, però questo diventa, diventa importante, lei nei primi verbali…</text:span></text:p>
        <text:p text:style-name="P1"/>
        <text:p text:style-name="P1"><text:span text:style-name="T4">CIANCIMINO</text:span><text:span text:style-name="T3">:</text:span><text:span text:style-name="T1"><text:tab/>E in quello che è scritto non c’è scritto, forse c’è scritto da qualche parte in quello che ho presentato chi glielo disse di chiedere il passaporto, mi sembra che io l’ho letto.</text:span></text:p>
        <text:p text:style-name="P1"/>
        <text:p text:style-name="P1"><text:span text:style-name="T3">P.M.:</text:span><text:span text:style-name="T1"><text:tab/>Ma al di là di quello che c’è scritto, qual è…</text:span></text:p>
        <text:p text:style-name="P1"/>
        <text:p text:style-name="P1"><text:span text:style-name="T4">Avv.to:</text:span><text:span text:style-name="T5"><text:tab/></text:span><text:span text:style-name="T1">Può essere che in questo momento non te lo ricordi.</text:span></text:p>
        <text:p text:style-name="P1"/>
        <text:p text:style-name="P1"><text:span text:style-name="T4">CIANCIMINO</text:span><text:span text:style-name="T3">:</text:span><text:span text:style-name="T1"><text:tab/>In questo momento guardi, l’ho letto e me l’ha detto lui, adesso però… che non è un’idea sua è sicuro, perché mi ricordo il contrasto con mio fratello </text:span><text:span text:style-name="T3">Giovanni</text:span><text:span text:style-name="T1">, il contrasto con l’altro avvocato, con altro avvocato che gli sembrava…</text:span></text:p>
        <text:p text:style-name="P1"/>
        <text:p text:style-name="P1"><text:span text:style-name="T4">Avv.to:</text:span><text:span text:style-name="T5"><text:tab/>[a bassa voce] </text:span><text:span text:style-name="T3">CAMPO</text:span><text:span text:style-name="T1">.</text:span></text:p>
        <text:p text:style-name="P1"/>
        <text:p text:style-name="P1"><text:span text:style-name="T4">CIANCIMINO</text:span><text:span text:style-name="T3">:</text:span><text:span text:style-name="T1"><text:tab/>…un’idea inutile, gli sembrava un’idea… dice: ma in questo momento ti sembra opportuno? Mi sembra una richiesta che non aveva senso, cioè una cosa che tutti si sono chiesti: ma da dove nasce, perché questa volontà, questa esigenza?</text:span></text:p>
        <text:p text:style-name="P1"/>
        <text:p text:style-name="P1"><text:span text:style-name="T4">Avv.to:</text:span><text:span text:style-name="T5"><text:tab/></text:span><text:span text:style-name="T1">Avvocato </text:span><text:span text:style-name="T3">CAMPO</text:span><text:span text:style-name="T1"> ti ricordi?</text:span></text:p>
        <text:p text:style-name="P1"/>
        <text:p text:style-name="P1"><text:span text:style-name="T4">CIANCIMINO</text:span><text:span text:style-name="T3">:</text:span><text:span text:style-name="T1"><text:tab/>Sì, avvocato </text:span><text:span text:style-name="T3">CAMPO</text:span><text:span text:style-name="T1"> pure ne aveva parlato ed era contrario, però lui…</text:span></text:p>
        <text:p text:style-name="P1"/>
        <text:p text:style-name="P1"><text:span text:style-name="T3">P.M.:</text:span><text:span text:style-name="T1"><text:tab/>E il fatto che si trattasse della necessità di andare in Germania per incontrare </text:span><text:span text:style-name="T3">PROVENZANO</text:span><text:span text:style-name="T1"> è sicuro?</text:span></text:p>
        <text:p text:style-name="P1"/>
        <text:p text:style-name="P1"><text:span text:style-name="T4">CIANCIMINO</text:span><text:span text:style-name="T3">:</text:span><text:span text:style-name="T1"><text:tab/>Così fu detto da mio padre, sì, così mio padre riferì, riferì ai Carabinieri sicuramente questo. No, questo è sicuro che mio padre diceva che i Servizi… che l’uso era quello, cioè il fine…</text:span></text:p>
        <text:p text:style-name="P1"/>
        <text:p text:style-name="P2"><text:span text:style-name="T3">OMISSIS</text:span></text:p>
        <text:p text:style-name="P2"/>
        <text:p text:style-name="P1"><text:span text:style-name="T3">P.M.2:</text:span><text:span text:style-name="T1"><text:tab/>Possiamo chiudere la registrazione sono le ore 19…</text:span></text:p>
        <text:p text:style-name="P1"/>
        <text:p text:style-name="P1"><text:span text:style-name="T3">P.M.:</text:span><text:span text:style-name="T1"><text:tab/>19:05 al mio orologio.</text:span></text:p>
        <text:p text:style-name="P1"><text:span text:style-name="T6"> </text:span></text:p>
        <text:p text:style-name="P2"><text:span text:style-name="T2">Fine</text:span><text:span text:style-name="T1"> </text:span><text:span text:style-name="T2">File audio</text:span><text:span text:style-name="T1"> “</text:span><text:span text:style-name="T3">Ciancimino del 20-11-2009</text:span><text:span text:style-name="T1">” </text:span><text:span text:style-name="T2">durata 02:00:09.247</text:span></text:p>
        <text:p text:style-name="P2"/>
        <text:p text:style-name="P2"><text:span text:style-name="T1">Fine</text:span><text:span text:style-name="T8"> </text:span><text:span text:style-name="T1">Registrazione</text:span><text:span text:style-name="T8"> </text:span></text:p>
        <text:p text:style-name="P4"/>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Endnote Text" style:parent-style-name="Normal" style:next-style-name="Testo nota di chiusura">
      <style:paragraph-properties fo:text-align="left" fo:line-height="100%" style:writing-mode="lr"/>
      <style:text-properties style:font-name="Times New Roman" fo:font-size="10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20.11.2009: h.: 16:19</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11-25T15:12:00Z</meta:creation-date>
    <dc:date>2010-01-11T14:12:00Z</dc:date>
  </office:meta>
</office:document-meta>
</file>