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parent-style-name="Normal">
      <style:paragraph-properties fo:break-before="page"/>
    </style:style>
    <style:style style:family="paragraph" style:name="P1" style:parent-style-name="Normal">
      <style:paragraph-properties fo:text-align="left" style:writing-mode="lr"/>
    </style:style>
  </office:automatic-styles>
  <office:body>
    <office:text>
      <text:p/>
      <text:p text:style-name="P1">' IO, PENTITO IN GUERRA' - Repubblica.it » Ricerca</text:p>
      <text:p text:style-name="Normal"/>
      <text:p text:style-name="P1">1 di 4</text:p>
      <text:p text:style-name="Normal"/>
      <text:p text:style-name="P1">http://ricerca.repubblica.it/repubblica/archivio/repubblica...</text:p>
      <text:p text:style-name="Normal"/>
      <text:p text:style-name="P1">ARCHIVIO LA REPUBBLICA DAL 1984</text:p>
      <text:p text:style-name="Normal"/>
      <text:p text:style-name="P1">' IO, PENTITO IN GUERRA'</text:p>
      <text:p text:style-name="P1">08 dicembre 1992 — pagina 1</text:p>
      <text:p text:style-name="P1">ROMA - Incontriamo Tommaso Buscetta alle due del pomeriggio in una casa romana messa a</text:p>
      <text:p text:style-name="P1">disposizione per l' occasione. Ha una giacca blu e pantaloni grigi. Non porta i consueti occhiali</text:p>
      <text:p text:style-name="P1">neri. Gli occhi sono quelli che abbiamo imparato a conoscere dalle foto, ma con una mobilità e una</text:p>
      <text:p text:style-name="P1">vivacità che restano in mente. Parla scioltamente ma pesa le parole. A volte s' interrompe, riflette</text:p>
      <text:p text:style-name="P1">per qualche secondo e poi scarta la domanda perché "quell' argomento è ancora all' esame del</text:p>
      <text:p text:style-name="P1">giudice e quindi va tenuto coperto per non compromettere le indagini". Questa è la sua unica</text:p>
      <text:p text:style-name="P1">intervista da quando è tornato in Italia ed è lui che ci tiene a dirlo perché "quelle uscite sulla</text:p>
      <text:p text:style-name="P1">Stampa e su Epoca erano brevi colloqui non destinati alla pubblicazione" che non contengono</text:p>
      <text:p text:style-name="P1">autenticamente il suo pensiero. ' NON TRADITE I PENTITI' ' Solo con loro batteremo quella iena</text:p>
      <text:p text:style-name="P1">di Riina' L' intervista ha toccato tutti gli argomenti sui quali Buscetta è in grado di contribuire all'</text:p>
      <text:p text:style-name="P1">accertamento della verità mafiosa. Poiché ormai è diventato molto esperto su come un pentito può</text:p>
      <text:p text:style-name="P1">essere screditato e su come si possa delegittimare l' intera categoria dei pentiti, nel corso della</text:p>
      <text:p text:style-name="P1">conversazione distingue ogni volta tra affermazioni che è in grado di fare sulla base della sua</text:p>
      <text:p text:style-name="P1">personale esperienza, delle cose che ha sentito dire da altri e infine della sua "sapienza", cioè</text:p>
      <text:p text:style-name="P1">delle deduzioni logiche che gli derivano dalla conoscenza profonda dell' ambiente mafioso. Ha</text:p>
      <text:p text:style-name="P1">ripetuto tre o quattro volte la parola "sapienza" e il termine ci è parso appropriato perchè questo</text:p>
      <text:p text:style-name="P1">vecchio mafioso che ha l' aria d' un uomo nel pieno vigore delle forze parla e ragiona come un</text:p>
      <text:p text:style-name="P1">saggio, anche se si tratta evidentemente d' un saggio molto "sui generis". Si fidava soltanto di</text:p>
      <text:p text:style-name="P1">Falcone. Il fatto di dover parlare con molti magistrati che non conosce e di cui ignora tutto lo</text:p>
      <text:p text:style-name="P1">sconcerta e lo irrita. Gli ha fatto un' impressione positiva il presidente dell' antimafia, Violante. Ha</text:p>
      <text:p text:style-name="P1">grande stima per il giudice Caselli che spera sia nominato alla Procura di Palermo. Degli altri</text:p>
      <text:p text:style-name="P1">giudici non sa e non vuole sapere. Soprattutto non vuole diventare un personaggio da circo,</text:p>
      <text:p text:style-name="P1">portato di qui e di là a rispondere a cento domande spesso non pertinenti e alle quali non può e</text:p>
      <text:p text:style-name="P1">non sa dare risposte attendibili e documentabili. Ricorda Falcone come una sorta di arcangelo</text:p>
      <text:p text:style-name="P1">Gabriele in guerra contro i draghi. Di se stesso parla come uno che la mafia l' ha conosciuta da</text:p>
      <text:p text:style-name="P1">quando aveva diciassette anni e ci ha lavorato dentro fino a quando ne aveva cinquantasette, cioè</text:p>
      <text:p text:style-name="P1">per quarant' anni di seguito. E' lui che per primo ha rotto la legge dell' omertà. Ripete con orgoglio:</text:p>
      <text:p text:style-name="P1">la Cassazione mi ha dato ragione; gli ergastoli contro gli uomini della Cupola sono io che li ho</text:p>
      <text:p text:style-name="P1">ottenuti. Di Salvatore Riina parla come del nemico pubblico numero uno, il suo nemico, quello con</text:p>
      <text:p text:style-name="P1">il quale il conto è ancora aperto e non sa ancora come finirà. Si è commosso una volta, quando ha</text:p>
      <text:p text:style-name="P1">ricordato i due figli ammazzatigli dai corleonesi, dei quali non ha mai più saputo nulla: scomparsi,</text:p>
      <text:p text:style-name="P1">forse bruciati col fuoco o dissolti con l' acido. Ha detto che la posta in gioco adesso è l'</text:p>
      <text:p text:style-name="P1">utilizzazione dei pentiti; su questo punto Cosa nostra gioca la partita decisiva ed è una partita</text:p>
      <text:p text:style-name="P1">interamente basata sull' intelligenza perchè ci sono vari modi per screditare un pentito. Lui</text:p>
      <text:p text:style-name="P1">conosce esattamente quali sono e mette in guardia i pentiti stessi, i magistrati che li interrogano e i</text:p>
      <text:p text:style-name="P1">giornali che ne registrano dichiarazioni e verbali. Non è un gioco, si sta combattendo la battaglia</text:p>
      <text:p text:style-name="P1">decisiva tra lo Stato e la mafia, c' è di mezzo la vita di molte persone, la sorte della Sicilia e quella</text:p>
      <text:p text:style-name="P1">di tutto il paese. Il nostro incontro è durato due ore e mezzo. Il testo dell' intervista che</text:p>
      <text:p text:style-name="P1">pubblichiamo è un fedele resoconto che Buscetta ha rivisto e approvato. "VE LO DICO io che cosa</text:p>
      <text:p text:style-name="P1">accadrà in questo Paese nelle prossime settimane, nei prossimi mesi. Colpiranno innanzi tutto i</text:p>
      <text:p text:style-name="P1">pentiti, tenteranno di distruggere la loro credibilità". In che modo, signor Buscetta? "In questi giorni,</text:p>
      <text:p text:style-name="P1">è sotto gli occhi di tutti. Il pentito si decide a verbalizzare e quel verbale finisce sui giornali prima</text:p>
      <text:p text:style-name="P1">che l' indagine abbia inizio. Ma vi sembra legittimo che si conoscano le dichiarazioni di Gaspare</text:p>
      <text:p text:style-name="P1">Mutolo prima che ci sia un solo arresto? E questa è soltanto una delle possibilità". Quali sono le</text:p>
      <text:p text:style-name="P1">altre? "Faccio un esempio. Il pentito non si limita a dire soltanto quel che direttamente - per</text:p>
      <text:p text:style-name="P1">conoscenza diretta - sa, ma anche quello che gli hanno riferito. Ebbene, prima che siano conclusi i</text:p>
      <text:p text:style-name="P1">necessari riscontri, quella parte del ' sentito dire' viene resa pubblica. E in base a quel ' sentito dire'</text:p>
      <text:p text:style-name="P1">, legittimamente parziale, si tenterà di cancellare anche le dichiarazioni dirette. Con il bel risultato</text:p>
      <text:p text:style-name="P1">di fare un unico calderone dove a rimetterci è soltanto il pentito, a rimetterci sarà la lotta alla mafia.</text:p>
      <text:p text:style-name="P1">Prendiamo il ' caso Signorino' . Ho letto sui giornali che anch' io avrei fatto il nome di Domenico</text:p>
      <text:p text:style-name="P1">Signorino come giudice colluso con la mafia. E' una falsità. Io non ho mai fatto in un verbale il</text:p>
      <text:p text:style-name="P1">nome di Signorino. Se mi si chiede se Signorino era un uomo d' onore, io posso dire, per</text:p>
      <text:p text:style-name="P1">conoscenza diretta, che non lo era..." Le sue parole scagionano Signorino. "Io non posso</text:p>
      <text:p text:style-name="P1">confermare né escludere circostanze che non ho mai conosciuto". Perchè, secondo lei, l' unico</text:p>
      <text:p text:style-name="P1">nome finito sui giornali è stato quello di Signorino? Si ha l' impressione che si stava preparando un'</text:p>
      <text:p text:style-name="P1">offensiva giudiziaria ben più vasta che non avrebbe coinvolto soltanto Signorino, ma con Signorino</text:p>
      <text:p text:style-name="P1">altri magistrati, altri funzionari dello Stato. "E' quel che penso anch' io. E quella fuga di notizie ha</text:p>
      <text:p text:style-name="P1">bloccato ogni cosa. Signorino, in qualche modo, è stato sacrificato in una campagna di</text:p>
      <text:p text:style-name="P1">disinformazione...". Lei crede che sia in atto una campagna di disinformazione? "Io credo che</text:p>
      <text:p text:style-name="P1">siamo soltanto all' inizio di una campagna di disinformazione. Nei prossimi giorni questa</text:p>
      <text:p text:style-name="P1">campagna si intensificherà e avrà, come obiettivo, la distruzione dei pentiti come testimoni</text:p>
      <text:p text:style-name="P1">credibili. Guardate il ' caso Signorino' . Tutta la colpa la gettano sulle spalle di Gaspare Mutolo.</text:p>
      <text:p text:style-name="P1">Nessuno dice che la colpa è del giudice e del poliziotto che ha passato la notizia al giornalista. Il</text:p>
      <text:p text:style-name="P1">pentito pagherà; il giudice e il poliziotto, no. E' per questo che me ne andrò presto dall' Italia". Se</text:p>
      <text:p text:style-name="P1">ne andrà dall' Italia? Lei non aveva promesso di collaborare con la giustizia? "E continuerò a farlo.</text:p>
      <text:p text:style-name="P1">Sono determinato a farlo...". E allora perchè va via? "Sono deluso. Ecco perchè me ne andrò</text:p>
      <text:p text:style-name="P1">anche se, ripeto, resto a disposizione dei giudici. Nessuno mi aveva costretto a tornare. Ero</text:p>
      <text:p text:style-name="P1">tornato di mia spontanea volontà dopo la morte di Giovanni Falcone e Paolo Borsellino perché i</text:p>
      <text:p text:style-name="P1">loro colleghi di Palermo mi avevano chiesto se ero disponibile a farlo. Sono tornato per rendermi</text:p>
      <text:p text:style-name="P1">utile. Vedevo e vedo Cosa Nostra rantolare, Totò Riina rantolare. Sono convinto che lo Stato oggi</text:p>
      <text:p text:style-name="Normal"/>
      <text:p text:style-name="Normal">16/09/2011 20:14</text:p>
      <text:p text:style-name="Normal"/>
      <text:p text:style-name="P1">' IO, PENTITO IN GUERRA' - Repubblica.it » Ricerca</text:p>
      <text:p text:style-name="P2"/>
      <text:p text:style-name="P1">2 di 4</text:p>
      <text:p text:style-name="Normal"/>
      <text:p text:style-name="P1">http://ricerca.repubblica.it/repubblica/archivio/repubblica...</text:p>
      <text:p text:style-name="Normal"/>
      <text:p text:style-name="P1">può farcela se ha forza e determinazione. E invece...". E invece, signor Buscetta, che cosa è</text:p>
      <text:p text:style-name="P1">accaduto in questi trenta giorni? Lei ha dipinta sul volto una smorfia di disgusto... "Non so se</text:p>
      <text:p text:style-name="P1">disgusto è la parola giusta. La parola giusta è forse fastidio. Sì, fastidio. Mi sono trovato per giorni</text:p>
      <text:p text:style-name="P1">a ricevere giudici. Venivano da ogni parte d' Italia Palermo, Caltanissetta, Roma e un colonnello</text:p>
      <text:p text:style-name="P1">dei carabinieri mi ha fatto vedere la lista dei prossimi incontri. Mi sembra che non ci sia pubblico</text:p>
      <text:p text:style-name="P1">ministero di questo Paese, da Reggio Calabria a Milano, che non voglia interrogarmi. L' altro</text:p>
      <text:p text:style-name="P1">giorno mi sono trovato davanti cinque giudici di Palermo. Dico, cinque". E' solo stanchezza,</text:p>
      <text:p text:style-name="P1">dunque. "Non è solo stanchezza. E' che mi sono trovato in una baraonda. Io non credo che sia</text:p>
      <text:p text:style-name="P1">normale annunciare con dieci giorni d' anticipo, e in udienza pubblica, che il giorno 11 dicembre</text:p>
      <text:p text:style-name="P1">Tommaso Buscetta testimonierà nel bunker nel carcere di Rebibbia a Roma. In America non</text:p>
      <text:p text:style-name="P1">sarebbe mai successo. Io non ho paura della morte. Ho 65 anni. Posso vivere altri cinque se tutto</text:p>
      <text:p text:style-name="P1">va bene. Morire prima significa soltanto lasciare mia moglie con la pensione. Non mi importa di</text:p>
      <text:p text:style-name="P1">me. Mi importa delle persone che sono con me e potrebbero essere uccise, con me. Qui non</text:p>
      <text:p text:style-name="P1">siamo più ai tempi della doppietta, e nemmeno ai tempi del mitra. Qui hanno i missili terra-aria e</text:p>
      <text:p text:style-name="P1">Cosa Nostra non è stata mai così bene armata. Nessuno pensa che regalo si farebbe alla mafia</text:p>
      <text:p text:style-name="P1">con la mia morte. E lo sa perchè?". Lo dica. "Io al di là di quel che è Tommaso Buscetta - sono un</text:p>
      <text:p text:style-name="P1">piccolo uomo che ha soltanto dignità da vendere - sono diventato un mito. E' quel mito che la</text:p>
      <text:p text:style-name="P1">mafia vuole distruggere per prendere fiato, per rialzare la testa, per rimettersi in piedi ora che</text:p>
      <text:p text:style-name="P1">rantola. Non mi stancherò mai di ripeterlo: Cosa Nostra può essere battuta. Oggi. Subito. Basta</text:p>
      <text:p text:style-name="P1">ancora un forte e coerente sforzo. Ed è appunto la professionalità per fare quest' ultimo passo che</text:p>
      <text:p text:style-name="P1">non ho trovato. Mi sono trovato in un circolo vizioso dove le notizie passano dai giudici ai giornali,</text:p>
      <text:p text:style-name="P1">dai giornali ai giudici, dai giudici ai politici che ci imbastiscono su le loro speculazioni. E poi la solita</text:p>
      <text:p text:style-name="P1">sarabanda di giudici contro giudici. Palermo contro Caltanissetta. Caltanissetta contro Palermo. Lo</text:p>
      <text:p text:style-name="P1">chiamano il Palazzo dei Veleni. Altro che veleno, è stricnina allo stato puro. La verità è che non ho</text:p>
      <text:p text:style-name="P1">trovato più Giovanni Falcone. E voglio dire che non ho trovato più nessuno all' altezza della sua</text:p>
      <text:p text:style-name="P1">professionalità. C' è sempre il questore Gianni De Gennaro, ma accanto a lui con la toga addosso</text:p>
      <text:p text:style-name="P1">non vedo nessun Giovanni Falcone. Io ricordo - e lo ha ricordato recentemente anche Piero</text:p>
      <text:p text:style-name="P1">Grasso che fu giudice a latere al maxiprocesso, gran giudiceé - che il dottor Falcone mi interrogò</text:p>
      <text:p text:style-name="P1">per tre mesi, ogni giorno. Io e lui. E lui, il dottor Falcone, stendeva il verbale d' interrogatorio da</text:p>
      <text:p text:style-name="P1">solo e a mano. Non c' è stata mai una fuga di notizia, in quel periodo. E, dopo quel lunghissimo</text:p>
      <text:p text:style-name="P1">interrogatorio, il dottor Falcone ordinò 2.600 riscontri. E' così - con un magistrato che lavora come</text:p>
      <text:p text:style-name="P1">una bestia e che lavora in modo rigoroso, senza prendere ogni frase per oro colato - che un</text:p>
      <text:p text:style-name="P1">pentito, un collaboratore può aiutare la giustizia". A volte accade che i "pentiti" parlino anche di ciò</text:p>
      <text:p text:style-name="P1">che non conoscono direttamente, che riferiscano circostanze o notizie che, per la loro posizione</text:p>
      <text:p text:style-name="P1">nell' organizzazione, non hanno potuto direttamente apprendere. E' il caso di Leonardo Messina.</text:p>
      <text:p text:style-name="P1">E' stata un capodecina, eppure riferisce di un progetto politico e separatista che probabilmente, se</text:p>
      <text:p text:style-name="P1">mai esiste, è stato deciso dai boss della Cupola e taciuto a un capodecina. "Voglio ricordare che io</text:p>
      <text:p text:style-name="P1">ero soltanto un soldato eppure gli uomini d' onore della commissione interprovinciale si</text:p>
      <text:p text:style-name="P1">confidavano con me. A volte, il grado non conta. Io non so, non posso sapere, come Messina</text:p>
      <text:p text:style-name="P1">abbia saputo quel che dice. So però quel che un giudice dovrebbe fare: cercare i riscontri. Se per</text:p>
      <text:p text:style-name="P1">alcune dichiarazioni, non è possibile trovare riscontri, lasci perdere quelle dichiarazioni e si occupi</text:p>
      <text:p text:style-name="P1">soltanto delle rivelazioni che possono essere dimostrate in un' aula di tribunale. E' così che si</text:p>
      <text:p text:style-name="P1">difende quel prezioso bene che sono i pentiti. Ha ragione il professore Pino Arlacchi a dire che un</text:p>
      <text:p text:style-name="P1">pentito vale cinque anni d' indagine. E allora i giudici facciano le indagini ché il momento è</text:p>
      <text:p text:style-name="P1">favorevole... Io dico: prendete i pentiti, controllate le loro dichiarazioni con attenzione, e colpite</text:p>
      <text:p text:style-name="P1">duro. Da quello che sta avvenendo in questi giorni mi sembra invece che ci sia troppo interesse a</text:p>
      <text:p text:style-name="P1">screditare i pentiti". Interesse di chi? "Io sono malizioso e dico che c' è qualcosa di politico". Si</text:p>
      <text:p text:style-name="P1">spieghi meglio, signor Buscetta. "Ma insomma, io sono un uomo libero, decido di tornare in Italia</text:p>
      <text:p text:style-name="P1">per raccontare quel che mai avevo voluto raccontare nemmeno al dottor Falcone. Sono venuto per</text:p>
      <text:p text:style-name="P1">mettere a disposizione della giustizia italiana tutte le mie conoscenze fino al 1984 e ad offrire la</text:p>
      <text:p text:style-name="P1">mia capacità di interpretare i fatti di mafia accaduti dopo quel periodo. Non ho nulla da</text:p>
      <text:p text:style-name="P1">guadagnare, non chiedo niente, non voglio niente. Non ho da dimostrare la mia attendibilità. E'</text:p>
      <text:p text:style-name="P1">stata la Cassazione a dimostrarla. Io voglio solo essere utile. E allora perché Andreotti dice che</text:p>
      <text:p text:style-name="P1">sono tornato in Italia per rompere equilibri politici? Ha detto proprio così: equilibri politici. E che ne</text:p>
      <text:p text:style-name="P1">so io, di equilibri politici? Che capisco io, di equilibri politici? Nulla. Zero. Zero più zero. Io mi sento</text:p>
      <text:p text:style-name="P1">un uomo piccolo così che a malapena può parlare di Cosa Nostra". Andreotti in realtà lascia</text:p>
      <text:p text:style-name="P1">intendere che queste sue nuove dichiarazioni le sarebbero state suggerite. "Ma chi può suggerirmi</text:p>
      <text:p text:style-name="P1">quel che devo dire se sono stato sempre io a suggerire agli altri... E poi, è difficile spiegarlo,</text:p>
      <text:p text:style-name="P1">sarebbe un' incoerenza. Io ho soltanto un capitale da spendere ed è la mia dignità e ne ho molta e</text:p>
      <text:p text:style-name="P1">non la getto via...". Quando e come è diventato mafioso, signor Buscetta? "E' stato tanto di quel</text:p>
      <text:p text:style-name="P1">tempo faé Pensi che sono diventato mafioso facendo la Resistenza". La Resistenza? "Sì, durante</text:p>
      <text:p text:style-name="P1">le Quattro Giornate di Napoli. Partimmo da Palermo, eravamo in tanti. E tra quelli che erano con</text:p>
      <text:p text:style-name="P1">me c' era un uomo d' onore, ma io non lo sapevo. Io ero lì per difendere la mia Italia e in odio ai</text:p>
      <text:p text:style-name="P1">tedeschi. Sì, li odiavo i tedeschi. Ero un ragazzino. E a Palermo li avevo visti mangiare come noi</text:p>
      <text:p text:style-name="P1">non potevamo nemmeno sognare di mangiare. Avevano il burro, la marmellata e noi non avevamo</text:p>
      <text:p text:style-name="P1">nemmeno un tozzo di pane vecchio e io li odiavo...". E poi a Napoli che cosa accadde? "Accadde</text:p>
      <text:p text:style-name="P1">che quell' uomo d' onore ha visto il ragazzino deciso, che sapeva tenere la bocca chiusa e l' ha</text:p>
      <text:p text:style-name="P1">apprezzato. Tornato a Palermo, sono stato corteggiato e poi combinato. Intanto da patriota ero</text:p>
      <text:p text:style-name="P1">diventato separatista". Leonardo Messina ha detto che "ad uccidere Salvatore Giuliano è stato</text:p>
      <text:p text:style-name="P1">Luciano Liggio: c' è stato un compromesso tra un' ala dello Stato e Cosa Nostra...". Giuliano fu</text:p>
      <text:p text:style-name="P1">ucciso il 5 luglio 1950. Lei aveva 24 anni ed era uomo d' onore da qualche anno. Che cosa ricorda</text:p>
      <text:p text:style-name="P1">di quel periodo? "Messina ha detto questo?". Sì. "Io preferisco lasciar perdere. Scoperchierei un</text:p>
      <text:p text:style-name="P1">pentolone e mi prenderebbero per pazzo. Io posso dire che Finocchiaro Aprile era molto vicino alla</text:p>
      <text:p text:style-name="P1">mia famiglia... Ma come dimostrarlo? Non tutti hanno ancora capito che tra uomini d' onore non c'</text:p>
      <text:p text:style-name="P1">è nulla di scritto. Che tutto avviene oralmente. Che ciò che viene detto a me, non è detto che sarà</text:p>
      <text:p text:style-name="P1">riferito a lei. E allora perché parlare di tutto, se poi non tutto può essere verificato?". D' accordo,</text:p>
      <text:p text:style-name="P1">non parliamo del separatismo di ieri. Parliamo del separatismo di oggi. Secondo alcuni osservatori,</text:p>
      <text:p text:style-name="P1">e anche per il pentito Leonardo Messina, è il separatismo la strada che sta imboccando il nuovo</text:p>
      <text:p text:style-name="P1">corso mafioso. Lei crede a questa possibilità? "Sì, ci credo fermamente. Io penso che sarà questa</text:p>
      <text:p text:style-name="P1">l' ultima spiaggia di Totò Riina conoscendo, come conosco, Totò Riina. Io ho avuto la possibilità di</text:p>
      <text:p text:style-name="Normal"/>
      <text:p text:style-name="Normal">16/09/2011 20:14</text:p>
      <text:p text:style-name="Normal"/>
      <text:p text:style-name="P1">' IO, PENTITO IN GUERRA' - Repubblica.it » Ricerca</text:p>
      <text:p text:style-name="P2"/>
      <text:p text:style-name="P1">3 di 4</text:p>
      <text:p text:style-name="Normal"/>
      <text:p text:style-name="P1">http://ricerca.repubblica.it/repubblica/archivio/repubblica...</text:p>
      <text:p text:style-name="Normal"/>
      <text:p text:style-name="P1">leggere una lettera anonima spedita dopo la morte di Falcone e dico che non siamo più al</text:p>
      <text:p text:style-name="P1">banditismo, alla criminalità, come vogliamo chiamarla la mafia? C' è qualcosa di più. C' è qualcosa</text:p>
      <text:p text:style-name="P1">di strano. Comunque, il separatismo non è la strada che imboccheranno subito. Riina aspetterà".</text:p>
      <text:p text:style-name="P1">Che cosa aspetterà? "Aspetterà di vedere come finisce la campagna contro i pentiti. Fino a</text:p>
      <text:p text:style-name="P1">quando sarà in corso questa campagna, che è solo all' inizio, non ci sarà un attentato. Se la</text:p>
      <text:p text:style-name="P1">campagna non dovesse avere un buon esito, allora userà le armi. E le userà come non le ha mai</text:p>
      <text:p text:style-name="P1">usate finora. Ora che si è strusciato con i Colombiani penserà di usare anche i loro metodi. Bombe</text:p>
      <text:p text:style-name="P1">contro innocenti. Attentati contro le più alte cariche dello Stato. E con la guerra penserà anche ad</text:p>
      <text:p text:style-name="P1">una Sicilia separata". Lei crede, dunque, che la mafia possa ripetere attentati come quello contro il</text:p>
      <text:p text:style-name="P1">rapido 904? "Non penso solo ai treni, penso anche agli aerei". E' tanto feroce Totò Riina? "E' una</text:p>
      <text:p text:style-name="P1">carogna, è una jena. E' lui che mi ha trascinato nella guerra di mafia. Io ne volevo stare lontano,</text:p>
      <text:p text:style-name="P1">ero in Brasile. Telefonai per dire ai miei figli di starne fuori, di venire in Sud-America, di</text:p>
      <text:p text:style-name="P1">raggiungermi. Riina li ha fatti scomparire. Nemmeno i loro corpi mi ha fatto trovare. Li avrà arrostiti</text:p>
      <text:p text:style-name="P1">su una graticola o li avrà sciolti nell' acido. Riina aveva paura di me, pensava che avrei potuto</text:p>
      <text:p text:style-name="P1">contrastare il suo disegno di egemonizzare tutta Cosa Nostra, pensava che gli potessi dare dei</text:p>
      <text:p text:style-name="P1">grattacapi con la parola, la sola arma che avevo". Come cominciò la guerra di mafia? Fu solo un</text:p>
      <text:p text:style-name="P1">conflitto per il comando di Cosa Nostra o anche un conflitto di alleanze, metodi, interessi,</text:p>
      <text:p text:style-name="P1">strategie? "Scoppiò per un motivo, tutto sommato, banale. Salvatore Greco, Cicchitteddu, era il</text:p>
      <text:p text:style-name="P1">capo di Cosa Nostra. Gli uccisero un rappresentante. Greco ne chiese conto a Luciano Liggio.</text:p>
      <text:p text:style-name="P1">Liggio non gli rispose mai. Restò un forte rancore tra i due. Quando Liggio perse un soldato nella</text:p>
      <text:p text:style-name="P1">strage di viale Lazio, durante l' agguato a Michele Cavataio, pretese un posto nella commissione.</text:p>
      <text:p text:style-name="P1">Lo ottenne e piazzò Riina in quella che voi chiamate Cupola. Da allora Riina ha scientificamente</text:p>
      <text:p text:style-name="P1">voluto annullare tutti coloro che erano amici di Salvatore Greco. Il motivo di quella guerra è stato</text:p>
      <text:p text:style-name="P1">uno solo: la sete di dominio". Il traffico della droga non c' entra nulla? "Certo, che c' entra. La</text:p>
      <text:p text:style-name="P1">guerra è scoppiata in coincidenza dei primi traffici di droga. Ricordo che quando tornai a Palermo,</text:p>
      <text:p text:style-name="P1">latitante nel 1980, vedevo scorrere fiumi di denaro, erano tutti diventati ricchi, gli uomini d' onore.</text:p>
      <text:p text:style-name="P1">Dissi a Stefano Bontade: è la fine di Cosa Nostra. Nessuno pensava più a rispettare quelle regole</text:p>
      <text:p text:style-name="P1">di solidarietà, di mutuo soccorso che erano la base dell' organizzazione alla quale io avevo aderito.</text:p>
      <text:p text:style-name="P1">In realtà, quelle regole della mafia tradizionale erano già finite tra il 1972 e il 1974. E' per questo</text:p>
      <text:p text:style-name="P1">che dico che la mafia è in ginocchio. Voi non potete sapere che effetto fa sulle famiglie sapere che</text:p>
      <text:p text:style-name="P1">un Marchese, Pino Marchese, sta collaborando con la giustizia. Pino Marchese è molto vicino a</text:p>
      <text:p text:style-name="P1">Riina, è quasi un suo parente. La sorella di Marchese è cognata della moglie di Riina. Voi non</text:p>
      <text:p text:style-name="P1">potete nemmeno immaginare che colpo è questo". Provi a spiegarlo. "Vuol dire che nessuno si</text:p>
      <text:p text:style-name="P1">può fidare più di nessuno. Se anche un uomo della famiglia di Corleone ha tradito, se anche un</text:p>
      <text:p text:style-name="P1">parente di Riina ha tradito, tutti possono tradire. E nessuno più può vivere tranquillo. L' uomo d'</text:p>
      <text:p text:style-name="P1">onore tornerà a casa e non saprà se l' uomo d' onore che ha appena lasciato, al quale ha dato la</text:p>
      <text:p text:style-name="P1">sua fiducia, sarà quello che lo accuserà. Cosa Nostra - e lo dico per sapienza non per conoscenza</text:p>
      <text:p text:style-name="P1">- è affogata in un mare di diffidenza. Per questo dico che lo Stato ha vinto. Basta un altro colpo".</text:p>
      <text:p text:style-name="P1">Un altro colpo sarebbe, senza dubbio, l' arresto di Riina... "Non è facile. E' un uomo molto</text:p>
      <text:p text:style-name="P1">malvagio. Non si fida di nessuno, non ha vizi e la Sicilia è il luogo più adatto a questo tipo di</text:p>
      <text:p text:style-name="P1">latitanza. Ma anche Riina deve stare attento...". A chi? "A quelli che per seguirlo nel suo delirio di</text:p>
      <text:p text:style-name="P1">onnipotenza si sono fatti distruggere. Ai Madonia di Palermo, ad esempio. Dal padre ai figli sono</text:p>
      <text:p text:style-name="P1">stati caricati di ergastoli, e lo devono a Riina. Io credo che Riina avrà molti problemi interni ed</text:p>
      <text:p text:style-name="P1">esterni. Credo che o si suiciderà o sarà ammazzato. Questa è la mia sentenza". Quali sono oggi,</text:p>
      <text:p text:style-name="P1">nella sua interpretazione, i legami della mafia con altre associazioni criminali tradizionali come la '</text:p>
      <text:p text:style-name="P1">ndrangheta e la camorra? "' Ndrangheta e camorra non sono mai esistite autonomamente da Cosa</text:p>
      <text:p text:style-name="P1">Nostra. E questo non lo dico per sentito dire. Ho conosciuto personalmente i fratelli calabresi</text:p>
      <text:p text:style-name="P1">Piromalli come uomini d' onore. Personalmente ho conosciuto i napoletani Nuvoletta e Zaza come</text:p>
      <text:p text:style-name="P1">uomini d' onore. Lasciate perdere ' ndrangheta e camorra. Non esistono. Esiste la mafia. Esiste</text:p>
      <text:p text:style-name="P1">Cosa Nostra". Messina ha svelato che è nelle logge massoniche che i mafiosi entrano in contatto</text:p>
      <text:p text:style-name="P1">con politici, imprenditori, funzionari dello Stato. Lei che ne sa e che ne pensa? "Fino al 1980 io non</text:p>
      <text:p text:style-name="P1">ho mai sentito parlare di uomini d' onore massoni. Rapporti, certo, che ce n' eranoé Il cognato di</text:p>
      <text:p text:style-name="P1">Bontade era un massone, ad esempio. Nel ' 70 per il golpe Borghese sono i massoni che si</text:p>
      <text:p text:style-name="P1">rivolgono a noi. E Carlo Morano, uomo d' onore, aveva un fratello massone coinvolto nel golpe. Ma</text:p>
      <text:p text:style-name="P1">parlo di contatti non di identificazione. Se poi mi si chiede se Cosa Nostra ha rapporti con i</text:p>
      <text:p text:style-name="P1">massoni in logge riservate, questo lo ritengo non possibile, ma molto probabile". E i rapporti di</text:p>
      <text:p text:style-name="P1">Cosa Nostra siciliana con Cosa Nostra americana? "Sono rapporti che vanno e vengono. Si erano</text:p>
      <text:p text:style-name="P1">interrotti negli anni Cinquanta. A noi palermitani ci consideravano i cugini pezzenti. Ci fu un</text:p>
      <text:p text:style-name="P1">riavvicinamento nel 1957 grazie al lavoro mio, di Salvatore Greco, di Gaetano Badalamenti. Sono</text:p>
      <text:p text:style-name="P1">ancora ripresi nel ' 78/' 79 quando un emissario di Paul Castellano, boss della famiglia Gambino di</text:p>
      <text:p text:style-name="P1">New York, sbarcò a Palermo. Oggi direi che non ce ne sono. Sono molto più stretti i rapporti con i</text:p>
      <text:p text:style-name="P1">Colombiani. Dico meglio: non ci sono rapporti tra le tradizionali famiglie mafiose di Palermo e degli</text:p>
      <text:p text:style-name="P1">Stati Uniti. Ci sono invece rapporti con le famiglie palermitane trapiantate ultimamente negli Stati</text:p>
      <text:p text:style-name="P1">Uniti. E' da lì che verrà il nuovo pericolo per l' Italia". Perché? "Io ho paura che se Riina e i suoi</text:p>
      <text:p text:style-name="P1">saranno spazzati via, quelli che scapparono durante la guerra di mafia, e sopravvissero,</text:p>
      <text:p text:style-name="P1">torneranno in Sicilia per approfittare di quel vuoto di potere mafioso. E siccome la Sicilia è</text:p>
      <text:p text:style-name="P1">mafiosa, faranno presto a riprendere tutto nelle loro mani...". La Sicilia è mafiosa? "Io amo la</text:p>
      <text:p text:style-name="P1">Sicilia. L' odore della mia terra ce l' ho nelle narici dovunque io sia e ho una nostalgia della Sicilia</text:p>
      <text:p text:style-name="P1">che a volte mi lascia muto per giorni. Io amo i siciliani. Siamo gente generosa, umile, che si</text:p>
      <text:p text:style-name="P1">accontenta di poco. Ma siamo vittime della mafia. Quando dico il potere di Cosa Nostra, voi non</text:p>
      <text:p text:style-name="P1">dovete pensare soltanto agli uomini d' onore, dovete anche pensare a tutti gli uomini e ai</text:p>
      <text:p text:style-name="P1">funzionari dello Stato e ai giudici, ai poliziotti, agli imprenditori, ai politici, ai criminali comuni e ai</text:p>
      <text:p text:style-name="P1">familiari che ciascun uomo d' onore può avvicinare, controllare, ai quali può dare un ordine,</text:p>
      <text:p text:style-name="P1">chiedere un favore. E quanti sono i siciliani che possono dire di no alla mafia? Lo dico io. Il venti</text:p>
      <text:p text:style-name="P1">per cento. Come il potere di Riina, anche questa rete di complicità oggi è in crisi. E' questo che</text:p>
      <text:p text:style-name="P1">voglio dire prima di lasciare l' Italia: attenzione, Cosa Nostra è in ginocchio, Cosa Nostra può</text:p>
      <text:p text:style-name="P1">essere battuta se si aiuteranno i pentiti nella loro collaborazione con indagini serie, se la stampa,</text:p>
      <text:p text:style-name="P1">la magistratura, la pubblica opinione faranno il loro dovere, se l' offensiva dello Stato non sarà</text:p>
      <text:p text:style-name="P1">inquinata come, certamente, tenteranno di fare". - di EUGENIO SCALFARI e GIUSEPPE D'</text:p>
      <text:p text:style-name="P1">AVANZO</text:p>
      <text:p text:style-name="Normal"/>
      <text:p text:style-name="Normal">16/09/2011 20:14</text:p>
      <text:p text:style-name="Normal"/>
      <text:p text:style-name="P1">' IO, PENTITO IN GUERRA' - Repubblica.it » Ricerca</text:p>
      <text:p text:style-name="P2"/>
      <text:p text:style-name="P1">4 di 4</text:p>
      <text:p text:style-name="Normal"/>
      <text:p text:style-name="P1">http://ricerca.repubblica.it/repubblica/archivio/repubblica...</text:p>
      <text:p text:style-name="Normal"/>
      <text:p text:style-name="P1">La url di questa pagina è http://ricerca.repubblica.it/repubblica/archivio/repubblica/1992/12/08/io-pentito-in-guerra.html</text:p>
      <text:p text:style-name="P1">Abbonati a Repubblica a questo indirizzo</text:p>
      <text:p text:style-name="P1">http://www.servizioclienti.repubblica.it/index.php?page=abbonamenti_page</text:p>
      <text:p text:style-name="Normal"/>
      <text:p text:style-name="Normal">16/09/2011 20:14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</office:meta>
</office:document-meta>
</file>