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0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/>
  <office:automatic-styles>
    <style:style style:family="text" style:name="T1">
      <style:text-properties fo:font-weight="bold"/>
    </style:style>
    <style:style style:family="text" style:name="T2">
      <style:text-properties fo:font-style="italic"/>
    </style:style>
    <style:style style:family="text" style:name="T3">
      <style:text-properties fo:font-style="italic" fo:font-weight="bold"/>
    </style:style>
    <style:style style:family="graphic" style:name="graphic1" style:parent-style-name="Graphics">
      <style:graphic-properties style:wrap="run-through" style:run-through="foreground" style:vertical-pos="top" style:vertical-rel="baseline"/>
    </style:style>
  </office:automatic-styles>
  <office:body>
    <office:text>
      <text:p text:style-name="Normal"><text:bookmark-start text:name="1"/><text:bookmark-end text:name="1"/><draw:frame text:anchor-type="as-char" draw:z-index="0" draw:style-name="graphic1" svg:width="3.46875in" svg:height="3.98958in"><draw:image xlink:href="Pictures/image0" xlink:type="simple" xlink:show="embed" xlink:actuate="onLoad"/></draw:frame><text:line-break/><text:line-break/><text:span text:style-name="T1">C O R T E   D I   A S S I S E   D I   A P P E L L O  </text:span><text:line-break/> <text:span text:style-name="T1">P A L E R M O </text:span> <text:line-break/> <text:line-break/><text:span text:style-name="T1">REPUBBLICA ITALIANA </text:span><text:line-break/> <text:span text:style-name="T1">IN NOME DEL POPOLO ITALIANO </text:span><text:line-break/> Lâanno duemiladue  il giorno 13 del mese di dicembre  <text:span text:style-name="T1">NÂ° 61/2002 Sent.  </text:span><text:line-break/> <text:span text:style-name="T1">LA CORTE DI ASSISE DI APPELLO DI PALERMO </text:span><text:line-break/> <text:span text:style-name="T1">NÂ° 30/2002 R.G.  </text:span><text:line-break/> <text:span text:style-name="T1">SEZIONE  SECONDA </text:span><text:line-break/> <text:span text:style-name="T1">NÂ° 1314/96 N.R.  </text:span><text:line-break/> composta  dai  Sigg.ri : <text:line-break/> <text:span text:style-name="T1">D.D.A. PA</text:span> <text:line-break/> <text:line-break/> <text:span text:style-name="T1">1. </text:span>Do<text:span text:style-name="T1">1</text:span><text:line-break/> t <text:span text:style-name="T1"> </text:span><text:line-break/> t.  Vincenzo <text:line-break/> OLIVERI <text:line-break/> Presidente <text:line-break/> Art. ______________ <text:line-break/> <text:span text:style-name="T1">2. </text:span>Do<text:span text:style-name="T1">2</text:span><text:line-break/> t <text:span text:style-name="T1"> </text:span><text:line-break/> t.  Gianfranco  GAROFALO  <text:line-break/> Consigliere <text:line-break/> Camp. Penale <text:line-break/> <text:line-break/> <text:span text:style-name="T1">3. </text:span>Si <text:span text:style-name="T1">3</text:span><text:line-break/> g. <text:span text:style-name="T1"> </text:span>  Giovanni <text:line-break/> INCANDELA <text:line-break/> Giud. Popolare  Art.______________ <text:line-break/> <text:span text:style-name="T1">4. </text:span>Si <text:span text:style-name="T1">4</text:span><text:line-break/> g. <text:span text:style-name="T1"> </text:span>  Giovanni <text:line-break/> GAROFALO <text:line-break/> â â <text:line-break/>Campione Civile <text:line-break/> <text:line-break/><text:span text:style-name="T1">5. </text:span>Si <text:span text:style-name="T1">5</text:span><text:line-break/> g. <text:span text:style-name="T1"> </text:span>  Isabella <text:line-break/> ZUMMO <text:line-break/> â â <text:line-break/><text:span text:style-name="T1">6. </text:span>Si <text:span text:style-name="T1">6</text:span><text:line-break/> g. <text:span text:style-name="T1"> </text:span>  Nicola <text:line-break/> TURRISI <text:line-break/> â â <text:line-break/>Compilata scheda per <text:line-break/>il Casellario e per <text:line-break/> <text:span text:style-name="T1">7. </text:span>Si <text:span text:style-name="T1">7</text:span><text:line-break/> g. <text:span text:style-name="T1"> </text:span>  Antonio <text:line-break/> RIGGIO  <text:line-break/> â â <text:line-break/>lâelettorato <text:line-break/> <text:span text:style-name="T1">8.</text:span><text:line-break/> AddÃ¬______________ <text:line-break/> <text:span text:style-name="T1"> </text:span>Si <text:span text:style-name="T1">8</text:span><text:line-break/> g. <text:span text:style-name="T1"> </text:span>  Giuseppa  GIAMMARINARO    â â <text:line-break/> <text:line-break/><text:line-break/>Depositata in <text:line-break/> con  lâintervento  del  Sostituto  Procuratore  Generale  Dott.  Cancelleria <text:line-break/>Antonino  GATTO  e  con  lâassistenza  del  cancelliere  B3  Sig.  AddÃ¬_______________ <text:line-break/> <text:line-break/>Aurelio DI CRISTINA<text:span text:style-name="T1"> </text:span>ha  pronunziato la seguente <text:line-break/> Irrevocabile  il <text:line-break/>_________________ <text:line-break/> <text:span text:style-name="T1">S E N T E N Z A </text:span><text:line-break/> <text:line-break/>nei confronti di : <text:line-break/> <text:span text:style-name="T1">1)  RIINA SALVATORE</text:span>, fu Giovanni e Rizzo Maria Concetta, <text:line-break/> nato a Corleone il 16.11.1930 ed ivi residente in via La Rua <text:line-break/>del Piano n. 13. Detenuto in forza di ordinanza di custodia <text:line-break/> cautelare in carcere emessa il 12.11.1998 dal G.I.P. presso <text:line-break/>il Tribunale di Palermo, notificata in carcere il 17.11.1998, <text:line-break/>in atto presso la Casa Circ.le di Ascoli Piceno. <text:line-break/> <text:span text:style-name="T1">ASSENTE PER RINUNZIA </text:span><text:line-break/> Difensori<text:span text:style-name="T1">:</text:span> Avv. Cristoforo Fileccia  del Foro di Palermo  <text:line-break/> Avv. Domenico La Blasca                     â          â <text:line-break/> <text:line-break/>1 <text:line-break/> <text:bookmark-start text:name="2"/><text:bookmark-end text:name="2"/><text:span text:style-name="T1">2)  MADONIA  FRANCESCO</text:span>,  fu  Antonino  e  fu  Trapani  Rosa, <text:line-break/> nato   a Palermo il 31.3.1924 ed ivi residente via Patti n. <text:line-break/> 124. Detenuto in forza di ordinanza di custodia cautelare <text:line-break/>in  carcere  emessa  il  12.11.1998  dal  G.I.P.  presso  il <text:line-break/>Tribunale di Palermo, notificata in carcere il 17.11.1998 in <text:line-break/> atto presso la Casa Circ.le di Napoli Secondigliano. <text:line-break/> <text:span text:style-name="T1">ASSENTE</text:span> <text:span text:style-name="T1">PER RINUNZIA </text:span><text:line-break/> Difensore<text:span text:style-name="T1">:</text:span> Avv. Giovanni Anania del Foro di Palermo. <text:line-break/> <text:span text:style-name="T1">3)   GERACI  ANTONINO</text:span>,  fu  Gregorio  e  fu  CannavÃ²  Caterina, <text:line-break/> nato  a  Partinico  il  2.1.1917  e  ivi  residente  in  via  Pisa  n. <text:line-break/> 35. Detenuto in forza di ordinanza di custodia cautelare in <text:line-break/>carcere emessa il 12.11.1998 dal G.I.P. presso il Tribunale <text:line-break/>di  Palermo,  notificata  in  carcere  il  17.11.1998,  in  atto <text:line-break/> presso la Casa Circ.le di Napoli Secondigliano. <text:line-break/> <text:span text:style-name="T1">ASSENTE PER RINUNZIA </text:span><text:line-break/> Difensori<text:span text:style-name="T1">:</text:span> Avv. Ubaldo Leo  del Foro di Palermo <text:line-break/> <text:span text:style-name="T1">  </text:span>Avv. Cristoforo Fileccia              â               â <text:line-break/> <text:line-break/><text:span text:style-name="T1">4)   FARINELLA  GIUSEPPE</text:span>,  fu  Domenico  e  fu  Piscitello <text:line-break/> Maura, nato a San Mauro Castelverde il 24.12.1925 ed ivi <text:line-break/>res.te in Contrada Borrello Alto s.n.. Detenuto in forza di <text:line-break/>ordinanza  di  custodia  cautelare  in  carcere  emessa  il <text:line-break/> 12.11.1998  dal  G.I.P.  presso  il  Tribunale  di  Palermo, <text:line-break/>notificata  in  carcere  il  17.11.1998  in  atto  presso  la  Casa <text:line-break/> Circ.le di Roma Rebibbia N.C.<text:span text:style-name="T1"> </text:span><text:line-break/> <text:span text:style-name="T1">PRESENTE </text:span><text:line-break/> Difensore: Avv. Valerio Vianello del Foro di Roma.  <text:line-break/> <text:line-break/>2 <text:line-break/> <text:bookmark-start text:name="3"/><text:bookmark-end text:name="3"/><text:span text:style-name="T1">5)  GRECO  MICHELE</text:span>,  fu  Giuseppe  e  fu  Ferrara  Caterina, <text:line-break/> nato  a  Palermo  il  12.5.1924  ed  ivi  residente  in  via <text:line-break/> Croceverde Giardini n. 460. Detenuto in forza di ordinanza <text:line-break/>di custodia cautelare in carcere emessa il 12.11.1998 dal <text:line-break/>G.I.P. presso il Tribunale di Palermo, notificata in carcere <text:line-break/> il  17.11.1998,  in  atto  presso  la  Casa  Circ.le  di  Roma <text:line-break/>Rebibbia N.C. <text:line-break/> <text:span text:style-name="T1">ASSENTE PER RINUNZIA </text:span><text:line-break/> Difensore<text:span text:style-name="T1">:</text:span> Avv. Ubaldo Leo del Foro di Palermo          <text:line-break/> <text:span text:style-name="T1">6)   BAGARELLA LEOLUCA</text:span>, fu Salvatore e fu Mondello Lucia, <text:line-break/> nato  a  Corleone  il  3.2.1942  e  domiciliato  a  Palermo  C.so <text:line-break/>dei Mille n. 742. Detenuto per altro presso Casa Circ.le di <text:line-break/>LâAquila. <text:line-break/> <text:span text:style-name="T1">PRESENTE </text:span><text:line-break/> Difensore<text:span text:style-name="T1">:</text:span> Avv. Giovanni Anania del Foro di Palermo. <text:line-break/> <text:span text:style-name="T1">7)   MADONIA  GIUSEPPE</text:span>,  di  Francesco  e  di  Gelardi <text:line-break/> Emanuela, nato a Palermo il 25.4.1954 ed ivi residente in <text:line-break/>via Sferracavallo n. 154/a. Detenuto per altro presso Casa <text:line-break/> Circ.le di Novara. <text:line-break/> <text:span text:style-name="T1">PRESENTE </text:span><text:line-break/> Difensore<text:span text:style-name="T1">:</text:span> Avv. Giovanni Anania del Foro di Palermo.  <text:line-break/> <text:span text:style-name="T1">8)   CALOâ GIUSEPPE</text:span>, fu Leonardo e fu Scrima Teresa, nato a <text:line-break/> Palermo il 30.9.1931 ed ivi residente in via Colonna Rotta <text:line-break/> n.  104.  Detenuto  in  forza  di  ordinanza  di  custodia <text:line-break/>cautelare  in  carcere  emessa  il  12.11.1998  dal  G.I.P. <text:line-break/>presso  il  Tribunale  di  Palermo,  notificata  in  carcere  il <text:line-break/> 17.11.1998, in atto presso Casa Circ.le  di Tolmezzo. <text:line-break/> <text:line-break/>3 <text:line-break/> <text:bookmark-start text:name="4"/><text:bookmark-end text:name="4"/><text:span text:style-name="T1">PRESENTE </text:span><text:line-break/> Difensore: Avv. Domenico La Blasca  del Foro di Palermo. <text:line-break/> <text:span text:style-name="T1"> <text:line-break/> <text:line-break/>PARTI CIVILI </text:span><text:line-break/> 1) Avv. Gaetano Fabio LANFRANCA del Foro di Palermo, n. q. <text:line-break/> di procuratore speciale e difensore delle parti civili: <text:line-break/> a) FRANCESE  Maria,  nata  a  Siracusa  lâ8.3.1931  ed  ivi <text:line-break/> residente in via Calabria n. 14; <text:line-break/> b) FRANCESE  Massimo,  nato  a  Palermo  lâ1.10.1963  ed  ivi <text:line-break/> residente in via Ugo Soli n.12; <text:line-break/> c) FRANCESE  Fabio,  nato  a  Palermo  il  19.2.1961  ed  ivi <text:line-break/> residente in via Serradifalco n. 58;<text:span text:style-name="T1"> </text:span><text:line-break/> 2) Avv.  Vincenzo  GERVASI  del  Foro  di  Palermo,  n.  q.  di <text:line-break/> procuratore speciale e difensore delle parti civili: <text:line-break/> a) SAGONA<text:span text:style-name="T1">  </text:span>Maria,  nata  a  Campofiorito  il  15.2.1932  e <text:line-break/> residente a Palermo in viale Campania n. 14; <text:line-break/> b) FRANCESE<text:span text:style-name="T1"> </text:span>Giulio, nato a Palermo il 24.6.1958 e residente <text:line-break/> a Bagheria in via CittÃ  di Palermo n. 173/b; <text:line-break/> c) FRANCESE<text:span text:style-name="T1">  </text:span>Giuseppe,  nato  a  Palermo  il  9.9.1966  ed  ivi <text:line-break/> residente in Viale Campania n. 14;<text:span text:style-name="T1"> </text:span><text:line-break/> 3) Avv.  Francesco  CRESCIMANNO<text:span text:style-name="T1">  </text:span>del  Foro  di  Palermo, <text:line-break/> difensore della parte civile:<text:span text:style-name="T1"> </text:span><text:line-break/> a) CONSIGLIO DELLâORDINE DEI GIORNALISTI DI SICILIA, in <text:line-break/> persona  del  suo  Presidente  pro-tempore  Dott.  Bent  Parodi <text:line-break/>di Belsito, nato a Copenaghen il 7.3.1943,  <text:line-break/> <text:line-break/>4 <text:line-break/> <text:bookmark-start text:name="5"/><text:bookmark-end text:name="5"/>4) Avv.ti  Gioacchino  SBACCHI  e  Fabrizio  LANZARONE, <text:line-break/> entrambi del Foro di Palermo, difensori della parte civile: <text:line-break/> a) GIORNALE  DI  SICILIA,  EDITORIALE  POLIGRAFICA  S.P.A., <text:line-break/> in  persona  del  suo  amministratore  delegato  e  legale <text:line-break/>rappresentante  Antonio  Ardizzone,  nato  a  Palermo  il <text:line-break/> 24.9.1941;<text:span text:style-name="T1"> </text:span><text:line-break/> 5) Avv. Giovanni AIRÃ FARULLA, con ufficio in Palermo presso <text:line-break/> lâAvvocatura  comunale  sita  in  Palermo,  difensore  della <text:line-break/>parte civile: <text:line-break/> a) COMUNE<text:span text:style-name="T1">  </text:span>DI  PALERMO,  in  persona  del  Sindaco  e  legale <text:line-break/> rappresentante pro-tempore prof. Avv. Leoluca Orlando, in <text:line-break/>via Maqueda 182, presso il quale elegge domicilio;<text:span text:style-name="T1"> </text:span><text:line-break/> 6) Avv.ti  Pietro  MILIO  e  Carlo  EMMA  entrambi  del  Foro  di <text:line-break/> Palermo, difensori della parte civile: <text:line-break/> a) ASSOCIAZIONE  SICILIANA  DELLA  STAMPA,  SINDACATO <text:line-break/> UNITARIO  DEI  GIORNALISTI  SICILIANI,  con  sede  in <text:line-break/>Palermo  nella  via  Francesco  Crispi  n.  286,  in  persona  del <text:line-break/>suo  rappresentante  legale,  il  Segretario  Regionale  dott. <text:line-break/> Luigi Ronsivalle.  <text:line-break/> 7) Avv.  Fabio  FERRARA  del  Foro  di  Palermo,  difensore  della <text:line-break/> parte civile: <text:line-break/> a) PROVINCIA REGIONALE DI PALERMO, in persona del suo <text:line-break/> Vice-Presidente Prof. Tommaso Romano, nato a Palermo il <text:line-break/> 22.4.1955,  nella  propria  qualitÃ   ed  in  rappresentanza  del <text:line-break/>Presidente  pro-tempore  impedito,  domiciliato  per  la  carica <text:line-break/>presso la Provincia Regionale di Palermo.  <text:line-break/> <text:line-break/><text:line-break/>5 <text:line-break/> <text:bookmark-start text:name="6"/><text:bookmark-end text:name="6"/><text:span text:style-name="T1"> </text:span><text:line-break/> <text:span text:style-name="T1">A P P E L L A N T I </text:span><text:line-break/> RIINA  Salvatore,  MADONIA  Francesco,  GERACI  Antonino, <text:line-break/>FARINELLA Giuseppe, GRECO Michele, BAGARELLA Leoluca <text:line-break/> Biagio,  CALOâ  Giuseppe,  nonchÃ©  il  P.M.  nei  confronti  di <text:line-break/>MADONIA Giuseppe avverso la sentenza emessa lâ11.04.2001 <text:line-break/>dalla Corte di Assise di Palermo, Sez. IV, con la quale: RIINA <text:line-break/> Salvatore, <text:line-break/> MADONIA <text:line-break/> Francesco, <text:line-break/> GERACI <text:line-break/> Antonino, <text:line-break/> FARINELLA Giuseppe, GRECO Michele, BAGARELLA Leoluca <text:line-break/> Biagio e CALOâ Giuseppe furono condannati alla pena di anni <text:line-break/>trenta  di  reclusione  ciascuno,  nonchÃ©  in  solido  tra  loro,  al <text:line-break/>pagamento delle spese processuali e ciascuno di essi, eccetto <text:line-break/> il  BAGARELLA,  al  pagamento  delle  rispettive  spese  di <text:line-break/>mantenimento in carcere durante la custodia cautelare. <text:line-break/> Furono  dichiarati  tutti  interdetti  in  perpetuo  dai <text:line-break/> pubblici  uffici  ed  in  stato  di  interdizione  legale  durante <text:line-break/>lâespiazione della pena. <text:line-break/> Furono condannati altresÃ¬, in solido, al risarcimento dei <text:line-break/> danni  materiali  e  morali,  da  liquidarsi  in  separata  sede,  in <text:line-break/>favore  di  tutte  le  parti  civili  costituite  e  condannati  al <text:line-break/> pagamento di una provvisionale di lire unmiliardo ciascuno in <text:line-break/>favore di FRANCESE Fabio, FRANCESE Massimo, FRANCESE <text:line-break/>Giulio e FRANCESE Giuseppe; lire trecentomilioni in favore di <text:line-break/> FRANCESE  Maria  e  lire  cinquecentomilioni  in  favore  di <text:line-break/>SAGONA Maria.  <text:line-break/> Furono,  altresÃ¬,  condannati  alla  rifusione  delle  spese <text:line-break/> sostenute per la costituzione alle parti civili.  <text:line-break/> <text:line-break/>6 <text:line-break/> <text:bookmark-start text:name="7"/><text:bookmark-end text:name="7"/>PerchÃ© ritenuti colpevoli del reato di cui agli artt. 110, 112 n. <text:line-break/>1, 575, 577 1Â° comma n. 3 c.p., perchÃ©, in concorso tra loro, <text:line-break/> nonchÃ©  con  Bontate  Stefano,  Inzerillo  Salvatore,  Riccobono <text:line-break/>Rosario,  Scaglione  Salvatore,  Intile  Francesco,  Mineo <text:line-break/>Antonino  e  Pizzuto  Gigino,  deceduti,  e  con  ignoti,  in  numero <text:line-break/> superiore  a  cinque  persone  â  avendo  agito  BAGARELLA <text:line-break/>Leoluca e MADONIA Giuseppe quali esecutori e gli altri quali <text:line-break/> mandanti  â  volontariamente  cagionavano  la  morte  di <text:line-break/>FRANCESE  Mario,  cronista  del  âGiornale  di  Siciliaâ,  contro  il <text:line-break/>quale venivano esplosi, da un revolver cal. 38, alcuni colpi di <text:line-break/> arma  da  fuoco,  e  ciÃ²  dopo  che  erano  state  incendiate  il <text:line-break/>22.9.78  nella  via  Butera  di  Palermo  lâautovettura  in  uso  al <text:line-break/>direttore  di  quel  quotidiano  Lino  RIZZI,  ed  il  24.10.78  in <text:line-break/> Casteldaccia  lâabitazione  estiva  del  suo  capo  cronista  Lucio <text:line-break/>GALLUZZO.  Con  lâaggravante  di  avere  commesso  il  fatto  con <text:line-break/> premeditazione. <text:line-break/>Reato commesso in Palermo il 26.1.1979. <text:line-break/> MADONIA  Giuseppe  fu  assolto  dallâimputazione <text:line-break/> ascrittagli per non avere commesso il fatto.  <text:line-break/> <text:line-break/> <text:span text:style-name="T1">CONCLUSIONI DELLE PARTI </text:span><text:line-break/> <text:span text:style-name="T1"> </text:span><text:line-break/> <text:span text:style-name="T1">Il  Procuratore  Generale  </text:span>conclude  chiedendo  nei <text:line-break/> confronti  degli  imputati  RIINA  Salvatore,  MADONIA <text:line-break/>Francesco, GERACI Antonino, FARINELLA Giuseppe, GRECO <text:line-break/> Michele, BAGARELLA Leoluca e CALOâ Giuseppe la conferma <text:line-break/>della  sentenza  di  primo  grado;  per  MADONIA  Giuseppe <text:line-break/>conclude <text:line-break/> chiedendo <text:line-break/> il <text:line-break/> riconoscimento <text:line-break/> della <text:line-break/> penale <text:line-break/> <text:line-break/>7 <text:line-break/> <text:bookmark-start text:name="8"/><text:bookmark-end text:name="8"/>responsabilitÃ  dellâimputato e per lâeffetto che lo stesso venga <text:line-break/>condannato alla pena di anni trenta di reclusione. <text:line-break/> LâAvv.  Pietro  MILIO,  nellâinteresse  della  <text:span text:style-name="T1">parte  civile </text:span><text:line-break/> <text:span text:style-name="T1">Associazione  Italiana  della  Stampa  â  Sindacato  unitario <text:line-break/>dei  Giornalisti  Siciliani</text:span>,  conclude  come  da  comparsa <text:line-break/> conclusionale e deposita nota spese. <text:line-break/> LâAvv. G. F. LANFRANCA, nellâinteresse<text:span text:style-name="T1"> </text:span>delle<text:span text:style-name="T1"> parti civili </text:span><text:line-break/> <text:span text:style-name="T1">FRANCESE  Maria,  FRANCESE  Massimo  e  FRANCESE <text:line-break/>Fabio</text:span>,<text:span text:style-name="T1"> </text:span>conclude come da comparsa conclusionale. <text:line-break/> LâAvv.  Gioacchino  SBACCHI,  associandosi  anche  lâAvv. <text:line-break/> Fabrizio  LANZARONE,  nellâinteresse  della<text:span text:style-name="T1">  parte  civile <text:line-break/>Giornale  di  Sicilia,  </text:span>conclude<text:span text:style-name="T1">  </text:span>come  da  comparsa <text:line-break/>conclusionale  deposita note spese. <text:line-break/> LâAvv. Roberto GERVASI, nellâinteresse delle <text:span text:style-name="T1">parti civili </text:span><text:line-break/> <text:span text:style-name="T1">SAGONA Maria, FRANCESE Giulio e FRANCESE Giuseppe</text:span>, <text:line-break/> conclude  come  da  comparsa  conclusionale  e  deposita  nota <text:line-break/>spese. <text:line-break/> LâAvv.  Fabio  FERRARA,  nellâinteresse  della  <text:span text:style-name="T1">parte  civile </text:span><text:line-break/> <text:span text:style-name="T1">Provincia  Regionale  di  Palermo,  </text:span>conclude  come  da <text:line-break/>comparsa conclusionale. <text:line-break/> LâAvv.  Valerio  VIANELLO,  nellâinteresse  di<text:span text:style-name="T1">  FARINELLA </text:span><text:line-break/> <text:span text:style-name="T1">Giuseppe, </text:span>conclude<text:span text:style-name="T1"> </text:span> insistendo per lâaccoglimento dei motivi <text:line-break/>di appello. <text:line-break/> LâAvv.  Domenico  LA  BLASCA,  nellâinteresse  di<text:span text:style-name="T1">  RIINA </text:span><text:line-break/> <text:span text:style-name="T1">Salvatore </text:span>e<text:span text:style-name="T1"> CALOâ Giuseppe, </text:span>conclude<text:span text:style-name="T1"> </text:span>insistendo nei motivi <text:line-break/>di appello. <text:line-break/> <text:line-break/>8 <text:line-break/> <text:bookmark-start text:name="9"/><text:bookmark-end text:name="9"/>LâAvv.  Ubaldo  LEO,  nellâinteresse  di  <text:span text:style-name="T1">GRECO  Michele  </text:span>e<text:span text:style-name="T1"> </text:span><text:line-break/> <text:span text:style-name="T1">GERACI  Antonino,  </text:span>conclude<text:span text:style-name="T1">  </text:span>insistendo  per  lâaccoglimento <text:line-break/> dei motivi di appello. <text:line-break/> LâAvv.  Cristoforo  FILECCIA,  nellâinteresse  di<text:span text:style-name="T1">  RIINA </text:span><text:line-break/> <text:span text:style-name="T1">Salvatore  </text:span>e<text:span text:style-name="T1">  GERACI  Antonino,  </text:span>conclude<text:span text:style-name="T1">  </text:span>chiedendo <text:line-break/> lâaccoglimento dei motivi di appello. <text:line-break/> LâAvv.  Giovanni  ANANIA,  nellâinteresse  di  <text:span text:style-name="T1">MADONIA </text:span><text:line-break/> <text:span text:style-name="T1">Francesco  </text:span>e<text:span text:style-name="T1">  BAGARELLA  Leoluca,  </text:span>conclude<text:span text:style-name="T1">  </text:span>chiedendo <text:line-break/>lâaccoglimento dei motivi di gravame. <text:line-break/> LâAvv.  Giovanni  ANANIA,  nellâinteresse  di  <text:span text:style-name="T1">MADONIA </text:span><text:line-break/> <text:span text:style-name="T1">Giuseppe, </text:span>conclude<text:span text:style-name="T1"> </text:span>chiedendo la conferma della sentenza di <text:line-break/>primo grado ed il rigetto dellâappello del P.M. <text:line-break/> <text:line-break/><text:span text:style-name="T1">__________****_________ </text:span><text:line-break/> <text:line-break/>9 <text:line-break/> <text:bookmark-start text:name="10"/><text:bookmark-end text:name="10"/> <text:line-break/> <text:span text:style-name="T1">MOTIVAZIONE </text:span><text:line-break/> <text:line-break/><text:span text:style-name="T1">Â§ 1. IL FATTO â</text:span>  <text:line-break/> Il  cronista  giudiziario  del  "Giornale  di  Sicilia",  Mario <text:line-break/> FRANCESE,  venne  ucciso  intorno  alle  ore  21.15  del  26 <text:line-break/>gennaio 1979, mentre faceva ritorno nella propria abitazione, <text:line-break/> sita a Palermo nel Viale Campania n. 15. <text:line-break/> Egli, dopo avere lasciato la sede del "Giornale di Sicilia", <text:line-break/> aveva  raggiunto  il  predetto  Viale  Campania  a  bordo  della <text:line-break/>propria autovettura Alfa Romeo; aveva parcheggiato il veicolo <text:line-break/>sul  lato  sinistro  della  carreggiata  e,  mentre  stava <text:line-break/> attraversando la strada, a piedi, fu raggiunto da quattro colpi <text:line-break/>di arma da fuoco, esplosi da un individuo che si era posto alle <text:line-break/>sue  spalle  e  che  subito  dopo  era  fuggito  a  bordo  di  una <text:line-break/> autovettura  Alfa  Romeo  Alfetta  di  colore  blu,  guidata  da  un <text:line-break/>complice  (cfr.  la  nota  del  27  gennaio  1979  e  il  rapporto <text:line-break/> preliminare del 14 febbraio 1979 del Dirigente della Squadra <text:line-break/>Mobile della Questura di Palermo, dott. Boris GIULIANO). <text:line-break/> Una  precisa  descrizione  dellâaccaduto  fu  offerta  dalla <text:line-break/> testimone  oculare  Ester  MANGIAROTTI,  che  abitava  in  un <text:line-break/>appartamento situato nel piano rialzato dello stesso stabile di <text:line-break/>Viale  Campania  n.  15,  ed  ebbe  la  possibilitÃ   di  percepire <text:line-break/> visivamente lâepisodio criminoso da una distanza di circa otto <text:line-break/>metri.  <text:line-break/> Nel verbale di sommarie informazioni testimoniali del 27 <text:line-break/> gennaio  1979,  la  MANGIAROTTI  riferÃ¬  che,  intorno  alle  ore <text:line-break/> <text:line-break/>10 <text:line-break/> <text:bookmark-start text:name="11"/><text:bookmark-end text:name="11"/>21.15 del giorno precedente, mentre si trovava nella stanza da <text:line-break/>letto,  seduta  dietro  i  vetri  del  balcone  che  si  affacciava  sul <text:line-break/> Viale  Campania,  aveva  udito  una  forte  detonazione;  aveva <text:line-break/>istintivamente  rivolto  lo  sguardo  verso  la  strada  -  nel <text:line-break/>momento in cui la vittima era giÃ  caduta per terra - ed aveva <text:line-break/> notato  â<text:span text:style-name="T2">un  individuo  con  il  braccio  destro  teso  verso  il  basso, <text:line-break/>impugnando  una  rivoltella,  esplodere  diversi  colpi</text:span>â;  il  killer,  il <text:line-break/> quale  si  trovava  â<text:span text:style-name="T2">nascosto  tra  un  paio  di  auto  posteggiate  a <text:line-break/>spina  di  pesce  e  unâautovettura  posteggiata  in  doppia  fila</text:span>â, <text:line-break/>dopo  avere  commesso  il  delitto,  aveva  preso  posto  sul  sedile <text:line-break/> posteriore di questâultimo autoveicolo (secondo il ricordo della <text:line-break/>teste,  unâAlfetta  di  colore  blu),  che  si  era  allontanato <text:line-break/>velocemente in direzione di Viale Trinacria. <text:line-break/> La  teste  aggiunse:  â<text:span text:style-name="T2">stante  la  breve  distanza  e  dal </text:span><text:line-break/> <text:span text:style-name="T2">momento  che  lâautovettura  dellâassassino  aveva  gli  sportelli </text:span><text:line-break/> <text:span text:style-name="T2">aperti e i fari accesi, ho potuto notare bene lâuomo che sparava. <text:line-break/>Poteva  avere  circa  35  anni,  era  alto  m.  1,72-1,75,  corporatura <text:line-break/>robusta,  di  taglia  atletica,  ben  vestito  penso  con  lâabito  intero, </text:span><text:line-break/> <text:span text:style-name="T2">dai  capelli  lisci,  folti  e  credo  color  castano  scuro  e  tirati <text:line-break/>allâindietro  e  con  dei  baffi  molto  folti  (â¦).  Il  volto  rotondo,  non <text:line-break/>ovale,  e  comunque  molto  pieno  ed  ho  notato  che  aveva  il  naso </text:span><text:line-break/> <text:span text:style-name="T2">corto e grosso</text:span>â.  <text:line-break/> La MANGIAROTTI specificÃ² che lâautore del delitto aveva <text:line-break/> sparato  â<text:span text:style-name="T2">con  tremenda  determinazione</text:span>â  ed,  in  questo <text:line-break/>brevissimo  arco  di  tempo,  aveva  indirizzato  ripetutamente  lo <text:line-break/>sguardo verso il balcone della sua abitazione; i loro sguardi si <text:line-break/> erano incrociati, e, per un istante, aveva temuto per la propria <text:line-break/>vita. <text:line-break/> <text:line-break/>11 <text:line-break/> <text:bookmark-start text:name="12"/><text:bookmark-end text:name="12"/>Nel  verbale  di  sommarie  informazioni  del  17  maggio <text:line-break/> 1979,  la  MANGIAROTTI  evidenziÃ²  di  essere  rimasta <text:line-break/> particolarmente colpita dallâeleganza del vestire e dai modi del <text:line-break/>killer e di averlo distinto bene, in quanto era illuminato dalla <text:line-break/>luce proveniente dallâinterno dellâautovettura. <text:line-break/> Convergono  con  la  ricostruzione  del  fatto  operata  dalla <text:line-break/> MANGIAROTTI  le  indicazioni  fornite  dal  testimone  oculare <text:line-break/> Ivano  CAVANI,  il  quale,  nel  processo  verbale  di  sommarie <text:line-break/>informazioni  testimoniali  del  26  gennaio  1979,  riferÃ¬  quanto <text:line-break/>segue: â<text:span text:style-name="T2">Questa sera, verso le ore 21,15 (â¦), mentre mi trovavo </text:span><text:line-break/> <text:span text:style-name="T2">fermo  al  semaforo  di  viale  Campania,  angolo  Via  Brigata <text:line-break/>Verona,  a  bordo  dellâautovettura  Dyane  6  targata  PA  334759 <text:line-break/>(â¦) ed in compagnia della mia amica Tagliaferri Antonella, sono </text:span><text:line-break/> <text:span text:style-name="T2">stato  attratto  dalla  esplosione  di  due  colpi  di  arma  da  fuoco. <text:line-break/>Rivolto lo sguardo nella direzione da dove provenivano i colpi, e </text:span><text:line-break/> <text:span text:style-name="T2">cioÃ¨  a  circa  50  metri  dopo  il  semaforo,  sempre  nel  Viale <text:line-break/>Campania, ho notato una persona per terra, vicino a delle auto <text:line-break/>parcheggiate sul lato destro, ed unâaltra persona appiedata che </text:span><text:line-break/> <text:span text:style-name="T2">sparava  contro  lâindividuo  per  terra.  Dopo  avere  esploso  altri <text:line-break/>cinque  o  sei  colpi,  questâultimo  saliva  su  di  unâautovettura, <text:line-break/>ritengo unâAlfetta di colore scuro che si trovava quasi al centro </text:span><text:line-break/> <text:span text:style-name="T2">del  Viale  Campania.  Penso  che  alla  guida  di  detta  auto  vi  si <text:line-break/>trovasse qualche complice ad attenderlo, poichÃ© Ã¨ salito sul lato </text:span><text:line-break/> <text:span text:style-name="T2">opposto alla guida. LâAlfetta si Ã¨ quindi diretta a gran velocitÃ  in <text:line-break/>direzione della Via Trinacria. (â¦) Dellâindividuo che ha sparato <text:line-break/>posso  dire  che  era  alto  1,70,  di  corporatura  regolare  ed </text:span><text:line-break/> <text:span text:style-name="T2">indossava un cappotto di colore scuro</text:span>â. <text:line-break/> <text:line-break/>12 <text:line-break/> <text:bookmark-start text:name="13"/><text:bookmark-end text:name="13"/>Ulteriori  dettagli  sono  stati  esposti  dal  CAVANI  nel <text:line-break/> verbale di sommarie informazioni del 9 maggio 1996, allorchÃ© <text:line-break/> ha precisato: â<text:span text:style-name="T2">la mia attenzione Ã¨ stata attratta da alcuni colpi <text:line-break/>esplosi da un individuo, che si trovava a circa cento metri dalla <text:line-break/>mia  posizione.  Ho  avuto  modo  di  notare  il  soggetto  che </text:span><text:line-break/> <text:span text:style-name="T2">impugnava unâarma e che si trovava esattamente in piedi, vicino <text:line-break/>al lato destro di unâautovettura, quasi sicuramente una Alfetta, </text:span><text:line-break/> <text:span text:style-name="T2">di cui non ricordo il colore, che era parcata quasi oltre la linea di <text:line-break/>mezzeria  del  Viale  Campania.  Lâuomo,  che  aveva  poco  prima <text:line-break/>sparato,  immediatamente  dopo  i  primissimi  colpi,  si  Ã¨ </text:span><text:line-break/> <text:span text:style-name="T2">allontanato  dallâautomezzo  dirigendosi  verso  alcune  vetture <text:line-break/>parcate  ad  una  distanza  di  circa  sette  o  otto  metri  rispetto <text:line-break/>allâAlfetta,  dove  ha  ulteriormente  esploso  altri  colpi  dâarma </text:span><text:line-break/> <text:span text:style-name="T2">allâindirizzo  di  una  sagoma  verosimilmente  di  persona  che <text:line-break/>giaceva a terra. Il soggetto, dopo aver terminato lâesplosione dei </text:span><text:line-break/> <text:span text:style-name="T2">colpi,  rimanendo  sempre  allâimpiedi,  ha  guardato  in  direzione <text:line-break/>del  bersaglio,  quindi  senza  correre,  ma  con  passo  deciso  Ã¨ <text:line-break/>ritornato  sui  suoi  passi,  salendo  sullâautomezzo  che  lo </text:span><text:line-break/> <text:span text:style-name="T2">attendeva  e  che  ripartiva  a  velocitÃ   elevata  facendo  sgommare <text:line-break/>le ruote</text:span>â.  <text:line-break/> Il CAVANI aggiunse che la zona era completamente buia, <text:line-break/> senza  pubblica  illuminazione;  che  il  killer  si  era  posto <text:line-break/>allâinterno dellâautovettura nel lato del passeggero (il teste non <text:line-break/> fu  in  grado  di  precisare  se  accanto  al  conducente  oppure <text:line-break/>dietro);  che  uno  sportello  (anteriore  o  posteriore)  del  lato <text:line-break/>destro  del  veicolo  era  aperto;  che  lâesecutore  del  delitto  â<text:span text:style-name="T2">si </text:span><text:line-break/> <text:span text:style-name="T2">muoveva  con  fare  deciso,  sicuro  e  non  correva</text:span>â;  che  il <text:line-break/>medesimo  soggetto  aveva  esploso  i  primissimi  colpi  â<text:span text:style-name="T2">con  il </text:span><text:line-break/> <text:line-break/>13 <text:line-break/> <text:bookmark-start text:name="14"/><text:bookmark-end text:name="14"/><text:span text:style-name="T2">braccio  destro  proteso  in  avanti  ad  altezza  dâuomo</text:span>â,  ed  i <text:line-break/>successivi  â<text:span text:style-name="T2">dallâalto  verso  il  basso  e  piÃ¹  precisamente  in </text:span><text:line-break/> <text:span text:style-name="T2">direzione  del  bersaglio  a  terra,  quindi  con  il  braccio  proteso <text:line-break/>verso il basso</text:span>â; e che la scena sopra descritta era durata pochi <text:line-break/>istanti. <text:line-break/> Antonella  TAGLIAFERRI,  nel  verbale  di  sommarie <text:line-break/> informazioni  testimoniali  del  26  gennaio  1979,  riferÃ¬  di  avere <text:line-break/> udito alcuni â<text:span text:style-name="T2">botti</text:span>â e visto alcuni â<text:span text:style-name="T2">lampi</text:span>â provenienti da Viale <text:line-break/>Campania e di avere quindi notato che â<text:span text:style-name="T2">un individuo sparava <text:line-break/>per  terra,  ed  indietreggiava  verso  una  autovettura  di  colore </text:span><text:line-break/> <text:span text:style-name="T2">scuro  che  era  ferma  verso  il  centro  della  strada.  Quindi <text:line-break/>lâindividuo  saliva  sulla  detta  autovettura  ed  un  altro  individuo <text:line-break/>alla  guida  partiva  di  scatto</text:span>â.  La  teste  aggiunse:  â<text:span text:style-name="T2">non  abbiamo </text:span><text:line-break/> <text:span text:style-name="T2">avuto  il  tempo  di  prelevare  la  targa  della  macchina  che <text:line-break/>scappava, anche perchÃ© il posto ove Ã¨ avvenuta la sparatoria Ã¨ </text:span><text:line-break/> <text:span text:style-name="T2">buio</text:span>â. <text:line-break/> Nel verbale di sommarie informazioni del 9 maggio 1996, <text:line-break/> la  TAGLIAFERRI  aggiunse:  â<text:span text:style-name="T2">la  mia  attenzione  veniva </text:span><text:line-break/> <text:span text:style-name="T2">richiamata  dallâesplosione  di  alcuni  colpi  di  arma  da  fuoco, <text:line-break/>sicuramente piÃ¹ di uno. Guardando sempre in direzione di Viale <text:line-break/>Campania,  (â¦)  notavo  una  vettura,  una  grossa  berlina,  forse </text:span><text:line-break/> <text:span text:style-name="T2">una Alfetta, di colore scuro, a fari spenti ferma, quasi al centro <text:line-break/>della carreggiata. Preciso che la zona non era illuminata poichÃ© </text:span><text:line-break/> <text:span text:style-name="T2">ricordo  che  i  lampioni  di  Viale  Campania  non  erano  accesi. <text:line-break/>Immediatamente  dopo  le  esplosioni  ho  visto  un  individuo, <text:line-break/>sicuramente  in  movimento,  nei  pressi  dellâautovettura,  in </text:span><text:line-break/> <text:span text:style-name="T2">direzione  del  marciapiede,  credo  percorrendo  una  traiettoria <text:line-break/>parallela alla parte posteriore della vettura, che si fermava poco </text:span><text:line-break/> <text:line-break/>14 <text:line-break/> <text:bookmark-start text:name="15"/><text:bookmark-end text:name="15"/><text:span text:style-name="T2">prima  di  alcune  autovetture  in  sosta  sul  lato  destro  della <text:line-break/>carreggiata,  che  abbassando  la  spalla  ed  il  braccio,  esplodeva </text:span><text:line-break/> <text:span text:style-name="T2">altri  colpi  dâarma  da  fuoco,  in  numero  superiore  ad  uno, <text:line-break/>probabilmente  due  o  tre  (â¦).  Fra  la  prima  serie  dei  colpi  e  la <text:line-break/>successiva preciso che si Ã¨ registrato un breve periodo di pausa, </text:span><text:line-break/> <text:span text:style-name="T2">al  termine  del  quale  ho  visto  lâuomo  muoversi  verso  il <text:line-break/>marciapiede. (â¦) Preciso che lâindividuo si muoveva con estrema </text:span><text:line-break/> <text:span text:style-name="T2">calma,  palesando  una  notevole  determinazione,  tranquillitÃ   e <text:line-break/>sicurezza; peraltro, non si preoccupava neanche della eventuale <text:line-break/>presenza  di  testimoni,  considerato  che  il  suo  sguardo  non  si  Ã¨ </text:span><text:line-break/> <text:span text:style-name="T2">mai  rivolto  verso  il  semaforo  e  quindi  nella  nostra  direzione. <text:line-break/>Sempre con movimenti decisi e rapidi, con freddezza, lâindividuo <text:line-break/>andava  verso  la  vettura,  ove  occupava  sicuramente  una </text:span><text:line-break/> <text:span text:style-name="T2">posizione,  sul  lato  destro,  anche  se  non  sono  in  grado  di <text:line-break/>precisare  se  accanto  al  conducente  o  sul  sedile  posteriore. </text:span><text:line-break/> <text:span text:style-name="T2">Escludo che la macchina avesse gli sportelli aperti, considerato <text:line-break/>che ho avuto modo di apprezzare lâintera sagoma del soggetto. <text:line-break/>La  berlina  di  colore  scuro,  dopo  lâingresso  di  questâultimo, </text:span><text:line-break/> <text:span text:style-name="T2">ripartiva velocemente, sempre a fari spenti, in direzione di Viale <text:line-break/>Trinacria</text:span>â. <text:line-break/> La presenza di una pluralitÃ  di complici si desume dalle <text:line-break/> sommarie  informazioni  testimoniali  rese  in  data  16  marzo <text:line-break/>1979 da Rosaria CIOLINO, la quale - mentre si trovava ferma, <text:line-break/> a  bordo  di  unâautovettura  Fiat  500,  in  corrispondenza  del <text:line-break/>semaforo  collocato  allâincrocio  tra  Viale  Campania  e  Via <text:line-break/>Brigata  Verona  -  aveva  udito  la  detonazione  di  tre  colpi  di <text:line-break/> arma da fuoco ed aveva visto a breve distanza unâautovettura <text:line-break/>Alfetta (o Giulietta) ferma in Viale Campania, con lo sportello <text:line-break/> <text:line-break/>15 <text:line-break/> <text:bookmark-start text:name="16"/><text:bookmark-end text:name="16"/>posteriore  destro  aperto,  ed  un  individuo  che  â<text:span text:style-name="T2">sparava <text:line-break/>allâindirizzo di altra persona</text:span>â.  <text:line-break/> La  teste  ha  precisato:  â<text:span text:style-name="T2">a  bordo  della  stessa  macchina </text:span><text:line-break/> <text:span text:style-name="T2">ebbi  modo  di  vedere  che  si  trovavano  altre  persone,  il <text:line-break/>conducente  ed  un  individuo  seduto  sul  sedile  posteriore  sulla </text:span><text:line-break/> <text:span text:style-name="T2">sinistra  di  quello  che  avevo  notato  sparare.  Presumo  che  altro <text:line-break/>individuo sedesse sul sedile anteriore a fianco del conducente</text:span>â. <text:line-break/> Dalla relazione di perizia medico-legale redatta dal Prof. <text:line-break/> Marco STASSI si desume che Mario FRANCESE fu raggiunto <text:line-break/>da almeno quattro proiettili di arma da fuoco corta. <text:line-break/> Tre  proiettili  lo  colpirono  alla  testa:  uno,  penetrante,  al <text:line-break/> vertice  del  capo;  un  secondo,  penetrante,  alla  regione <text:line-break/>temporale  sinistra;  ed  un  terzo,  di  striscio,  non  penetrante, <text:line-break/> alla  sommitÃ   dellâelice  sinistro  ed  alla  regione  preauricolare <text:line-break/>sinistra. Un quarto proiettile raggiunse la vittima al collo. La <text:line-break/> morte  avvenne  quasi  istantaneamente  per  le  gravissime <text:line-break/>lesioni  cranio-facciali  provocate  dai  proiettili  che  raggiunsero <text:line-break/>il  soggetto  alla  testa.  I  colpi  furono  esplosi  tutti  da  una <text:line-break/> distanza superiore ai 20-25 cm. <text:line-break/> Lâunico proiettile repertato proveniva da un revolver cal. <text:line-break/> 38. <text:line-break/> La  relazione  di  perizia  tecnica  di  ufficio  redatta  dal <text:line-break/> perito balistico Pietro PELLEGRINO in data 8 settembre 1979 <text:line-break/> evidenziÃ² che il proiettile era stato esploso con un revolver cal. <text:line-break/>38 special, del tipo Smith &amp; Wesson. <text:line-break/> La relazione di perizia balistica redatta il 28/9/1981 dal <text:line-break/> perito Eugenio AJOLA non consentÃ¬ di accertare se il proiettile <text:line-break/>estratto dal cadavere di Mario FRANCESE provenisse da una <text:line-break/> <text:line-break/>16 <text:line-break/> <text:bookmark-start text:name="17"/><text:bookmark-end text:name="17"/>delle  armi  (tra  le  quali  vi  era  proprio  una  rivoltella  cal.  38 <text:line-break/>special)  sequestrate  in  data  7  luglio  1979  ad  Antonino <text:line-break/> MARCHESE, il cui appartamento era nella disponibilitÃ  anche <text:line-break/>di Leoluca BAGARELLA.  <text:line-break/> Al  riguardo,  il  perito  specificÃ²  che  dalla  comparazione <text:line-break/> erano  emerse  analogie  di  classe  fra  le  impronte  di  righe <text:line-break/>rispettivamente esistenti nei proiettili, ma non anche elementi <text:line-break/> di  identitÃ   relativamente  alle  fini  striature  presenti  nei <text:line-break/>proiettili impiegati per il <text:span text:style-name="T2">test</text:span>; ciÃ², comunque, non escludeva la <text:line-break/>possibilitÃ   che  il  proiettile  repertato  provenisse  da  una  delle <text:line-break/> rivoltelle  in  sequestro,  in  quanto  a  causa  delle  sue  notevoli <text:line-break/>deformazioni non era stato possibile risalire alle originarie fini <text:line-break/>striature in esso presenti. <text:line-break/> Lâautovettura  utilizzata  per  commettere  il  delitto  fu <text:line-break/> individuata  dagli  inquirenti  in  una  Alfa  Romeo  Alfetta  di <text:line-break/> colore  blu,  che  venne  rinvenuta  il  9  febbraio  1979  in  Via <text:line-break/>Salvatore Sangiorgi.  <text:line-break/> Lâautoveicolo,  la  cui  targa  era  stata  sostituita  con <text:line-break/> unâaltra  formata  da  due  spezzoni  di  diverse  targhe,  era  stato <text:line-break/>parcheggiato  in  tale  luogo  il  6  febbraio  precedente,  e  si <text:line-break/>presentava  in  perfetto  ordine,  regolarmente  chiuso  a  chiave, <text:line-break/> con  il  bloccasterzo  inserito  e  con  la  carrozzeria  non <text:line-break/>impolverata.  <text:line-break/> Si <text:line-break/> trattava <text:line-break/> di <text:line-break/> unâautovettura <text:line-break/> di <text:line-break/> proprietÃ  <text:line-break/> dellâAssessorato  alla  Presidenza  della  Regione  Siciliana  ed <text:line-break/>assegnata  al  servizio  dellâOn.  Mario  FASINO,  che  era  stata <text:line-break/> sottratta  nella  mattinata  dellâ11  dicembre  1978  allâautista <text:line-break/>consegnatario Antonino CUSIMANO in Via Montepellegrino, e <text:line-break/> <text:line-break/>17 <text:line-break/> <text:bookmark-start text:name="18"/><text:bookmark-end text:name="18"/>dopo  il  furto  aveva  percorso  non  piÃ¹  di  50  km.;  il  mezzo, <text:line-break/>quindi,  doveva  essere  stato  rubato  allo  scopo  di  essere <text:line-break/> utilizzato  per  la  realizzazione  dellâomicidio  e  doveva  essere <text:line-break/>stato custodito in qualche luogo ubicato nelle vicinanze di Via <text:line-break/>Montepellegrino  (cfr.  il  rapporto  giudiziario  del  12  febbraio <text:line-break/> 1979  del  Dirigente  della  Squadra  Mobile,  dott.  Boris <text:line-break/>GIULIANO). <text:line-break/> Dalle  su  esposte  risultanze  investigative  emergeva  con <text:line-break/> chiarezza  la  presenza  di  un  piano  criminoso  particolarmente <text:line-break/>elaborato, sviluppato ed attuato con lâefficace apporto di una <text:line-break/> pluralitÃ  di persone, provviste di unâelevata capacitÃ  criminale <text:line-break/>e  perfettamente  coordinate  tra  loro,  e  sulla  base  di  una <text:line-break/>accurata predisposizione di mezzi, protrattasi per un notevole <text:line-break/> arco di tempo.  <text:line-break/> Lâautovettura  usata  per  commettere  il  delitto  era  stata <text:line-break/> sottratta un mese e mezzo prima ed era stata custodita in un <text:line-break/>locale sicuro, sito nelle vicinanze del luogo del furto e di quello <text:line-break/>dellâagguato, in modo da ridurre al minimo la circolazione del <text:line-break/> mezzo  (che  doveva  servire,  evidentemente,  solo  per  realizzare <text:line-break/>una precisa e ben delimitata impresa criminosa), e, quindi, da <text:line-break/>sfuggire ai possibili controlli delle Forze dellâOrdine.  <text:line-break/> Nellâuso  del  veicolo,  inoltre,  erano  stati  adottati <text:line-break/> accorgimenti  â  come  la  contraffazione  della  targa  ed  il <text:line-break/> mantenimento  del  mezzo  in  perfetto  stato  di  conservazione  â <text:line-break/>idonei  a  ritardare  lâinsorgere  di  sospetti  e  a  renderne  piÃ¹ <text:line-break/>difficoltosa lâidentificazione della sua provenienza delittuosa. <text:line-break/> Le modalitÃ  con le quali lâautovettura era stata utilizzata <text:line-break/> dopo  il  furto  dimostravano  chiaramente  che  essa  era  stata <text:line-break/> <text:line-break/>18 <text:line-break/> <text:bookmark-start text:name="19"/><text:bookmark-end text:name="19"/>sottratta  al  solo  scopo  di  impiegarla  nella  commissione <text:line-break/>dellâomicidio: Ã¨ evidente, infatti, che chi fosse stato interessato <text:line-break/> ad appropriarsi del veicolo, o di alcune parti di esso, per fini <text:line-break/>di lucro, avrebbe, entro breve tempo, provveduto a portarlo in <text:line-break/>un  luogo  distante,  o  a  cederlo  ad  un  ricettatore,  ovvero  a <text:line-break/> smontarlo in piÃ¹ pezzi irriconoscibili, invece di custodirlo con <text:line-break/>la  massima  cura  per  quasi  due  mesi  in  prossimitÃ   del  luogo <text:line-break/> del  delitto,  e  di  abbandonarlo  in  una  strada  facilmente <text:line-break/>raggiungibile,  con  modalitÃ   che  consentissero  di  non  attirare <text:line-break/>lâattenzione altrui. <text:line-break/> Lâesecutore  materiale  dellâomicidio  aveva  agito  con <text:line-break/> estrema freddezza e precisione, si era mosso in modo rapido e <text:line-break/>deciso,  senza  apparente  concitazione,  aveva  mostrato  una <text:line-break/> â<text:span text:style-name="T2">tremenda  determinazione</text:span>â  (per  usare  le  parole  della  teste <text:line-break/>MANGIAROTTI),  si  era  collocato  in  punti  dai  quali  era <text:line-break/> possibile  prendere  la  mira  sulla  vittima  senza  farle  notare  la <text:line-break/>propria  presenza,  aveva  centrato  Mario  FRANCESE  con  una <text:line-break/>pluralitÃ   di  colpi  mortali  nonostante  lâoscuritÃ ,  aveva  portato <text:line-break/> a  termine  lâimpresa  criminosa  nel  giro  di  pochi  istanti,  non <text:line-break/>aveva  avuto  esitazioni  ad  agire  a  volto  scoperto,  non  si  era <text:line-break/>preoccupato della presenza di altre persone di passaggio sulla <text:line-break/> strada,  aveva  avuto  lâardire  di  incrociare  lo  sguardo  della <text:line-break/>testimone  oculare  abitante  nello  stabile  (con  evidenti  finalitÃ  <text:line-break/> intimidatorie che denotavano unâassoluta sicurezza di sÃ©), e si <text:line-break/>era  allontanato  velocemente  avvalendosi  della  collaborazione <text:line-break/>di diversi complici, uno dei quali conduceva lâautovettura. <text:line-break/> Le suddette modalitÃ  della fase preparatoria e della fase <text:line-break/> esecutiva <text:line-break/> dellâomicidio <text:line-break/> sono <text:line-break/> palesemente <text:line-break/> ricollegabili <text:line-break/> <text:line-break/>19 <text:line-break/> <text:bookmark-start text:name="20"/><text:bookmark-end text:name="20"/>allâintervento di un <text:span text:style-name="T2">killer</text:span> professionista, convinto della propria <text:line-break/>futura  impunitÃ ,  ed  inserito  in  unâorganizzazione  criminale <text:line-break/> capace di avvalersi di consistenti risorse umane e logistiche in <text:line-break/>vista  dellâattuazione  di  obiettivi  delittuosi  programmati  da <text:line-break/>lungo  tempo;  unâorganizzazione  che  offriva  ai  suoi  affiliati  la <text:line-break/> fondata  aspettativa  di  potersi  sottrarre  agevolmente  alle <text:line-break/>ricerche  dellâautoritÃ   giudiziaria,  e  la  consapevolezza  di  non <text:line-break/> dover  temere  la  collaborazione  con  la  giustizia  dei  comuni <text:line-break/>cittadini,  del  resto  ampiamente  disincentivata  dalla  stessa <text:line-break/>fama criminale del sodalizio. <text:line-break/> Si  trattava,  dunque,  di  un  episodio  criminoso  con <text:line-break/> caratteristiche  pienamente  corrispondenti  a  quelle  degli <text:line-break/>agguati di inequivocabile stampo mafioso che si riscontravano <text:line-break/> con  notevole  frequenza  nel  medesimo  periodo  e  nello  stesso <text:line-break/>contesto ambientale.  <text:line-break/> E la stessa arma utilizzata per lâomicidio era certamente <text:line-break/> analoga a quelle allâepoca utilizzate dal c.d. âgruppo di fuocoâ <text:line-break/>che agiva per conto dellâorganizzazione mafiosa. <text:line-break/> In assenza, perÃ², di ulteriori elementi che consentissero <text:line-break/> lâidentificazione  dei  responsabili,  le  indagini  vennero  chiuse <text:line-break/>con una sentenza di non doversi procedere per essere rimasti <text:line-break/> ignoti gli autori del fatto e riaperte solo nel 1993 su impulso <text:line-break/>dei familiari del FRANCESE. <text:line-break/> Grazie  alle  testimonianze  rese  dal  15  dicembre  1993  in <text:line-break/> poi  dai  collaboratori  di  giustizia  Gaspare  MUTOLO, <text:line-break/>Gioacchino  PENNINO,  Salvatore  CONTORNO,  Francesco  DI <text:line-break/> CARLO,  Giuseppe  MARCHESE,  Giovanni  BRUSCA,  Angelo <text:line-break/>SIINO,  Giuseppe  FERRO,  Salvatore  CANCEMI,  Salvatore <text:line-break/> <text:line-break/>20 <text:line-break/> <text:bookmark-start text:name="21"/><text:bookmark-end text:name="21"/>COCUZZA,  Francesco  Paolo  ANSELMO  e  Calogero  GANCI, <text:line-break/>nonchÃ©  a  quelle  dei  colleghi  di  Mario  FRANCESE  e  del <text:line-break/> Generale  dei  Carabinieri  Antonio  SUBRANNI,  allâepoca  del <text:line-break/>delitto  comandante  del  Reparto  Operativo  dei  Carabinieri  di <text:line-break/>Palermo,  si  pervenne  allâindividuazione  dei  responsabili <text:line-break/> dellâomicidio del giornalista di RIINA Salvatore, PROVENZANO <text:line-break/>Bernardo,  MADONIA  Francesco,  BRUSCA  Bernardo,  GERACI <text:line-break/> Antonio,  FARINELLA  Giusppe,  GRECO  Michele  e  MOTISI <text:line-break/>Matteo,  quali  mandanti,  e  di  BAGARELLA  Leoluca  e <text:line-break/>MADONIA Giuseppe, quali esecutori materiali. <text:line-break/> <text:line-break/><text:span text:style-name="T1">Â§ 1.1. LE DICHIARAZIONI DEI COLLABORATORI </text:span><text:line-break/> Gaspare<text:span text:style-name="T1">  </text:span>MUTOLO,  nellâinterrogatorio  del  15  dicembre <text:line-break/> 1993, ebbe a dichiarare quanto segue:  <text:line-break/> <text:span text:style-name="T2">âCome  ho  giÃ   riferito  in  precedenti  interrogatori,  secondo </text:span><text:line-break/> <text:span text:style-name="T2">una regola fondamentale di Cosa Nostra, tutti gli omicidi che per <text:line-break/>l'importanza  delle  vittime  possono  avere  conseguenze  negative <text:line-break/>per  l'intera  organizzazione  in  ragione  delle  prevedibili  reazioni </text:span><text:line-break/> <text:span text:style-name="T2">delle Forze dell'Ordine devono essere decisi dalla Commissione, <text:line-break/>e perciÃ² anche gli omicidi di giornalisti. </text:span><text:line-break/> <text:span text:style-name="T2">Con  specifico  riferimento  all'omicidio  del  giornalista </text:span><text:line-break/> <text:span text:style-name="T2">FRANCESE  Mario,  avvenuto  in  Palermo  nel  mese  di  gennaio <text:line-break/>1979, posso dire che a quell'epoca mi trovavo ristretto presso il </text:span><text:line-break/> <text:span text:style-name="T2">carcere  dell'Ucciardone  Sez.  IV  (infermeria),  ove  erano  ristretti <text:line-break/>tutti  gli  altri  uomini  dâonore.  Ricordo  bene  che  giÃ   da  molto <text:line-break/>tempo prima, e cioÃ¨ da almeno due anni, tutti noi uomini dâonore </text:span><text:line-break/> <text:span text:style-name="T2">commentavamo  sfavorevolmente  l'attivitÃ   professionale  svolta <text:line-break/>secondo noi con troppo zelo dal predetto giornalista, cronista del </text:span><text:line-break/> <text:line-break/>21 <text:line-break/> <text:bookmark-start text:name="22"/><text:bookmark-end text:name="22"/><text:span text:style-name="T2">quotidiano  "Giornale  di  Sicilia".  Ricordo  in  particolare  che  il <text:line-break/>FRANCESE  non  perdeva  occasione  per  attaccare  in  qualunque </text:span><text:line-break/> <text:span text:style-name="T2">modo la mafia ed i soggetti ad essa appartenenti. Se non erro si <text:line-break/>interessÃ²  molto  delle  vicende  relative  ai  lavori  di  appalto  e  di <text:line-break/>subappalto  realizzati  nella  Valle  del  Belice  per  la  costruzione </text:span><text:line-break/> <text:span text:style-name="T2">della  diga  Garcia  ed  a  tal  proposito  pubblicÃ²  spesso  articoli <text:line-break/>riguardanti  anche  numerosi  omicidi  che  erano  avvenuti  in  quel </text:span><text:line-break/> <text:span text:style-name="T2">periodo nella zona del Trapanese e del Palermitano interessata <text:line-break/>proprio  da  tali  lavori.  PiÃ¹  volte  ho  commentato  tali  omicidi  con <text:line-break/>AGRIGENTO  Giuseppe,  uomo  dâonore  della  famiglia  di  San </text:span><text:line-break/> <text:span text:style-name="T2">Cipirrello che Ã¨ stato ristretto con me sia pure per breve periodo. <text:line-break/>L'AGRIGENTO  c'era  stato  raccomandato  da  RIINA  Salvatore <text:line-break/>perchÃ© venisse destinato all'infermeria.  </text:span><text:line-break/> <text:span text:style-name="T2">Nei commenti che facevamo frequentemente il FRANCESE </text:span><text:line-break/> <text:span text:style-name="T2">veniva  definito  "un  cornuto",  ed  uso  proprio  tale  espressione </text:span><text:line-break/> <text:span text:style-name="T2">perchÃ©  a  mio  modo  di  vedere  rende  meglio  il  reale  pensiero  di <text:line-break/>chi  tali  parole  pronunziava.  In  altri  termini,  Ã¨  certo  che  il <text:line-break/>giornalista  FRANCESE  Mario  non  era  per  nulla  benvoluto </text:span><text:line-break/> <text:span text:style-name="T2">nell'ambiente  mafioso  e  ricordo  anzi  che  sembrÃ²  addirittura <text:line-break/>oltrepassare  ogni  limite  consentito  quando  osÃ²  attaccare <text:line-break/>pubblicamente  padre  Agostino  COPPOLA  per  il  suo </text:span><text:line-break/> <text:span text:style-name="T2">coinvolgimento nel sequestro di Montelera. Padre COPPOLA era <text:line-break/>notoriamente  molto  vicino  ai  corleonesi  e  a  RIINA  Salvatore  in </text:span><text:line-break/> <text:span text:style-name="T2">particolare,  che  chiamava  addirittura  fratello.  Io  stesso  ho  piÃ¹ <text:line-break/>volte  visto  Padre  Agostino  COPPOLA  scrivere  dei  messaggi  da <text:line-break/>far pervenire a RIINA Salvatore, nei quali lo stesso si rivolgeva a </text:span><text:line-break/> <text:span text:style-name="T2">RIINA  chiamandolo  "caro  fratello".  Diversamente  si  comportava <text:line-break/>con  tutti  gli  altri,  che  chiamava  semplicemente  con  il  nome  di </text:span><text:line-break/> <text:line-break/>22 <text:line-break/> <text:bookmark-start text:name="23"/><text:bookmark-end text:name="23"/><text:span text:style-name="T2">battesimo. Ricordo tale particolare perchÃ© quasi sempre inviavo i <text:line-break/>miei saluti al RIINA scrivendo in calce alla stessa lettera scritta </text:span><text:line-break/> <text:span text:style-name="T2">da Padre COPPOLA.  </text:span><text:line-break/> <text:span text:style-name="T2">Quando  si  Ã¨  avuta  notizia  in  carcere  dell'omicidio  del </text:span><text:line-break/> <text:span text:style-name="T2">FRANCESE quindi nessuno di noi si meravigliÃ², apparendo cosa </text:span><text:line-break/> <text:span text:style-name="T2">assolutamente  pacifica  che  detto  omicidio  fosse  stato  voluto  e <text:line-break/>deciso dalla Commissione. </text:span><text:line-break/> <text:span text:style-name="T2"> Ricordo  anzi  che  ci  fu  qualche  commento,  sia  pure </text:span><text:line-break/> <text:span text:style-name="T2">generico,  e  che  qualcuno  pronunziÃ²  le  parole  "CosÃ¬  gli  altri <text:line-break/>imparano".  </text:span><text:line-break/> <text:span text:style-name="T2">GiÃ   al  tempo  dell'omicidio  del  giornalista  FRANCESE </text:span><text:line-break/> <text:span text:style-name="T2">Mario la composizione della Commissione era tale per cui RIINA <text:line-break/>Salvatore  ed  i  corleonesi  avevano  il  maggior  peso  in  termini  di </text:span><text:line-break/> <text:span text:style-name="T2">decisioni.  </text:span><text:line-break/> <text:span text:style-name="T2">Ed  invero  mentre  sino  al  1978,  quando  cioÃ¨ </text:span><text:line-break/> <text:span text:style-name="T2">BADALAMENTI  Gaetano  non  era  stato  ancora  estromesso  da <text:line-break/>Cosa Nostra, i corleonesi non avevano la maggioranza in seno a <text:line-break/>detto  organismo  di  vertice,  subito  dopo,  tenuto  conto  e  di  tale </text:span><text:line-break/> <text:span text:style-name="T2">estromissione  e  del  fatto  che  quasi  contestualmente  venne <text:line-break/>costituito il mandamento di Resuttana, il cui capo era MADONIA <text:line-break/>Francesco,  RIINA  Salvatore  iniziÃ²  ad  avere  il  sopravvento  in </text:span><text:line-break/> <text:span text:style-name="T2">Commissione.  </text:span><text:line-break/> <text:span text:style-name="T2">MADONIA Francesco era infatti notoriamente uomo di fede </text:span><text:line-break/> <text:span text:style-name="T2">corleonese ed il suo mandamento era stato creato a discapito di <text:line-break/>quello di RICCOBONO Rosario. Non a caso, del resto, proprio in <text:line-break/>quel  periodo  si  sono  registrati  numerosi  delitti  cosiddetti </text:span><text:line-break/> <text:span text:style-name="T2">eccellenti,  peraltro  avvenuti  tutti  nel  territorio  del  MADONIA. <text:line-break/>Ricordo  le  uccisioni  del  giudice  TERRANOVA  Cesare,  del </text:span><text:line-break/> <text:line-break/>23 <text:line-break/> <text:bookmark-start text:name="24"/><text:bookmark-end text:name="24"/><text:span text:style-name="T2">giornalista FRANCESE Mario, di REINA Michele e di GIULIANO <text:line-break/>Boris.  In  epoca  precedente  invece  l'unico  omicidio  di  una  certa </text:span><text:line-break/> <text:span text:style-name="T2">importanza che Ã¨ avvenuto Ã¨ stato quello del Colonnello dei CC <text:line-break/>RUSSO  Giuseppe,  e  non  essendo  ancora  prevalsa  in <text:line-break/>Commissione  la  nuova  strategia  introdotta  essenzialmente  dai </text:span><text:line-break/> <text:span text:style-name="T2">corleonesi,  l'omicidio  stesso  dovette  essere  commesso  in <text:line-break/>territorio  di  Corleone,  e  non,  ad  esempio,  a  Palermo,  ove  pure </text:span><text:line-break/> <text:span text:style-name="T2">sarebbe  stato  possibile  proprio  perchÃ©  il  Col.  RUSSO  viveva  in <text:line-break/>questa  cittÃ .  Ricordo  infatti  che  per  quell'omicidio,  secondo <text:line-break/>quanto  ho  sentito  dire,  non  c'era  stato  il  consenso  di  tutti  i </text:span><text:line-break/> <text:span text:style-name="T2">componenti della Commissione.  </text:span><text:line-break/> <text:span text:style-name="T2">Ho  ricordato  prima  che  l'omicidio  del  giornalista </text:span><text:line-break/> <text:span text:style-name="T2">FRANCESE  Mario  Ã¨  avvenuto  nel  territorio  del  mandamento  di </text:span><text:line-break/> <text:span text:style-name="T2">Resuttana,  e  cioÃ¨  in  viale  Campania.  CiÃ²  mi  induce  a  dire  che <text:line-break/>certamente  l'omicidio  stesso  Ã¨  stato  commesso  da  MADONIA </text:span><text:line-break/> <text:span text:style-name="T2">Francesco  o  da  altro  componente  della  sua  famiglia.  Quasi <text:line-break/>certamente  a  detto  omicidio  ha  partecipato  anche  GAMBINO <text:line-break/>Giacomo  Giuseppe,  che  tutti  noi  uomini  dâonore  sapevamo </text:span><text:line-break/> <text:span text:style-name="T2">essere  d'accordo  con  quella  parte  di  Cosa  Nostra  che  voleva <text:line-break/>cambiare volto all'organizzazione facendo ricorso ad una vera e <text:line-break/>propria strategia sanguinaria comprendente anche l'uccisione di </text:span><text:line-break/> <text:span text:style-name="T2">uomini  politici,  di  componenti  delle  Forze  dell'Ordine  e  di  altri <text:line-break/>personaggi  delle  Istituzioni  che  con  il  loro  lavoro  cercavano  di </text:span><text:line-break/> <text:span text:style-name="T2">ostacolarne il nuovo corso.  </text:span><text:line-break/> <text:span text:style-name="T2">Ho  detto  prima  che  FRANCESE  Mario  aveva  pubblicato </text:span><text:line-break/> <text:span text:style-name="T2">numerosi articoli riguardanti la realizzazione della diga Garcia. </text:span><text:line-break/> <text:span text:style-name="T2">Al  riguardo  voglio  precisare  che  ai  relativi  lavori  di  subappalto <text:line-break/>erano  fortemente  interessati  tutti  gli  uomini  dâonore,  e </text:span><text:line-break/> <text:line-break/>24 <text:line-break/> <text:bookmark-start text:name="25"/><text:bookmark-end text:name="25"/><text:span text:style-name="T2">soprattutto  quelli  operanti  nella  zona.  Ricordo  che  io  stesso <text:line-break/>venni  invitato  a  quel  tempo  da  altro  uomo  dâonore  che  era  con </text:span><text:line-break/> <text:span text:style-name="T2">me  ristretto  all'Ucciardone,  tale  LAMBERTI  Salvatore,  ad <text:line-break/>acquistare  una  pala  meccanica  che  mi  avrebbe  consentito  di <text:line-break/>realizzare facili e lauti guadagni, mettendola a disposizione per </text:span><text:line-break/> <text:span text:style-name="T2">i lavori che si realizzavano nella Valle del Belice.  </text:span><text:line-break/> <text:span text:style-name="T2">Ricordo  anche  che,  nel  periodo  in  cui  ero  ristretto </text:span><text:line-break/> <text:span text:style-name="T2">all'Ucciardone  insieme  a  Padre  COPPOLA,  venne  tratta  in <text:line-break/>arresto  una  persona  di  una  certa  etÃ   di  cui  non  ricordo <text:line-break/>ovviamente il nome e che ci venne personalmente raccomandata </text:span><text:line-break/> <text:span text:style-name="T2">da RIINA Salvatore. Il messaggio che abbiamo ricevuto era stato <text:line-break/>quello  di  fare  in  modo  da  farlo  trasferire  all'infermeria  e  di <text:line-break/>metterci a sua disposizione, soprattutto al fine di controllarlo per </text:span><text:line-break/> <text:span text:style-name="T2">assicurarci che reggesse bene lo stato di detenzione. Ci fu detto <text:line-break/>infatti  che  tale  soggetto,  che  probabilmente  era  un  pubblico </text:span><text:line-break/> <text:span text:style-name="T2">amministratore,  si  era  interessato,  non  so  a  quale  titolo  ed  in <text:line-break/>che  misura,  di  alcuni  appalti  riguardanti  la  diga  Garcia  ed  il <text:line-break/>RIINA  Salvatore  era  preoccupato  che  potesse  riferire  qualcosa. </text:span><text:line-break/> <text:span text:style-name="T2">Ovvio  quindi  che  proprio  il  RIINA  era  fortemente  interessato  a <text:line-break/>quei  lavori  per  la  realizzazione  della  diga  Garcia,  sui  quali <text:line-break/>aveva  ampiamente  scritto  il  giornalista  FRANCESE  Mario.  Se </text:span><text:line-break/> <text:span text:style-name="T2">non ricordo male quella persona anziana, che appariva distinta, <text:line-break/>lavorava presso il Consorzio di bonifica del Belice.  </text:span><text:line-break/> <text:span text:style-name="T2">Null'altro  posso  riferire  oggi  in  merito  all'omicidio  del </text:span><text:line-break/> <text:span text:style-name="T2">giornalista  FRANCESE  Mario,  anche  se  non  escludo  che <text:line-break/>sforzando un pÃ² i miei ricordi possano venirmi in mente fatti e </text:span><text:line-break/> <text:span text:style-name="T2">circostanze di rilievo.â </text:span><text:line-break/> <text:line-break/>25 <text:line-break/> <text:bookmark-start text:name="26"/><text:bookmark-end text:name="26"/>Nellâinterrogatorio  reso  il  22  aprile  2000  davanti  al <text:line-break/> Pubblico Ministero, in sede di attivitÃ  integrativa di indagine, <text:line-break/> il  MUTOLO  fornÃ¬  le  seguenti  precisazioni  sulla  vicenda <text:line-break/>criminosa per cui Ã¨ processo: <text:line-break/> <text:span text:style-name="T2">D.:  ha  mai  sentito  parlare  del  giornalista  Mario </text:span><text:line-break/> <text:span text:style-name="T2">FRANCESE? </text:span><text:line-break/> <text:span text:style-name="T2">R.:  Si tratta di un giornalista molto chiacchierato in Cosa </text:span><text:line-break/> <text:span text:style-name="T2">Nostra  perchÃ©  si  occupava  di  Cosa  Nostra.  Si  occupava <text:line-break/>principalmente  sulle  cose  di  mafia,  con  un  verso  che  non  era <text:line-break/>gradito ai mafiosi. Mentre ero al carcere Ucciardone di Palermo, </text:span><text:line-break/> <text:span text:style-name="T2">con  diversi  detenuti,  tra  cui  Gerlando  ALBERTI,  BUSCETTA, <text:line-break/>Salvatore LAMBERTI, AGRIGENTO Giuseppe ed altri ho sentito <text:line-break/>parlare  male  di  lui  dai  mafiosi.  Dopo  che  lâhanno  ucciso,  tali </text:span><text:line-break/> <text:span text:style-name="T2">soggetti erano contenti perchÃ© lui parlava con un accento molto <text:line-break/>conoscitore di Cosa Nostra che non era gradito. </text:span><text:line-break/> <text:span text:style-name="T2">D.:  in  un  verbale  ha  parlato  di  rapporti  tra  lâomicidio </text:span><text:line-break/> <text:span text:style-name="T2">FRANCESE e diga Garcia. perchÃ©? </text:span><text:line-break/> <text:span text:style-name="T2">R.: Tutti i subappalti li avevano gli uomini di Cosa Nostra. </text:span><text:line-break/> <text:span text:style-name="T2">Ricordo  in  particolare  un  aggancio  avuto  con  Salvatore <text:line-break/>LAMBERTI  che  mi  se  volevo  acquistare  un  Caterpillar  per <text:line-break/>lavorare  alla  diga  Garcia.  Il  pagamento  sarebbe  stato </text:span><text:line-break/> <text:span text:style-name="T2">ammortizzato dai guadagni derivanti dai lavori alla diga Garcia.  <text:line-break/>FRANCESE  aveva  scritto  molti  articoli  sulla  diga.  Mi  ricordo  in </text:span><text:line-break/> <text:span text:style-name="T2">particolare  che  furono  uccisi  due  camionisti  e  lui  scrisse  un <text:line-break/>articolo riconducendo questi omicidi ai lavori della diga. Oltre al <text:line-break/>RIINA  si  interessavano  i  lavori  anche  i  mafiosi  del  Trapanese, </text:span><text:line-break/> <text:span text:style-name="T2">prima  naturalmente  che  RIINA  prendesse  il  sopravvento  anche </text:span><text:line-break/> <text:line-break/>26 <text:line-break/> <text:bookmark-start text:name="27"/><text:bookmark-end text:name="27"/><text:span text:style-name="T2">in  quel  territorio.  FRANCESE,  insomma,  non  era  un  giornalista <text:line-break/>comune, era uno che sapeva tutto sui mafiosi.  </text:span><text:line-break/> <text:span text:style-name="T2">D.:  sa  riferire  notizie  piÃ¹  precise  sugli  interessi  di  RIINA </text:span><text:line-break/> <text:span text:style-name="T2">sulla diga Garcia? </text:span><text:line-break/> <text:span text:style-name="T2">R.:  Mi  ricordo  solamente  che  una  volta  P.  COPPOLA  mi </text:span><text:line-break/> <text:span text:style-name="T2">chiese  di  fare  un  favore  a  RIINA  raccomandando  un  soggetto <text:line-break/>che  si  trovava  in  carcere  allâUcciardone.  P.  COPPOLA  mi  disse </text:span><text:line-break/> <text:span text:style-name="T2">che  il  favore  lo  chiedeva  proprio  RIINA  e  che  si  trattava  di <text:line-break/>favorire  una  persona  anziana,  molto  distinta.  Non  era  un <text:line-break/>mafioso.  Era  una  persona  che  aveva  a  che  fare  con  i  lavori </text:span><text:line-break/> <text:span text:style-name="T2">pubblici.  So  che  sia  Totoâ  RIINA  che  altre  persone  avevano <text:line-break/>interessi economici con il Consorzio Agrario in cui vi lavorava il <text:line-break/>figlio  di  un  certo  CASCIO,  uomo  dâonore  della  famiglia  di </text:span><text:line-break/> <text:span text:style-name="T2">Roccamena che abitava a Monreale. So che nei lavori grossi di <text:line-break/>costruzione  câerano  sempre  Bernardo  PROVENZANO  e  Totoâ </text:span><text:line-break/> <text:span text:style-name="T2">RIINA. Non sono a conoscenza di quali fossero perÃ² i loro canali <text:line-break/>attraverso i quali i due lavoravano in tale settore. </text:span><text:line-break/> <text:span text:style-name="T2">D.:  operava  la  commissione  allâepoca  dellâomicidio  di  </text:span><text:line-break/> <text:span text:style-name="T2">Mario FRANCESE? </text:span><text:line-break/> <text:span text:style-name="T2">R.: Se doveva essere uccisa una persona qualunque, non </text:span><text:line-break/> <text:span text:style-name="T2">operava  la  Commissione;  se  doveva  essere  eliminato  qualcuno </text:span><text:line-break/> <text:span text:style-name="T2">la cui morte poteva creare conseguenze o reazioni, per esempio <text:line-break/>un Carabiniere, un Giudice, un Avvocato allora il delitto doveva </text:span><text:line-break/> <text:span text:style-name="T2">essere deciso dalla Commissione. Lâomicidio di un giornalista Ã¨ <text:line-break/>un  omicidio  importante  perchÃ©  puÃ²  determinare  una  reazione, <text:line-break/>per  cui  questa  regola  doveva  operare  per  lâomicidio  del </text:span><text:line-break/> <text:span text:style-name="T2">FRANCESE.  Lâunica  eccezione  di  questa  regola  sono  stati <text:line-break/>lâomicidio  del  Colonnello  RUSSO  e  lâuccisione  del  Giudice </text:span><text:line-break/> <text:line-break/>27 <text:line-break/> <text:bookmark-start text:name="28"/><text:bookmark-end text:name="28"/><text:span text:style-name="T2">COSTA.  Nel  caso  di  RUSSO  volevano  la  sua  eliminazione <text:line-break/>soltanto i Corleonesi perchÃ© ritenevano che avesse perseguitato </text:span><text:line-break/> <text:span text:style-name="T2">i  Corleonesi.    Lâomicidio  COSTA  avviene  anche  in  questo <text:line-break/>contesto  in  cui  INZERILLO  lo  fa  uccidere  senza  il  consenso <text:line-break/>perchÃ©  il  COSTA  si  era  assunto  la  responsabilitÃ   personale  di </text:span><text:line-break/> <text:span text:style-name="T2">far  arrestare  persone  vicine  allâINZERILLO  per  il  reato  di <text:line-break/>associazione per delinquere. CiÃ² si seppe, e per questo fu deciso </text:span><text:line-break/> <text:span text:style-name="T2">di  eliminare  il  Giudice  COSTA.  INZERILLO  fu  rimproverato  dal <text:line-break/>Michele GRECO per questo atto. Quando fu ucciso il Colonnello <text:line-break/>RUSSO, io ero in carcere e dopo aver sentito la notizia abbiamo </text:span><text:line-break/> <text:span text:style-name="T2">festeggiato la notizia. Poi arrivÃ² la notizia che alcune persone di <text:line-break/>Cosa  Nostra  indagavano  su  chi  avesse  ucciso  il  Colonnello <text:line-break/>RUSSO,  in  quanto  non  condividevano  il  predetto  omicidio; </text:span><text:line-break/> <text:span text:style-name="T2">probabilmente  si  trattava  di  BADALAMENTI.  RIINA  mandÃ²  a <text:line-break/>dire  che,  da  quel  momento,  chiunque  aveva  intenzione  di </text:span><text:line-break/> <text:span text:style-name="T2">uccidere  un  poliziotto  o  un  carabiniere,  non  aveva  bisogno  di <text:line-break/>avere  il  consenso  della  Commissione,  in  quanto  lui  se  ne <text:line-break/>assumeva la responsabilitÃ . Con ciÃ² praticamente dichiarava di </text:span><text:line-break/> <text:span text:style-name="T2">avere  ucciso  lui  il  Colonnello  RUSSO.  Questa  decisione  fu  un <text:line-break/>atto  contro  BADALAMENTI    che  non  condivideva  lâuccisione  di  <text:line-break/>RUSSO. </text:span><text:line-break/> <text:span text:style-name="T2">D.:  su  quale  mandamento  ricadeva  v.  Campania  a </text:span><text:line-break/> <text:span text:style-name="T2">Palermo ? </text:span><text:line-break/> <text:span text:style-name="T2">R.:  In  quella  zona  il  capo  mandamento  era  Francesco </text:span><text:line-break/> <text:span text:style-name="T2">MADONIA. I capi mandamento erano sempre a conoscenza degli <text:line-break/>omicidi che avvenivano nel loro mandamento.  </text:span><text:line-break/> <text:span text:style-name="T2">D.:  specifichi  perchÃ©  ha  fatto  i  nomi  di  GAMBINO  e </text:span><text:line-break/> <text:span text:style-name="T2">MADONIA nel verbale di interrogatorio del 1993 </text:span><text:line-break/> <text:line-break/>28 <text:line-break/> <text:bookmark-start text:name="29"/><text:bookmark-end text:name="29"/><text:span text:style-name="T2">R.: Nasce solo come intuizione perchÃ© sia il GAMBINO che </text:span><text:line-break/> <text:span text:style-name="T2">il MADONIA erano coinvolti in tutti gli omicidi del tempo. Si tratta </text:span><text:line-break/> <text:span text:style-name="T2">di  persone  sadiche  che  vogliono  partecipare  agli  omicidi <text:line-break/>commessi  nel  territorio.  Eâ  una  mia  deduzione  conoscendo  le <text:line-break/>persone ed i fatti dellâepoca. </text:span><text:line-break/> <text:span text:style-name="T2">D.:  vuole  specificare  il  senso  di  quanto  riferito  dianzi  con </text:span><text:line-break/> <text:span text:style-name="T2">riferimento al Colonnello RUSSO? </text:span><text:line-break/> <text:span text:style-name="T2">R.:  Certamente  la  notizia  intendeva  far  sapere  che,  se </text:span><text:line-break/> <text:span text:style-name="T2">qualcuno  continuava  ad  indagare  sul  Colonnello  RUSSO, <text:line-break/>avrebbe  fatto  la  sua  stessa  fine.  Era  una  sfida  sia  a </text:span><text:line-break/> <text:span text:style-name="T2">BADALAMENTI  che  a  BONTATE  che  non  volevano  che  si <text:line-break/>iniziasse  una  guerra  contro  lo  Stato.  Ma  non  Ã¨  possibile  che <text:line-break/>lâomicidio  di  Mario  FRANCESE  sia  avvenuto  senza  la </text:span><text:line-break/> <text:span text:style-name="T2">conoscenza della Commissione</text:span>.â  <text:line-break/> Per <text:line-break/> quanto <text:line-break/> attiene <text:line-break/> allâordinamento <text:line-break/> interno <text:line-break/> dellâorganizzazione mafiosa, il MUTOLO nellâinterrogatorio del <text:line-break/>28  agosto  1992  aveva  chiarito  che  â<text:span text:style-name="T2">Ã¨  una  regola  costante  (â¦) <text:line-break/>che il responsabile della famiglia o del gruppo nel cui territorio </text:span><text:line-break/> <text:span text:style-name="T2">deve  essere  commesso  un  omicidio  ne  venga  informato <text:line-break/>preventivamente.  Tale  regola  puÃ²  subire  unâeccezione, <text:line-break/>esclusivamente  nel  caso  in  cui  â  per  qualche  ragione  â  la </text:span><text:line-break/> <text:span text:style-name="T2">commissione intenda tener la decisione talmente segreta da non <text:line-break/>informare il capo della famiglia interessata</text:span>â.  <text:line-break/> Nellâinterrogatorio del 3 settembre 1992 il MUTOLO ebbe <text:line-break/> a  specificare  che  &lt;&lt;<text:span text:style-name="T2">quando  il  capo-mandamento  si  trovava <text:line-break/>lontano dalla Sicilia, perchÃ© detenuto o in soggiorno obbligato o </text:span><text:line-break/> <text:span text:style-name="T2">per altro motivo, questi veniva immancabilmente consultato dal <text:line-break/>suo  sostituto  o  da  altro  capo-mandamento,  che  veniva  in  tale </text:span><text:line-break/> <text:line-break/>29 <text:line-break/> <text:bookmark-start text:name="30"/><text:bookmark-end text:name="30"/><text:span text:style-name="T2">evenienza  allâuopo  delegato  a  rappresentare  la  volontÃ  <text:line-break/>dellâimpedito.  (â¦)  La  regola  (â¦)  era  (ed  Ã¨)  generale,  poichÃ© </text:span><text:line-break/> <text:span text:style-name="T2">anche una sola violazione di essa avrebbe costituito la causa di <text:line-break/>violente  reazioni  del  capo-mandamento  non  consultato  ed <text:line-break/>avrebbe impedito il regolare funzionamento della Commissione. </text:span><text:line-break/> <text:span text:style-name="T2">A  titolo  di  ulteriore  esempio  della  costanza  della  regola,  posso <text:line-break/>citare  il  caso  del  CALOâ,  il  quale,  pur  avendo  trasferito  la  sua </text:span><text:line-break/> <text:span text:style-name="T2">dimora  di  fatto  a  Roma  sin  dal  1975  circa,  veniva  consultato <text:line-break/>sempre a Roma attraverso uomini dâonore della sua famiglia (di <text:line-break/>solito, LA MATTINA Nunzio o SPADARO Tommaso). In tali casi, il </text:span><text:line-break/> <text:span text:style-name="T2">CALOâ poteva decidere di venire direttamente a Palermo per la <text:line-break/>riunione della Commissione; se, invece, dichiarava di non poter <text:line-break/>venire  per  giustificati  motivi,  attinenti  ad  interessi  di  Cosa </text:span><text:line-break/> <text:span text:style-name="T2">Nostra,  riceveva  immancabilmente  la  visita  di  altro  capo-<text:line-break/>mandamento,  il  quale  ne  trasmetteva  la  volontÃ   in </text:span><text:line-break/> <text:span text:style-name="T2">Commissione.  Di  competenza  della  Commissione  era  ed  Ã¨, <text:line-break/>innanzi  tutto,  la  decisione  circa  lâomicidio  di  qualsivoglia  uomo <text:line-break/>dâonore. Originariamente, per la veritÃ , era sufficiente a tal fine </text:span><text:line-break/> <text:span text:style-name="T2">la  decisione  del  capo  della  famiglia  cui  apparteneva  lâuomo <text:line-break/>dâonore  da  sopprimere  (â¦).  La  regola  della  immancabile, <text:line-break/>preventiva deliberazione della commissione in tutti i casi in cui </text:span><text:line-break/> <text:span text:style-name="T2">dovesse  essere  ucciso  un  uomo  dâonore  venne  introdotta  dopo <text:line-break/>lâeliminazione  di  GRAZIANO  Angelo  (nel  1977,  in  data </text:span><text:line-break/> <text:span text:style-name="T2">desumibile  dal  ritrovamento  dellâautovettura).  Essa  venne <text:line-break/>introdotta  poichÃ©  in  quellâoccasione  i  corleonesi  si  erano  resi <text:line-break/>conto che la regola precedente aveva consentito lâeliminazione â </text:span><text:line-break/> <text:span text:style-name="T2">a  loro  insaputa  â  di  una  persona  molto  amica.  Il  GRAZIANO, <text:line-break/>infatti,  era  molto  vicino  a  RIINA  Salvatore  ed  a  GAMBINO </text:span><text:line-break/> <text:line-break/>30 <text:line-break/> <text:bookmark-start text:name="31"/><text:bookmark-end text:name="31"/><text:span text:style-name="T2">Giacomo  Giuseppe  (â¦).  Sono  sempre  state,  altresÃ¬,  di <text:line-break/>competenza  della  Commissione  le  decisioni  riguardanti </text:span><text:line-break/> <text:span text:style-name="T2">lâuccisione  di  appartenenti  alle  Forze  dellâOrdine  (compresi  gli <text:line-break/>agenti  di  custodia),  magistrati,  uomini  politici,  giornalisti, <text:line-break/>avvocati. CiÃ² perchÃ© tali uccisioni possono determinare reazioni </text:span><text:line-break/> <text:span text:style-name="T2">dello  Stato  o  della  corporazione,  che  colpiscono  gli  interessi <text:line-break/>generali di Cosa Nostra e non giÃ  soltanto il singolo esponente </text:span><text:line-break/> <text:span text:style-name="T2">dellâorganizzazione</text:span>&gt;&gt;. <text:line-break/> Il  collaboratore  di  giustizia,  nello  stesso  interrogatorio <text:line-break/> del  3  settembre  1992,  aveva  cosÃ¬  delineato  la  composizione <text:line-break/> della  "Commissione"  provinciale  di  "Cosa  Nostra"  per  il <text:line-break/>periodo dal 1978 al 1982: <text:line-break/> -  <text:span text:style-name="T2">RIINA Salvatore, con sostituto Provenzano Bernardo </text:span><text:line-break/> -  <text:span text:style-name="T2">BONO Giuseppe </text:span><text:line-break/> -  <text:span text:style-name="T2">GRECO Michele, capo </text:span><text:line-break/> -  <text:span text:style-name="T2">BONTATE Stefano, fino alla sua morte (â¦) </text:span><text:line-break/> -  <text:span text:style-name="T2">INZERILLO Salvatore, fino alla sua morte </text:span><text:line-break/> -  <text:span text:style-name="T2">SCAGLIONE Salvatore  </text:span><text:line-break/> -  <text:span text:style-name="T2">RICCOBONO Rosario </text:span><text:line-break/> -  <text:span text:style-name="T2">CALOâ Giuseppe  </text:span><text:line-break/> -  <text:span text:style-name="T2">MADONIA Francesco  </text:span><text:line-break/> -  <text:span text:style-name="T2">PIZZUTO Calogero detto âGiginoâ, fino alla sua morte </text:span><text:line-break/> -  <text:span text:style-name="T2">SALAMONE Antonino, con sostituto BRUSCA Bernardo  </text:span><text:line-break/> -  <text:span text:style-name="T2">GERACI Antonino detto âNenÃ¨â, il vecchio. </text:span><text:line-break/> Dallâesame  delle  predette  deposizioni  del  MUTOLO <text:line-break/> emergeva  una  serie  di  circostanze  di  fondamentale <text:line-break/> importanza  ai  fini  della  ricostruzione  dei  fatti  per  cui  Ã¨ <text:line-break/> <text:line-break/>31 <text:line-break/> <text:bookmark-start text:name="32"/><text:bookmark-end text:name="32"/>processo.  In  particolare,  le  dichiarazioni  del  collaborante <text:line-break/>evidenziavano che: <text:line-break/> -  secondo  una  regola  fondamentale  (ed  in  quel  periodo <text:line-break/> sicuramente  operante)  di  "Cosa  Nostra",  gli  omicidi  di <text:line-break/>magistrati, uomini politici, soggetti appartenenti alle Forze <text:line-break/> dellâOrdine,  avvocati  e  giornalisti  â  potendo  provocare <text:line-break/>conseguenze  negative  per  lâorganizzazione,  tenuto  conto <text:line-break/> della rilevanza delle vittime e delle prevedibili reazioni dello <text:line-break/>Stato â dovevano essere deliberati dalla "Commissione"; <text:line-break/> -  le sole eccezioni a questa regola furono rappresentate dagli <text:line-break/> omicidi  del  colonnello  Giuseppe  RUSSO  e  del  Procuratore <text:line-break/>della Repubblica di Palermo, Gaetano COSTA, maturati in <text:line-break/>contesti assolutamente peculiari;  <text:line-break/> -  giÃ   al  momento  dellâomicidio  di  Mario  FRANCESE, <text:line-break/> Salvatore RIINA aveva preso il sopravvento allâinterno della <text:line-break/> "Commissione",  in  virtÃ¹  della  estromissione  (decretata  nel <text:line-break/>1978)  di  Gaetano  BADALAMENTI  dallâorganizzazione <text:line-break/>mafiosa  e  della  quasi  contestuale  costituzione  del <text:line-break/> "mandamento"  di  Resuttana,  a  capo  del  quale  vi  era <text:line-break/>Francesco  MADONIA,  notoriamente  legato  ai  âcorleonesiâ; <text:line-break/>non  a  caso,  proprio  in  quel  periodo  si  verificarono <text:line-break/> numerosi  omicidi  âeccellentiâ  (segnatamente,  quelli  di <text:line-break/>Cesare  TERRANOVA,  di  Michele  REINA  e  di  Boris <text:line-break/> GIULIANO),  tutti  commessi  nel  territorio  del  predetto <text:line-break/>"mandamento"; <text:line-break/> -  allâepoca dellâomicidio di Mario FRANCESE, facevano parte <text:line-break/> della  "Commissione"  Francesco  MADONIA  (capo  del <text:line-break/>"mandamento"  di  Resuttana),  Rosario  RICCOBONO  (capo <text:line-break/> <text:line-break/>32 <text:line-break/> <text:bookmark-start text:name="33"/><text:bookmark-end text:name="33"/>del "mandamento" di Partanna Mondello), Giuseppe CALOâ <text:line-break/>(capo  del  "mandamento"  di  Porta  Nuova),  Bernardo <text:line-break/> BRUSCA  (per  il  "mandamento"  di  San  Giuseppe  Jato), <text:line-break/>Antonino  GERACI  (capo  del  "mandamento"  di  Partinico), <text:line-break/>Salvatore RIINA (capo del "mandamento" di Corleone, il cui <text:line-break/> sostituto  era  Bernardo  PROVENZANO),  Michele  GRECO <text:line-break/>(capo  del  "mandamento"  di  Ciaculli),  Stefano  BONTATE <text:line-break/> (capo del "mandamento" di Santa Maria di GesÃ¹); a questi <text:line-break/>soggetti il MUTOLO nellâinterrogatorio del 3 settembre 1992 <text:line-break/>ha  aggiunto  Giuseppe  BONO,  Salvatore  INZERILLO, <text:line-break/> Salvatore <text:line-break/> SCAGLIONE, <text:line-break/> Calogero <text:line-break/> PIZZUTO; <text:line-break/> nellâinterrogatorio  del  22  aprile  2000  il  MUTOLO  ha <text:line-break/>menzionato  anche  il  MOTISI  (capo  del  "mandamento"  di <text:line-break/> Pagliarelli), non indicato in data 3 settembre 1992; <text:line-break/> -  per  gli  esponenti  mafiosi  detenuti  presso  lâistituto <text:line-break/> penitenziario  dellâUcciardone  era  assolutamente  pacifico <text:line-break/>che  lâomicidio  di  Mario  FRANCESE  (considerato  da  taluno <text:line-break/>anche  come  un  monito  rivolto  agli  altri  giornalisti)  fosse <text:line-break/> stato voluto e deciso dalla "Commissione";  <text:line-break/> -  giÃ   da  almeno  due  anni  prima  dellâomicidio,  tutti  gli <text:line-break/> "uomini  d'onore"  effettuavano  commenti  fortemente <text:line-break/> negativi  (talvolta,  con  lâuso  di  espressioni  che  riflettevano <text:line-break/>una violenta avversione) sullâattivitÃ  professionale svolta da <text:line-break/> Mario  FRANCESE,  da  essi  considerata  come  un  costante <text:line-break/>attacco a "Cosa Nostra" ed ai suoi componenti; <text:line-break/> -  Mario <text:line-break/> FRANCESE, <text:line-break/> tra <text:line-break/> lâaltro, <text:line-break/> aveva <text:line-break/> pubblicato <text:line-break/> frequentemente  articoli  sulle  vicende  relative  ai  lavori  di <text:line-break/>appalto e di subappalto realizzati nella Valle del Belice per <text:line-break/> <text:line-break/>33 <text:line-break/> <text:bookmark-start text:name="34"/><text:bookmark-end text:name="34"/>la  costruzione  della  diga  Garcia  ed  a  numerosi  omicidi <text:line-break/>realizzati nella zona interessata dai lavori;  <text:line-break/> -  tutti  i  lavori  di  subappalto  relativi  alla  diga  Garcia  erano <text:line-break/> stati  affidati  a  mafiosi,  secondo  quanto  il  collaborante <text:line-break/>apprese da Salvatore LAMBERTI, esponente della "famiglia" <text:line-break/> di Borgetto, il quale gli propose di prendere parte a questa <text:line-break/>lucrosa attivitÃ  impiegando una pala meccanica; <text:line-break/> -  ai  lavori  relativi  alla  costruzione  della  diga  erano <text:line-break/> fortemente  interessati  anche  Bernardo  PROVENZANO  e <text:line-break/>Salvatore RIINA; <text:line-break/> -  Salvatore <text:line-break/> RIINA  si  era  persino  preoccupato  di <text:line-break/> âraccomandareâ,  perchÃ©  fosse  trasferito  in  infermeria  e <text:line-break/>venisse trattato con riguardo, un pubblico amministratore <text:line-break/> piuttosto  anziano,  in  servizio  presso  il  Consorzio  di <text:line-break/>Bonifica  del  Belice,  il  quale  si  era  interessato  di  alcuni <text:line-break/> appalti  riguardanti  la  suddetta  diga  ed  era  stato  tratto  in <text:line-break/>arresto;  lâintento  del  RIINA  era  quello  di  assicurarsi  che  il <text:line-break/>medesimo  individuo  sopportasse  bene  lo  stato  di <text:line-break/> detenzione e non collaborasse con lâautoritÃ  giudiziaria; <text:line-break/> -  la  suddetta  raccomandazione  era  stata  impartita  da <text:line-break/> Salvatore  RIINA  mediante  un  messaggio  inviato  a  padre <text:line-break/> Agostino COPPOLA, avvalendosi delle agevoli possibilitÃ  di <text:line-break/>comunicazione  tra  i  detenuti  e  lâesterno,  in  quel  periodo <text:line-break/> riscontrabili nellâistituto penitenziario dellâUcciardone; <text:line-break/> -  ai  mafiosi  era  sembrato  che  Mario  FRANCESE <text:line-break/> oltrepassasse  ogni  limite  consentito,  quando  aveva <text:line-break/> attaccato  pubblicamente  padre  Agostino  COPPOLA  (legato <text:line-break/> <text:line-break/>34 <text:line-break/> <text:bookmark-start text:name="35"/><text:bookmark-end text:name="35"/>da  rapporti  fraterni  con  Salvatore  RIINA)  per  il  suo <text:line-break/>coinvolgimento nel sequestro di ROSSI DI MONTELERA; <text:line-break/> -  dopo  lâomicidio  di  Mario  FRANCESE,  che  possedeva  e <text:line-break/> manifestava  una  profondissima  conoscenza  del  fenomeno <text:line-break/>mafioso,  gli  "uomini  d'onore"  detenuti  esternarono  la  loro <text:line-break/> contentezza; <text:line-break/> -  il  luogo  dove  fu  ucciso  Mario  FRANCESE  ricadeva  nel <text:line-break/> territorio del "mandamento" di Resuttana; <text:line-break/> -  ciascun âcapo-mandamentoâ doveva avere preventivamente <text:line-break/> conoscenza  degli  omicidi  che  sarebbero  stati  commessi <text:line-break/> allâinterno del proprio territorio. <text:line-break/> <text:line-break/><text:span text:style-name="T1">********** </text:span><text:line-break/> La  riconducibilitÃ   dellâomicidio  di  Mario  FRANCESE  al <text:line-break/> vertice  di  "Cosa  Nostra"  Ã¨  desumibile  anche  dalle  seguenti <text:line-break/>dichiarazioni  rese  dal  collaboratore  di  giustizia  Gioacchino<text:span text:style-name="T1"> </text:span><text:line-break/> PENNINO<text:span text:style-name="T1"> </text:span>nellâinterrogatorio del 4 luglio 1996: <text:line-break/> <text:span text:style-name="T2">A.D.R.: Come Ã¨ ormai noto allâUfficio, per averlo piÃ¹ volte </text:span><text:line-break/> <text:span text:style-name="T2">dichiarato,  sono  stato  sempre  molto  amico  di  Nino  ed  Ignazio </text:span><text:line-break/> <text:span text:style-name="T2">SALVO.  Da  loro,  ed  in  particolare  da  Nino  SALVO,  ho  appreso <text:line-break/>notizie sullâomicidio del giornalista Mario FRANCESE.  </text:span><text:line-break/> <text:span text:style-name="T2">Ricordo  che  Nino  SALVO  mi  disse  che  la  responsabilitÃ , </text:span><text:line-break/> <text:span text:style-name="T2">almeno  in  senso  morale,  di  quel  fatto  di  sangue  era  da <text:line-break/>addebitare  allâUfficiale  dei  Carabinieri  SUBRANNI,  che  aveva </text:span><text:line-break/> <text:span text:style-name="T2">condotto  indagini  a  seguito  dellâomicidio  del  Colonnello  dei <text:line-break/>Carabinieri  RUSSO  e  del  Professore  COSTA,  suo  amico  ed <text:line-break/>informatore. Che il COSTA fosse un informatore del Colonnello </text:span><text:line-break/> <text:line-break/>35 <text:line-break/> <text:bookmark-start text:name="36"/><text:bookmark-end text:name="36"/><text:span text:style-name="T2">RUSSO,  lâho  saputo  dal  Senatore  D.C.  Giuseppe  CERAMI,  il <text:line-break/>quale  conosceva  bene  il  COSTA  perchÃ©  gli  procurava  consensi </text:span><text:line-break/> <text:span text:style-name="T2">elettorali. Il CERAMI era un uomo dâonore, ed in quanto tale me <text:line-break/>ne parlÃ².  </text:span><text:line-break/> <text:span text:style-name="T2">Tornando  allâomicidio  di  Mario  FRANCESE,  riferisco  che </text:span><text:line-break/> <text:span text:style-name="T2">secondo quanto appresi da Nino SALVO, il SUBRANNI avrebbe <text:line-break/>âpassatoâ  al  FRANCESE  importanti  notizie  riguardanti  gli </text:span><text:line-break/> <text:span text:style-name="T2">interessi  dei  Corleonesi  ed  in  particolare  di  RIINA  Salvatore, <text:line-break/>nella  diga  Garcia,  opera  monumentale  realizzata  intorno  alla <text:line-break/>metÃ  degli anni â70 in una zona della Sicilia che non so meglio </text:span><text:line-break/> <text:span text:style-name="T2">indicare.  Sulla  base  di  dette  notizie,  il  FRANCESE  avrebbe <text:line-break/>quindi  scritto  alcuni  articoli  -  poi  pubblicati  dal  Giornale  di <text:line-break/>Sicilia,  per  conto  del  quale  lavorava  -  che  mettevano  in </text:span><text:line-break/> <text:span text:style-name="T2">particolare  risalto  la  figura  del  RIINA,  sottoponendolo  cosÃ¬  ad <text:line-break/>eccessiva attenzione da parte degli inquirenti.  </text:span><text:line-break/> <text:span text:style-name="T2">Fu  per  tale  motivo  che  il  RIINA,  avendo  rilevato  che  si </text:span><text:line-break/> <text:span text:style-name="T2">parlava  insistentemente  soltanto  di  lui  e  non  anche  di  Stefano <text:line-break/>BONTATE  e  di  Michele  GRECO,  che  era  stato  sempre  molto </text:span><text:line-break/> <text:span text:style-name="T2">amico  dei  vari  proprietari  del  Giornale  di  Sicilia  tra  i  quali,  in <text:line-break/>particolare,  Federico  ARDIZZONE,  pose  in  essere  una  serie  di <text:line-break/>avvertimenti  a  quel  Giornale,  uno  dei  quali  consistente  nel </text:span><text:line-break/> <text:span text:style-name="T2">danneggiamento di una villa che si trovava nei pressi della villa <text:line-break/>di Michele GRECO, in Casteldaccia. CosÃ¬ mi disse almeno Nino </text:span><text:line-break/> <text:span text:style-name="T2">SALVO,  secondo  cui  quel  fatto  sarebbe  stato  un  preciso <text:line-break/>avvertimento a Michele GRECO.  </text:span><text:line-break/> <text:span text:style-name="T2">Sempre a dire del SALVO, il giornalista Mario FRANCESE </text:span><text:line-break/> <text:span text:style-name="T2">sarebbe  stato  ucciso  perchÃ©,  nonostante  tutto,  continuava  a <text:line-break/>scrivere articoli ispirati contro di lui.  </text:span><text:line-break/> <text:line-break/>36 <text:line-break/> <text:bookmark-start text:name="37"/><text:bookmark-end text:name="37"/><text:span text:style-name="T2">Preciso  che  Nino  SALVO  mi  parlÃ²  dei  Corleonesi,  e  non </text:span><text:line-break/> <text:span text:style-name="T2">solo del RIINA, come degli autori di tali danneggiamenti e dello </text:span><text:line-break/> <text:span text:style-name="T2">stesso omicidio del FRANCESE.  </text:span><text:line-break/> <text:span text:style-name="T2">Preciso  anche  che  per  quanto  Ã¨  a  mia  conoscenza,  sono </text:span><text:line-break/> <text:span text:style-name="T2">sempre  esistiti  ottimi  rapporti  tra  i  proprietari  del  quotidiano </text:span><text:line-break/> <text:span text:style-name="T2">Giornale  di  Sicilia  ed  esponenti  di  rilievo  di  Cosa  Nostra.  CiÃ² <text:line-break/>sono  in  grado  di  dire  non  soltanto  per  quanto  riferitomi  a </text:span><text:line-break/> <text:span text:style-name="T2">proposito dellâomicidio di Mario FRANCESE da Nino SALVO, ma <text:line-break/>anche perchÃ© ricordo che, nel lontano 1962, mio zio Gioacchino <text:line-break/>PENNINO, ora deceduto, ed allora rappresentante della famiglia </text:span><text:line-break/> <text:span text:style-name="T2">mafiosa  di  Brancaccio,  fu  informato  da  Federico  ARDIZZONE  e <text:line-break/>da  tale  PASSANTINO,  che  rivestiva  un  importante  ruolo  nella <text:line-break/>redazione  del  Giornale  di  Sicilia,  del  fatto  che  fosse  stato </text:span><text:line-break/> <text:span text:style-name="T2">emesso  nei  suoi  confronti  un  mandato  di  cattura.  In  buona <text:line-break/>sostanza fu possibile in tal modo a mio zio rendersi latitante, e </text:span><text:line-break/> <text:span text:style-name="T2">so che fu ceduto al PASSANTINO, gratuitamente e comunque a <text:line-break/>prezzo  di  particolare  favore,  non  so  se  direttamente  o  per  il <text:line-break/>tramite di un prestanome, un appezzamento di terreno coltivato </text:span><text:line-break/> <text:span text:style-name="T2">ad  agrumeto  sito  in  localitÃ   Ciaculli  di  Palermo,  terreno <text:line-break/>insistente in una zona conosciuta come âCastelluccioâ.  </text:span><text:line-break/> <text:span text:style-name="T2">PoichÃ¨  lâUfficio  me  ne  fa  espressa  richiesta,  dico  che </text:span><text:line-break/> <text:span text:style-name="T2">nessun  regalo  particolare  avrebbe  dovuto  fare  mio  zio  a <text:line-break/>Federico  ARDIZZONE,  al  quale  proprio  in  ragione  del  rapporto </text:span><text:line-break/> <text:span text:style-name="T2">che  li  legava,  era  consentito  di  fatto  di  poter  lavorare <text:line-break/>tranquillamente  in  una  cittÃ   come  Palermo,  ove  altri  Giornali, <text:line-break/>come ad esempio il quotidiano âLâOraâ, hanno subito negli anni </text:span><text:line-break/> <text:span text:style-name="T2">minacce e danneggiamenti di vario genere.  </text:span><text:line-break/> <text:line-break/>37 <text:line-break/> <text:bookmark-start text:name="38"/><text:bookmark-end text:name="38"/><text:span text:style-name="T2">Ricordo  peraltro  che  sin  da  piccolo  ho  avuto  modo  di </text:span><text:line-break/> <text:span text:style-name="T2">rilevare  personalmente  una  costante  frequentazione,  nei  locali </text:span><text:line-break/> <text:span text:style-name="T2">sede del tiro a volo, di Federico ARDIZZONE, Michele GRECO e <text:line-break/>di mio zio Gioacchino PENNINO.  </text:span><text:line-break/> <text:span text:style-name="T2">Ritengo  di  dovere  sottolineare  quanto  riferitomi  da  Nino </text:span><text:line-break/> <text:span text:style-name="T2">SALVO circa una sua âpartecipazioneâ al Giornale di Sicilia. Per <text:line-break/>tale  motivo  il  SALVO  era  a  conoscenza  delle  vicende  di  quel </text:span><text:line-break/> <text:span text:style-name="T2">quotidiano.  </text:span><text:line-break/> <text:span text:style-name="T2">Ricordo anche che, sempre a proposito dellâomicidio Mario </text:span><text:line-break/> <text:span text:style-name="T2">FRANCESE,  Nino  SALVO  mi  disse  che  Federico  ARDIZZONE </text:span><text:line-break/> <text:span text:style-name="T2">aveva  fatto  assumere  la  direzione  del  Giornale  a  persona  non <text:line-break/>siciliana che dicevano essere âcomunistaâ, e ciÃ² al preciso scopo <text:line-break/>di  addossare  su  di  lui  la  responsabilitÃ   della  pubblicazione </text:span><text:line-break/> <text:span text:style-name="T2">degli  articoli  che  mettevano  in  particolare  risalto  la  figura  del <text:line-break/>RIINA e dei Corleonesi in genere.  </text:span><text:line-break/> <text:span text:style-name="T2">I  Corleonesi  perÃ²  non  ci  cascarono  e,  dopo  lâomicidio  del </text:span><text:line-break/> <text:span text:style-name="T2">FRANCESE,  Federico  ARDIZZONE  licenziÃ²  quel  direttore <text:line-break/>facendo assumere al figlio Antonio la carica formale di direttore </text:span><text:line-break/> <text:span text:style-name="T2">responsabile del Giornale, e chiamando a coadiuvarlo tale PEPI <text:line-break/>ed un amico del SALVO, Giuseppe SOTTILE.  <text:line-break/></text:span>  <text:line-break/> La  deposizione  del  PENNINO,  basata  sul  racconto <text:line-break/> fattogli da Antonino SALVO, evidenziava, dunque, che: <text:line-break/> -  lâomicidio di Mario FRANCESE fu conseguenza degli articoli <text:line-break/> da  lui  pubblicati  sul  "Giornale  di  Sicilia",  i  quali <text:line-break/>delineavano  con  chiarezza  gli  interessi  dei  âcorleonesiâ <text:line-break/>nella  diga  Garcia;  i  suddetti  articoli,  fondati  sulle  notizie <text:line-break/> che il giornalista aveva appreso dal SUBRANNI, mettevano <text:line-break/> <text:line-break/>38 <text:line-break/> <text:bookmark-start text:name="39"/><text:bookmark-end text:name="39"/>in risalto la figura del RIINA, sottoponendolo, cosÃ¬, ad una <text:line-break/>forte attenzione da parte degli inquirenti; <text:line-break/> -  per  questa  ragione,  Salvatore  RIINA  effettuÃ²  alcuni <text:line-break/> âavvertimentiâ  contro  il  "Giornale  di  Sicilia",  uno  dei  quali <text:line-break/>consistette nel danneggiamento di una villa sita nei pressi <text:line-break/> di quella di Michele GRECO, a Casteldaccia; <text:line-break/> -  gli  autori  dei  predetti  danneggiamenti  e  dellâomicidio  di <text:line-break/> Mario FRANCESE furono i âcorleonesiâ. <text:line-break/> <text:line-break/><text:span text:style-name="T1">********** </text:span><text:line-break/> Significative <text:line-break/> conferme <text:line-break/> ad <text:line-break/> alcuni <text:line-break/> profili <text:line-break/> delle <text:line-break/> dichiarazioni  rese  dal  PENNINO  sono  stati  offerti  da  uno  dei <text:line-break/>primi esponenti mafiosi che hanno scelto di collaborare con la <text:line-break/>giustizia, Salvatore<text:span text:style-name="T1"> </text:span>CONTORNO, il quale nellâinterrogatorio del <text:line-break/> 2 giugno 1998 ha riferito quanto segue: <text:line-break/> <text:span text:style-name="T2">âD:  Ha  mai  sentito  parlare  dellâomicidio  del  giornalista </text:span><text:line-break/> <text:span text:style-name="T2">FRANCESE Mario, commesso nel gennaio del 1979 ? </text:span><text:line-break/> <text:span text:style-name="T2">R.:  Nulla  so  dellâomicidio,  anche  perchÃ¨  ero  da  poco </text:span><text:line-break/> <text:span text:style-name="T2">rientrato  dal  soggiorno  obbligato  nel  Veneto.  Ho  sentito  perÃ² </text:span><text:line-break/> <text:span text:style-name="T2">parlare di lui, come di un giornalista del Giornale di Sicilia che <text:line-break/>si  occupava  di  nera,  e  cioÃ¨  del  settore  della  cronaca  cui  Ã¨ <text:line-break/>sempre stata interessata Cosa Nostra.  </text:span><text:line-break/> <text:span text:style-name="T2">D.: Cosa ha sentito dire sul conto di FRANCESE Mario, e </text:span><text:line-break/> <text:span text:style-name="T2">da chi in particolare? </text:span><text:line-break/> <text:span text:style-name="T2">R.:  Non  piaceva  il  modo  di  lavorare  del  FRANCESE,  che </text:span><text:line-break/> <text:span text:style-name="T2">parlava sempre della mafia, attaccandola. Ne ho sentito parlare <text:line-break/>dal  mio  capo  famiglia  e  capo  mandamento  Stefano  BONTATE, </text:span><text:line-break/> <text:line-break/>39 <text:line-break/> <text:bookmark-start text:name="40"/><text:bookmark-end text:name="40"/><text:span text:style-name="T2">da  altri  uomini  dâonore  della  mia  stessa  famiglia,  e  da  Masino <text:line-break/>SPADARO,  che  era  sempre  insieme  al  BONTATE.  Stefano </text:span><text:line-break/> <text:span text:style-name="T2">BONTATE sapeva sempre tutto in anticipo sul Giornale di Sicilia, <text:line-break/>proprio perchÃ¨ lo SPADARO âabitava proprio lÃ¬ e perciÃ² portava <text:line-break/>le notizieâ. Câera comunque un altro giornalista che ci portava le </text:span><text:line-break/> <text:span text:style-name="T2">notizie,  Pippo  MONTAPERTO,  che  era  amico  di  Stefano <text:line-break/>BONTATE  e  anche  di  Mimmo  TERESI.  Un  altro  che  portava </text:span><text:line-break/> <text:span text:style-name="T2">notizie  era  il  dott.  PASSANTINO,  che  era  stato  âraccomandatoâ <text:line-break/>da  Michele  GRECO  per  un  terreno  che  aveva  acquistato  a <text:line-break/>Ciaculli.  La  âraccomandazioneâ  di  Michele  GRECO  era  servita </text:span><text:line-break/> <text:span text:style-name="T2">non  solo  per  consentire  al  PASSANTINO  di  acquistare  quel <text:line-break/>terreno  situato  nel  territorio  mafioso  di  Ciaculli,  ma  anche  per <text:line-break/>non  fargli  pagare  nulla.  In  tal  modo,  come  preciso  meglio  in </text:span><text:line-break/> <text:span text:style-name="T2">sede  di  verbalizzazione,  Ã¨  evidente  che  âeravamo  sempre <text:line-break/>aggiornatiâ perchÃ¨, se le notizie le aveva Michele GRECO tramite </text:span><text:line-break/> <text:span text:style-name="T2">il  PASSANTINO,  il  GRECO  le  riferiva  immediatamente  al <text:line-break/>BONTATE,  e  se  invece  era  il  BONTATE  ad  avere  le  notizie, <text:line-break/>tramite  i  suoi  canali,  e  cioÃ¨  tramite  lo  SPADARO  o  tramite  il </text:span><text:line-break/> <text:span text:style-name="T2">MONTAPERTO, il BONTATE le riferiva a Michele GRECO.     </text:span><text:line-break/> <text:span text:style-name="T2">In  sede  di  verbalizzazione  viene  posta  la  seguente </text:span><text:line-break/> <text:span text:style-name="T2">domanda:  </text:span><text:line-break/> <text:span text:style-name="T2">In che modo Ã¨ a conoscenza del fatto che il PASSANTINO </text:span><text:line-break/> <text:span text:style-name="T2">non pagava nulla a Michele GRECO ? </text:span><text:line-break/> <text:span text:style-name="T2">R.:  PerchÃ¨  la  proprietÃ   di  quel  terreno  era  di  un  tale </text:span><text:line-break/> <text:span text:style-name="T2">Gioacchino  PENNINO,  che  non  pagava  nulla  perchÃ¨  âera <text:line-break/>persona che interessava al GRECOâ, come lo stesso aveva fatto </text:span><text:line-break/> <text:span text:style-name="T2">sapere.  Neppure  io  ho  mai  pagato  qualcosa  a  Michele  GRECO <text:line-break/>per  una  proprietÃ   che  avevo  nel  suo  territorio  e  che,  essendo </text:span><text:line-break/> <text:line-break/>40 <text:line-break/> <text:bookmark-start text:name="41"/><text:bookmark-end text:name="41"/><text:span text:style-name="T2">stata  intestata  ad  un  prestanome  scelto  per  me  da  Michele <text:line-break/>GRECO,  prestanome  che  era  un  parente  dello  stesso  GRECO, </text:span><text:line-break/> <text:span text:style-name="T2">Francesco  FERRARA,  non  Ã¨  mai  risultata  a  mio  nome,  e  mi  Ã¨ <text:line-break/>stata anzi âsottrattaâ da Vincenzo PUCCIO e dai suoi fratelli ed <text:line-break/>altri  parenti,  quali  ad  esempio  LUCCHESE  Giuseppe.  Quella </text:span><text:line-break/> <text:span text:style-name="T2">proprietÃ   credo  sia  oggi  intestata  ancora  a  tale  LO  IACONO <text:line-break/>Giuseppe,  cugino  dei  PUCCIO.  Io  non  pagavo  nulla  perchÃ¨  ero </text:span><text:line-break/> <text:span text:style-name="T2">un uomo dâonore.   </text:span><text:line-break/> <text:span text:style-name="T2">D.: Ha conosciuto personalmente il MONTAPERTO ? <text:line-break/>R.: Lâho incontrato due o tre volte. Se non ricordo male due </text:span><text:line-break/> <text:span text:style-name="T2">volte lâho incontrato a casa di Stefano BONTATE, ed una volta in <text:line-break/>un cantiere edile di Mimmo TERESI, a Piazza Generale Turba. </text:span><text:line-break/> <text:span text:style-name="T2">D.: Eâ in grado di descriverlo ? </text:span><text:line-break/> <text:span text:style-name="T2">R.:  Aveva  pochi  capelli,  il  viso  un  po'  pieno,  era  solito </text:span><text:line-break/> <text:span text:style-name="T2">portare occhiali da sole, ed era alto allâincirca come me, forse un </text:span><text:line-break/> <text:span text:style-name="T2">pÃ² di piÃ¹. Io sono alto mt. 1,68.    </text:span><text:line-break/> <text:span text:style-name="T2">D.:  Ha  mai  saputo  dellâincendio  dellâautovettura  del </text:span><text:line-break/> <text:span text:style-name="T2">Direttore del Giornale di Sicilia Lino RIZZI, commesso a Palermo </text:span><text:line-break/> <text:span text:style-name="T2">nel  settembre  del  1978,  e  dellâincendio  della  villa  di <text:line-break/>Casteldaccia  del  giornalista  Lucio  GALLUZZO,  fatto  avvenuto <text:line-break/>nellâottobre del 1978 ? </text:span><text:line-break/> <text:span text:style-name="T2">R.: No. <text:line-break/>D.:  Ha  mai  saputo  di  attentati  commessi  in  danno  del </text:span><text:line-break/> <text:span text:style-name="T2">quotidiano  âLâOraâ  di  Palermo,  e  di  altri  attentati  commessi  a <text:line-break/>Palermo negli anni 70? </text:span><text:line-break/> <text:span text:style-name="T2">R.:  Io  ero  un  killer,  e  mi  interessavo  prevalentemente  di </text:span><text:line-break/> <text:span text:style-name="T2">omicidi. Niente ricordo al riguardo. </text:span><text:line-break/> <text:span text:style-name="T2">D.: Cosa sa del giornale âLâOraâ ? </text:span><text:line-break/> <text:line-break/>41 <text:line-break/> <text:bookmark-start text:name="42"/><text:bookmark-end text:name="42"/><text:span text:style-name="T2">R.:  Era  un  giornale  âpericolosoâ  perchÃ¨  pubblicava </text:span><text:line-break/> <text:span text:style-name="T2">continuamente  articoli  attaccando  la  mafia,  ed  anche  politici, </text:span><text:line-break/> <text:span text:style-name="T2">senza  preoccuparsi  di  nulla.  Per  questo  era  considerato <text:line-break/>pericoloso da Cosa Nostra. </text:span><text:line-break/> Dalla  trascrizione  integrale  del  medesimo  interrogatorio <text:line-break/> si desume che il CONTORNO, pur non essendo in possesso di <text:line-break/>precise notizie concernenti lâomicidio di Mario FRANCESE, ha <text:line-break/> esplicitato che: <text:line-break/> -  lâattivitÃ  giornalistica di Mario FRANCESE, il quale lanciava <text:line-break/> frequenti  attacchi  contro  la  mafia,  era  &lt;&lt;un  disturbo  per <text:line-break/> "Cosa Nostra"&gt;&gt; (secondo lâespressione testualmente usata <text:line-break/>dal CONTORNO, il quale ha aggiunto: â<text:span text:style-name="T2">non ci stava bene a <text:line-break/>nessuno questo elemento</text:span>â); <text:line-break/> -  il  CONTORNO  sentÃ¬  parlare  dellâargomento  da  Stefano <text:line-break/> BONTATE  e  da  Girolamo  TERESI  ("sottocapo"  della <text:line-break/> "famiglia" capeggiata da Stefano BONTATE); <text:line-break/> -  il  PASSANTINO,  grazie  ad  una  âraccomandazioneâ <text:line-break/> effettuata  da  Michele  GRECO,  potÃ©  acquistare  un <text:line-break/> appezzamento  di  terreno  a  Ciaculli  senza  pagare  alcuna <text:line-break/>âtangenteâ a "Cosa Nostra", e limitandosi a corrispondere il <text:line-break/>compenso per lâattivitÃ  dei âguardianiâ;  <text:line-break/> -  Stefano  BONTATE  riceveva  informazioni  in  anticipo  sulle <text:line-break/> notizie  che  sarebbero  state  pubblicate  sul  "Giornale  di <text:line-break/> Sicilia",  grazie  a  Tommaso  SPADARO  (il  quale  abitava  in <text:line-break/>Via  Lincoln,  dove  aveva  sede  il  "Giornale  di  Sicilia"),  e  al <text:line-break/>giornalista Giuseppe MONTAPERTO; <text:line-break/> <text:line-break/>42 <text:line-break/> <text:bookmark-start text:name="43"/><text:bookmark-end text:name="43"/>-  il CONTORNO incontrÃ² il MONTAPERTO in una circostanza <text:line-break/> presso  un  cantiere  edile  del  TERESI,  ed  in  altre  due <text:line-break/> occasioni nella villa di Stefano BONTATE. <text:line-break/> <text:line-break/><text:span text:style-name="T1">********** </text:span><text:line-break/> Un  eccezionale  interesse,  ai  fini  della  ricostruzione <text:line-break/> dellâepisodio criminoso per cui Ã¨ processo, Ã¨ riscontrabile nelle <text:line-break/>dichiarazioni  rese  dal  collaboratore  di  giustizia  Francesco<text:span text:style-name="T1">  </text:span>DI<text:span text:style-name="T1"> </text:span><text:line-break/> CARLO. <text:line-break/> Il DI<text:span text:style-name="T1"> </text:span>CARLO, nellâinterrogatorio del 14 giugno 1996, ha <text:line-break/> descritto  nei  seguenti  termini  lâevoluzione  della  struttura  di <text:line-break/> "Cosa Nostra" dal 1976 al 1978: <text:line-break/> â¢  verso  il  1976  si  creÃ²  il  mandamento  di  Partanna  Mondello <text:line-break/> per RICCOBONO Rosario; <text:line-break/> â¢  allâinizio del 1978 si creÃ² il mandamento di Boccadifalco per <text:line-break/> INZERILLO  Salvatore  (mentre  suo  zio  DI  MAGGIO  Rosario, <text:line-break/> inviso  ai  corleonesi  perchÃ©  giÃ   amico  del  TORRETTA  e  del <text:line-break/>CAVATAIO, restÃ² capo-famiglia di Uditore); <text:line-break/> â¢  subito  dopo  (metÃ   1978  circa),  per  âequilibrare  il  favoreâ <text:line-break/> fatto  allâINZERILLO,  i  corleonesi  vollero  che  si  facesse  il <text:line-break/>mandamento per CALOâ Pippo, restringendo al contempo il <text:line-break/>territorio del BONTATE. Pertanto, si creÃ² il mandamento di <text:line-break/> Porta Nuova, costituito dallâomonima famiglia e da quelle di <text:line-break/>Palermo-Centro e di Borgo Vecchio; <text:line-break/> â¢  sempre  nel  1978  fu  creata  la  famiglia  di  Resuttana  - <text:line-break/> dandola  a  MADONIA  Francesco  (dapprima  semplice  capo-<text:line-break/>decina) - e dopo sei mesi circa fu creato il mandamento, alla <text:line-break/> <text:line-break/>43 <text:line-break/> <text:bookmark-start text:name="44"/><text:bookmark-end text:name="44"/>cui  testa  rimase  ovviamente  il  MADONIA,  molto  amico  di <text:line-break/>RIINA che giÃ  aveva âusatoâ i di lui figli. <text:line-break/> Nellâinterrogatorio  del  19  settembre  1996,  il  DI<text:span text:style-name="T1">  </text:span>CARLO <text:line-break/> ha iniziato ad esporre quanto a sua conoscenza sullâomicidio <text:line-break/>di Mario FRANCESE, riferendo:  <text:line-break/> â<text:span text:style-name="T2">di  questo  omicidio  ricordo  perfettamente  la  data  di </text:span><text:line-break/> <text:span text:style-name="T2">commissione  (26.1.1979)  e  ricordo  anche  di  avere  sentito </text:span><text:line-break/> <text:span text:style-name="T2">parlare  della  vittima  circa  due  anni  prima  del  delitto.  In <text:line-break/>particolare,  me  ne  parlarono,  proprio  nella  prospettiva  di  una <text:line-break/>uccisione, Totuccio RIINA, Ciccio MADONIA e Pippo GAMBINO u </text:span><text:line-break/> <text:span text:style-name="T2">tignusu.  Nel  periodo  in  cui  ne  sentii  parlare,  il  mandamento  di <text:line-break/>Resuttana non era stato ricostituito, e tutto dipendeva ancora da <text:line-break/>Saro  RICCOBONO.  Nel  1979,  invece,  il  territorio  in  cui  venne </text:span><text:line-break/> <text:span text:style-name="T2">commesso lâomicidio era nelle mani dei MADONIA</text:span>â. <text:line-break/> Dalle  prime  dichiarazioni  del  DI<text:span text:style-name="T1">  </text:span>CARLO  si  desume, <text:line-break/> quindi, che: <text:line-break/> -  il collaboratore di giustizia sentÃ¬ parlare della vittima, nella <text:line-break/> prospettiva della sua futura uccisione, intorno al 1977, da <text:line-break/> Salvatore RIINA, Francesco MADONIA e Giuseppe Giacomo <text:line-break/>GAMBINO; <text:line-break/> -  il progetto omicidiario fu realizzato dopo la costituzione del <text:line-break/> "mandamento"    di  Resuttana,  capeggiato  da  Francesco <text:line-break/>MADONIA; <text:line-break/> -  la <text:line-break/> data <text:line-break/> di <text:line-break/> commissione <text:line-break/> dellâomicidio <text:line-break/> Ã¨ <text:line-break/> stata <text:line-break/> immediatamente ricordata con esattezza dal collaborante.  <text:line-break/> Nellâinterrogatorio del 13 dicembre 1996 il DI<text:span text:style-name="T1"> </text:span>CARLO ha <text:line-break/> affermato  che  nel  periodo  in  cui  venne  commesso  lâomicidio <text:line-break/> <text:line-break/>44 <text:line-break/> <text:bookmark-start text:name="45"/><text:bookmark-end text:name="45"/>del  colonnello  RUSSO  la  "Commissione"  era  composta  dalle <text:line-break/>seguenti persone: <text:line-break/> -  GRECO Michele, che ne era coordinatore; <text:line-break/> -  RIINA Salvatore, per il mandamento di Corleone; <text:line-break/> -  BRUSCA  Bernardo,  per  il  mandamento  di  San <text:line-break/> Giuseppe Jato; <text:line-break/> -  MINEO Antonio, per il mandamento di Bagheria; <text:line-break/> -  FARINELLA Peppino, per il mandamento di Gangi; <text:line-break/> -  INTILE Ciccio, per il mandamento di Caccamo; <text:line-break/> -  PIZZUTO Gigino, per il mandamento di Castronovo; <text:line-break/> -  CHIARACANE  Peppino,  per  il  mandamento  di <text:line-break/> Misilmeri; <text:line-break/> -  BONTATE Stefano, per il mandamento di Santa Maria <text:line-break/> di GesÃ¹; <text:line-break/> -  RICCOBONO  Saro,  per  il  mandamento  di  Partanna-<text:line-break/> Mondello; <text:line-break/> -  BADALAMENTI  Gaetano,  per  il  mandamento  di <text:line-break/> Cinisi; <text:line-break/> -  GERACI NenÃ¨, per il mandamento di Partinico; <text:line-break/> -  CITARDA Pinuzzo, per il mandamento di Cruillas. <text:line-break/> Il DI<text:span text:style-name="T1"> </text:span>CARLO<text:span text:style-name="T1"> </text:span>ha focalizzato i suoi ricordi sullâomicidio di <text:line-break/> Mario  FRANCESE  nel  successivo  interrogatorio  del  23 <text:line-break/>maggio 1997, in cui ha reso le seguenti dichiarazioni: <text:line-break/> <text:span text:style-name="T2">âD.:  Nellâinterrogatorio  reso  in  data  19.9.96  ha  giÃ   reso </text:span><text:line-break/> <text:span text:style-name="T2">dichiarazioni  sullâomicidio  del  giornalista  Mario  FRANCESE.  Le <text:line-break/>viene chiesto oggi di fornire ulteriori precisazioni al riguardo. </text:span><text:line-break/> <text:span text:style-name="T2">R.:  Ricordo  di  avere  parlato  di  tale  omicidio  solo </text:span><text:line-break/> <text:span text:style-name="T2">sinteticamente. Avevo giÃ  detto comunque che ne avevo sentito </text:span><text:line-break/> <text:line-break/>45 <text:line-break/> <text:bookmark-start text:name="46"/><text:bookmark-end text:name="46"/><text:span text:style-name="T2">parlato da alcuni anni. Per la precisione ho sentito dire che quel <text:line-break/>giornalista scriveva troppi articoli attaccando i Corleonesi, e cioÃ¨ </text:span><text:line-break/> <text:span text:style-name="T2">i  componenti  della  famiglia  mafiosa  di  Corleone,  in  particolare <text:line-break/>scriveva  di  LIGGIO  e  di  RIINA,  e  ciÃ²  faceva  andando  troppo  in <text:line-break/>profonditÃ ,  âscavandoâ  per  capire  meglio  i  fatti  di  cronaca. </text:span><text:line-break/> <text:span text:style-name="T2">Ricordo di averne sentito parlare anche a proposito di uno o piÃ¹ <text:line-break/>articoli  che  aveva  scritto  sul  commercialista  MANDALARI,  che </text:span><text:line-break/> <text:span text:style-name="T2">giÃ  allora era vicino al RIINA. Non so se ne scrisse a proposito di <text:line-break/>un  arresto  o  di  una  perquisizione  che  il  MANDALARI  aveva <text:line-break/>subÃ¬to.  Certo  Ã¨  che  ho  piÃ¹  volte  sentito  dire  al  RIINA </text:span><text:line-break/> <text:span text:style-name="T2">personalmente  che  ânon  sopportavaâ  quel  giornalista.  A  quel <text:line-break/>tempo  viaggiavo  spesso  per  e  da  Napoli  unitamente  proprio  a <text:line-break/>RIINA  Salvatore  ed  a  Bernardo  BRUSCA  perchÃ©  con  loro </text:span><text:line-break/> <text:span text:style-name="T2">interessato  al  contrabbando  di  tabacchi.  I  viaggi  avvenivano <text:line-break/>sempre in macchina e perciÃ² câera molto tempo per discutere di </text:span><text:line-break/> <text:span text:style-name="T2">questioni, le piÃ¹ varie ma sempre di un certo rilievo, attesi anche <text:line-break/>i  personaggi  con  i  quali  mi  accompagnavo,  riguardanti  Cosa <text:line-break/>Nostra.  Era  peraltro  un  momento  delicato  per  la  stessa </text:span><text:line-break/> <text:span text:style-name="T2">organizzazione  di  Cosa  Nostra  che  a  seguito  della  c.d.  prima <text:line-break/>guerra di mafia degli anni â60 cercava di ricostituirsi al meglio, e <text:line-break/>si tessevano pertanto le fila di quegli accordi e di quelle alleanze </text:span><text:line-break/> <text:span text:style-name="T2">che  avrebbero  portato  di  lÃ¬  a  poco  ad  un  vero  e  proprio <text:line-break/>sopravvento dei Corleonesi nella Commissione. Si costituirono a </text:span><text:line-break/> <text:span text:style-name="T2">tal fine, ad esempio, i nuovi mandamenti di Resuttana e di Porta <text:line-break/>Nuova, con a capo rispettivamente Ciccio MADONIA e Giuseppe <text:line-break/>CALOâ, entrambi assai vicini al RIINA. Quando sentii parlare per </text:span><text:line-break/> <text:span text:style-name="T2">la  prima  volta  del  giornalista  Mario  FRANCESE,  e  della <text:line-break/>necessitÃ   di  ucciderlo  prospettata  dal  RIINA,  il  quale  Ã¨  sempre </text:span><text:line-break/> <text:line-break/>46 <text:line-break/> <text:bookmark-start text:name="47"/><text:bookmark-end text:name="47"/><text:span text:style-name="T2">stato,  al  pari  degli  altri  Corleonesi  quali  il  LEGGIO  ed  il <text:line-break/>PROVENZANO, uno che non dimentica le cose e che uccide chi </text:span><text:line-break/> <text:span text:style-name="T2">in  qualche  modo  lo  ha  ostacolato  anche  a  distanza  di  molto <text:line-break/>tempo,  era  allâincirca  il  1975,  ed  era  stato  costituito  da <text:line-break/>pochissimo  tempo  il  mandamento  di  Partanna  Mondello  con  a </text:span><text:line-break/> <text:span text:style-name="T2">capo  Saro  RICCOBONO.  Ritengo  che  lâeliminazione  del <text:line-break/>FRANCESE  sia  stata  ritardata  in  attesa  di  una  situazione </text:span><text:line-break/> <text:span text:style-name="T2">migliore anche allâinterno della Commissione Provinciale di Cosa <text:line-break/>Nostra  perchÃ©  Saro  RICCOBONO  era  molto  vicino  a  Stefano <text:line-break/>BONTATE ed a Gaetano BADALAMENTI, cui sino ad allora era </text:span><text:line-break/> <text:span text:style-name="T2">appartenuto  anche  il  territorio  che  ha  poi  costituito  il  nuovo <text:line-break/>mandamento  di  Partanna  Mondello.  Lâuccisione  Ã¨  invece <text:line-break/>avvenuta  in  un  momento  di  certo  piÃ¹  favorevole  al  RIINA, </text:span><text:line-break/> <text:span text:style-name="T2">essendosi giÃ  costituito alla data del 26.1.79 il mandamento di <text:line-break/>Resuttana  con  a  capo  Ciccio  MADONIA.  Ricordo  infatti  che </text:span><text:line-break/> <text:span text:style-name="T2">lâuccisione  del  FRANCESE  Ã¨  avvenuta  in  pieno  territorio  del <text:line-break/>MADONIA. Per comprendere come mai venissi messo al corrente <text:line-break/>di fatti assai rilevanti per Cosa Nostra, dico che giÃ  a quei tempi </text:span><text:line-break/> <text:span text:style-name="T2">ero  una  delle  tre  persone  piÃ¹  fidate  di  RIINA  Salvatore,  e  che <text:line-break/>conoscevo  infatti  anche  il  luogo  ove  lo  stesso  di  volta  in  volta <text:line-break/>andava  ad  abitare  durante  la  latitanza.  Io  stesso  gli  ho  fornito </text:span><text:line-break/> <text:span text:style-name="T2">ospitalitÃ   qualche  volta.  Lâaltra  persona  molto  intima  del  RIINA <text:line-break/>era  Giuseppe  Giacomo  GAMBINO  e,  per  tutto  il  tempo  in  cui  il </text:span><text:line-break/> <text:span text:style-name="T2">RIINA  Ã¨  stato  da  lui  ospitato  da  latitante,  anche  Vincenzo <text:line-break/>ANZELMO,  che  mi  risulta  lo  avesse  ospitato  in  una  abitazione <text:line-break/>della  quale  aveva  la  disponibilitÃ   sita  nel  Borgo  Molara  di </text:span><text:line-break/> <text:span text:style-name="T2">Palermo. Ho sentito parlare nuovamente del progettato omicidio <text:line-break/>del  FRANCESE  dopo  lâuccisione  del  Ten.  Col.  dei  Carabinieri </text:span><text:line-break/> <text:line-break/>47 <text:line-break/> <text:bookmark-start text:name="48"/><text:bookmark-end text:name="48"/><text:span text:style-name="T2">RUSSO  Giuseppe,  avvenuta  nellâagosto  del  1977.  Anche <text:line-break/>quellâomicidio era stato deciso dalla Commissione Provinciale di </text:span><text:line-break/> <text:span text:style-name="T2">Palermo,  organo  deliberativo  di  Cosa  Nostra,  cosa  della  quale <text:line-break/>sono  certo  per  averne  sentito  parlare  anche  a  BRUSCA <text:line-break/>Bernardo. Lâomicidio FRANCESE Ã¨ da considerare con certezza </text:span><text:line-break/> <text:span text:style-name="T2">un omicidio âeccellenteâ giacchÃ© Ã¨ evidente che con lui si colpiva <text:line-break/>la stampa e perciÃ² uno dei poteri, anche se di fatto, dello Stato. </text:span><text:line-break/> <text:span text:style-name="T2">Sentii  dire  in  quella  occasione  al  RIINA  che  il  FRANCESE, <text:line-break/>scrivendo e perciÃ² interessandosi anche della morte del RUSSO, <text:line-break/>si  stava  avvicinando  alla  veritÃ   circa  i  reali  motivi  di </text:span><text:line-break/> <text:span text:style-name="T2">quellâomicidio.  Al  riguardo,  dico  sin  dâora,  con  riserva  di  un <text:line-break/>adeguato approfondimento, che il RUSSO, che era molto intimo <text:line-break/>dei  SALVO,  aveva  cercato  di  interferire  nelle  forniture  e  perciÃ² </text:span><text:line-break/> <text:span text:style-name="T2">nei subappalti occorrenti per la realizzazione della diga Garcia, <text:line-break/>in  particolare  cercando  di  inserire  persone  a  sÃ©  vicine.  Si  era </text:span><text:line-break/> <text:span text:style-name="T2">anche avvicinato maggiormente ai SALVO, ed a loro aveva fatto <text:line-break/>un favore, intercedendo presso il Questore dellâepoca di Catania <text:line-break/>per  favorire  in  un  certo  senso  Giuseppe  CALDERONE,  capo </text:span><text:line-break/> <text:span text:style-name="T2">della Provincia di Catania di Cosa Nostra, e lo stesso Giuseppe <text:line-break/>DI CRISTINA, amico del CALDERONE e capo della Provincia di <text:line-break/>Caltanissetta  di  Cosa  Nostra,  poi  ucciso.  Era  stato  il  DI </text:span><text:line-break/> <text:span text:style-name="T2">CRISTINA a chiedere quel favore a Nino SALVO.       </text:span><text:line-break/> <text:span text:style-name="T2">D.: Nel precedente interrogatorio ha dichiarato di ricordare </text:span><text:line-break/> <text:span text:style-name="T2">bene  anche  la  data  dellâomicidio  di  Mario  FRANCESE,  il <text:line-break/>26.1.79,  dicendo  che  il  giorno  successivo  sarebbe  partito  per <text:line-break/>una  vacanza  in  Kenia  con  tale  Nino  che  lei  aveva  giÃ   indicato, </text:span><text:line-break/> <text:span text:style-name="T2">ma  che  non  Ã¨  stato  possibile  individuare  perchÃ©  il  nome  non  Ã¨ <text:line-break/>venuto  nella  registrazione  per  un  fatto  tecnico.  PuÃ²  precisare </text:span><text:line-break/> <text:line-break/>48 <text:line-break/> <text:bookmark-start text:name="49"/><text:bookmark-end text:name="49"/><text:span text:style-name="T2">meglio  tale  circostanza,  e  dire  anche  da  chi  apprese  di <text:line-break/>quellâomicidio che doveva essere commesso il giorno precedente </text:span><text:line-break/> <text:span text:style-name="T2">la sua partenza per il Kenia ?  </text:span><text:line-break/> <text:span text:style-name="T2">R.:  Si  tratta  di  Pino  STANCAMPIANO,  gestore  del </text:span><text:line-break/> <text:span text:style-name="T2">ristorante  âLa  Scuderiaâ  sito  nel  Viale  del  Fante  di  Palermo,  e </text:span><text:line-break/> <text:span text:style-name="T2">perciÃ²  in  territorio  di  Ciccio  MADONIA.  La  mattina  del  26 <text:line-break/>gennaio del 1979 mi ero recato presso quel ristorante ove avevo </text:span><text:line-break/> <text:span text:style-name="T2">un  appuntamento  con  Ciccio  MADONIA.  Il  ristorante  non  era <text:line-break/>ancora aperto e dovevo incontrarmi col MADONIA proprio in quel <text:line-break/>luogo  per  una  serie  di  motivi  che  adesso  spiegherÃ²  e  che </text:span><text:line-break/> <text:span text:style-name="T2">importavano comunque la necessitÃ  della presenza anche dello <text:line-break/>STANCAMPIANO. Questi era giÃ  mio socio nel senso che con lui <text:line-break/>stavo  avviando  i  lavori  per  la  ricostruzione  e  lâampliamento  di </text:span><text:line-break/> <text:span text:style-name="T2">un ristorante pizzeria che si trova proprio accanto al Castello di <text:line-break/>San  Nicola  lâArena  da  me  gestito.  Avevamo  anche  pensato  di </text:span><text:line-break/> <text:span text:style-name="T2">avviare sempre insieme unâaltra attivitÃ  commerciale a Palermo, <text:line-break/>e a tale scopo avevamo giÃ  individuato un terreno sito nel Parco <text:line-break/>della  Favorita,  lato  monte,  che  se  non  erro  faceva  parte  del </text:span><text:line-break/> <text:span text:style-name="T2">demanio  e  che  avremmo  perciÃ²  chiesto  in  concessione.  La <text:line-break/>presenza  di  Ciccio  MADONIA  era  dovuta  proprio  al  fatto  che <text:line-break/>quel  terreno  ricadeva  nel  suo  territorio  e  dovevamo  perciÃ² </text:span><text:line-break/> <text:span text:style-name="T2">vederlo  insieme.  Il  MADONIA  peraltro  intendeva  entrare  in <text:line-break/>societÃ   con  noi,  come  preciso  in  sede  di  verbalizzazione </text:span><text:line-break/> <text:span text:style-name="T2">riassuntiva. Per di piÃ¹ lo STANCAMPIANO pagava il âpizzoâ per <text:line-break/>il  ristorante  La  Scuderia  ed  il  MADONIA  voleva  ottenere  da  lui <text:line-break/>anche  la  fornitura  delle  uova  occorrenti  per  il  ristorante.  Il </text:span><text:line-break/> <text:span text:style-name="T2">MADONIA aveva in fatti un allevamento di polli nel fondo Patti <text:line-break/>di  Pallavicino,  come  preciso  in  sede  di  verbalizzazione </text:span><text:line-break/> <text:line-break/>49 <text:line-break/> <text:bookmark-start text:name="50"/><text:bookmark-end text:name="50"/><text:span text:style-name="T2">riassuntiva.  Quella  mattina  era  presente  pure  il  figlio  del <text:line-break/>MADONIA  a  nome  Giuseppe,  detto  Peppuccio.  (â¦)  Era  forse </text:span><text:line-break/> <text:span text:style-name="T2">presente anche qualche altro, che perÃ² adesso non ricordo. PuÃ² <text:line-break/>darsi  che  fosse  Armando  BONANNO.  Con  certezza  ricordo <text:line-break/>soltanto che Ciccio MADONIA si era fatto accompagnare da due </text:span><text:line-break/> <text:span text:style-name="T2">persone, una delle quali era appunto il figlio Peppuccio. </text:span><text:line-break/> <text:span text:style-name="T2">Dopo  avere  parlato  allâinterno  del  ristorante,  ci  siamo </text:span><text:line-break/> <text:span text:style-name="T2">recati  tutti  presso  il  terreno  che  era  stato  individuato  dallo <text:line-break/>STANCAMPIANO  come  possibile  sede  della  nuova  attivitÃ   che <text:line-break/>avremmo dovuto avviare in societÃ  e che avrebbe previsto anche </text:span><text:line-break/> <text:span text:style-name="T2">la realizzazione di una piscina e di campi da tennis, pur se giÃ  <text:line-break/>ne esistevano in zona. Il MADONIA si appartava continuamente, <text:line-break/>come  suo  solito,  per  parlare  con  me,  e  ricordo  che  ad  esempio </text:span><text:line-break/> <text:span text:style-name="T2">mi  disse  che,  dato  che  lâaffare  gli  sembrava  buono,  avrebbe <text:line-break/>voluto parteciparvi. PoichÃ© si perdeva del tempo, mi disse anche </text:span><text:line-break/> <text:span text:style-name="T2">che  dovevamo  andare  via  precisandomi,  senza  che  alcuno  dei <text:line-break/>presenti potesse sentirlo, che suo figlio aveva premura âperchÃ© <text:line-break/>doveva andare a fare un sopralluogoâ. Capii subito ovviamente </text:span><text:line-break/> <text:span text:style-name="T2">che si trattava di sopralluoghi inerenti un omicidio, perchÃ© tale Ã¨ <text:line-break/>il  linguaggio  usato  in  Cosa  Nostra.  Ciccio  MADONIA  fu <text:line-break/>comunque  ancora  piÃ¹  esplicito,  dicendomi:  âCosÃ¬  vediamo  se </text:span><text:line-break/> <text:span text:style-name="T2">possiamo risolvere la questione di quello che chiacchiera assaiâ. <text:line-break/>La mattina successiva, mentre mi trovavo allâaeroporto in attesa </text:span><text:line-break/> <text:span text:style-name="T2">della  partenza  del  volo  diretto  a  Milano  da  dove  sarei  quindi <text:line-break/>partito  alla  volta  di  Mombasa,  leggendo  i  giornali  che <text:line-break/>riportavano  la  notizia  della  uccisione  di  Mario  FRANCESE </text:span><text:line-break/> <text:span text:style-name="T2">avvenuta  la  sera  del  precedente  giorno  26.1.79  nel  Viale <text:line-break/>Campania, ho avuto la conferma di quellâomicidio. </text:span><text:line-break/> <text:line-break/>50 <text:line-break/> <text:bookmark-start text:name="51"/><text:bookmark-end text:name="51"/><text:span text:style-name="T2">D.: Ha avuto notizia di altri esecutori materiali ? <text:line-break/>R.:  Si.  Dallo  stesso  Ciccio  MADONIA  ho  avuto  conferma </text:span><text:line-break/> <text:span text:style-name="T2">del  fatto  che  uno  degli  esecutori  materiali  era  stato  suo  figlio <text:line-break/>Peppuccio,  ed  ho  saputo  che  âcâera  pure  Luchinoâ,  e  cioÃ¨ <text:line-break/>Leoluca BAGARELLA. Alla guida dellâauto, se non ricordo male, </text:span><text:line-break/> <text:span text:style-name="T2">mi disse che câera Vincenzo PUCCIO.    </text:span><text:line-break/> <text:span text:style-name="T2">D.: Eâ a conoscenza di altre circostanze di quel delitto, in </text:span><text:line-break/> <text:span text:style-name="T2">particolare sa se fu utilizzata una sola macchina, o piÃ¹ dâuna ? <text:line-break/>R.: Non avendo io fatto specifiche domande, nulla so in merito, <text:line-break/>ma in base alla mia esperienza posso dire che un omicidio non </text:span><text:line-break/> <text:span text:style-name="T2">viene  mai  commesso  utilizzando  una  sola  auto.  CâÃ¨  sempre <text:line-break/>unâauto pulita che attende a poche centinaia di metri dal luogo <text:line-break/>dellâomicidio  i  killer.  Del  resto,  subito  dopo  lâuccisione,  le  armi </text:span><text:line-break/> <text:span text:style-name="T2">utilizzate viaggiano sempre in unâauto diversa da quella ove si <text:line-break/>trovano i killers, e ciÃ² per evidenti ragioni di cautela. </text:span><text:line-break/> <text:span text:style-name="T2">D.:  Ha  avuto  notizia  di  due  episodi  di  danneggiamento </text:span><text:line-break/> <text:span text:style-name="T2">commessi pochissimo tempo prima dellâomicidio del FRANCESE, <text:line-break/>e cioÃ¨ dellâincendio dellâauto dellâallora direttore del Giornale di </text:span><text:line-break/> <text:span text:style-name="T2">Sicilia  e  dellâincendio  della  villa  di  Casteldaccia  di  GALLUZZO <text:line-break/>Lucio, che era il capo cronista di Mario FRANCESE ? </text:span><text:line-break/> <text:span text:style-name="T2">R.:  Ho  sentito  parlare  solo  dellâincendio  della  villa  del </text:span><text:line-break/> <text:span text:style-name="T2">GALLUZZO, anzi di un giornalista, del quale non mi venne fatto <text:line-break/>il  nome.  CiÃ²  ho  saputo  da  Piddu  PANNO,  che  era  allora  capo </text:span><text:line-break/> <text:span text:style-name="T2">della  famiglia  mafiosa  di  Casteldaccia.  In  una  delle  frequenti <text:line-break/>occasioni  di  incontro  con  il  PANNO,  a  proposito  di  Filippo <text:line-break/>MARCHESE,  i  cui  modi  assai  rozzi  e  volgari  non  erano  mai </text:span><text:line-break/> <text:span text:style-name="T2">piaciuti nÃ¨ a me nÃ¨ al PANNO, questi mi disse che il MARCHESE <text:line-break/>appunto,  che  era  pressato  da  TotÃ²  RIINA,  gli  aveva  chiesto </text:span><text:line-break/> <text:line-break/>51 <text:line-break/> <text:bookmark-start text:name="52"/><text:bookmark-end text:name="52"/><text:span text:style-name="T2">lâautorizzazione  a  commettere  nel  suo  territorio  di  Casteldaccia <text:line-break/>un  attentato  in  danno  di  un  giornalista.  Il  PANNO  gli  diede  il </text:span><text:line-break/> <text:span text:style-name="T2">permesso,  non  potendo  fare  del  resto  diversamente  perchÃ©  gli <text:line-break/>era  stato  detto  trattarsi  di  un  âdesiderioâ  di  TotÃ²  RIINA,  ma  fu <text:line-break/>Filippo MARCHESE ad occuparsi di tutto.â </text:span><text:line-break/> Il  predetto  collaboratore  di  giustizia,  interrogato <text:line-break/> nuovamente  in  data  24  maggio  1997,  ha  effettuato  le <text:line-break/> seguenti precisazioni: <text:line-break/> <text:span text:style-name="T2">âD.:  Nellâinterrogatorio  del  19.9.96  ha  dichiarato  di  avere </text:span><text:line-break/> <text:span text:style-name="T2">sentito  parlare  dellâomicidio  del  giornalista  Mario  FRANCESE </text:span><text:line-break/> <text:span text:style-name="T2">anche da Pippo GAMBINO. Conferma tale circostanza ? </text:span><text:line-break/> <text:span text:style-name="T2">R.:  Si,  la  confermo.  Come  ho  spiegato  ieri,  giÃ   da  molto </text:span><text:line-break/> <text:span text:style-name="T2">tempo prima che il FRANCESE venisse ucciso, ne avevo sentito </text:span><text:line-break/> <text:span text:style-name="T2">parlare in piÃ¹ di unâoccasione direttamente dal RIINA, ma anche <text:line-break/>da  alcuni  uomini  dâonore  particolarmente  vicini  al  RIINA,  tra  i </text:span><text:line-break/> <text:span text:style-name="T2">quali  appunto  anche  Pippo  GAMBINO,  oltre  che  Bernardo <text:line-break/>BRUSCA e Ciccio MADONIA.  </text:span><text:line-break/> <text:span text:style-name="T2">D.:  In  quello  stesso  interrogatorio  del  19.9.96  ha </text:span><text:line-break/> <text:span text:style-name="T2">dichiarato  anche  che  sarebbero  stati  i  âCorleonesiâ  a  decidere <text:line-break/>lâuccisione  di  Mario  FRANCESE,  specificando  che  con  tale <text:line-break/>termine  intendeva  riferirsi  ai  âCorleonesi  in  grande,  siamo  tutti </text:span><text:line-break/> <text:span text:style-name="T2">amici...â PuÃ² spiegare meglio tale concetto, anche se in data di <text:line-break/>ieri lo ha in certo senso esplicitato ? </text:span><text:line-break/> <text:span text:style-name="T2">R.:  Ribadisco  intanto  che  Ã¨  stata  la  Commissione  a </text:span><text:line-break/> <text:span text:style-name="T2">deciderne  la  morte,  anche  perchÃ©  non  sarebbe  stato  possibile <text:line-break/>fare diversamente perchÃ© si trattava di un omicidio âeccellenteâ </text:span><text:line-break/> <text:span text:style-name="T2">ed  il  RIINA  stava  bene  attento  al  rispetto  delle  regole  di  Cosa <text:line-break/>Nostra.  Quando  parlo  dei  âCorleonesi  in  grandeâ  intendo </text:span><text:line-break/> <text:line-break/>52 <text:line-break/> <text:bookmark-start text:name="53"/><text:bookmark-end text:name="53"/><text:span text:style-name="T2">riferirmi  non  soltanto  alla  famiglia  mafiosa  di  Corleone,  ma <text:line-break/>anche  alle  altre  famiglie  ad  essa  vicine.  Con  particolare </text:span><text:line-break/> <text:span text:style-name="T2">riferimento alla decisione di uccidere il FRANCESE intendo dire <text:line-break/>che  quella  morte  Ã¨  stata  voluta  dal  RIINA  e  dai  Corleonesi  in <text:line-break/>genere, e dai medesimi portata in Commissione, che lâha quindi </text:span><text:line-break/> <text:span text:style-name="T2">deliberata  ufficialmente.  Per  circa  due  anni  prima  dellâomicidio <text:line-break/>vi  erano  state  discussioni  ed  accordi  informali,  e  perciÃ²  extra </text:span><text:line-break/> <text:span text:style-name="T2">Commissione,  tra  i  Corleonesi,  quali  appunto  il  RIINA,  il <text:line-break/>MADONIA, il BRUSCA, il GAMBINO.  </text:span><text:line-break/> <text:span text:style-name="T2">D.:  PuÃ²  precisare  la  composizione  della  Commissione </text:span><text:line-break/> <text:span text:style-name="T2">Provinciale di Palermo ai tempi della uccisione del FRANCESE, <text:line-break/>anzi della decisione di ucciderlo, e perciÃ² tra la fine del 1978 e <text:line-break/>lâinizio del 1979 ? </text:span><text:line-break/> <text:span text:style-name="T2">R.: La decisione di uccidere il FRANCESE Ã¨ stata adottata </text:span><text:line-break/> <text:span text:style-name="T2">in Commissione circa un mese prima dellâomicidio. A quel tempo </text:span><text:line-break/> <text:span text:style-name="T2">la Commissione era cosÃ¬ composta: </text:span><text:line-break/> â¢  <text:span text:style-name="T2">FARINELLA Peppino, capo mandamento di Ganci </text:span><text:line-break/> â¢  <text:span text:style-name="T2">INTILE Francesco, capo mandamento di Caccamo </text:span><text:line-break/> â¢  <text:span text:style-name="T2">MINEO Antonio, capo mandamento di Bagheria </text:span><text:line-break/> â¢  <text:span text:style-name="T2">PIZZUTO Gigino, capo mandamento di Castronovo di Sicilia </text:span><text:line-break/> â¢  <text:span text:style-name="T2">RIINA  Salvatore  e  PROVENZANO  Bernardo,  entrambi  a  capo </text:span><text:line-break/> <text:span text:style-name="T2">del mandamento di Corleone </text:span><text:line-break/> â¢  <text:span text:style-name="T2">BRUSCA Bernardo, capo mandamento di San Giuseppe Jato </text:span><text:line-break/> â¢  <text:span text:style-name="T2">GERACI  NenÃ¨ (Antonino), capo mandamento di Partinico </text:span><text:line-break/> â¢  <text:span text:style-name="T2">GRECO Michele, capo mandamento di Ciaculli </text:span><text:line-break/> â¢  <text:span text:style-name="T2">BONTATE  Stefano,  capo  mandamento  di  Santa  Maria  del </text:span><text:line-break/> <text:span text:style-name="T2">GesÃ¹  </text:span><text:line-break/> <text:line-break/>53 <text:line-break/> <text:bookmark-start text:name="54"/><text:bookmark-end text:name="54"/>â¢  <text:span text:style-name="T2">INZERILLO  Salvatore,  capo  mandamento  di  Boccadifalco </text:span><text:line-break/> <text:span text:style-name="T2">(Passo di Rigano) </text:span><text:line-break/> â¢  <text:span text:style-name="T2">RICCOBONO  Rosario,  capo  mandamento  di  Partanna </text:span><text:line-break/> <text:span text:style-name="T2">Mondello </text:span><text:line-break/> â¢  <text:span text:style-name="T2">MADONIA Francesco, capo mandamento di Resuttana </text:span><text:line-break/> â¢  <text:span text:style-name="T2">CALOâ Giuseppe, capo mandamento di Porta Nuova </text:span><text:line-break/> â¢  <text:span text:style-name="T2">CHIARACANE Giuseppe, capo mandamento di Misilmeri. </text:span><text:line-break/> <text:span text:style-name="T2">D.:  Ieri,  a  proposito  dellâomicidio  del  giornalista  Mario </text:span><text:line-break/> <text:span text:style-name="T2">FRANCESE,  ha  reso  alcune  dichiarazioni  su  un  altro  omicidio <text:line-break/>âeccellenteâ, quello del Ten. Col. RUSSO Giuseppe, in ordine al </text:span><text:line-break/> <text:span text:style-name="T2">quale  aveva  riferito  anche  in  data  19.9.96  e  13.12.96.  A <text:line-break/>proposito  degli  esecutori  materiali  ha  dichiarato  di  avere <text:line-break/>appreso che sono stati Nino MARCHESE, Leoluca BAGARELLA </text:span><text:line-break/> <text:span text:style-name="T2">e  Vincenzo  PUCCIO  a  commetterlo,  dicendo  anche  che  a  quel <text:line-break/>tempo  Nino  MARCHESE  dipendeva  direttamente  da  Michele </text:span><text:line-break/> <text:span text:style-name="T2">GRECO.  PuÃ²  spiegare  il  significato  di  questâultima <text:line-break/>affermazione?  </text:span><text:line-break/> <text:span text:style-name="T2">R.:  Innanzitutto  aggiungo  che  un  altro  degli  esecutori </text:span><text:line-break/> <text:span text:style-name="T2">materiali Ã¨ stato Pino GRECO âScarpaâ. Quanto al MARCHESE, <text:line-break/>preciso che lo stesso era allora giovanissimo ed era entrato a far <text:line-break/>parte di Cosa Nostra da poco tempo. Combinato nella famiglia di </text:span><text:line-break/> <text:span text:style-name="T2">Corso  dei  Mille,  della  quale  faceva  parte  lo  zio  Filippo <text:line-break/>MARCHESE  detto  âmilincianaâ  che  non  ricopriva  perÃ²  alcuna </text:span><text:line-break/> <text:span text:style-name="T2">carica  pur  essendo  giÃ   particolarmente  in  vista  e  perciÃ²  di  un <text:line-break/>certo  peso,  il  padre  Vincenzo  ed  altri  parenti,  era  stato <text:line-break/>mantenuto  riservato  e  posto  alle  dirette  dipendenze  del  capo </text:span><text:line-break/> <text:span text:style-name="T2">mandamento Michele GRECO. La partecipazione ad un omicidio <text:line-break/>eccellente  da  giovanissimo  ha  ovviamente  contribuito  alla  sua </text:span><text:line-break/> <text:line-break/>54 <text:line-break/> <text:bookmark-start text:name="55"/><text:bookmark-end text:name="55"/><text:span text:style-name="T2">crescita in seno a Cosa Nostra, e di ciÃ² andava particolarmente <text:line-break/>fiero  anche  lo  zio,  dal  quale  ho  appunto  appreso  della </text:span><text:line-break/> <text:span text:style-name="T2">partecipazione allâomicidio del Col. RUSSO di Nino MARCHESE <text:line-break/>e  degli  altri  che  ho  prima  indicato.  Ricordo  bene  lâoccasione  in <text:line-break/>cui mi venne fatta tale confidenza da Filippo MARCHESE. Verso </text:span><text:line-break/> <text:span text:style-name="T2">la  fine  del  1977,  poco  dopo  che  il  Colonnello  RUSSO  era  stato <text:line-break/>ucciso,  mi  fu  chiesto  direttamente  da  RIINA  Salvatore  di </text:span><text:line-break/> <text:span text:style-name="T2">assistere Nino MARCHESE ed i suoi familiari in Svizzera, ove il <text:line-break/>MARCHESE  avrebbe  dovuto  sottoporsi  ad  un  intervento <text:line-break/>chirurgico alla gola. Sempre su richiesta del RIINA io stesso mi </text:span><text:line-break/> <text:span text:style-name="T2">ero  anzi  interessato  per  farlo  ricoverare  in  Svizzera,  per  il <text:line-break/>tramite  di  alcuni  miei  conoscenti  medici.  La  degenza <text:line-break/>ospedaliera,  avvenuta  in  una  clinica  situata  se  non  erro  nei </text:span><text:line-break/> <text:span text:style-name="T2">pressi del lago di Ginevra, Ã¨ durata una settimana circa, e per <text:line-break/>tutto il tempo non ho mai abbandonato Filippo MARCHESE, che </text:span><text:line-break/> <text:span text:style-name="T2">aveva  accompagnato  il  nipote,  e  gli  altri  familiari  di  Nino <text:line-break/>MARCHESE,  anche  perchÃ©  la  clinica  si  trovava  nel  cantone <text:line-break/>FRANCESE  ed  io  facevo  loro  da  interprete.  Ho  avuto  pertanto </text:span><text:line-break/> <text:span text:style-name="T2">modo  di  parlare  con  Filippo  MARCHESE  per  molto  tempo,  e  a <text:line-break/>proposito del fatto che il RIINA teneva in grande considerazione <text:line-break/>il  nipote  Antonino,  mi  disse  che  questi  aveva  partecipato </text:span><text:line-break/> <text:span text:style-name="T2">allâomicidio del Colonnello RUSSO. In quella stessa occasione mi <text:line-break/>riferÃ¬  della  contestuale  partecipazione  del  BAGARELLA,  del </text:span><text:line-break/> <text:span text:style-name="T2">PUCCIO  e  dello  âSCARPAâ.  Mi  ero  recato  in  Svizzera <text:line-break/>direttamente  da  Londra,  ed  ho  prestato  anche  assistenza <text:line-break/>economica  ai  MARCHESE,  prelevando,  su  disposizione  del </text:span><text:line-break/> <text:span text:style-name="T2">RIINA, tutto il denaro occorrente presso un siciliano abitante ed <text:line-break/>operante in Berna, tale PALAZZOLO, a nome Vito come preciso </text:span><text:line-break/> <text:line-break/>55 <text:line-break/> <text:bookmark-start text:name="56"/><text:bookmark-end text:name="56"/><text:span text:style-name="T2">in sede di verbalizzazione riassuntiva. Il PALAZZOLO era socio <text:line-break/>di  Nino  MADONIA  ed  aveva  una  gioielleria.  A  proposito </text:span><text:line-break/> <text:span text:style-name="T2">dellâomicidio  del  Col.  RUSSO  intendo  fare,  per  amore  di  veritÃ , <text:line-break/>alcune precisazioni. PoichÃ¨ leggendo i giornali ho avuto modo di <text:line-break/>conoscere alcune dichiarazioni rese da Antonino CALDERONE a </text:span><text:line-break/> <text:span text:style-name="T2">proposito  di  una  domanda  che  sarebbe  stata  rivolta  da <text:line-break/>Giuseppe  DI  CRISTINA  a  Michele  GRECO  sullâuccisione  del </text:span><text:line-break/> <text:span text:style-name="T2">RUSSO,  e  della  risposta  che  il  GRECO  avrebbe  dato  al  DI <text:line-break/>CRISTINA, e cioÃ¨ che non ne sarebbe stato a conoscenza e che <text:line-break/>comunque trattandosi di uno sbirro la cosa non avrebbe dovuto </text:span><text:line-break/> <text:span text:style-name="T2">interessare,  dico  che  il  GRECO  aveva  tutto  il  diritto  di  dire  ciÃ². <text:line-break/>Trattandosi  infatti  di  un  omicidio  deliberato  dalla  Commissione <text:line-break/>Provinciale  di  Palermo,  il  DI  CRISTINA,  che  era  a  capo  di  una </text:span><text:line-break/> <text:span text:style-name="T2">diversa  Commissione  Provinciale,  quella  di  Caltanissetta,  non <text:line-break/>avrebbe dovuto chiedere nulla al GRECO, il quale pertanto bene </text:span><text:line-break/> <text:span text:style-name="T2">a  ragione,  ovviamente  dal  suo  punto  di  vista,  gli  avrebbe  dato <text:line-break/>quella  risposta.  Preciso  che  secondo  le  regole  di  Cosa  Nostra <text:line-break/>per quellâomicidio non doveva essere interessata la Regione. </text:span><text:line-break/> <text:span text:style-name="T2">D.:  PuÃ²  confermare  quanto  dichiarato  in  data  13.12.96  a </text:span><text:line-break/> <text:span text:style-name="T2">proposito  la  composizione  della  Commissione  Provinciale  di <text:line-break/>Cosa  Nostra  al  momento  dellâomicidio  del  Ten.  Col.  Giuseppe </text:span><text:line-break/> <text:span text:style-name="T2">RUSSO ?  </text:span><text:line-break/> <text:span text:style-name="T2">R.:  Avuta  lettura  di  quanto  da  me  dichiarato  in  quella </text:span><text:line-break/> <text:span text:style-name="T2">data, lo confermo integralmente. </text:span><text:line-break/> <text:span text:style-name="T2">Il DI CARLO aggiunge spontaneamente: <text:line-break/>A  conferma  del  fatto  che  Ã¨  stata  la  Commissione  a </text:span><text:line-break/> <text:span text:style-name="T2">decidere lâomicidio del Col. RUSSO, e non anche la sola famiglia <text:line-break/>di  Corleone,  dico  che,  poco  dopo  lâomicidio,  ho  accompagnato </text:span><text:line-break/> <text:line-break/>56 <text:line-break/> <text:bookmark-start text:name="57"/><text:bookmark-end text:name="57"/><text:span text:style-name="T2">Bernardo  BRUSCA  a  Misilmeri  perchÃ©  lo  stesso  voleva <text:line-break/>incontrare  quel  capo  mandamento,  Peppino  CHIARACANE,  per </text:span><text:line-break/> <text:span text:style-name="T2">chiedergli se per caso conoscesse il prof. Filippo COSTA che si <text:line-break/>accompagnava al Col. RUSSO al momento della sua uccisione e <text:line-break/>che  era  stato  pertanto  ucciso  pure  lui,  essendo  il  COSTA </text:span><text:line-break/> <text:span text:style-name="T2">originario  di  Misilmeri.  Ci  siamo  recati  presso  il  distributore  di <text:line-break/>carburanti  AGIP  gestito  dal  CHIARACANE,  che  era  appunto </text:span><text:line-break/> <text:span text:style-name="T2">usuale  luogo  di  incontro  con  questi,  e  gli  abbiamo  parlato.  Era <text:line-break/>presente anche il figlio del CHIARACANE, fratello dellâavvocato, <text:line-break/>che proprio in quellâoccasione mi fu presentato ritualmente come </text:span><text:line-break/> <text:span text:style-name="T2">uomo dâonore. Anche se mi ero appartato per consentire ai due <text:line-break/>capi  mandamento  di  parlare  tra  loro,  su  espresso  invito  del <text:line-break/>BRUSCA  a  rimanergli  accanto,  questâultimo  chiese  quindi,  in </text:span><text:line-break/> <text:span text:style-name="T2">mia  presenza,  a  Peppino  CHIARACANE  se  per  caso  il  COSTA <text:line-break/>fosse stato amico o parente suo o di qualche uomo dâonore del </text:span><text:line-break/> <text:span text:style-name="T2">suo mandamento, dicendogli che era stato incaricato anche dal <text:line-break/>RIINA  di  fargli  eventualmente  le  sue  scuse.  Il  CHIARACANE <text:line-break/>rispone  che  il  COSTA  non  era  nÃ¨  amico  nÃ¨  parente  di  alcun </text:span><text:line-break/> <text:span text:style-name="T2">uomo dâonore e che, pur conoscendolo, non era dispiaciuto del <text:line-break/>fatto dicendo âchi cammina con uno sbirro sa cosa lo aspettaâ. <text:line-break/>Era  stato  il  coordinatore  della  Commissione  in  persona,  e  cioÃ¨ </text:span><text:line-break/> <text:span text:style-name="T2">Michele  GRECO,  a  suggerire  al  BRUSCA  di  recarsi  dal <text:line-break/>CHIARACANE  per  tale  chiarimento.  Dico  ciÃ²  perchÃ©  Ã¨  di  tutta </text:span><text:line-break/> <text:span text:style-name="T2">evidenza  che  soltanto  in  presenza  di  una  decisione  della <text:line-break/>Commissione  il  coordinatore  della  stessa,  Michele  GRECO,  ed <text:line-break/>un capo mandamento, quale era appunto Bernardo BRUSCA, si </text:span><text:line-break/> <text:span text:style-name="T2">sarebbero interessati di quellâomicidio. </text:span><text:line-break/> <text:span text:style-name="T2">Mi  riporto  comunque  a  quanto  finora  dichiarato  in  altri </text:span><text:line-break/> <text:line-break/>57 <text:line-break/> <text:bookmark-start text:name="58"/><text:bookmark-end text:name="58"/><text:span text:style-name="T2">interrogatori e rimango a disposizione per ulteriori chiarimenti.â     </text:span><text:line-break/> Il DI<text:span text:style-name="T1"> </text:span>CARLO<text:span text:style-name="T1"> </text:span>nellâinterrogatorio del 9 luglio 1997 ha reso <text:line-break/> le ulteriori dichiarazioni sotto riportate: <text:line-break/> <text:span text:style-name="T2">âD.:  La  registrazione  dellâinterrogatorio  del  23  maggio </text:span><text:line-break/> <text:span text:style-name="T2">scorso si interrompe subito dopo lâesposizione da parte sua dei </text:span><text:line-break/> <text:span text:style-name="T2">motivi  per  cui  la  mattina  del  giorno  in  cui  Ã¨  stato  poi  ucciso  il <text:line-break/>FRANCESE  lei  si  Ã¨  incontrato  con  Ciccio  MADONIA  e  con  Pino </text:span><text:line-break/> <text:span text:style-name="T2">STANCAMPIANO  presso  i  locali  del  ristorante  di  questâultimo. <text:line-break/>Dovrebbe ora riferire nuovamente sulle persone che quel giorno <text:line-break/>accompagnavano Ciccio MADONIA, oltre al figlio Giuseppe il cui </text:span><text:line-break/> <text:span text:style-name="T2">nome  era  stato  registrato,  e  su  quanto  riferitole  quella  mattina <text:line-break/>da Ciccio MADONIA circa gli impegni del figlio Giuseppe.    </text:span><text:line-break/> <text:span text:style-name="T2">R.: Come ho giÃ  detto, Ciccio MADONIA era accompagnato </text:span><text:line-break/> <text:span text:style-name="T2">dal  figlio  Giuseppe,  da  Armando  BONANNO  e  da  Gaetano <text:line-break/>CAROLLO, sottocapo della famiglia di Resuttana, il cui nome ho </text:span><text:line-break/> <text:span text:style-name="T2">ricordato solo adesso. </text:span><text:line-break/><text:span text:style-name="T2">Ribadisco che, dopo avere visitato il terreno della Favorita, </text:span><text:line-break/> <text:span text:style-name="T2">ove  io  e  lo  STANCAMPIANO  avevamo  intenzione  di  avviare  in </text:span><text:line-break/> <text:span text:style-name="T2">societÃ  una nuova attivitÃ  commerciale nel settore turistico oltre <text:line-break/>che di ristorazione, Ciccio MADONIA mi disse, in un momento in <text:line-break/>cui  si  era  appartato  per  parlare  con  me,  che  aveva  fretta  di </text:span><text:line-break/> <text:span text:style-name="T2">andare  perchÃ©  âil  figlio  Giuseppe  doveva  andare  a  fare  un <text:line-break/>sopralluogoâ.  Capii  subito,  ovviamente,  di  cosa  si  trattava </text:span><text:line-break/> <text:span text:style-name="T2">giacchÃ©  lâespressione  âfare  sopralluoghiâ  ha  in  Cosa  Nostra <text:line-break/>lâinequivocabile  significato  di  esaminare  i  luoghi  -  abitazione, <text:line-break/>ufficio o altro - prescelti per lâesecuzione di un omicidio. Sapevo </text:span><text:line-break/> <text:span text:style-name="T2">giÃ   da  tempo,  da  circa  due  anni,  che  il  giornalista  Mario <text:line-break/>FRANCESE  doveva  essere  ucciso,  e  quando  il  giorno  dopo, </text:span><text:line-break/> <text:line-break/>58 <text:line-break/> <text:bookmark-start text:name="59"/><text:bookmark-end text:name="59"/><text:span text:style-name="T2">27.1.1979,  giorno  della  mia  partenza  per  il  Kenia,  ho  letto  sul <text:line-break/>giornale  che  la  sera  del  26  gennaio  era  stato  ucciso  Mario </text:span><text:line-break/> <text:span text:style-name="T2">FRANCESE,  non  solo  non  mi  sono  meravigliato,  ma  ho  capito <text:line-break/>che  uno  degli  autori  dellâomicidio  era  stato  proprio  Giuseppe <text:line-break/>MADONIA.   </text:span><text:line-break/> <text:span text:style-name="T2">D.:  PuÃ²  riferire  su  altri  esecutori  materiali  dei  quali  ha </text:span><text:line-break/> <text:span text:style-name="T2">avuto notizia ?  </text:span><text:line-break/> <text:span text:style-name="T2">R.:  Come  avevo  giÃ   detto,  ho  avuto  espressa  conferma </text:span><text:line-break/> <text:span text:style-name="T2">dallo  stesso  Ciccio  MADONIA  del  fatto  che  il  FRANCESE  era <text:line-break/>stato ucciso da suo figlio, e sempre da lui ho saputo che câerano </text:span><text:line-break/> <text:span text:style-name="T2">anche  Leoluca  BAGARELLA,  Armando  BONANNO  e  Pippo <text:line-break/>GAMBINO âu tignusuâ.  </text:span><text:line-break/> <text:span text:style-name="T2">PoichÃ¨  lâUfficio  mi  ricorda  che  il  23  maggio  avevo  riferito </text:span><text:line-break/> <text:span text:style-name="T2">anche della partecipazione di Vincenzo PUCCIO, ma non anche <text:line-break/>di  Pippo  GAMBINO  e  di  Armando  BONANNO,  preciso  di  avere </text:span><text:line-break/> <text:span text:style-name="T2">ricordato soltanto adesso i nominativi di questi ultimi, indicatimi <text:line-break/>da  Ciccio  MADONIA,  e  che  câera  pure  Vincenzo  PUCCIO.  Non <text:line-break/>posso precisare invece, perchÃ© non lo ricordo bene, se a guidare </text:span><text:line-break/> <text:span text:style-name="T2">fosse Pippo GAMBINO o Vincenzo PUCCIO. Preciso peraltro che <text:line-break/>certamente  câera  piÃ¹  di  una  macchina  nel  commando  omicida, <text:line-break/>cosa  che  avviene  sempre,  occorrendo  quantomeno  una </text:span><text:line-break/> <text:span text:style-name="T2">macchina âpulitaâ.  </text:span><text:line-break/> <text:span text:style-name="T2">D.:  PuÃ²  riferire  anche  di  quanto  appreso  circa  lâattentato </text:span><text:line-break/> <text:span text:style-name="T2">dinamitardo  alla  villa  del  giornalista  Lucio  GALLUZZO,  sita  in <text:line-break/>Casteldaccia ?   </text:span><text:line-break/> <text:span text:style-name="T2">R.: Ho saputo di tale episodio tanto da Piddu PANNO, che </text:span><text:line-break/> <text:span text:style-name="T2">era  il  rappresentante  della  famiglia  mafiosa  di  Casteldaccia, <text:line-break/>quanto da Filippo MARCHESE, che si Ã¨ personalmente occupato </text:span><text:line-break/> <text:line-break/>59 <text:line-break/> <text:bookmark-start text:name="60"/><text:bookmark-end text:name="60"/><text:span text:style-name="T2">dellâorganizzazione  e  dellâesecuzione  di  quellâattentato,  per  il <text:line-break/>quale  aveva  ovviamente  chiesto  il  permesso  a  Piddu  PANNO, </text:span><text:line-break/> <text:span text:style-name="T2">che  in  tal  modo  ne  era  venuto  a  conoscenza  e  ne  aveva  poi <text:line-break/>riferito a me, parlando proprio di Filippo MARCHESE e dei suoi <text:line-break/>modi rozzi e sanguinari. Ricordo infatti che Filippo MARCHESE </text:span><text:line-break/> <text:span text:style-name="T2">avrebbe voluto addirittura uccidere il GALLUZZO, e non limitarsi <text:line-break/>al  solo  attentato  alla  sua  villa.  Era  stato  RIINA  Salvatore  a </text:span><text:line-break/> <text:span text:style-name="T2">volere quellâattentato, secondo quanto riferitomi dal MARCHESE <text:line-break/>ed anche dal PANNO. <text:line-break/>  </text:span><text:line-break/> <text:span text:style-name="T2">D.:  Il  24  maggio  1997,  proseguendo  nellâinterrogatorio </text:span><text:line-break/> <text:span text:style-name="T2">avente  ad  oggetto  lâomicidio  del  giornalista  Mario  FRANCESE, <text:line-break/>ha  reso  alcune  dichiarazioni  su  un  altro  rilevante  fatto <text:line-break/>delittuoso,  lâomicidio  del  Ten.  Col.  dei  Carabinieri  RUSSO </text:span><text:line-break/> <text:span text:style-name="T2">Giuseppe.  Anche  una  parte  di  quellâinterrogatorio  non  Ã¨  stata <text:line-break/>registrata,  e  le  chiedo  quindi  di  riferire  nuovamente  su  quanto </text:span><text:line-break/> <text:span text:style-name="T2">quel giorno aveva dichiarato spontaneamente tanto a proposito <text:line-break/>di alcune dichiarazioni rese su Michele GRECO dal collaborante <text:line-break/>Antonino </text:span><text:line-break/> <text:span text:style-name="T2">CALDERONE </text:span><text:line-break/> <text:span text:style-name="T2">quanto </text:span><text:line-break/> <text:span text:style-name="T2">sullâepisodio, </text:span><text:line-break/> <text:span text:style-name="T2">sempre </text:span><text:line-break/> <text:span text:style-name="T2">spontaneamente da Lei ricordato, della visita fatta con Bernardo <text:line-break/>BRUSCA al rappresentante di Misilmeri Peppino CHIARACANE, <text:line-break/>subito dopo il duplice omicidio del Colonnello RUSSO Giuseppe </text:span><text:line-break/> <text:span text:style-name="T2">e del suo amico Prof. Filippo COSTA, che era appunto originario <text:line-break/>di Misilmeri.   </text:span><text:line-break/> <text:span text:style-name="T2">R.:  Su  entrambi  i  fatti  ho  reso  dichiarazioni  nei  giorni </text:span><text:line-break/> <text:span text:style-name="T2">scorsi in pubblici dibattimenti, quelli relativi ai procedimenti che <text:line-break/>si celebrano innanzi alla Corte di Assise di Appello di Palermo </text:span><text:line-break/> <text:span text:style-name="T2">per il duplice omicidio RUSSO-COSTA e per i pastori MULEâ ed <text:line-break/>altri  che  erano  stati  coinvolti  nellâomicidio  del  Col.  RUSSO.  A </text:span><text:line-break/> <text:line-break/>60 <text:line-break/> <text:bookmark-start text:name="61"/><text:bookmark-end text:name="61"/><text:span text:style-name="T2">quelle  dichiarazioni  mi  riporto  oggi  integralmente,  pur <text:line-break/>ricordando  quanto  giÃ   riferito  il  24.5.97,  e  cioÃ¨  che:  Bene  a </text:span><text:line-break/> <text:span text:style-name="T2">ragione Michele GRECO avrebbe dato a Giuseppe DI CRISTINA <text:line-break/>la risposta riferita da Antonino CALDERONE. Lâomicidio del Col. <text:line-break/>RUSSO  non  era  infatti  di  competenza  della  Commissione </text:span><text:line-break/> <text:span text:style-name="T2">Regionale,  ma  soltanto  di  quella  Provinciale  di  Palermo,  e  per <text:line-break/>tale motivo avrebbe fatto male il DI CRISTINA a fare domande in </text:span><text:line-break/> <text:span text:style-name="T2">proposito.  Quanto  allâepisodio  della  visita  al  CHIARACANE,  lo <text:line-break/>avevo ricordato per ribadire e confermare il fatto che lâomicidio <text:line-break/>era stato deliberato dalla Commissione.â</text:span> <text:line-break/> Nellâinterrogatorio  del  6  aprile  1998  il  DI<text:span text:style-name="T1">  </text:span>CARLO  ha <text:line-break/> operato le seguenti precisazioni: <text:line-break/> <text:span text:style-name="T2">âD.: Conferma, previa lettura delle stesse, le dichiarazioni </text:span><text:line-break/> <text:span text:style-name="T2">da lei rese, in data 23.5.97 e 9.7.97, sui suoi rapporti con Pino <text:line-break/>STANCAMPIANO e sugli episodi che lo riguardano da lei riferiti </text:span><text:line-break/> <text:span text:style-name="T2">a proposito dellâomicidio del giornalista Mario FRANCESE ? </text:span><text:line-break/> <text:span text:style-name="T2">R.:  Le  confermo  integralmente.  Aggiungo  che  era  stato  lo </text:span><text:line-break/> <text:span text:style-name="T2">STANCAMPIANO a individuare per primo quel luogo, che mi fece </text:span><text:line-break/> <text:span text:style-name="T2">quindi  vedere  come  possibile  sede  per  avviare  quellâattivitÃ   di <text:line-break/>tipo  turistico  della  quale  ho  riferito  e  che  avvremmo  dovuto <text:line-break/>avviare  in  societÃ   io  e  lo  STANCAMPIANO.  Ricordo  anche  che </text:span><text:line-break/> <text:span text:style-name="T2">câera  un  affittuario,  il  cui  nome  non  conosco,  e  che  Ciccio <text:line-break/>MADONIA  avrebbe  dovuto  risolvere,  nella  sua  qualitÃ   di  capo </text:span><text:line-break/> <text:span text:style-name="T2">mandamento  tutti  i  problemi  esistenti,  ivi  compreso <text:line-break/>eventualmente  quello  della  presenza  dellâaffittuario.  Ricordo <text:line-break/>anche  che  in  quel  terreno  câera  un  caseggiato  antico  e  che  il </text:span><text:line-break/> <text:span text:style-name="T2">terreno  stesso  era  coltivato,  credo  ci  fosse  un  mandarineto.  A </text:span><text:line-break/> <text:line-break/>61 <text:line-break/> <text:bookmark-start text:name="62"/><text:bookmark-end text:name="62"/><text:span text:style-name="T2">richiesta  dellâUfficio  preciso  che  câerano  anche  piante  di <text:line-break/>fichidindia.â</text:span>   <text:line-break/> Lâesame delle suesposte dichiarazioni rese dal DI<text:span text:style-name="T1"> </text:span>CARLO <text:line-break/> evidenzia dunque che: <text:line-break/> -  la  decisione  di  uccidere  Mario  FRANCESE  iniziÃ²  a <text:line-break/> maturare  perchÃ©  i  âcorleonesiâ,  ed  in  particolare  Salvatore <text:line-break/>RIINA, non sopportavano lâapprofondito lavoro giornalistico <text:line-break/> da  lui  svolto,  ed  espressosi  nella  pubblicazione  di  articoli <text:line-break/>su  Luciano  LIGGIO,  Bernardo  PROVENZANO,  lo  stesso <text:line-break/>RIINA, e il commercialista Giuseppe MANDALARI; <text:line-break/> -  il  collaborante  sentÃ¬  parlare  per  la  prima  volta  di  Mario <text:line-break/> FRANCESE  da  Salvatore  RIINA  intorno  al  1975,  in  un <text:line-break/>periodo  nel  quale  era  stato  da  poco  tempo  ricostituito  il <text:line-break/> "mandamento"  di  Partanna  Mondello,  con  a  capo  Rosario <text:line-break/>RICCOBONO, nel cui territorio rimase compresa la zona di <text:line-break/> Resuttana  sino  al  1978,  quando  venne  formato  il <text:line-break/>"mandamento" di Resuttana; <text:line-break/> -  il  DI<text:span text:style-name="T1">  </text:span>CARLO  era  strettamente  legato  ai  âcorleonesiâ,  tanto <text:line-break/> da essere, per un certo periodo, uno dei tre individui posti <text:line-break/>a conoscenza del luogo in cui Salvatore RIINA conduceva la <text:line-break/>latitanza;  <text:line-break/> -  il  collaborante  sentÃ¬  parlare  diverse  volte  di  Mario <text:line-break/> FRANCESE,  nel  corso  di  frequenti  viaggi  effettuati  in <text:line-break/> autovettura  tra  Palermo  e  Napoli  per  ragioni  legate  al <text:line-break/>contrabbando  di  tabacchi,  da  Salvatore  RIINA  e  Bernardo <text:line-break/>BRUSCA,  con  riferimento  agli  attacchi  lanciati  dal <text:line-break/> giornalista contro i âcorleonesiâ;  <text:line-break/> <text:line-break/>62 <text:line-break/> <text:bookmark-start text:name="63"/><text:bookmark-end text:name="63"/>-  il  DI<text:span text:style-name="T1">  </text:span>CARLO  sentÃ¬  parlare  dellâintento  di  uccidere  Mario <text:line-break/> FRANCESE anche da Giuseppe Giacomo GAMBINO; <text:line-break/> -  i  âcorleonesiâ,  che  non  dimenticavano  gli  attacchi  ricevuti, <text:line-break/> diedero  ulteriore  impulso  al  progetto  di  eliminare  Mario <text:line-break/>FRANCESE  quando  questâultimo  stava  avvicinandosi  alla <text:line-break/> veritÃ   negli  articoli  da  lui  scritti  sullâassassinio  del <text:line-break/>colonnello  RUSSO;  ma  i  tempi  non  erano  ancora  maturi, <text:line-break/> perchÃ©  lâomicidio  del  giornalista  doveva  essere  deliberato <text:line-break/>dalla  "Commissione",  con  il  consenso  del  capo  del <text:line-break/>"mandamento" interessato, che in quel periodo era Rosario <text:line-break/> RICCOBONO, molto legato a Stefano BONTATE e Gaetano <text:line-break/>BADALAMENTI; <text:line-break/> -  le  difficoltÃ   relative  allâesecuzione  dellâomicidio,  ed  alla <text:line-break/> prospettazione  del  progetto  delittuoso  nellâambito  della <text:line-break/>"Commissione",  vennero  meno  una  volta  che  Francesco <text:line-break/> MADONIA (giÃ  capo della "famiglia" di Resuttana), nei primi <text:line-break/>mesi del 1978, venne nominato capo del "mandamento" di <text:line-break/>Resuttana,  costituito  mediante  il  distacco  di  parte  del <text:line-break/> territorio  del  "mandamento"  di  Partanna  Mondello; <text:line-break/>conseguentemente,  alcuni  mesi  dopo  fu  ucciso  Mario <text:line-break/>FRANCESE; <text:line-break/> -  la  decisione  di  sopprimere  Mario  FRANCESE  fu  adottata <text:line-break/> inizialmente  da  Salvatore  RIINA  con  il  gruppo  dei  suoi <text:line-break/> alleati  (i  âcorleonesiâ,  tra  cui  rientravano  Bernardo <text:line-break/>PROVENZANO,  Francesco  MADONIA,  Bernardo  BRUSCA, <text:line-break/>Giuseppe  Giacomo  GAMBINO);  quando  Salvatore  RIINA <text:line-break/> comprese che disponeva della maggioranza dei componenti <text:line-break/> <text:line-break/>63 <text:line-break/> <text:bookmark-start text:name="64"/><text:bookmark-end text:name="64"/>della "Commissione", chiese a tale organismo di deliberare <text:line-break/>lâomicidio; <text:line-break/> -  la decisione fu adottata dalla "Commissione" circa un mese <text:line-break/> prima dellâomicidio; <text:line-break/> -  in  quel  periodo  la  "Commissione"  era  composta  da <text:line-break/> Giuseppe  FARINELLA  (per  il  "mandamento"  di  Gangi), <text:line-break/>Francesco  INTILE  (per  il  "mandamento"  di  Caccamo), <text:line-break/> Antonio  MINEO  (per  il  "mandamento"  di  Bagheria), <text:line-break/>Calogero  PIZZUTO  (per  il  "mandamento"  di  Castronovo  di <text:line-break/>Sicilia),  Salvatore  RIINA  o  Bernardo  PROVENZANO  (che  si <text:line-break/> alternavano  nella  rappresentanza  del  "mandamento"  di <text:line-break/>Corleone), Bernardo BRUSCA (per il "mandamento" di San <text:line-break/>Giuseppe Jato), Antonino GERACI (per il "mandamento" di <text:line-break/> Partinico),  Michele  GRECO  (per  il  "mandamento"  di <text:line-break/>Ciaculli), Stefano BONTATE (per il "mandamento" di Santa <text:line-break/> Maria di GesÃ¹), Salvatore INZERILLO (per il "mandamento" <text:line-break/>di <text:line-break/> Boccadifalco), <text:line-break/> Rosario <text:line-break/> RICCOBONO <text:line-break/> (per <text:line-break/> il <text:line-break/> "mandamento" <text:line-break/> di <text:line-break/> Partanna <text:line-break/> Mondello), <text:line-break/> Francesco <text:line-break/> MADONIA  (per  il  "mandamento"  di  Resuttana),  Giuseppe <text:line-break/>CALOâ (per il "mandamento" di Porta Nuova, costituito nello <text:line-break/>stesso  periodo  di  quello  di  Resuttana),  Giuseppe <text:line-break/> CHIARACANE (per il "mandamento" di Misilmeri); <text:line-break/> -  nella  mattina  del  26  gennaio  1979  il  DI<text:span text:style-name="T1">  </text:span>CARLO  aveva <text:line-break/> appuntamento  presso  il  Ristorante  âLa  Scuderiaâ,  sito  a <text:line-break/>Palermo in Viale del Fante, con Francesco MADONIA e con <text:line-break/>il  titolare  del  locale,  Giuseppe  STANCAMPIANO  (socio  del <text:line-break/> collaborante  nella  gestione  di  una  pizzeria  a  San  Nicola), <text:line-break/>per  prendere  visione  di  un  terreno  demaniale,  ubicato <text:line-break/> <text:line-break/>64 <text:line-break/> <text:bookmark-start text:name="65"/><text:bookmark-end text:name="65"/>presso  il  parco  della  Favorita,  su  cui  essi  intendevano <text:line-break/>ottenere  la  necessaria  concessione  per  installarvi,  in <text:line-break/> societÃ   tra  di  loro,  una  attivitÃ   commerciale  operante  nel <text:line-break/>settore  del  turismo  e  della  ristorazione;  Francesco <text:line-break/>MADONIA,  peraltro,  riceveva  dallo  STANCAMPIANO  il <text:line-break/> pagamento  del  âpizzoâ  e  gli  assicurava  la  fornitura  delle <text:line-break/>uova prodotte da un pollaio di sua proprietÃ ;  <text:line-break/> -  Francesco  MADONIA  era  accompagnato  da  altre  persone, <text:line-break/> una delle quali era il figlio Giuseppe; tutti i presenti, dopo <text:line-break/>avere parlato tra loro allâinterno del ristorante, si recarono <text:line-break/> nel predetto terreno; <text:line-break/> -  ad  un  certo  punto  Francesco  MADONIA,  il  quale  si <text:line-break/> appartava continuamente per parlare con il DI<text:span text:style-name="T1"> </text:span>CARLO, gli <text:line-break/> disse - senza che altri potessero udirlo â che era necessario <text:line-break/>andar  via,  in  quanto  il  proprio  figlio  Giuseppe  aveva <text:line-break/> premura  âperchÃ©  doveva  andare  a  fare  un  sopralluogoâ;  il <text:line-break/>DI<text:span text:style-name="T1">  </text:span>CARLO<text:span text:style-name="T1">  </text:span>comprese  immediatamente  che  il  âsopralluogoâ <text:line-break/>si  riferiva  ad  un  omicidio,  in  conformitÃ   al  linguaggio <text:line-break/> gergale  comunemente  utilizzato  nellâambito  di  "Cosa <text:line-break/>Nostra"  (secondo  cui  lâespressione  âfare  sopralluoghiâ  ha <text:line-break/>lâinequivocabile  significato  di  esaminare  i  luoghi  prescelti <text:line-break/> per lâesecuzione di un omicidio);  <text:line-break/> -  Francesco  MADONIA  si  espresse  con  il  DI<text:span text:style-name="T1">  </text:span>CARLO<text:span text:style-name="T1">  </text:span>in <text:line-break/> termini  ancora  piÃ¹  espliciti,  dicendogli:  â<text:span text:style-name="T2">cosÃ¬  vediamo  se <text:line-break/>possiamo  risolvere  la  questione  di  quello  che  chiacchiera <text:line-break/>assai</text:span>â  (o  â<text:span text:style-name="T2">cosÃ¬  ci  facciamo  togliere  a  questo  l'abitudine  di </text:span><text:line-break/> <text:span text:style-name="T2">parlare troppo</text:span>â); <text:line-break/> <text:line-break/>65 <text:line-break/> <text:bookmark-start text:name="66"/><text:bookmark-end text:name="66"/>-  nella  mattina  del  giorno  successivo,  mentre  si  trovava <text:line-break/> allâinterno  dellâaeroporto,  in  attesa  della  partenza  del  volo <text:line-break/> diretto a Milano, da dove si sarebbe recato a Mombasa, per <text:line-break/>una <text:line-break/> vacanza <text:line-break/> in <text:line-break/> Kenya <text:line-break/> in <text:line-break/> compagnia <text:line-break/> dello <text:line-break/> STANCAMPIANO,  il  DI<text:span text:style-name="T1">  </text:span>CARLO  lesse  i  giornali  che <text:line-break/> riportavano  la  notizia  dellâomicidio  di  Mario  FRANCESE, <text:line-break/>commesso  nelle  ore  serali  del  26  gennaio  1979  in  Viale <text:line-break/> Campania;  comprese  quindi  che  era  quella  lâimpresa <text:line-break/>criminosa cui si riferiva lâapporto di Giuseppe MADONIA; <text:line-break/> -  in seguito, Francesco MADONIA confermÃ² al DI<text:span text:style-name="T1"> </text:span>CARLO che <text:line-break/> uno  degli  esecutori  materiali  dellâomicidio  era  stato  suo <text:line-break/>figlio  Giuseppe,  aggiungendo  che  al  delitto  aveva  preso <text:line-break/>parte  anche  Leoluca  BAGARELLA;  tra  gli  altri  soggetti <text:line-break/> indicati  da  Francesco  MADONIA  come  partecipi  della  fase <text:line-break/>di  attuazione  dellâimpresa  criminale,  il  collaborante  ha <text:line-break/> menzionato  nellâinterrogatorio  del  23  maggio  1997 <text:line-break/>Vincenzo  PUCCIO,  e  nel  successivo  interrogatorio  del  9 <text:line-break/>luglio  1997  anche  Armando  BONANNO  e  Giuseppe <text:line-break/> Giacomo GAMBINO; <text:line-break/> -  il  DI<text:span text:style-name="T1">  </text:span>CARLO  apprese  da  Giuseppe  PANNO  (capo  della <text:line-break/> "famiglia"  di  Casteldaccia)  che  Filippo  MARCHESE,  in <text:line-break/> esecuzione  di  una  pressante  richiesta  proveniente  da <text:line-break/>Salvatore  RIINA,  gli  aveva  domandato  lâautorizzazione  a <text:line-break/> commettere,  nel  territorio  di  Casteldaccia,  un  attentato <text:line-break/>incendiario in danno della villa di un giornalista; il PANNO <text:line-break/>aveva concesso tale autorizzazione;  <text:line-break/> -  il  collaborante  ricevette  informazioni  su  tale  argomento <text:line-break/> anche dallo stesso Filippo MARCHESE. <text:line-break/> <text:line-break/>66 <text:line-break/> <text:bookmark-start text:name="67"/><text:bookmark-end text:name="67"/> <text:line-break/> <text:span text:style-name="T1">********** </text:span><text:line-break/> <text:line-break/>Le  dichiarazioni  rese  dal  DI<text:span text:style-name="T1">  </text:span>CARLO<text:span text:style-name="T1">  </text:span>sul  punto  sono <text:line-break/> pienamente coerenti con quanto ha riferito il collaboratore di <text:line-break/>giustizia Giuseppe<text:span text:style-name="T1"> </text:span>MARCHESE, il quale nellâinterrogatorio del <text:line-break/> 30 luglio 1997 ha affermato che alla fine del 1978 il capo del <text:line-break/>"mandamento" e della "famiglia" di Casteldaccia era Giuseppe <text:line-break/>PANNO  (detto  âPidduâ),  Ed  ha  aggiunto  che  il  proprio  zio <text:line-break/> Filippo  MARCHESE  frequentava  con  una  certa  assiduitÃ  <text:line-break/>Casteldaccia, dove si recava sia per incontrare il PANNO, con <text:line-break/>il  quale  si  riuniva  spesso  nella  villa  di  Michele  GRECO,  sia <text:line-break/> perchÃ©  aveva  egli  stesso  degli  interessi  nella  zona,  essendo <text:line-break/>proprietario  di  appezzamenti  di  terreno  e  di  ville  ubicate <text:line-break/>proprio in tale luogo.  <text:line-break/> <text:line-break/>Giuseppe<text:span text:style-name="T1">  </text:span>MARCHESE,  con  riferimento  al  proprio  zio <text:line-break/> Filippo MARCHESE, ha dichiarato: â<text:span text:style-name="T2">era solito trascorrere tutto </text:span><text:line-break/> <text:span text:style-name="T2">il  periodo  estivo  in  una  di  dette  ville,  situata  sul  lungomare  di <text:line-break/>Casteldaccia, a poca distanza da quelle di Michele GRECO detto <text:line-break/>âil  papaâ,  di  Salvatore  GRECO,  fratello  di  Michele,  detto  âil </text:span><text:line-break/> <text:span text:style-name="T2">senatoreâ,  di  Mario  PRESTIFILIPPO,  di  Tommaso  SPADARO,  di <text:line-break/>Filippo  GARGANO,  (â¦)  dei  TINNIRELLO,  di  Giovanni  OLIVERI, <text:line-break/>dei  cugini  Ignazio  e  Nino  SALVO,  degli  SCADUTO,  e  di  altri </text:span><text:line-break/> <text:span text:style-name="T2">uomini  d'onore,  che,  al  pari  di  mio  zio  Filippo,  avevano <text:line-break/>lâabitudine di trascorrere in quella localitÃ  le vacanze estive e di </text:span><text:line-break/> <text:span text:style-name="T2">riunirsi  tra  di  loro,  o  nelle  rispettive  ville  o  in  locali  quali  âIl <text:line-break/>Castelloâ  di  San  Nicola  LâArena.  Al  Castello  tutti  i  predetti <text:line-break/>uomini  d'onore  si  riunivano  anche  con  i  fratelli  DI  CARLO  di </text:span><text:line-break/> <text:line-break/>67 <text:line-break/> <text:bookmark-start text:name="68"/><text:bookmark-end text:name="68"/><text:span text:style-name="T2">Altofonte, e con altri uomini d'onore di quella e di altre famiglie <text:line-break/>mafiose,  quali  GIOÃ  Antonino,  BAGARELLA  Leoluca,  (â¦) </text:span><text:line-break/> <text:span text:style-name="T2">Antonino Marchese ed altri Marcheseâ</text:span>. <text:line-break/> <text:line-break/> Nello stesso interrogatorio, Giuseppe<text:span text:style-name="T1"> </text:span>MARCHESE<text:span text:style-name="T1"> </text:span>(che Ã¨ <text:line-break/> nato  nel  1963)  ha  confermato  le  dichiarazioni  del  DI<text:span text:style-name="T1">  </text:span>CARLO<text:span text:style-name="T1"> </text:span><text:line-break/> in  merito  allâintervento  chirurgico  cui  Antonino  MARCHESE <text:line-break/>venne  sottoposto  in  Svizzera  dopo  lâomicidio  del  colonnello <text:line-break/> RUSSO, riferendo quanto segue:  <text:line-break/> <text:line-break/> â<text:span text:style-name="T2">Pur </text:span><text:line-break/> <text:span text:style-name="T2">non </text:span><text:line-break/> <text:span text:style-name="T2">ricordando </text:span><text:line-break/> <text:span text:style-name="T2">con </text:span><text:line-break/> <text:span text:style-name="T2">precisione </text:span><text:line-break/> <text:span text:style-name="T2">lâepoca </text:span><text:line-break/> <text:span text:style-name="T2">dellâoperazione,  ricordo  benissimo  che  quando  io  avevo  14-15 </text:span><text:line-break/> <text:span text:style-name="T2">anni  di  etÃ ,  mio  fratello  Antonino,  che  era  sofferente  per  una <text:line-break/>malattia  alla  gola  che  non  so  indicare  ma  che  sapevo  essere <text:line-break/>molto grave, si recÃ² in Svizzera per ivi essere sottoposto ad un </text:span><text:line-break/> <text:span text:style-name="T2">delicato  intervento  chirurgico.  (â¦)  Fu  mio  zio  Filippo  Marchese <text:line-break/>ad  accompagnarlo.  Ho  poi  saputo  che  in  Svizzera  câera  anche </text:span><text:line-break/> <text:span text:style-name="T2">Francesco DI CARLO, il quale si era interessato di contattare e <text:line-break/>scegliere  il  chirurgo  e  la  clinica  ove  mio  fratello  doveva  essere <text:line-break/>operatoâ.  Il  collaborante  ha  aggiunto:  âÃ¨  certo  che  RIINA </text:span><text:line-break/> <text:span text:style-name="T2">Salvatore  si  interessava  sempre,  in  prima  persona,  di  tutti  noi <text:line-break/>MARCHESE</text:span>â. <text:line-break/> <text:line-break/> Presentano  notevole  interesse  anche  le  dichiarazioni <text:line-break/> rese  dal  medesimo  collaboratore  di  giustizia  in  ordine  alle <text:line-break/>regole  vigenti  allâinterno  di  "Cosa  Nostra".  Precisamente, <text:line-break/> Giuseppe  MARCHESE  giÃ   nellâinterrogatorio  del  7  settembre <text:line-break/>1992 ha affermato: &lt;&lt;<text:span text:style-name="T2">in virtÃ¹ di una regola fondamentale, che <text:line-break/>io  appresi  da  mio  zio  MARCHESE  Filippo  e  dallo  stesso  RIINA </text:span><text:line-break/> <text:span text:style-name="T2">Salvatore,  fin  da  quando  fui  âcombinatoâ,  debbono  essere <text:line-break/>valutati e decisi dalla Commissione tutti gli omicidi che possono </text:span><text:line-break/> <text:line-break/>68 <text:line-break/> <text:bookmark-start text:name="69"/><text:bookmark-end text:name="69"/><text:span text:style-name="T2">comportare  conseguenze  negative  per  lâorganizzazione  Cosa <text:line-break/>Nostra  nel  suo  complesso.  Dico  valutati  preventivamente, </text:span><text:line-break/> <text:span text:style-name="T2">proprio  perchÃ©  quando  un  esponente  di  Cosa  Nostra,  di  regola <text:line-break/>un capo-mandamento, pensa di sopprimere una persona, se da <text:line-break/>questa  soppressione  possono  derivare  non  solo  vantaggi,  ma </text:span><text:line-break/> <text:span text:style-name="T2">anche svantaggi, egli ha lâobbligo di informare preventivamente <text:line-break/>la  Commissione  e  di  sottoporre  il  caso  alla  stessa.  La </text:span><text:line-break/> <text:span text:style-name="T2">Commissione  pondera  accuratamente  tutti  i  possibili  effetti <text:line-break/>dellâomicidio  proposto  ed  adotta,  quindi,  la  sua  decisione.  La <text:line-break/>decisione </text:span><text:line-break/> <text:span text:style-name="T2">preventiva </text:span><text:line-break/> <text:span text:style-name="T2">della </text:span><text:line-break/> <text:span text:style-name="T2">Commissione </text:span><text:line-break/> <text:span text:style-name="T2">Ã¨ </text:span><text:line-break/> <text:span text:style-name="T2">sempre </text:span><text:line-break/> <text:span text:style-name="T2">indispensabile per gli omicidi, le cui conseguenze negative sono <text:line-break/>scontate.  E  cioÃ¨  per  gli  omicidi  di  appartenenti  alle  Forze <text:line-break/>dellâOrdine,  di  magistrati,  di  uomini  politici,  di  giornalisti,  di </text:span><text:line-break/> <text:span text:style-name="T2">periti  di  Tribunale.  Le  regole  di  cui  ho  parlato  possono  subire, <text:line-break/>ed  hanno  in  passato  subito,  eccezioni,  soltanto  quando  con  un </text:span><text:line-break/> <text:span text:style-name="T2">determinato  omicidio  un  gruppo  di  Cosa  Nostra  voleva  attuare <text:line-break/>una  propria  strategia  a  danno  di  un  altro  gruppo  o  del  singolo <text:line-break/>capo  mandamento  del  territorio  in  cui  lâomicidio  veniva </text:span><text:line-break/> <text:span text:style-name="T2">commesso.  Ad  esempio,  ciÃ²  Ã¨  accaduto  prima  dellâinizio  della <text:line-break/>c.d.  guerra  di  mafia  ed  Ã¨,  altresÃ¬,  avvenuto  quando  si  voleva <text:line-break/>togliere  il  potere  ad  un  capo-mandamento,  poichÃ©,  in </text:span><text:line-break/> <text:span text:style-name="T2">questâultimo caso, si realizzava segretamente un omicidio nel di <text:line-break/>lui  territorio,  si  creava  quindi  scompiglio  nelle  famiglie  da  lui </text:span><text:line-break/> <text:span text:style-name="T2">dipendenti, e infine gli si chiedeva conto e ragione di ciÃ² che era <text:line-break/>successo,  addebitandogli  di  non  sapere  mantenere  il  controllo <text:line-break/>del  suo  territorio.  PerÃ²,  quando  si  verificano  le  eccezioni  di  cui </text:span><text:line-break/> <text:span text:style-name="T2">ho  detto,  le  stesse  si  riconoscono  con  chiarezza  qualche  tempo <text:line-break/>dopo,  alla  luce  degli  avvenimenti  che  seguono.  Infatti,  in  tutti </text:span><text:line-break/> <text:line-break/>69 <text:line-break/> <text:bookmark-start text:name="70"/><text:bookmark-end text:name="70"/><text:span text:style-name="T2">questi casi, vi sono sempre conseguenze che possono consistere <text:line-break/>o  nella  reazione  dei  capi-mandamento  non  informati  ovvero </text:span><text:line-break/> <text:span text:style-name="T2">nellâesautoramento  del  capo-mandamento  nel  cui  territorio  il <text:line-break/>fatto Ã¨ avvenuto</text:span>&gt;&gt;. <text:line-break/> <text:line-break/> <text:line-break/><text:span text:style-name="T1">********** </text:span><text:line-break/> LâattribuibilitÃ   dellâomicidio  di  Mario  FRANCESE  alla <text:line-break/> "famiglia" di Corleone ed alla "Commissione" di "Cosa Nostra", <text:line-break/> la  partecipazione  di  Leoluca  BAGARELLA  al  delitto,  e  la <text:line-break/>individuazione  del  movente  nellâattivitÃ   giornalistica  della <text:line-break/>vittima  designata  (che  procurava  allâorganizzazione  un <text:line-break/> notevole  âfastidioâ  con  i  suoi  continui  attacchi  e  con  i  suoi <text:line-break/>articoli  riguardanti  i  lavori  per  la  realizzazione  della  Diga <text:line-break/>Garcia e lâuccisione del colonnello RUSSO), si desumono con <text:line-break/> certezza  dalle  dichiarazioni  del  collaboratore  di  giustizia <text:line-break/>Giovanni<text:span text:style-name="T1"> </text:span>BRUSCA<text:span text:style-name="T1">. </text:span><text:line-break/> <text:line-break/>Questâultimo,  nellâinterrogatorio  del  21  luglio  1997,  ha <text:line-break/> riferito quanto segue: <text:line-break/> <text:span text:style-name="T2">âD.:  Ha  mai  sentito  parlare  in  Cosa  Nostra  dellâomicidio </text:span><text:line-break/> <text:span text:style-name="T2">del giornalista Mario FRANCESE ? </text:span><text:line-break/> <text:span text:style-name="T2">R.: Ho saputo qualcosa solo da Leoluca BAGARELLA, ma </text:span><text:line-break/> <text:span text:style-name="T2">nulla di specifico. </text:span><text:line-break/> <text:span text:style-name="T2">D.: PuÃ² precisare quanto da lei appreso ? <text:line-break/>R.:  Ricordo  bene  la  circostanza  in  cui  il  BAGARELLA  me </text:span><text:line-break/> <text:span text:style-name="T2">ne  parlÃ².  Aveva  giÃ   iniziato  a  collaborare  con  la  Giustizia <text:line-break/>CANCEMI Salvatore, ed allorchÃ¨ tanto io quanto il BAGARELLA <text:line-break/>ci trovavamo nella casa di MONTICCIOLO Giuseppe, in contrada </text:span><text:line-break/> <text:line-break/>70 <text:line-break/> <text:bookmark-start text:name="71"/><text:bookmark-end text:name="71"/><text:span text:style-name="T2">Giambascio,  commentando  la  notizia  delle  dichiarazioni  dal <text:line-break/>CANCEMI  rese  sulla  partecipazione  allâomicidio  di  Boris </text:span><text:line-break/> <text:span text:style-name="T2">GIULIANO  di  Domenico  GANCI,  il  BAGARELLA  ebbe  modo  di <text:line-break/>lamentarsi  con  me  di  GANCI  Raffaele,  che  a  suo  dire  assai <text:line-break/>incautamente  aveva  messo  al  corrente  il  CANCEMI  di  fatti  che </text:span><text:line-break/> <text:span text:style-name="T2">erano  stati  tenuti  appositamente  riservati,  quali  appunto <text:line-break/>lâomicidio  di  Boris  GIULIANO,  quelli  di  MATTARELLA  e  di </text:span><text:line-break/> <text:span text:style-name="T2">Michele  REINA,  e  quello  del  giornalista  Mario  FRANCESE.  Con <text:line-break/>riferimento  a  questâultimo  omicidio,  il  BAGARELLA  si  mostrÃ² <text:line-break/>bene informato e fece chiaramente capire che era da addebitare </text:span><text:line-break/> <text:span text:style-name="T2">alla sua famiglia mafiosa, quella di Corleone. In buona sostanza <text:line-break/>mi risultÃ² abbastanza chiara la partecipazione del BAGARELLA <text:line-break/>allâomicidio del FRANCESE.  </text:span><text:line-break/> <text:span text:style-name="T2">D.:  Ricorda  quando  Ã¨  stato  commesso  lâomicidio  di  Mario </text:span><text:line-break/> <text:span text:style-name="T2">FRANCESE ? </text:span><text:line-break/> <text:span text:style-name="T2">R.:  Tra  il  1979  ed  il  1980,  comunque  dopo  che  era  stato </text:span><text:line-break/> <text:span text:style-name="T2">commesso  lâomicidio  del  Colonnello  dei  Carabinieri  RUSSO <text:line-break/>Giuseppe. </text:span><text:line-break/> <text:span text:style-name="T2">D.:  Da  quanto  tempo  era  stato  combinato  formalmente  in </text:span><text:line-break/> <text:span text:style-name="T2">Cosa Nostra ? </text:span><text:line-break/> <text:span text:style-name="T2">R.: Quando ho commesso lâomicidio del Colonnello RUSSO </text:span><text:line-break/> <text:span text:style-name="T2">Giuseppe,  ero  stato  combinato  da  poco,  perciÃ²  nel  gennaio  del <text:line-break/>1979,  data  che  mi  viene  ora  ricordata  dallâUfficio  come  quella </text:span><text:line-break/> <text:span text:style-name="T2">dellâesecuzione  dellâomicidio  FRANCESE,  facevo  parte  di  Cosa <text:line-break/>Nostra  da  circa  due  anni.  Ricordo  anche  che  lâepoca  della  mia <text:line-break/>formale  combinazione  Ã¨  quella  stessa  dellâomicidio  di  tale </text:span><text:line-break/> <text:span text:style-name="T2">RIOLO. </text:span><text:line-break/> <text:span text:style-name="T2">D.: Ha avuto notizia di altri esecutori materiali ? </text:span><text:line-break/> <text:line-break/>71 <text:line-break/> <text:bookmark-start text:name="72"/><text:bookmark-end text:name="72"/><text:span text:style-name="T2">R.: No, perchÃ© nientâaltro mi fu detto dal BAGARELLA, nÃ¨ </text:span><text:line-break/> <text:span text:style-name="T2">io gli chiesi alcunchÃ¨.  </text:span><text:line-break/> <text:span text:style-name="T2">D.: E della deliberazione e del movente di detto omicidio ? <text:line-break/>R.:  Il  BAGARELLA  mi  parlÃ²  semplicemente,  ma  senza </text:span><text:line-break/> <text:span text:style-name="T2">ulteriori  specificazioni,  della  sua  famiglia,  ma  Ã¨  certo  che  a </text:span><text:line-break/> <text:span text:style-name="T2">quellâepoca,  per  fatti  di  tale  rilievo,  quale  puÃ²  essere  appunto <text:line-break/>considerato  lâomicidio  di  un  giornalista,  funzionava  appieno  la </text:span><text:line-break/> <text:span text:style-name="T2">Commissione  Provinciale  di  Cosa  Nostra.  Quanto  al  movente, <text:line-break/>posso  dire  con  certezza  che  il  FRANCESE  dava  fastidio  per  il <text:line-break/>suo  lavoro,  con  specifico  riferimento  ai  suoi  articoli  di  stampa </text:span><text:line-break/> <text:span text:style-name="T2">che riguardavano i lavori per la realizzazione della Diga Garcia  </text:span><text:line-break/> <text:span text:style-name="T2">D.: Cosa sa a proposito della diga Garcia ? E quando ha </text:span><text:line-break/> <text:span text:style-name="T2">avuto notizie in merito ? </text:span><text:line-break/> <text:span text:style-name="T2">R.:  Sin  da  quando  erano  in  corso  quei  lavori  ho  appreso </text:span><text:line-break/> <text:span text:style-name="T2">degli enormi interessi che agli stessi erano connessi. Interessati </text:span><text:line-break/> <text:span text:style-name="T2">erano ovviamente i Corleonesi, rientrando nel loro territorio gran <text:line-break/>parte della zona interessata ai lavori stessi, e cioÃ¨ la Valle del <text:line-break/>Belice. A quei lavori sono collegati anche numerosi omicidi, cosa </text:span><text:line-break/> <text:span text:style-name="T2">della  quale  sono  venuto  personalmente  a  conoscenza  anche <text:line-break/>perchÃ©  RIINA  Salvatore  mi  aveva  raccomandato,  a  moâ  di <text:line-break/>testamento,  di  uccidere  in  qualunque  tempo,  anche  dopo  10 </text:span><text:line-break/> <text:span text:style-name="T2">anni,  Rosario  CASCIO  di  Santa  Margherita  Belice.  Lo  stesso  Ã¨ <text:line-break/>stato poi âgraziatoâ, credo per lâintervento di MESSINA DENARO </text:span><text:line-break/> <text:span text:style-name="T2">Matteo  o  del  padre  Francesco.  So  anche  della  âscomparsaâ  di <text:line-break/>una persona della quale al momento non ricordo con precisione <text:line-break/>il nome, che Ã¨ forse DI MARCO o DE MARCO, che lavorava alle </text:span><text:line-break/> <text:span text:style-name="T2">dipendenze  della  Ditta  LODIGIANI.  La  âscomparsaâ  del  DE </text:span><text:line-break/> <text:line-break/>72 <text:line-break/> <text:bookmark-start text:name="73"/><text:bookmark-end text:name="73"/><text:span text:style-name="T2">MARCO  Ã¨  avvenuta  in  territorio  di  Roccamena,  di  Bartolomeo <text:line-break/>CASCIO. </text:span><text:line-break/> <text:span text:style-name="T2">D.:  Cosa  sa  dei  rapporti  tra  Cosa  Nostra  e  lâimpresa </text:span><text:line-break/> <text:span text:style-name="T2">LODIGIANI ? </text:span><text:line-break/> <text:span text:style-name="T2">R.: So che âsi era messa a postoâ tramite Giuseppe LIPARI. </text:span><text:line-break/> <text:span text:style-name="T2">D.: Sa per quale giornale scriveva Mario FRANCESE ? <text:line-break/>R.: Per il Giornale di Sicilia </text:span><text:line-break/> <text:span text:style-name="T2">D.:  Sa  se  e  quali  rapporti  esistevano  tra  quel  Giornale  e </text:span><text:line-break/> <text:span text:style-name="T2">lâorganizzazione Cosa Nostra ?  </text:span><text:line-break/> <text:span text:style-name="T2">R.: Non ho capito bene la domanda. </text:span><text:line-break/> <text:span text:style-name="T2">D.:  Ha  saputo  di  alcuni  attentati  che,  poco  prima </text:span><text:line-break/> <text:span text:style-name="T2">dellâomicidio  del  FRANCESE,  sarebbero  stati  commessi  in <text:line-break/>danno  del  Direttore  pro-tempore  del  Giornale  di  Sicilia  e  del </text:span><text:line-break/> <text:span text:style-name="T2">capo cronista del FRANCESE, Lucio GALLUZZO ?  </text:span><text:line-break/> <text:span text:style-name="T2">R.:  Qualcosa  ho  saputo,  ma  non  ricordo  bene.  Dopo  che </text:span><text:line-break/> <text:span text:style-name="T2">lâUfficio mi ricorda che si Ã¨ trattato dellâincendio dellâautovettura <text:line-break/>in  uso  al  Direttore  Lino  RIZZI  e  dellâattentato  dinamitardo  in <text:line-break/>danno della villa di Casteldaccia di Lucio GALLUZZO, preciso di </text:span><text:line-break/> <text:span text:style-name="T2">avere sentito parlare solo di questâultimo episodio, anche perchÃ© <text:line-break/>Ã¨  stato  un  fatto  abbastanza  eclatante.  Ero  e  sono  tuttora <text:line-break/>convinto,  anzi  ne  ho  la  certezza,  che  quel  fatto,  cosÃ¬  come  il </text:span><text:line-break/> <text:span text:style-name="T2">successivo  omicidio  del  FRANCESE  sono  da  addebitare  alla <text:line-break/>Commissione  Provinciale  di  Cosa  Nostra,  e  ciÃ²  tanto  in </text:span><text:line-break/> <text:span text:style-name="T2">considerazione  del  fatto  che  gli  episodi,  anche  quello <text:line-break/>dellâattentato al capo cronista del FRANCESE, erano certamente <text:line-break/>attacchi al lavoro di quel giornalista, il quale non solo scriveva </text:span><text:line-break/> <text:span text:style-name="T2">continuamente  sulla  Diga  Garcia,  i  cui  lavori  stavano  tanto  a <text:line-break/>cuore  di  RIINA  Salvatore  e  degli  altri  Corleonesi,  ma  faceva </text:span><text:line-break/> <text:line-break/>73 <text:line-break/> <text:bookmark-start text:name="74"/><text:bookmark-end text:name="74"/><text:span text:style-name="T2">continui attacchi a tutta lâorganizzazione, e poichÃ¨ ancora a quel <text:line-break/>tempo non vi era in Commissione un perfetto accordo, tutti i fatti </text:span><text:line-break/> <text:span text:style-name="T2">di  rilievo,  quale  era  appunto  quello  della  uccisione  di  un <text:line-break/>giornalista  e,  prima  ancora,  quale  preciso  avvertimento,  quello <text:line-break/>dellâattentato  alla  villa  del  GALLUZZO,  quei  fatti  dovevano </text:span><text:line-break/> <text:span text:style-name="T2">necessariamente </text:span><text:line-break/> <text:span text:style-name="T2">essere </text:span><text:line-break/> <text:span text:style-name="T2">discussi </text:span><text:line-break/> <text:span text:style-name="T2">e </text:span><text:line-break/> <text:span text:style-name="T2">deliberati </text:span><text:line-break/> <text:span text:style-name="T2">dalla </text:span><text:line-break/> <text:span text:style-name="T2">Commissione.  Tanto  preciso  a  maggiore  chiarimento  di  quanto </text:span><text:line-break/> <text:span text:style-name="T2">avevo  giÃ   riferito  in  corso  di  registrazione  dellâinterrogatorio,  al <text:line-break/>momento  della  verbalizzazione  riassuntiva,  perchÃ©  sia  ben <text:line-break/>chiaro  quanto  detto  in  proposito.  Ricordo  anche  che  dopo  la </text:span><text:line-break/> <text:span text:style-name="T2">âscomparsaâ  di  Angelo  GRAZIANO,  uomo  dâonore  vicino  a <text:line-break/>Salvatore RIINA, e fatto uccidere da Saro RICCOBONO con una <text:line-break/>scusa apparente, cosa almeno della quale era convinto il RIINA, </text:span><text:line-break/> <text:span text:style-name="T2">fu introdotta la ferrea regola secondo cui lâuccisione di un uomo <text:line-break/>dâonore doveva sempre ed inderogabilmente essere decisa dalla </text:span><text:line-break/> <text:span text:style-name="T2">Commissione. Sempre a seguito di quella âscomparsaâ la regola <text:line-break/>venne  estesa  agli  omicidi  per  cosÃ¬  dire  di  interesse  generale. <text:line-break/>Ancora  in  sede  di  verbalizzazione  riassuntiva  voglio  ricordare </text:span><text:line-break/> <text:span text:style-name="T2">quanto  giÃ   da  me  dichiarato  in  altri  interrogatori  sulla <text:line-break/>composizione della Commissione Provinciale di Cosa Nostra agli <text:line-break/>inizi dellâanno 1979, epoca in cui Ã¨ stato commesso lâomicidio di </text:span><text:line-break/> <text:span text:style-name="T2">Mario FRANCESE: </text:span><text:line-break/> â  <text:span text:style-name="T2">LEGGIO  Luciano,  ed  in  sua  sostituzione  RIINA  Salvatore  e </text:span><text:line-break/> <text:span text:style-name="T2">PROVENZANO Bernardo, per il mandamento di Corleone; </text:span><text:line-break/> â  <text:span text:style-name="T2">SALAMONE  Antonino  per  il  mandamento  di  San  Giuseppe </text:span><text:line-break/> <text:span text:style-name="T2">Jato; </text:span><text:line-break/> â  <text:span text:style-name="T2">BONTATE  Stefano  per  il  mandamento  di  Santa  Maria  del </text:span><text:line-break/> <text:span text:style-name="T2">GesÃ¹; </text:span><text:line-break/> <text:line-break/>74 <text:line-break/> <text:bookmark-start text:name="75"/><text:bookmark-end text:name="75"/>â  <text:span text:style-name="T2">RICCOBONO  Rosario  per  il  mandamento  di  Resuttana-San </text:span><text:line-break/> <text:span text:style-name="T2">Lorenzo; </text:span><text:line-break/> â  <text:span text:style-name="T2">GERACI  Antonino,  NenÃ¨,  il  vecchio,  per  il  mandamento  di </text:span><text:line-break/> <text:span text:style-name="T2">Partinico; </text:span><text:line-break/> â  <text:span text:style-name="T2">MAZZOLA  Emanuele,  reggente  del  mandamento  di  Cinisi, </text:span><text:line-break/> <text:span text:style-name="T2">dopo lâestromissione di Gaetano BADALAMENTI; </text:span><text:line-break/> â  <text:span text:style-name="T2">CALOâ Giuseppe, per il mandamento di Porta Nuova; </text:span><text:line-break/> â  <text:span text:style-name="T2">SCAGLIONE Salvatore, per il mandamento della Noce; </text:span><text:line-break/> â  <text:span text:style-name="T2">MOTISI Matteo, per il mandamento di Pagliarelli; </text:span><text:line-break/> â  <text:span text:style-name="T2">GRECO  Michele,  per  il  mandamento  di  Ciaculli,  ora </text:span><text:line-break/> <text:span text:style-name="T2">Brancaccio; </text:span><text:line-break/> â  <text:span text:style-name="T2">MINEO Antonino, per il mandamento di Bagheria; </text:span><text:line-break/> â  <text:span text:style-name="T2">INTILE Francesco, per il mandamento di Caccamo; </text:span><text:line-break/> â  <text:span text:style-name="T2">FARINELLA  Giuseppe,  per  il  mandamento  di  San  Mauro </text:span><text:line-break/> <text:span text:style-name="T2">Castelverde; </text:span><text:line-break/> â  <text:span text:style-name="T2">PIZZUTO Gigino, per il mandamento di Lercara e dintorni; </text:span><text:line-break/> â  <text:span text:style-name="T2">CAMMARATA Gabriele, per il mandamento di Misilmeri.  </text:span><text:line-break/> <text:span text:style-name="T2">D.:  Tornando  allâesecuzione  dellâomicidio  del  FRANCESE, </text:span><text:line-break/> <text:span text:style-name="T2">sa dire il luogo in cui lo stesso Ã¨ stato commesso ? </text:span><text:line-break/> <text:span text:style-name="T2">R.: Nel Viale Francia, anzi nel Viale Campania di Palermo, </text:span><text:line-break/> <text:span text:style-name="T2">in  territorio  della  famiglia  mafiosa  di  Resuttana,  con  a  capo </text:span><text:line-break/> <text:span text:style-name="T2">Francesco MADONIA.  </text:span><text:line-break/> <text:span text:style-name="T2">D.: Chi erano i componenti del gruppo di fuoco operante al </text:span><text:line-break/> <text:span text:style-name="T2">tempo dellâomicidio FRANCESE, oltre a Leoluca BAGARELLA del <text:line-break/>quale ha giÃ  parlato ? </text:span><text:line-break/> <text:span text:style-name="T2">R.:  Antonino  MARCHESE,  i  figli  di  Ciccio  MADONIA,  a </text:span><text:line-break/> <text:span text:style-name="T2">nome  Giuseppe  e  Antonino,  Giuseppe  LEGGIO,  io  stesso, <text:line-break/>Andrea  DI  CARLO,  GIOEâ  Antonino,  Giuseppe  Giacomo </text:span><text:line-break/> <text:line-break/>75 <text:line-break/> <text:bookmark-start text:name="76"/><text:bookmark-end text:name="76"/><text:span text:style-name="T2">GAMBINO,  Domenico  e  Calogero  GANCI,  Giovannello  GRECO, <text:line-break/>Giuseppe  GRECO  âScarpaâ,  Vincenzo  PUCCIO,  Filippo </text:span><text:line-break/> <text:span text:style-name="T2">MARCHESE,  e  lo  stesso  RIINA  Salvatore,  che  assai  spesso,  in <text:line-break/>quel periodo, era operativo. LâUfficio dÃ  atto che alcuni dei nomi <text:line-break/>dei partecipanti al gruppo di fuoco dellâepoca sono stati aggiunti </text:span><text:line-break/> <text:span text:style-name="T2">dal BRUSCA in sede di verbalizzazione.â</text:span> <text:line-break/> Nellâinterrogatorio del 7 aprile 1998 Giovanni<text:span text:style-name="T1"> </text:span>BRUSCA<text:span text:style-name="T1"> </text:span><text:line-break/> ha  specificato  che  Leoluca  BAGARELLA  aveva  partecipato <text:line-break/>allâesecuzione dellâomicidio di Giovanni PALAZZO (commesso <text:line-break/>per  ragioni  riconducibili  ad  un  furto  di  bestiame  di <text:line-break/> pertinenza  di  NicolÃ²  TAVOLACCI,  realizzato  allâinsaputa  di <text:line-break/>Salvatore RIINA nel territorio controllato da questâultimo), ed <text:line-break/>ha  aggiunto:  &lt;&lt;<text:span text:style-name="T2">ribadisco  anche  oggi  quanto  dichiarato  a </text:span><text:line-break/> <text:span text:style-name="T2">proposito  di  un  mio  personale  interessamento  presso  Nino <text:line-break/>SALVO,  su  richiesta  di  RIINA  Salvatore,  per  pervenire  ad  un </text:span><text:line-break/> <text:span text:style-name="T2">esito  positivo  per  BAGARELLA  Leoluca  del  processo  relativo <text:line-break/>allâomicidio  del  PALAZZO.  Era  avvenuto  infatti  che  in  quel <text:line-break/>processo câera stato un testimone, forse parente della vittima, </text:span><text:line-break/> <text:span text:style-name="T2">che  aveva  parlato  del  BAGARELLA  e  per  di  piÃ¹  era  stato <text:line-break/>accertato  che  lâarma  usata  per  uccidere  il  PALAZZO  era  stata <text:line-break/>utilizzata  anche  per  uccidere  il  Colonnello  RUSSO.  Proprio </text:span><text:line-break/> <text:span text:style-name="T2">lâaccertato  collegamento  tra  i  due  omicidi,  e  la  conseguente <text:line-break/>assai probabile riconducibilitÃ  al BAGARELLA dellâomicidio del </text:span><text:line-break/> <text:span text:style-name="T2">Colonnello  RUSSO  -  riconducibilitÃ   che  si  intendeva <text:line-break/>scongiurare  a  tutti  i  costi,  data  proprio  la  rilevanza <text:line-break/>dellâomicidio  RUSSO  e  delle  relative  indagini,  che  avrebbero </text:span><text:line-break/> <text:span text:style-name="T2">condotto gli inquirenti ben oltre un semplice furto di bestiame, <text:line-break/>ma  addirittura  ai  rilevantissimi  interessi  economici  di  quel </text:span><text:line-break/> <text:line-break/>76 <text:line-break/> <text:bookmark-start text:name="77"/><text:bookmark-end text:name="77"/><text:span text:style-name="T2">tempo  del  RIINA  e  di  tutti  i  Corleonesi  -  aveva  determinato <text:line-break/>lâinteresse  del  RIINA  ad  un  âaggiustamentoâ  del  processo  per </text:span><text:line-break/> <text:span text:style-name="T2">lâomicidio  PALAZZO  oltre  che  di  quello  per  lâomicidio  del <text:line-break/>Colonnello RUSSO. Aggiungo che un altro motivo per tentare di <text:line-break/>âaggiustareâ  il  processo  era,  ovviamente,  da  parte  del  RIINA, </text:span><text:line-break/> <text:span text:style-name="T2">lâintento di aiutare un uomo dâonore, peraltro, come nel caso di <text:line-break/>specie, a lui particolarmente vicino</text:span>&gt;&gt;.  <text:line-break/> Il  collaborante,  dopo  avere  fornito  ulteriori  particolari <text:line-break/> sul  tentativo  di  âaggiustamentoâ  del  processo,  ha  precisato <text:line-break/>che,  per  motivi  riconducibili  al  suddetto  furto  di  bestiame, <text:line-break/> venne  ucciso  anche  Marco  PUCCIO;  ha  riferito  in  ordine  ai <text:line-break/>lavori finalizzati alla costruzione di una diga in localitÃ  Piano <text:line-break/>Campo, ed, a questo proposito, ha sviluppato &lt;&lt;<text:span text:style-name="T2">lâargomento </text:span><text:line-break/> <text:span text:style-name="T2">della  diga  GARCIA,  realizzata  nella  Valle  del  Belice,  con <text:line-break/>particolare riferimento allâinteresse dei Corleonesi per i lucrosi </text:span><text:line-break/> <text:span text:style-name="T2">affari  derivanti  dallâaggiudicazione  dei  subappalti  relativi  ai <text:line-break/>lavori di sbancamento e movimento terra e ad altro, alla figura <text:line-break/>del  Colonnello  dei  Carabinieri  RUSSO  Giuseppe  ed </text:span><text:line-break/> <text:span text:style-name="T2">allâinteresse  che  era  apparso  ai  Corleonesi  che  lo  stesso <text:line-break/>mostrasse  in  alcuni  casi,  alla  âmessa  a  postoâ,  tramite  Pino <text:line-break/>LIPARI, della LODIGIANI, Ditta che si era aggiudicata lâappalto </text:span><text:line-break/> <text:span text:style-name="T2">per  la  costruzione  della  diga  Garcia,  ed  alle  imprese  dei <text:line-break/>LAMBERTI e di MODESTO</text:span>&gt;&gt;. <text:line-break/> Ulteriori  elementi  di  grande  interesse  ai  fini  della <text:line-break/> ricostruzione  della  vicenda  delittuosa  per  cui  Ã¨  processo <text:line-break/>sono  stati  esposti  da  Giovanni<text:span text:style-name="T1">  </text:span>BRUSCA<text:span text:style-name="T1">  </text:span>nellâinterrogatorio <text:line-break/> del 27 aprile 2000, in cui il collaborante ha rammentato, in <text:line-break/>modo assolutamente spontaneo, un episodio che denota con <text:line-break/> <text:line-break/>77 <text:line-break/> <text:bookmark-start text:name="78"/><text:bookmark-end text:name="78"/>chiarezza  la  deliberata  assunzione,  da  parte  di  Leoluca <text:line-break/>BAGARELLA,  del  ruolo  di  esecutore  materiale  dellâomicidio <text:line-break/> di Mario FRANCESE:  <text:line-break/> <text:span text:style-name="T2">D.:  Introduca  brevemente  la  sua  conoscenza  e </text:span><text:line-break/> <text:span text:style-name="T2">partecipazione  all'organizzazione  mafiosa  Cosa  Nostra,  con </text:span><text:line-break/> <text:span text:style-name="T2">riferimento alla sua affiliazione ed agli uomini dâonore ad essa <text:line-break/>present.i </text:span><text:line-break/> <text:span text:style-name="T2">R.: sono stato affiliato nella famiglia di  San Giuseppe Jato  </text:span><text:line-break/> <text:span text:style-name="T2">tra  il  1975  ed  il  1976.  La  famiglia  faceva  mandamento  e <text:line-break/>comprendeva  i  paesi  di  Piana  degli  Albanesi,  Monreale,  San </text:span><text:line-break/> <text:span text:style-name="T2">Cipirrello,  Altofonte,  e,  successivamente,  Camporeale.  Alla  mia <text:line-break/>affiliazione  erano  presenti,  innanzitutto  Salvatore  RIINA,  quale <text:line-break/>mio  padrino,  poi  Bernardo  BOMMARITO,  BRUSCA  Giuseppe  E </text:span><text:line-break/> <text:span text:style-name="T2">BRUSCA  Mariuccio,  Nicoloâ  SALAMONE,  fratello  di  Antonino, <text:line-break/>Antonino MADONIA, Leoluca BAGARELLA, GENOVESE padre e </text:span><text:line-break/> <text:span text:style-name="T2">figlio.  Anche  mio  padre  era  presente;  si  assentÃ²  soltanto  al <text:line-break/>momento  rituale  perchÃ©  non  voleva  presenziare.  Ho  fatto  il  rito <text:line-break/>di affiliazione con la cosiddetta pungiutina, la formula di  rito e </text:span><text:line-break/> <text:span text:style-name="T2">la santina bruciata. </text:span><text:line-break/> <text:span text:style-name="T2">D.:  Quando  ha  commesso  il  suo  primo  delitto  per  Cosa </text:span><text:line-break/> <text:span text:style-name="T2">Nostra  e  con  chi  ?  Indichi  il  nome  della  vittima  e  dove  fu </text:span><text:line-break/> <text:span text:style-name="T2">commesso lâomicidio. </text:span><text:line-break/> <text:span text:style-name="T2">R.: Cominciai dopo a commettere omicidi e ad interessarmi </text:span><text:line-break/> <text:span text:style-name="T2">del  territorio  di    San  Giuseppe  Jato.  Il  mio  primo  omicidio  lâho <text:line-break/>commesso dinanzi al cinema di  San Giuseppe Jato. Lâomicidio <text:line-break/>piÃ¹  importante  di  allora,  da  me  commesso,  Ã¨  quello  del </text:span><text:line-break/> <text:span text:style-name="T2">colonnello RUSSO. Dopo di ciÃ² ho commesso una serie di triplici <text:line-break/>omicidi  e  duplici  omicidi,  ho  partecipato,  quindi,  alla  strage </text:span><text:line-break/> <text:line-break/>78 <text:line-break/> <text:bookmark-start text:name="79"/><text:bookmark-end text:name="79"/><text:span text:style-name="T2">CHINNICI,  alle  stragi  FALCONE  e  BORSELLINO.  Non <text:line-break/>commettevo  omicidi  per  motivi  personali,  ma  mi  mandava  mio </text:span><text:line-break/> <text:span text:style-name="T2">padre  nella  qualitÃ   di  capo  mandamento.  Nellâomicidio  del <text:line-break/>Colonnello  RUSSO  ero  di  appoggio  con  la  macchina  pulita <text:line-break/>insieme a GRECO Giuseppe, detto  Scarpa. Io in quellâoccasione </text:span><text:line-break/> <text:span text:style-name="T2">facevo  le  funzioni  di  appoggio,  studiando  i  movimenti  del <text:line-break/>Colonnello.  Io  stavo  con  la  mia  127,  mentre  gli  atri  stavano  a </text:span><text:line-break/> <text:span text:style-name="T2">bordo  di  una  128  di  colore  verde.  Fu  Salvatore  RIINA,  a <text:line-break/>chiedermi  di  mettermi  a  disposizione  per  un  omicidio,  ed <text:line-break/>andammo  io,  Leoluca  BAGARELLA,  Filippo  MARCHESE  e </text:span><text:line-break/> <text:span text:style-name="T2">Giuseppe GRECO Scarpa. Il grosso delle armi le tenevamo noi a <text:line-break/>San  Giuseppe  Jato,  mentre  BAGARELLA    aveva  lâabitudine  di <text:line-break/>tenere delle armi con sÃ©.  </text:span><text:line-break/> <text:span text:style-name="T2">D.:  Quali  delitti  ha  commesso  tra  il  1978-  il  1979  â  ed  il </text:span><text:line-break/> <text:span text:style-name="T2">1980 ? </text:span><text:line-break/> <text:span text:style-name="T2">R.:  Ho  preso  parte  ad  un  duplice  omicidio  avvenuto  a </text:span><text:line-break/> <text:span text:style-name="T2">Riesi.  La  vittima  predestinata  doveva  essere  DI  CRISTINA <text:line-break/>Giuseppe, ma poi in effetti furono uccisi due suoi guardaspalle. </text:span><text:line-break/> <text:span text:style-name="T2">Ero  insieme  a  Leoluca  BAGARELLA    e    MARCHESE  Antonino. <text:line-break/>Dopo  questo  omicidio  ho  organizzato  lâomicidio  del  capitano <text:line-break/>BASILE  Emanuele, e nel frattempo avevo commesso anche altri </text:span><text:line-break/> <text:span text:style-name="T2">omicidi anche in territorio di  Agrigento. </text:span><text:line-break/> <text:span text:style-name="T2">D.: Da chi ha ricevuto lâordine di effettuare questi omicidi? </text:span><text:line-break/> <text:span text:style-name="T2">R.:  Per  il  capitano  BASILE  e  per  il  colonnello  RUSSO  ho </text:span><text:line-break/> <text:span text:style-name="T2">ricevuto lâordine esclusivamente dal RIINA. In quel momento sia <text:line-break/>Corleone  che  San  Giuseppe  Jato  costituivano  quasi  un  unico </text:span><text:line-break/> <text:span text:style-name="T2">mandamento. Mio padre mi aveva detto che dovevo mettermi a <text:line-break/>disposizione del  RIINA.  </text:span><text:line-break/> <text:line-break/>79 <text:line-break/> <text:bookmark-start text:name="80"/><text:bookmark-end text:name="80"/><text:span text:style-name="T2">D.: Funzionava La Commissione ?  <text:line-break/>R.:  So  che  la  Commissione  funzionava,  perchÃ©  spesso </text:span><text:line-break/> <text:span text:style-name="T2">accompagnavo RIINA o mio padre alle riunioni. Ogni settimana o <text:line-break/>ogni quindici giorni vi era sempre riunione di Commissione per <text:line-break/>decidere  la  vita  di  Cosa  nostra  sotto  ogni  punto  di  vista.  Per </text:span><text:line-break/> <text:span text:style-name="T2">quanto  concerne  gli  omicidi  del  colonnello  RUSSO,  del  Cap. <text:line-break/>BASILE, e del Giudice COSTA, Salvatore RIINA mi ordinÃ² di non </text:span><text:line-break/> <text:span text:style-name="T2">parlarne con nessuno, perchÃ© nessuno sapeva ufficialmente che <text:line-break/>eravamo  stati  noi.  Dopo  lâomicidio  del  colonnello  RUSSO, <text:line-break/>Giuseppe  GRECO  Scarpa  e  RIINA  hanno  stabilito  di  dire  a </text:span><text:line-break/> <text:span text:style-name="T2">Michele  GRECO  che  se  qualcuno  chiedeva  conto  e  ragione <text:line-break/>dellâomicidio  del  colonnello  RUSSO  non  doveva  dire  niente  ad <text:line-break/>alcuno. Comunque, in Commissione, in un periodo precedente si </text:span><text:line-break/> <text:span text:style-name="T2">era  discusso  della  possibilitÃ   di  eliminare  il  colonnello  RUSSO, <text:line-break/>ma non si raggiunse lâunanimitÃ  per cui in quel momento non se </text:span><text:line-break/> <text:span text:style-name="T2">ne  fece  niente.  Comunque,  la  regola  che,  per  ogni  omicidio  di <text:line-break/>rilievo,  doveva  sempre  essere  convocata  la  Commissione,  fu <text:line-break/>ribadita  successivamente,  dopo  lâomicidio  di  un  uomo  dâonore. </text:span><text:line-break/> <text:span text:style-name="T2">Questo  non  vuol  dire  che  la  regola  fu  rispettata.  CiÃ²  in <text:line-break/>particolare  perchÃ©  il  RIINA  sentiva  molto  su  di  lui  la  pressione <text:line-break/>delle  Forze  dellâOrdine  soprattutto  a  causa  dellâopera  del </text:span><text:line-break/> <text:span text:style-name="T2">Colonnello RUSSO, che aveva le idee chiare su alcuni fatti illeciti <text:line-break/>su  cui  mettevano  le  mani  i  corleonesi.  Comunque,  chi  ha </text:span><text:line-break/> <text:span text:style-name="T2">commesso  questi  delitti,  a  priori  aveva  la  maggioranza  in <text:line-break/>commissione,  perchÃ©  il  RIINA  poteva  contare  su  un  gruppi  di <text:line-break/>fedelissimi che sostenevano le sue scelte.  </text:span><text:line-break/> <text:span text:style-name="T2">D.:  Lâuccisione  di  un  giornalista  rientrava  nelle  regole </text:span><text:line-break/> <text:span text:style-name="T2">della Commissione ? </text:span><text:line-break/> <text:line-break/>80 <text:line-break/> <text:bookmark-start text:name="81"/><text:bookmark-end text:name="81"/><text:span text:style-name="T2">R.:  Per  quello  che  io  ho  imparato  dentro    Cosa  Nostra </text:span><text:line-break/> <text:span text:style-name="T2">lâomicidio  di  un  giornalista  doveva  essere  deciso  dalla </text:span><text:line-break/> <text:span text:style-name="T2">Commissione. Lâinteresse ad ucciderlo era dei corleonesi. </text:span><text:line-break/> <text:span text:style-name="T2">Qualche  particolare  lâho  appreso  in  occasione  di  un </text:span><text:line-break/> <text:span text:style-name="T2">colloquio  con  LEOLUCA  BAGARELLA.  Stavamo  commentando </text:span><text:line-break/> <text:span text:style-name="T2">lâomicidio  del  Questore  BORIS  GIULIANO,  in  quanto,  credo  al <text:line-break/>telegiornale,  si  diceva  che  CANCEMI  aveva  ricevuto  la </text:span><text:line-break/> <text:span text:style-name="T2">confidenza  da  Raffaele  GANCI  che  a  quellâomicidio  aveva <text:line-break/>partecipato  il  figlio  del  GANCI.  BAGARELLA  si  lamentÃ²  per <text:line-break/>questa confidenza del GANCI al CANCEMI considerandola una </text:span><text:line-break/> <text:span text:style-name="T2">imprudenza.  Poi  parlammo  anche  dellâomicidio  di  BORIS  <text:line-break/>GIULIANO e si mostrÃ² altresÃ¬ a conoscenza di particolari relativi <text:line-break/>agli  omicidi  di    REINA  e  del  giornalista  Mario  FRANCESE.  Non </text:span><text:line-break/> <text:span text:style-name="T2">vorrei  sbagliare  nel  dire  che,  forse  con  lui  vi  era  Domenico <text:line-break/>GANCI. PerÃ² questa Ã¨ soltanto una mia impressione. </text:span><text:line-break/> <text:span text:style-name="T2">D.: Nellâambito di Cosa Nostra ha sentito parlare di Mario </text:span><text:line-break/> <text:span text:style-name="T2">FRANCESE ? <text:line-break/> </text:span><text:line-break/> <text:span text:style-name="T2">R.:  Mario  FRANCESE  scriveva  sulla  diga  Garcia  e  sui </text:span><text:line-break/> <text:span text:style-name="T2">corleonesi,  nonchÃ©  sullâomicidio  del  colonnello  RUSSO,  per  cui <text:line-break/>non era ben visto in Cosa Nostra. Lo sentivo chiamare cornuto. <text:line-break/>E ricordo che, una volta, credo nel 1978, quando da poco erano </text:span><text:line-break/> <text:span text:style-name="T2">iniziati i lavori alla diga Garcia, mentre mi trovavo in macchina <text:line-break/>insieme  a  Leoluca  BAGARELLA,  notammo  il  FRANCESE  che </text:span><text:line-break/> <text:span text:style-name="T2">scendeva da una macchina di colore chiaro, forse una 128, per <text:line-break/>entrare in una trattoria che si trova allâingresso di San Giuseppe <text:line-break/>Jato.  Nellâoccasione  il  BAGARELLA    mi  disse  che,  se  avesse </text:span><text:line-break/> <text:span text:style-name="T2">potuto, lo avrebbe ucciso subito. <text:line-break/> </text:span><text:line-break/> <text:span text:style-name="T2">D.: Circa la partecipazione di Domenico GANCI allâomicidio </text:span><text:line-break/> <text:line-break/>81 <text:line-break/> <text:bookmark-start text:name="82"/><text:bookmark-end text:name="82"/><text:span text:style-name="T2">di Mario FRANCESE, puÃ² riferire altri particolari ? </text:span><text:line-break/> <text:span text:style-name="T2">R.:BAGARELLA  stava  parlando  dellâomicidio  di  BORIS </text:span><text:line-break/> <text:span text:style-name="T2">GIULIANO,  e  non  mi  ricordo  se  lui  mi  parlÃ²  del  coinvolgimento <text:line-break/>del GANCI  anche nellâomicidio del REINA.  </text:span><text:line-break/> <text:span text:style-name="T2">D.: Furono compiuti altri delitti connessi agli interessi della </text:span><text:line-break/> <text:span text:style-name="T2">diga GARCIA ?  </text:span><text:line-break/> <text:span text:style-name="T2">R.:  Ricordo  lâomicidio  di  tale  PUCCIO,  che,  credo  avesse </text:span><text:line-break/> <text:span text:style-name="T2">commesso  qualche  furtarello.  Poi  lâomicidio  di  tale  DI  NAPOLI, <text:line-break/>denominato CAINO, di  ROCCAMENA. </text:span><text:line-break/> <text:span text:style-name="T2">D.:  PuÃ²  riferire  i  componenti  della  commissione  di  Cosa </text:span><text:line-break/> <text:span text:style-name="T2">Nostra allâepoca dellâuccisione del  FRANCESE ? </text:span><text:line-break/> <text:span text:style-name="T2">R.:  Salvatore  RIINA  e    Bernardo  PROVENZANO,  per  </text:span><text:line-break/> <text:span text:style-name="T2">CORLEONE,  Antonino  SALAMONE    e  mio  padre  per    San </text:span><text:line-break/> <text:span text:style-name="T2">Giuseppe  Jato,  Rosario  RICCOBONO  per  Partanna,  Francesco <text:line-break/>MADONIA  per  Resuttana,  Salvatore  SCAGLIONE  per  la  Noce, </text:span><text:line-break/> <text:span text:style-name="T2">Pippo  CALOâ  credo  per  Palermo,  Rosario  DI  MAGGIO  e  poi <text:line-break/>INZERILLO per Boccadifalco. Stefano BONTATE per Santa Maria <text:line-break/>del Gesuâ, Matteo MOTISI per Pagliarelli, INTILE Francesco e poi </text:span><text:line-break/> <text:span text:style-name="T2">Antonino GIUFFREâ per Caccamo, Peppino FARINELLA per San <text:line-break/>Mauro  Castelverede,  Michele  GRECO  per    Ciaculli,  Antonino <text:line-break/>MINEO    per  Bagheria,  GERACI  Antonino,  il  vecchio,  per </text:span><text:line-break/> <text:span text:style-name="T2">Partinico,  Gabriele  CAMMARATA    per  Misilmeri  che  faceva <text:line-break/>allâepoca  mandamento,  Pippo  BONO  per  Bolognetta,  ma  non </text:span><text:line-break/> <text:span text:style-name="T2">sono  certo  se  lo  fosse  allâepoca  dellâuccisione  del  FRANCESE. <text:line-break/>Non ne ricordo altri.  </text:span><text:line-break/> Dalle  dichiarazioni  rese  da  Giovanni<text:span text:style-name="T1">  </text:span>BRUSCA,  sopra <text:line-break/> riportate, si evince, dunque, che: <text:line-break/> <text:line-break/>82 <text:line-break/> <text:bookmark-start text:name="83"/><text:bookmark-end text:name="83"/>-  Leoluca BAGARELLA, dopo lâinizio della collaborazione con <text:line-break/> la giustizia di Salvatore CANCEMI, si lamentÃ² del fatto che <text:line-break/> Raffaele  GANCI  aveva  incautamente  messo  il  CANCEMI  al <text:line-break/>corrente  di  alcune  vicende  che  erano  state  appositamente <text:line-break/>tenute  riservate,  come  gli  omicidi  di  Boris  GIULIANO, <text:line-break/> Piersanti  MATTARELLA,  Michele  REINA  e  Mario <text:line-break/>FRANCESE; <text:line-break/> -  in  questa  occasione,  Leoluca  BAGARELLA  si  mostrÃ²  bene <text:line-break/> informato  riguardo  allâomicidio  di  Mario  FRANCESE  e <text:line-break/>lasciÃ²  comprendere  chiaramente  che  il  delitto  era  da <text:line-break/> addebitare alla "famiglia" di Corleone; <text:line-break/> -  in effetti, tra gli esponenti di "Cosa Nostra", i piÃ¹ interessati <text:line-break/> allâeliminazione di Mario FRANCESE erano i corleonesi; <text:line-break/> -  il  movente  del  delitto  era  ricollegabile  allâattivitÃ   lavorativa <text:line-break/> di  Mario  FRANCESE,  che  aveva  arrecato  fastidio  a  "Cosa <text:line-break/> Nostra"  con  i  suoi  continui  attacchi  allâorganizzazione,  in <text:line-break/>particolare con i suoi articoli sui lavori per la realizzazione <text:line-break/>della  diga  Garcia,  cui  erano  fortemente  interessati <text:line-break/> Salvatore RIINA e i componenti della "famiglia" di Corleone, <text:line-break/>poichÃ©  rientrava  nel  loro  territorio  la  valle  del  Belice;  in <text:line-break/>relazione  a  questi  interessi,  furono  commessi  diversi <text:line-break/> omicidi;  <text:line-break/> -  con  riguardo  alla  diga  Garcia,  gli  esponenti  mafiosi  erano <text:line-break/> interessati  sia  a  ricevere  il  pagamento  del  âpizzoâ,  sia  ad <text:line-break/>ottenere  il  predominio  nelle  forniture  dei  materiali  inerti  e <text:line-break/>nei  subappalti  relativi  a  sbancamenti,  mezzi  meccanici, <text:line-break/> trasporti di terra, sia a percepire le indennitÃ  di esproprio <text:line-break/>sui  terreni  su  cui  avevano  interessi  direttamente  o <text:line-break/> <text:line-break/>83 <text:line-break/> <text:bookmark-start text:name="84"/><text:bookmark-end text:name="84"/>indirettamente,  sia  ad  avere  a  propria  disposizione <text:line-break/>lâimpresa Lodigiani per futuri lavori e per altri contatti; <text:line-break/> -  Mario  FRANCESE  era  considerato  con  ostilitÃ   nellâambito <text:line-break/> di  "Cosa  Nostra"  anche  per  i  suoi  articoli  sullâomicidio  del <text:line-break/>colonnello RUSSO; <text:line-break/> -  in  particolare,  Mario  FRANCESE  era  visto  come  â<text:span text:style-name="T2">uno  che </text:span><text:line-break/> <text:span text:style-name="T2">indagava e dava fastidio a Cosa Nostra, (â¦) faceva piÃ¹ di un </text:span><text:line-break/> <text:span text:style-name="T2">poliziotto, di un carabiniere</text:span>â; <text:line-break/> -  in  quellâepoca,  tutti  i  fatti  di  rilievo  come  lâomicidio  di  un <text:line-break/> giornalista  dovevano  essere  discussi  e  deliberati  dalla <text:line-break/> "Commissione"; <text:line-break/> -  infatti,  dopo  la  scomparsa  di  Angelo  GRAZIANO  ("uomo <text:line-break/> d'onore" molto vicino a Salvatore RIINA, ed eliminato tra il <text:line-break/> 1975 ed il 1977), venne introdotta la ferrea regola secondo <text:line-break/>cui  gli  omicidi  di  "uomini  d'onore",  rappresentati  dello <text:line-break/> Stato e persone di una certa importanza dovevano sempre <text:line-break/>essere decisi dalla "Commissione"; <text:line-break/> -  la  "Commissione"  era  perfettamente  funzionante  e  si <text:line-break/> riuniva  ogni  settimana  o  ogni  quindici  giorni  per  decidere <text:line-break/>la  vita  di  "Cosa  Nostra"  sotto  ogni  punto  di  vista;  spesso <text:line-break/>Giovanni<text:span text:style-name="T1">  </text:span>BRUSCA  accompagnava  Salvatore  RIINA  o  il <text:line-break/> proprio padre alle riunioni; <text:line-break/> -  allâinizio  del  1979  la  "Commissione"  era  composta  da <text:line-break/> Salvatore  RIINA  e  Bernardo  PROVENZANO,  entrambi <text:line-break/>âreggentiâ  in  sostituzione  di  Luciano  LEGGIO,  per  il <text:line-break/>"mandamento"  di  Corleone,  Antonino  SALAMONE  e <text:line-break/> Bernardo BRUSCA (quale sostituto) per il "mandamento" di <text:line-break/>San <text:line-break/> Giuseppe <text:line-break/> Jato, <text:line-break/> Stefano <text:line-break/> BONTATE <text:line-break/> per <text:line-break/> il <text:line-break/> <text:line-break/>84 <text:line-break/> <text:bookmark-start text:name="85"/><text:bookmark-end text:name="85"/>"mandamento"  di  Santa  Maria  di  GesÃ¹,  Rosario  DI <text:line-break/>MAGGIO  e  in  seguito  Salvatore  INZERILLO  per  il <text:line-break/> "mandamento" di Boccadifalco, Rosario RICCOBONO per il <text:line-break/>"mandamento" di Partanna Mondello, Antonino GERACI âil <text:line-break/>vecchioâ  per  il  "mandamento"  di  Partinico,  Emanuele <text:line-break/> MAZZOLA  per  il  "mandamento"  di  Cinisi,  Giuseppe  CALOâ <text:line-break/>per  il  "mandamento"  di  Porta  Nuova  (o  di  Palermo), <text:line-break/> Salvatore  SCAGLIONE  per  il  "mandamento"  della  Noce, <text:line-break/>Michele GRECO per il "mandamento" di Ciaculli, Antonino <text:line-break/>MINEO per il "mandamento" di Bagheria, Francesco INTILE <text:line-break/> per  il  "mandamento"  di  Caccamo,  Giuseppe  FARINELLA <text:line-break/>per  il  "mandamento"  di  San  Mauro  Castelverde,  Calogero <text:line-break/>PIZZUTO  per  il  "mandamento"  di  Lercara,  Gabriele <text:line-break/> CAMMARATA  per  il  "mandamento"  di  Misilmeri,  e  forse <text:line-break/>Francesco  MADONIA  per  il  "mandamento"  di  Resuttana,  e <text:line-break/> Giuseppe BONO per Bolognetta; <text:line-break/> -  tra le ragioni della "guerra di mafia", scoppiata nel maggio <text:line-break/> 1981  con  lâassassino  di  Stefano  BONTATE,  vi  furono  gli <text:line-break/> omicidi del colonnello RUSSO, del Procuratore COSTA, e di <text:line-break/>Giuseppe  DI  CRISTINA,  commessi  in  assenza  della <text:line-break/>necessaria decisione della "Commissione"; <text:line-break/> -  lâomicidio  di  Mario  FRANCESE  fu  commesso  nel  territorio <text:line-break/> della  "famiglia"  di  Resuttana,  capeggiata  da  Francesco <text:line-break/> MADONIA,  il  quale  era  particolarmente  vicino  a  Salvatore <text:line-break/>RIINA;  <text:line-break/> -  il  collaborante  non  ha  rammentato  con  precisione  se, <text:line-break/> allâepoca  del  delitto,  fosse  giÃ   stato  costituito  il <text:line-break/>"mandamento" di Resuttana; <text:line-break/> <text:line-break/>85 <text:line-break/> <text:bookmark-start text:name="86"/><text:bookmark-end text:name="86"/>-  dalla  suesposta  conversazione  con  Leoluca  BAGARELLA, <text:line-break/> verificatasi  tra  il  1993  ed  il  1994,  Giovanni<text:span text:style-name="T1">  </text:span>BRUSCA<text:span text:style-name="T1"> </text:span><text:line-break/> comprese  che  il  suo  interlocutore  aveva  preso  parte <text:line-break/>allâomicidio di Mario FRANCESE; <text:line-break/> -  giÃ   in  precedenza,  Leoluca  BAGARELLA  aveva  espresso <text:line-break/> valutazioni  fortemente  negative  su  Mario  FRANCESE, <text:line-break/>aggiungendo che, prima o poi, il giornalista avrebbe dovuto <text:line-break/> essere ucciso; <text:line-break/> -  Mario  FRANCESE  aveva  scritto  anche  un  articolo  in  cui <text:line-break/> evidenziava che lâomicidio del colonnello RUSSO e quello di <text:line-break/> tale PALAZZO o PALAZZOLO di Corleone, commessi con la <text:line-break/>stessa  arma,  avrebbero  potuto  addebitarsi  alle  medesime <text:line-break/>persone, tra cui il BAGARELLA; <text:line-break/> -  intorno  al  1978-79,  Giovanni<text:span text:style-name="T1">  </text:span>BRUSCA<text:span text:style-name="T1">  </text:span>e  Leoluca <text:line-break/> BAGARELLA, mentre si trovavano insieme a San Giuseppe <text:line-break/> Jato,  notarono  Mario  FRANCESE,  il  quale  proveniva  da <text:line-break/>Corleone e dalla diga Garcia, scendere da una autovettura <text:line-break/>di  colore  chiaro  (forse  una  Fiat  128)  per  entrare  nella <text:line-break/> trattoria  âA  zia  Liaâ  (oppure,  secondo  la  versione  esposta <text:line-break/>nel  corso  del  dibattimento,  uscire  dalla  trattoria  e <text:line-break/>raggiungere  il  veicolo);  in  questa  occasione,  Leoluca <text:line-break/> BAGARELLA  disse  a  Giovanni  BRUSCA<text:span text:style-name="T1">  </text:span>che,  se  avesse <text:line-break/>potuto,  avrebbe  ucciso  subito  il  giornalista  (usando  le <text:line-break/> espressioni:  â<text:span text:style-name="T2">si  avissi  a  pistola  a  stu  minutu  mi  livassi  u <text:line-break/>pinseri</text:span>â, â<text:span text:style-name="T2">uno lo va cercando e poi se lo ritrova in mezzoâ¦</text:span>â o <text:line-break/>â<text:span text:style-name="T2">guarda,  io  lo  vado  cercando  e  lui  me  lo  ritrovo  qua</text:span>â,  e <text:line-break/> â<text:span text:style-name="T2">vabbÃ¨, poi si vede</text:span>â). <text:line-break/> <text:line-break/>86 <text:line-break/> <text:bookmark-start text:name="87"/><text:bookmark-end text:name="87"/>Nella  deposizione  resa  allâudienza  del  2  marzo  1999 <text:line-break/> davanti  alla  Corte  di  Assise  di  Caltanissetta,  nel  processo  n. <text:line-break/> 19/98, il BRUSCA ha riferito quanto segue: <text:line-break/> <text:span text:style-name="T2">Avv.ssa  ACCARDI:  -  Signor  BRUSCA,  lei  ha  detto  che </text:span><text:line-break/> <text:span text:style-name="T2">Giuseppe CALO' era capomandamento.  </text:span><text:line-break/> <text:span text:style-name="T2">BRUSCA Giovanni: - Si'.  <text:line-break/>Avv.ssa </text:span><text:line-break/> <text:span text:style-name="T2">ACCARDI: </text:span><text:line-break/> <text:span text:style-name="T2">- </text:span><text:line-break/> <text:span text:style-name="T2">Sa </text:span><text:line-break/> <text:span text:style-name="T2">quando </text:span><text:line-break/> <text:span text:style-name="T2">e' </text:span><text:line-break/> <text:span text:style-name="T2">diventato </text:span><text:line-break/> <text:span text:style-name="T2">capomandamento ? Se l'ha gia' detto chiedo scusa.  </text:span><text:line-break/> <text:span text:style-name="T2">BRUSCA Giovanni: - Credo di averlo detto, comunque non </text:span><text:line-break/> <text:span text:style-name="T2">ci sono problemi. Credo nel... nell'80.  </text:span><text:line-break/> <text:span text:style-name="T2">Avv.ssa  ACCARDI:  -  Nell'80.  E  prima  di  diventare </text:span><text:line-break/> <text:span text:style-name="T2">capomandamento sa che ruolo aveva in "Cosa Nostra" ?  </text:span><text:line-break/> <text:span text:style-name="T2">BRUSCA Giovanni: - No, non... non lo so.  </text:span><text:line-break/> <text:span text:style-name="T2">Avv.ssa  ACCARDI:  -  No.  Ma  nell'80  e'  diventato  lui </text:span><text:line-break/> <text:span text:style-name="T2">capomandamento o e' nato il suo capomanda... o e' nato il suo </text:span><text:line-break/> <text:span text:style-name="T2">mandamento?  </text:span><text:line-break/> <text:span text:style-name="T2">BRUSCA Giovanni: - Guardi, io so semplicemente che sono </text:span><text:line-break/> <text:span text:style-name="T2">parole  dette  da...  da  Salvatore  RIINA  davanti  a  mio  padre  e </text:span><text:line-break/> <text:span text:style-name="T2">davanti  Antonino  SALAMONE,  che  quando  si  doveva  fare <text:line-break/>questo  mandamento  fu  quando  c'era  chi  voleva  fare <text:line-break/>capomandamento a BUSCETTA e Salvatore RIINA dici: "Io come </text:span><text:line-break/> <text:span text:style-name="T2">quelli  di  BUSCETTA  a  Corleone  ci  provo  le  cartucce".  Quindi <text:line-break/>siamo  negli anni '80 e il periodo e' questo, che era proprio... in </text:span><text:line-break/> <text:span text:style-name="T2">commissione  si  doveva  discutere  a  chi  dare  il  mandamento <text:line-break/>della... di Palermo. Ora non so se era gia' sostituire un altro o si <text:line-break/>doveva fare il... il mandamento nuovo. Non glielo so dire.â  </text:span><text:line-break/> <text:line-break/><text:line-break/>87 <text:line-break/> <text:bookmark-start text:name="88"/><text:bookmark-end text:name="88"/><text:span text:style-name="T1">********** </text:span><text:line-break/> Anche  il  collaboratore  di  giustizia  Angelo<text:span text:style-name="T1">  </text:span>SIINO  ha <text:line-break/> affermato  che  la  decisione  di  uccidere  Mario  FRANCESE  era <text:line-break/> attribuibile  alla  "Commissione"  di  "Cosa  Nostra"  e  si <text:line-break/>riconnetteva agli approfonditi articoli scritti dal giornalista in <text:line-break/> ordine alla diga Garcia ed allâomicidio del colonnello RUSSO. <text:line-break/> <text:line-break/> Il SIINO, nellâinterrogatorio del 3 marzo 1998, ha reso le <text:line-break/> seguenti dichiarazioni: <text:line-break/> <text:span text:style-name="T2">D.:  Nellâinterrogatorio  del  20.8.97  ha  riferito  di  essere  a </text:span><text:line-break/> <text:span text:style-name="T2">conoscenza  di  notizie  sullâomicidio  del  giornalista  Mario <text:line-break/>FRANCESE.  PuÃ²  dichiarare  adesso  tutto  quanto  Ã¨  a  sua </text:span><text:line-break/> <text:span text:style-name="T2">conoscenza su detto omicidio ?  </text:span><text:line-break/> <text:span text:style-name="T2">R.:  Lâomicidio  del  FRANCESE  si  colloca  in  un  momento </text:span><text:line-break/> <text:span text:style-name="T2">particolare della vita di Cosa Nostra. Come ho giÃ  ampiamente </text:span><text:line-break/> <text:span text:style-name="T2">riferito  in  numerosi  interrogatori,  infatti,  era  allora  in  corso <text:line-break/>unâattivitÃ   diretta  alla  salvaguardia  dellâimpero  economico  di </text:span><text:line-break/> <text:span text:style-name="T2">Michele  SINDONA.  Appresa  quindi  la  notizia  dellâuccisione  del <text:line-break/>giornalista Mario FRANCESE, chiesi a Stefano BONTATE ed allo <text:line-break/>stesso  Giacomo  VITALE  il  perchÃ©  di  quellâuccisione,  giacchÃ© </text:span><text:line-break/> <text:span text:style-name="T2">pensavo  che  lâallarme  sociale  che  inevitabilmente,  o  almeno <text:line-break/>secondo  me,  quellâuccisione  avrebbe  creato,  non  avrebbe <text:line-break/>giovato  per  nulla  alla  realizzazione  di  quel  progetto  di  alto </text:span><text:line-break/> <text:span text:style-name="T2">livello.  Ricordo  invece  che  il  BONTATE  ed  il  VITALE  non  si <text:line-break/>mostrarono </text:span><text:line-break/> <text:span text:style-name="T2">per </text:span><text:line-break/> <text:span text:style-name="T2">nulla </text:span><text:line-break/> <text:span text:style-name="T2">preoccupati </text:span><text:line-break/> <text:span text:style-name="T2">delle </text:span><text:line-break/> <text:span text:style-name="T2">conseguenze </text:span><text:line-break/> <text:span text:style-name="T2">dellâomicidio,  e  che  âsi  sentivano  sicuri  di  sÃ©â.  Non  mi <text:line-break/>meravigliai  allora,  nÃ©  mi  meraviglio  adesso  di  quella  sicurezza <text:line-break/>ostentata  giacchÃ©  la  mafia  era  allora  cosÃ¬  âintricataâ  nella </text:span><text:line-break/> <text:line-break/>88 <text:line-break/> <text:bookmark-start text:name="89"/><text:bookmark-end text:name="89"/><text:span text:style-name="T2">societÃ   civile,  e  nella  magistratura,  tanto  inquirente  quanto <text:line-break/>giudicante,  che  avevano  ben  ragione  di  sentirsi  sicuri.  Fu  in </text:span><text:line-break/> <text:span text:style-name="T2">quella  occasione  che  appresi  di  âalcuneâ  delle  ragioni  che <text:line-break/>determinarono lâuccisione del giornalista Mario FRANCESE. Alla <text:line-break/>mia domanda Stefano BONTATE cercÃ² innanzitutto di screditare </text:span><text:line-break/> <text:span text:style-name="T2">la  figura  del  FRANCESE,  parlandone  male.  Disse  che  era  âun <text:line-break/>tintu ricattaturiâ e che âaveva rotto le scatoleâ a parecchi, anche </text:span><text:line-break/> <text:span text:style-name="T2">a  me.  Mi  ricordÃ²  infatti  che  il  FRANCESE  aveva  scritto  un <text:line-break/>articolo su di me, a proposito dellâomicidio di tale DI GIOVANNI, <text:line-break/>detto  âu  vurrianieddaâ,  titolare  di  unâimpresa  di  movimento </text:span><text:line-break/> <text:span text:style-name="T2">terra,  che  era  stato  commesso  a  San  Giuseppe  Jato  ad  opera <text:line-break/>dei  BRUSCA  per  ragioni  attinenti  i  lavori  dello  scorrimento <text:line-break/>veloce  Palermo-Sciacca.  Effettivamente  il  FRANCESE  aveva </text:span><text:line-break/> <text:span text:style-name="T2">scritto  un  articolo  su  quellâomicidio  ipotizzando,  perÃ²,  un <text:line-break/>interessamento  per  mio  conto  di  mio  zio  CELESTE  Salvatore, </text:span><text:line-break/> <text:span text:style-name="T2">che secondo il tenore di quellâarticolo sarebbe stato teso a farmi <text:line-break/>lavorare nella Palermo-Sciacca. Nel corso di quella discussione <text:line-break/>Il BONTATE aggiunse che quel giornalista ânon si faceva i fatti </text:span><text:line-break/> <text:span text:style-name="T2">suoiâ  e  che  si  interessava  di  cose  delle  quali  non  avrebbe <text:line-break/>dovuto interessarsi, âfatti che non lo riguardavano, quale quello <text:line-break/>di Garciaâ. Aggiunse che âerano arrivatiâ a tale PIRRI, che non </text:span><text:line-break/> <text:span text:style-name="T2">so chi sia ma che doveva essere in qualche modo interessato al <text:line-break/>Giornale  di  Sicilia,  e  ad  ARDIZZONE,  per  cercare  di  fare </text:span><text:line-break/> <text:span text:style-name="T2">smettere  il  FRANCESE  di  interessarsi  di  quelle  cose,  piÃ¹ <text:line-break/>precisamente âper fargli arrivare un certo discorsoâ, come disse <text:line-break/>il  BONTATE  quasi  testualmente,  ma  che  avevano  avuto  come </text:span><text:line-break/> <text:span text:style-name="T2">risposta  âche  non  era  possibile  parlargliâ.  Chiesi  allora  al <text:line-break/>BONTATE: âma come ci arrivate voi a PIRRI e ad ARDIZZONE?â, </text:span><text:line-break/> <text:line-break/>89 <text:line-break/> <text:bookmark-start text:name="90"/><text:bookmark-end text:name="90"/><text:span text:style-name="T2">ed  il  BONTATE  mi  disse:  âSono  tutta  una  cosa  con  gli <text:line-break/>SPADAROâ. A conferma della âvicinanzaâ degli ARDIZZONE ad </text:span><text:line-break/> <text:span text:style-name="T2">ambienti  qualificati  di  Cosa  Nostra  preciso  che,  alla  fine  degli <text:line-break/>anni  settanta,  non  ricordo  bene  il  periodo,  ho  saputo  da <text:line-break/>Peppuccio  SPADARO  che  avevano  fatto  ritrovare  ad  Antonio </text:span><text:line-break/> <text:span text:style-name="T2">ARDIZZONE  la  sua  BMW  733  che  era  stata  rubata,  ed  il  cui <text:line-break/>furto non so se sia mai stato denunziato alle competenti autoritÃ  </text:span><text:line-break/> <text:span text:style-name="T2">pubbliche. Ho pure sentito dire che alla costruzione che Ã¨ stata <text:line-break/>abbattuta  per  realizzarvi  lo  stabile  ove  adesso  ha  sede  il <text:line-break/>Giornale  di  Sicilia,  in  via  Lincoln,  erano  interessati  gli </text:span><text:line-break/> <text:span text:style-name="T2">SPADARO. </text:span><text:line-break/> <text:span text:style-name="T2">D.: A proposito degli SPADARO e del territorio mafioso di </text:span><text:line-break/> <text:span text:style-name="T2">loro pertinenza, Ã¨ a conoscenza dellâincendio dellâautovettura in </text:span><text:line-break/> <text:span text:style-name="T2">uso  allâallora  direttore  del  Giornale  di  Sicilia  Lino  RIZZI, <text:line-break/>avvenuto  nel  quartiere  âKalsaâ  pochi  mesi  prima  dellâuccisione </text:span><text:line-break/> <text:span text:style-name="T2">del FRANCESE ? </text:span><text:line-break/> <text:span text:style-name="T2">R.:  Nulla  so  al  riguardo,  ma  ritengo  che  la  cosa  debba </text:span><text:line-break/> <text:span text:style-name="T2">essere  stata  opera  degli  SPADARO  perchÃ©  nulla  poteva  essere </text:span><text:line-break/> <text:span text:style-name="T2">fatto  a  quel  tempo  alla  âKalsaâ  senza  che  gli  SPADARO  lo <text:line-break/>volessero.  Alla  fine  degli  anni  settanta  gli  SPADARO  erano <text:line-break/>infatti âin augeâ e legati âa filo doppioâ con i Corleonesi.  </text:span><text:line-break/> <text:span text:style-name="T2">Il  BONTATE  mi  fece  capire  che  lâomicidio  era  stato  in  un </text:span><text:line-break/> <text:span text:style-name="T2">certo  senso  la  conseguenza  di  una  âfaidaâ,  un  conflitto  di </text:span><text:line-break/> <text:span text:style-name="T2">interessi,  che  si  era  venuta  a  creare  allâinterno  del  Giornale  di <text:line-break/>Sicilia. A tal proposito, e per meglio comprendere ciÃ², ricordo che <text:line-break/>dopo quella discussione avuta col BONTATE, presente Giacomo </text:span><text:line-break/> <text:span text:style-name="T2">VITALE,  discussione  che  ricordo  essere  avvenuta  allâinterno  di <text:line-break/>unâauto alla cui guida io ero posto, ho sentito dire al VITALE che </text:span><text:line-break/> <text:line-break/>90 <text:line-break/> <text:bookmark-start text:name="91"/><text:bookmark-end text:name="91"/><text:span text:style-name="T2">un  vecchio  ARDIZZONE  era  Massone,  e  che  i  problemi  erano <text:line-break/>sorti  da  quando  lo  stesso  non  si  era  piÃ¹  interessato  del </text:span><text:line-break/> <text:span text:style-name="T2">Giornale,  non  so  se  perchÃ©  fosse  morto  o  perchÃ©  ammalato,  o <text:line-break/>per qualche altra ragione, perchÃ© non mi venne precisato. Seppi <text:line-break/>anche, non ricordo adesso da chi ed in quale momento, che âsi </text:span><text:line-break/> <text:span text:style-name="T2">erano  dovuti  interessareâ  per  risolvere  un  problema  di  vita <text:line-break/>carceraria  che  una  figlia  di  PIRRI  aveva  avuto  con  una </text:span><text:line-break/> <text:span text:style-name="T2">prostituta. Aggiungo anche, e lo faccio a questo punto delle mie <text:line-break/>dichiarazioni  solo  perchÃ©  mi  viene  in  mente  adesso,  che  ho <text:line-break/>sentito dire a Giacomo VITALE che per cercare di fare smettere il </text:span><text:line-break/> <text:span text:style-name="T2">FRANCESE di scrivere di fatti che riguardavano Cosa Nostra, gli <text:line-break/>era  stato  assegnato  un  diverso  incarico,  quello  della  cronaca <text:line-break/>sportiva. Malgrado ciÃ² il FRANCESE continuava a ârompereâ.  </text:span><text:line-break/> <text:span text:style-name="T2">D.: PuÃ² spiegare perchÃ© il BONTATE le disse, a proposito </text:span><text:line-break/> <text:span text:style-name="T2">del FRANCESE, che era un ricattatore ? </text:span><text:line-break/> <text:span text:style-name="T2">R.:  Il  BONTATE  intendeva  dire  che  quel  giornalista </text:span><text:line-break/> <text:span text:style-name="T2">chiedeva  soldi  per  non  pubblicare  determinate  notizie. <text:line-break/>Evidentemente  perÃ²  la  cosa  non  era  vera,  tantâÃ¨  che  il </text:span><text:line-break/> <text:span text:style-name="T2">FRANCESE Ã¨ stato ucciso nonostante i tentativi reiterati di farlo <text:line-break/>smettere di scrivere in un certo modo. Eâ vero invece che Cosa <text:line-break/>Nostra  era  solita  cercare  di  screditare  in  tutti  i  modi  le  sue </text:span><text:line-break/> <text:span text:style-name="T2">vittime,  nel  tentativo  di  trovare  unâapparente  e  valida  ragione <text:line-break/>dellâuccisione  che  potesse  essere  conosciuta  da  tutti.  CosÃ¬ </text:span><text:line-break/> <text:span text:style-name="T2">ritengo che sia accaduto in quel caso, anche perchÃ© capii che il <text:line-break/>BONTATE era bene a conoscenza di quellâomicidio, e che quelle <text:line-break/>a me dette non erano state le uniche ragioni dellâomicidio.  </text:span><text:line-break/> <text:span text:style-name="T2">D.:  Sa  quali  sono  stati  gli  âaltriâ  motivi  dellâomicidio  del </text:span><text:line-break/> <text:span text:style-name="T2">FRANCESE ?  </text:span><text:line-break/> <text:line-break/>91 <text:line-break/> <text:bookmark-start text:name="92"/><text:bookmark-end text:name="92"/><text:span text:style-name="T2">R.: Capii abbastanza chiaramente che non erano soltanto </text:span><text:line-break/> <text:span text:style-name="T2">quelle  le  ragioni  che  avevano  determinato  la  decisione  di </text:span><text:line-break/> <text:span text:style-name="T2">uccidere il giornalista Mario FRANCESE perchÃ© il BONTATE mi <text:line-break/>disse che il FRANCESE si interessava troppo anche âdu fattu di <text:line-break/>NinÃ¬â,  con  ciÃ²  riferendosi  allâomicidio  del  Colonnello  RUSSO, </text:span><text:line-break/> <text:span text:style-name="T2">Ufficiale  dei  Carabinieri  che  il  BONTATE  conosceva  benissimo. <text:line-break/>Del RUSSO ho giÃ  parlato in altri interrogatori, resi alle Procure </text:span><text:line-break/> <text:span text:style-name="T2">di  Palermo  e  di  Caltanissetta,  ai  quali  tutti  mi  riporto,  salvo  a <text:line-break/>precisare  ulteriormente  le  dichiarazioni  giÃ   rese.  Preciso  oggi <text:line-break/>che  il  giornalista  FRANCESE,  a  dire  del  BONTATE,  cercava  di </text:span><text:line-break/> <text:span text:style-name="T2">riportare  nel  giusto  alveo  il  movente  dellâuccisione  del  Col. <text:line-break/>RUSSO, del quale pure si cercava di screditarne la figura, anche <text:line-break/>a  livello  giornalistico,  âtirando  fuoriâ  notizie  di  suoi  interessi </text:span><text:line-break/> <text:span text:style-name="T2">economici  in  âpresunti  e  mirabolantiâ  appalti  tramite  lâimpresa <text:line-break/>RU.DE.SCI  al  RUSSO  riconducibile.  Con  il  suo  lavoro  invece  il </text:span><text:line-break/> <text:span text:style-name="T2">FRANCESE  aveva  giÃ   tracciato  una  diversa  linea,  quella <text:line-break/>secondo cui lâomicidio del RUSSO sarebbe stato da ricollegare ai <text:line-break/>lavori della diga Garcia.  </text:span><text:line-break/> <text:span text:style-name="T2">D.: A proposito dellâomicidio del Col. RUSSO, sa qualcosa </text:span><text:line-break/> <text:span text:style-name="T2">sul  pastore  che,  arrestato  lâ1.9.1978,  avrebbe  âconfessatoâ  di <text:line-break/>esserne stato uno degli autori ?  </text:span><text:line-break/> <text:span text:style-name="T2">R.:  Quellâarresto  suscitÃ²  allora  ilaritÃ   in  Cosa  Nostra, </text:span><text:line-break/> <text:span text:style-name="T2">perchÃ©  tutti  sapevamo  che  lâomicidio  del  Col.  RUSSO  era  da </text:span><text:line-break/> <text:span text:style-name="T2">ricondurre al gruppo dei corleonesi di TotÃ² RIINA. Proprio dopo <text:line-break/>lâarresto del pastore si diffuse in Cosa Nostra la seguente voce: <text:line-break/>âSa  chi  cumminÃ²  du  crastu  di  CANALEâ,  che  credo  sia  stato </text:span><text:line-break/> <text:span text:style-name="T2">proprio lâautore dellâarresto del pastore.  </text:span><text:line-break/> <text:span text:style-name="T2">D.: Chi ha deliberato lâuccisione di Mario FRANCESE ? </text:span><text:line-break/> <text:line-break/>92 <text:line-break/> <text:bookmark-start text:name="93"/><text:bookmark-end text:name="93"/><text:span text:style-name="T2">R.:  Non  puÃ²  che  essere  stata  la  Commissione,  per  la </text:span><text:line-break/> <text:span text:style-name="T2">rilevanza dellâomicidio stesso. </text:span><text:line-break/> <text:span text:style-name="T2"> </text:span><text:line-break/> Nel  successivo  interrogatorio  del  3  aprile  1998  il  Siino <text:line-break/> ha aggiunto quanto segue: <text:line-break/> <text:span text:style-name="T2">D.:  PuÃ²  fornire  qualche  altra  indicazione  sullâauto  BMW </text:span><text:line-break/> <text:span text:style-name="T2">733 della quale ha parlato in data 3.3.98 come di unâauto giÃ  in <text:line-break/>proprietÃ  o comunque nella disponibilitÃ  di Antonio ARDIZZONE </text:span><text:line-break/> <text:span text:style-name="T2">negli anni settanta ? </text:span><text:line-break/> <text:span text:style-name="T2">R.:  Si  trattava  di  una  BMW  733  I  di  colore  grigio </text:span><text:line-break/> <text:span text:style-name="T2">metallizzato con gli interni di tessuto di colore blu probabilmente </text:span><text:line-break/> <text:span text:style-name="T2">intestata  al  Giornale  di  Sicilia  e  successivamente  data  in <text:line-break/>permuta  dallâARDIZZONE,  dopo  che  la  stessa  era  stata <text:line-break/>trafugata  e  a  lui  riconsegnata  per  interessamento  degli </text:span><text:line-break/> <text:span text:style-name="T2">SPADARO,  alla  concessionaria  auto  gestita  da  Alfonso <text:line-break/>MERENDINO e sita in Palermo nei pressi di Piazza Croci. Sono </text:span><text:line-break/> <text:span text:style-name="T2">bene a conoscenza delle vicende riguardanti quellâauto perchÃ¨ il <text:line-break/>MERENDINO me la diede in uso, come era solito fare anche con <text:line-break/>altre  autovetture,  per  circa  7-8  mesi.  Come  ho  giÃ   detto,  era </text:span><text:line-break/> <text:span text:style-name="T2">stato  SPADARO  Francesco  detto  âPeppuccioâ  a  dirmi <text:line-break/>dellâinteressamento degli SPADARO per il ritrovamento dellâauto <text:line-break/>che  era  stata  rubata  allâARDIZZONE.  CiÃ²  ho  appreso  in  una </text:span><text:line-break/> <text:span text:style-name="T2">occasione  in  cui  incontrai  SPADARO  âPeppuccioâ,  allora  molto <text:line-break/>giovane,  allorchÃ¨  mi  trovavo  proprio  a  bordo  di  quella  BMW. </text:span><text:line-break/> <text:span text:style-name="T2">Ricordo  anche  lâespressione  usata  da  SPADARO  âPeppuccioâ, <text:line-break/>che  mi  disse:  âMa  chista  unnâÃ¨  chidda  ca  ci  ficimu  truvari <text:line-break/>nuavutri?â.  Vorrei  anche  precisare  che  di  questâauto  ho  giÃ  </text:span><text:line-break/> <text:span text:style-name="T2">parlato,  pur  se  in  un  diverso  contesto,  nel  corso  di  un <text:line-break/>interrogatorio reso al P.M. dott. Insacco.  </text:span><text:line-break/> <text:line-break/>93 <text:line-break/> <text:bookmark-start text:name="94"/><text:bookmark-end text:name="94"/><text:span text:style-name="T2">D.:  PuÃ²  precisare  la  composizione  della  Commissione </text:span><text:line-break/> <text:span text:style-name="T2">allâepoca in cui Ã¨ stato deliberato lâomicidio del giornalista Mario </text:span><text:line-break/> <text:span text:style-name="T2">FRANCESE, e perciÃ² nel 1978 ? </text:span><text:line-break/> <text:span text:style-name="T2">R.:  Secondo  quanto  Ã¨  a  mia  conoscenza,  ne  facevano </text:span><text:line-break/> <text:span text:style-name="T2">allora parte, quali capi mandamento: </text:span><text:line-break/> â¢  <text:span text:style-name="T2">PIZZUTO Gigino, successivamente ucciso; </text:span><text:line-break/> â¢  <text:span text:style-name="T2">un  BADALAMENTI,  cugino  del  piÃ¹  noto  Gaetano,  anche  lui </text:span><text:line-break/> <text:span text:style-name="T2">ucciso;  </text:span><text:line-break/> â¢  <text:span text:style-name="T2">BONTATE Stefano, ucciso durante la c.d. guerra di mafia; </text:span><text:line-break/> â¢  <text:span text:style-name="T2">INZERILLO  Salvatore,  come  il  BONTATE  ucciso  nella  c.d. </text:span><text:line-break/> <text:span text:style-name="T2">guerra di mafia; </text:span><text:line-break/> â¢  <text:span text:style-name="T2">CALOâ Giuseppe; </text:span><text:line-break/> â¢  <text:span text:style-name="T2">MADONIA Francesco o GAMBINO Giacomo Giuseppe; </text:span><text:line-break/> â¢  <text:span text:style-name="T2">FARINELLA Giuseppe; </text:span><text:line-break/> â¢  <text:span text:style-name="T2">BRUSCA Bernardo e NicolÃ² SALAMONE, detto CocÃ² e fratello </text:span><text:line-break/> <text:span text:style-name="T2">di  Antonino,  poi  suicidatosi,  entrambi  in  sostituzione  di <text:line-break/>SALAMONE Antonino; </text:span><text:line-break/> â¢  <text:span text:style-name="T2">PANNO Giuseppe, detto âPidduâ, scomparso; </text:span><text:line-break/> â¢  <text:span text:style-name="T2">RIINA  Salvatore  e  PROVENZANO  Bernardo,  entrambi  a  capo </text:span><text:line-break/> <text:span text:style-name="T2">del mandamento di Corleone;  </text:span><text:line-break/> â¢  <text:span text:style-name="T2">GERACI Antonino NenÃ¨ detto il vecchio; </text:span><text:line-break/> â¢  <text:span text:style-name="T2">credo CHIARACANE, del quale non ricordo adesso il nome, e </text:span><text:line-break/> <text:span text:style-name="T2">che era il padre dellâavvocato, per Misilmeri; </text:span><text:line-break/> â¢  <text:span text:style-name="T2">MINEO Antonino; </text:span><text:line-break/> â¢  <text:span text:style-name="T2">forse </text:span><text:line-break/> <text:span text:style-name="T2">RICCOBONO  Rosario  per  Partanna  Mondello, </text:span><text:line-break/> <text:span text:style-name="T2">precisando  che  la  mia  incertezza  deriva  dal  mancato  esatto </text:span><text:line-break/> <text:span text:style-name="T2">ricordo  della  data  del  tentato  omicidio  in  danno  del </text:span><text:line-break/> <text:line-break/>94 <text:line-break/> <text:bookmark-start text:name="95"/><text:bookmark-end text:name="95"/><text:span text:style-name="T2">NICOLETTI, il quale proprio sino a quella data era a capo del <text:line-break/>mandamento di Pallavicino-Partanna Mondello; </text:span><text:line-break/> â¢  <text:span text:style-name="T2">GRECO Michele. </text:span><text:line-break/> <text:span text:style-name="T2">  </text:span><text:line-break/> <text:span text:style-name="T2">A proposito di dette mie conoscenze circa la composizione </text:span><text:line-break/> <text:span text:style-name="T2">della  Commissione  Provinciale  di  Cosa  Nostra,  vorrei  precisare </text:span><text:line-break/> <text:span text:style-name="T2">che,  pur  non  essendo  io  un  uomo  dâonore,  avevo  avuto  fatte <text:line-break/>quelle  confidenze  da  BONTATE  Stefano  e  da  INZERILLO </text:span><text:line-break/> <text:span text:style-name="T2">Salvatore, con i quali, come ho giÃ  ampiamente riferito nel corso <text:line-break/>di piÃ¹ interrogatori, e come ribadisco oggi, ero in buoni rapporti <text:line-break/>di amicizia oltre che di frequentazione. </text:span><text:line-break/> <text:span text:style-name="T2">D.:  Eâ  a  conoscenza  delle  ragioni  che  hanno  determinato </text:span><text:line-break/> <text:span text:style-name="T2">lâuccisione del Ten. Col. RUSSO Giuseppe ?  </text:span><text:line-break/> <text:span text:style-name="T2">R.:  Si,  e  ricordo  anzi  di  averne  parlato,  forse </text:span><text:line-break/> <text:span text:style-name="T2">incautamente,  anche  con  la  vedova  del  RUSSO,  la  sig.ra <text:line-break/>BERRETTI  Mercedes,  con  la  quale  intrattenevo  rapporti  di </text:span><text:line-break/> <text:span text:style-name="T2">frequentazione  cosÃ¬  come  con  il  Col.  RUSSO  quando  lo  stesso <text:line-break/>era  in  vita.  Quando  dissi  alla  vedova  del  Col.  RUSSO  che  era <text:line-break/>stato  il  RIINA  a  volere  la  morte  di  suo  marito,  circa  un  mese </text:span><text:line-break/> <text:span text:style-name="T2">dopo  lâomicidio,  era  presente  anche  il  Mar.llo  SCIBILIA,  e  dopo <text:line-break/>qualche giorno Nino SALVO mi redarguÃ¬ per quanto avevo detto <text:line-break/>alla </text:span><text:line-break/> <text:span text:style-name="T2">vedova </text:span><text:line-break/> <text:span text:style-name="T2">RUSSO, </text:span><text:line-break/> <text:span text:style-name="T2">che </text:span><text:line-break/> <text:span text:style-name="T2">evidentemente </text:span><text:line-break/> <text:span text:style-name="T2">lo </text:span><text:line-break/> <text:span text:style-name="T2">aveva </text:span><text:line-break/> <text:span text:style-name="T2">immediatamente  informato.  Nino  SALVO  mi  disse:  âma  chi  ci <text:line-break/>dicisti?! chista ni fa ammazzari a tutti!â. Eâ di tutta evidenza che </text:span><text:line-break/> <text:span text:style-name="T2">anche Nino SALVO fosse a conoscenza del fatto che lâordine di <text:line-break/>uccidere  era  venuto  dal  RIINA.  Venendo  quindi  alle  ragioni <text:line-break/>dellâomicidio  RUSSO,  preciso  che  la  ragione  principale  Ã¨  da </text:span><text:line-break/> <text:span text:style-name="T2">ricercare nel fatto che il medesimo era in rapporti con BONTATE <text:line-break/>Stefano  e  con  BADALAMENTI  Gaetano,  cosa  che  ovviamente </text:span><text:line-break/> <text:line-break/>95 <text:line-break/> <text:bookmark-start text:name="96"/><text:bookmark-end text:name="96"/><text:span text:style-name="T2">non era gradita al RIINA ed ai Corleonesi, che proprio a causa <text:line-break/>di  ciÃ²  si  sentivano  particolarmente  âattenzionatiâ  da </text:span><text:line-break/> <text:span text:style-name="T2">quellâUfficiale.  Il  motivo  immediato  Ã¨  da  ricercare  invece  nelle <text:line-break/>indagini  che  il  Col.  RUSSO  aveva  fatto  sulla  costruzione  della <text:line-break/>Diga  Garcia  e  nellâinteressamento  di  detto  Ufficiale  per  fare </text:span><text:line-break/> <text:span text:style-name="T2">aggiudicare i lavori della costruzione della Diga di Piano Campo <text:line-break/>allâimpresa  SAISEB,  allora  diretta  in  Sicilia  da  un  geometra  a </text:span><text:line-break/> <text:span text:style-name="T2">nome  CATANI,  che  era  stato  conosciuto  dal  RUSSO  e  dal  M.llo <text:line-break/>GUAZZELLI  a  S.Ninfa.  Mi  risulta  che  la  Diga  di  Piano  Campo, <text:line-break/>localitÃ  che si trova tra San Giuseppe Jato e Corleone, proprio in </text:span><text:line-break/> <text:span text:style-name="T2">prossimitÃ   di  un  terreno  di  mia  proprietÃ ,  non  Ã¨  stata  ancora <text:line-break/>realizzata  per  ragioni  delle  quali  mi  riservo  di  riferire.  Ricordo <text:line-break/>che,  secondo  quanto  appresi  da  Stefano  BONTATE, </text:span><text:line-break/> <text:span text:style-name="T2">lâinteressamento mostrato dal Col. RUSSO per i lavori della diga <text:line-break/>di  Piano  Campo  era  sembrato  quasi  un  affronto,  una  vera  e </text:span><text:line-break/> <text:span text:style-name="T2">propria  onta  per  il  RIINA  e  per  il  âclanâ  dei  Corleonesi.  Nella <text:line-break/>stessa occasione il BONTATE mi disse di informare lâallora Col. <text:line-break/>C.C. SUBRANNI, che conduceva le indagini sullâomicidio RUSSO </text:span><text:line-break/> <text:span text:style-name="T2">e  con  il  quale  ero  in  buoni  rapporti  personali,  del  fatto  che  il <text:line-break/>mandante  dellâomicidio  era  stato  RIINA  Salvatore  e  che  uno <text:line-break/>degli  esecutori  era  stato  BAGARELLA  Leoluca,  indicandomi </text:span><text:line-break/> <text:span text:style-name="T2">anche il luogo da dove il commando omicida era partito, e cioÃ¨ il <text:line-break/>Gorgo  del  Drago  in  territorio  corleonese.  Per  la  precisione  il </text:span><text:line-break/> <text:span text:style-name="T2">BONTATE mi disse di âsciddicariciâ la notizia. In effetti io avevo <text:line-break/>giÃ   informato  il  SUBRANNI  del  fatto  che  era  stato  il  RIINA  a <text:line-break/>volere  la  morte  del  Col.  RUSSO,  in  occasione  di  un  incontro </text:span><text:line-break/> <text:span text:style-name="T2">avvenuto in casa del M.llo C.C. PROVENZANO, da me pure ben <text:line-break/>conosciuto, nellâabitazione di Corso Alberto Amedeo. Quel giorno </text:span><text:line-break/> <text:line-break/>96 <text:line-break/> <text:bookmark-start text:name="97"/><text:bookmark-end text:name="97"/><text:span text:style-name="T2">il SUBRANNI si mostrÃ² perplesso, non ritenendomi allâaltezza di <text:line-break/>potere avere tale tipo di informazione, ma ebbe a ricredersi di lÃ¬ </text:span><text:line-break/> <text:span text:style-name="T2">a  poco,  come  lo  stesso  SUBRANNI  mi  riferÃ¬  in  occasione  della <text:line-break/>prima comunione della figlia, alla quale ero stato invitato. Seppi <text:line-break/>cosÃ¬  che  il  SUBRANNI  aveva  avuto  conferma,  da  parte  di </text:span><text:line-break/> <text:span text:style-name="T2">Giuseppe DI CRISTINA, delle informazioni da me in precedenza <text:line-break/>avute.  </text:span><text:line-break/> <text:span text:style-name="T2">A  proposito  delle  indagini  relative  allâomicidio  del  Col. </text:span><text:line-break/> <text:span text:style-name="T2">RUSSO,  ricordo  di  essere  stato  sentito  dal  P.M.  dott. <text:line-break/>PIGNATONE, e credo anche dal G.I. dott. SIRENA, sul contenuto </text:span><text:line-break/> <text:span text:style-name="T2">di  un  appunto  manoscritto  che  sarebbe  stato  trovato  nella <text:line-break/>disponibilitÃ  del Col. RUSSO e che cosÃ¬ recitava: âS.I.T.A.S. oltre <text:line-break/>500  milioniâ.  PoichÃ©  lâUfficio  me  ne  fa  richiesta,  specifico  che </text:span><text:line-break/> <text:span text:style-name="T2">quellâappunto non mi venne mostrato, e che il dott. PIGNATONE <text:line-break/>si  limitÃ²  a  riferirmene  il  contenuto  nei  termini  adesso  da  me </text:span><text:line-break/> <text:span text:style-name="T2">ricordati,  chiedendomi  il  significato  della  frase,  anzi  piÃ¹ <text:line-break/>precisamente  se  io  avessi  mai  dato  denaro  al  Col.  RUSSO. <text:line-break/>Risposi  ovviamente  di  no,  mostrandomi  anzi  indignato.  Spiegai </text:span><text:line-break/> <text:span text:style-name="T2">invece  che  quella  frase  si  riferiva  certamente  alla  categoria  di <text:line-break/>iscrizione allâAlbo Regionale degli Appaltatori, che allora era la <text:line-break/>massima  categoria,  da  me  posseduta,  e  che  il  Col.  RUSSO </text:span><text:line-break/> <text:span text:style-name="T2">voleva  farmi  appaltare  i  lavori  della  S.I.T.A.S.  Mi  riporto  al <text:line-break/>riguardo, per maggiori precisazioni, a quanto giÃ  da me riferito </text:span><text:line-break/> <text:span text:style-name="T2">in  altri  interrogatori.  Ricordo  anche  che  prima  di  essere <text:line-break/>interrogato  dal  dott.  PIGNATONE,  lo  stesso  giorno,  incontrai <text:line-break/>nellâatrio  del  Tribunale  lâavv.to  Vito  GANCI,  che  era  in </text:span><text:line-break/> <text:span text:style-name="T2">compagnia di âLiddoâ, Calogero SACCO, allora capo della mafia <text:line-break/>di </text:span><text:line-break/> <text:span text:style-name="T2">Camporeale, </text:span><text:line-break/> <text:span text:style-name="T2">successivamente </text:span><text:line-break/> <text:span text:style-name="T2">âscomparsoâ. </text:span><text:line-break/> <text:span text:style-name="T2">In </text:span><text:line-break/> <text:line-break/>97 <text:line-break/> <text:bookmark-start text:name="98"/><text:bookmark-end text:name="98"/><text:span text:style-name="T2">quellâoccasione  il  GANCI  mi  chiese  se  avevo  dato  soldi  al  Col. <text:line-break/>RUSSO,  suscitando  la  mia  meraviglia.  Solo  dopo  essere  stato </text:span><text:line-break/> <text:span text:style-name="T2">interrogato ho capito che quello del GANCI era stato una sorta di <text:line-break/>suggerimento  su  quanto  avrebbe  voluto  che  io  dicessi. <text:line-break/>Significativa  Ã¨  anche  la  compagnia  del  GANCI,  e  cioÃ¨  quella  di </text:span><text:line-break/> <text:span text:style-name="T2">un capo mafia certamente interessato alla questione della Diga <text:line-break/>Garcia. PoichÃ¨ lâUfficio me lo chiede, dico che non so come mai il </text:span><text:line-break/> <text:span text:style-name="T2">GANCI  fosse  venuto  a  conoscenza  addirittura  del  contenuto <text:line-break/>delle domande che mi sarebbero state rivolte. âTali circostanze <text:line-break/>sono state riportate anche nel dossier mafia-appalti, prospettate </text:span><text:line-break/> <text:span text:style-name="T2">perÃ² come fatti a mio carico, ignorando forse gli inquirenti i miei <text:line-break/>rapporti col Col. RUSSO.â LâUfficio dÃ  atto che tale ultima frase Ã¨ <text:line-break/>stata verbalizzata cosÃ¬ come testualmente riferita dal SIINO.â  </text:span><text:line-break/> Dalle dichiarazioni del SIINO<text:span text:style-name="T1"> </text:span>si desume dunque che: <text:line-break/> â  il  SIINO,  avendo  appreso  la  notizia  dellâomicidio  di  Mario <text:line-break/> FRANCESE,  domandÃ²  a  Stefano  BONTATE  ed  a  Giacomo <text:line-break/>VITALE  quali  fossero  le  ragioni  del  delitto,  ritenendo  che <text:line-break/>lâallarme  sociale  da  esso  provocato  avrebbe  ostacolato  la <text:line-break/> realizzazione  del  progetto  tendente  alla  salvaguardia <text:line-break/>dellâimpero economico di Michele SINDONA; <text:line-break/> â  il  BONTATE  ed  il  VITALE  non  si  mostrarono  affatto <text:line-break/> preoccupati  per  le  conseguenze  dellâomicidio  ed  apparvero <text:line-break/>sicuri di sÃ©; <text:line-break/> â   il  BONTATE,  il  quale  era  perfettamente  a  conoscenza <text:line-break/> dellâepisodio  delittuoso,  riferÃ¬  al  SIINO  alcune  delle  ragioni <text:line-break/>che avevano determinato lâomicidio di Mario FRANCESE;  <text:line-break/> â  Stefano  BONTATE  cercÃ²,  anzitutto,  di  screditare  la  figura <text:line-break/> di  Mario  FRANCESE  (seguendo  un  modus  operandi  tipico <text:line-break/> <text:line-break/>98 <text:line-break/> <text:bookmark-start text:name="99"/><text:bookmark-end text:name="99"/>di "Cosa Nostra", che era solita tentare di diffamare in tutti <text:line-break/>i  modi  le  sue  vittime),  affermando  che  si  trattava  di  un <text:line-break/> ricattatore  (circostanza,  questa,  che  al  collaborante  Ã¨ <text:line-break/>apparsa  decisamente  contraddetta  dal  fatto  che  il <text:line-break/>giornalista fu ucciso nonostante le manovre poste in essere <text:line-break/> per âfarlo smettere di scrivere in un certo modoâ); <text:line-break/> â  Stefano  BONTATE  aggiunse  che  Mario  FRANCESE  âaveva <text:line-break/> rotto  le  scatoleâ  a  parecchie  persone,  tra  cui  lo  stesso <text:line-break/>SIINO (il quale ha specificato che il giornalista aveva scritto <text:line-break/>un  articolo  sullâomicidio  dellâimprenditore  DI  GIOVANNI, <text:line-break/> ipotizzando che lo zio del collaborante, Salvatore CELESTE, <text:line-break/>avesse  esplicato  un  interessamento  per  fare  svolgere  al <text:line-break/>SIINO alcuni lavori relativi alla strada a scorrimento veloce <text:line-break/> Palermo-Sciacca); <text:line-break/> â  Stefano  BONTATE,  inoltre,  spiegÃ²  che  Mario  FRANCESE <text:line-break/> ânon si faceva i fatti suoiâ e si interessava di vicende delle <text:line-break/>quali non avrebbe dovuto interessarsi, come quelle relative <text:line-break/>alla  diga  Garcia  e  allâomicidio  del  colonnello  RUSSO,  ed <text:line-break/> individuava esattamente il movente di questâultimo delitto, <text:line-break/>ricollegandolo ai lavori della diga; <text:line-break/> â  Stefano  BONTATE  affermÃ²  che  erano  stati  interpellati <text:line-break/> PIRRI e ARDIZZONE allo scopo di fare cessare lâinteresse di <text:line-break/>Mario FRANCESE per le suesposte vicende, ma la risposta <text:line-break/> era stata che non era possibile parlare al giornalista; <text:line-break/> â  Giacomo VITALE asserÃ¬ che Mario FRANCESE, nonostante <text:line-break/> fosse  stato  assegnato  ad  un  diverso  incarico  (quello  della <text:line-break/> cronaca sportiva) continuava a ârompereâ;  <text:line-break/> <text:line-break/>99 <text:line-break/> <text:bookmark-start text:name="100"/><text:bookmark-end text:name="100"/>â  il BONTATE lasciÃ² comprendere al SIINO che lâomicidio era <text:line-break/> stato  conseguenza  di  un  conflitto  di  interessi  creatosi <text:line-break/> allâinterno del "Giornale di Sicilia"; <text:line-break/> â  la  deliberazione  dellâomicidio  di  Mario  FRANCESE  Ã¨ <text:line-break/> certamente attribuibile alla "Commissione", per la rilevanza <text:line-break/> del fatto criminoso; <text:line-break/> â  secondo le confidenze fatte al SIINO<text:span text:style-name="T1"> </text:span>da Stefano BONTATE e <text:line-break/> da  Salvatore  INZERILLO,  nel  1978,  allâepoca  della <text:line-break/>deliberazione dellâomicidio, la "Commissione" era composta <text:line-break/>da <text:line-break/> Calogero <text:line-break/> PIZZUTO, <text:line-break/> un <text:line-break/> cugino <text:line-break/> di <text:line-break/> Gaetano <text:line-break/> BADALAMENTI,  Stefano  BONTATE,  Salvatore  INZERILLO, <text:line-break/>Giuseppe  CALOâ,  Francesco  MADONIA  (o  Giuseppe <text:line-break/>Giacomo  GAMBINO),  Giuseppe  FARINELLA,  Bernardo <text:line-break/> BRUSCA e NicolÃ² SALAMONE (entrambi in sostituzione di <text:line-break/>Antonino  SALAMONE),  Giuseppe  PANNO,  Salvatore  RIINA <text:line-break/> e  Bernardo  PROVENZANO  (entrambi  a  capo  del <text:line-break/>"mandamento" di Corleone), Antonino GERACI âil vecchioâ, <text:line-break/>CHIARACANE,  Antonino  MINEO,  Michele  GRECO, <text:line-break/> probabilmente Rosario RICCOBONO. <text:line-break/> <text:line-break/><text:span text:style-name="T1">********** </text:span><text:line-break/> La  matrice  mafiosa  dellâomicidio  di  Mario  FRANCESE <text:line-break/> trova  conferma  anche  nelle  seguenti  dichiarazioni  rese  dal <text:line-break/>collaboratore  di  giustizia  Giuseppe<text:span text:style-name="T1">  </text:span>FERRO  nellâinterrogatorio <text:line-break/> del 16 aprile 1998: <text:line-break/> <text:line-break/>100 <text:line-break/> <text:bookmark-start text:name="101"/><text:bookmark-end text:name="101"/><text:span text:style-name="T2">D.:  PuÃ²  riferire  in  sintesi  sulla  sua  appartenza  a  Cosa </text:span><text:line-break/> <text:span text:style-name="T2">Nostra,  specificando  la  famiglia  mafiosa  di  appartenenza, </text:span><text:line-break/> <text:span text:style-name="T2">lâepoca della sua combinazione ed il ruolo ricoperto ? </text:span><text:line-break/> <text:span text:style-name="T2">R.:  Sono  stato  formalmente  combinato,  nella  famiglia </text:span><text:line-break/> <text:span text:style-name="T2">mafiosa  di  Alcamo,  nel  1981.  Ero  allora  detenuto  presso  il </text:span><text:line-break/> <text:span text:style-name="T2">carcere di Trapani, e la famiglia di Alcamo, che era stata sciolta, <text:line-break/>era  retta  da  SCIACCA  Baldassare  e  Nicola  MANNO,  reggenti. </text:span><text:line-break/> <text:span text:style-name="T2">Nel 1992 sono stato a capo del mandamento di Alcamo. Ho fatto <text:line-break/>parte di Cosa Nostra sino al momento della mia collaborazione <text:line-break/>con lâAutoritÃ  Giudiziaria, iniziata nel Giugno del 1997. </text:span><text:line-break/> <text:span text:style-name="T2">D.:  Ha  mai  sentito  parlare,  in  Cosa  Nostra,  dellâomicidio </text:span><text:line-break/> <text:span text:style-name="T2">del giornalista FRANCESE Mario ? </text:span><text:line-break/> <text:span text:style-name="T2">R.: Si. Ho sentito parlare di lui, per la prima volta, intorno </text:span><text:line-break/> <text:span text:style-name="T2">al  1977,  quando  ero  detenuto,  unitamente  a  BONANNO <text:line-break/>Armando  e  a  GAMBINO  Giacomo  Giuseppe,  nel  carcere  di </text:span><text:line-break/> <text:span text:style-name="T2">Trapani. Ne parlavamo spesso tra di noi, lamentandoci del fatto <text:line-break/>che âci attaccavaâ sempre. Anchâio sono stato attaccato nei suoi <text:line-break/>articoli  per  il  presunto  mio  coinvolgimento  nel  sequestro </text:span><text:line-break/> <text:span text:style-name="T2">CAMPISI,  ma  erano  soprattutto  il  BONANNO  ed  il  GAMBINO  a <text:line-break/>lamentare  continuamente  il  fatto  che  quel  giornalista  âera <text:line-break/>collegato alla Procuraâ. Dicevano: âVa bene che fa il giornalista, </text:span><text:line-break/> <text:span text:style-name="T2">ma non puÃ² scrivere sempre cosÃ¬, attaccandoci e sostenendo il <text:line-break/>lavoro  della  Procura!â.  Il  FRANCESE  Ã¨  stato  ucciso  nel  1979, </text:span><text:line-break/> <text:span text:style-name="T2">quando  io  ero  detenuto  a  Palermo.  Ho  sentito  nuovamente <text:line-break/>parlare di quel giornalista dopo alcuni anni. Era il 1985, ed ero <text:line-break/>stato  scarcerato.  Avevo  allora  modo  di  incontrare  BONANNO </text:span><text:line-break/> <text:span text:style-name="T2">Armando nella raffineria di Alcamo, e in una di dette occasioni, <text:line-break/>ricordando i discorsi fatti nel passato, ho chiesto al BONANNO: </text:span><text:line-break/> <text:line-break/>101 <text:line-break/> <text:bookmark-start text:name="102"/><text:bookmark-end text:name="102"/><text:span text:style-name="T2">âcomâÃ¨  finita  con  quel  signore  ?â.  Il  BONANNO  rispose: <text:line-break/>âFinalmente  questo  Ã¨  arrivato  dove  doveva  arrivare!â. </text:span><text:line-break/> <text:span text:style-name="T2">Conoscendo bene la mafia, ho capito che âerano stati loroâ. âDel <text:line-break/>resto chi altri avrebbe potuto ucciderlo se non loro?â </text:span><text:line-break/> <text:span text:style-name="T2">D.: Cosa intende dire con questa frase ? </text:span><text:line-break/> <text:span text:style-name="T2">R.:  Lei  saprÃ   che  nella  mafia  non  si  parla  molto,  e  per </text:span><text:line-break/> <text:span text:style-name="T2">questo  non  ho  chiesto  altro  al  BONANNO,  ma,  conoscendo  i </text:span><text:line-break/> <text:span text:style-name="T2">discorsi  piÃ¹  volte  fatti  in  passato  su  quel  giornalista  e  sul  suo <text:line-break/>modo  di  lavorare,  ho  capito  subito  che  erano  stati  loro,  cioÃ¨  lo <text:line-break/>stesso BONANNO, GAMBINO Giacomo Giuseppe e perciÃ² quelli </text:span><text:line-break/> <text:span text:style-name="T2">di  San  Lorenzo  a  commettere  lâomicidio,  non  so  se  proprio <text:line-break/>lâesecuzione  materiale  del  delitto,  ma  certamente  âla  cosa  Ã¨ <text:line-break/>partita da loroâ. </text:span><text:line-break/> <text:span text:style-name="T2">D.:  Ha  conosciuto  il  Colonnello  dei  Carabinieri  Giuseppe </text:span><text:line-break/> <text:span text:style-name="T2">RUSSO ? </text:span><text:line-break/> <text:span text:style-name="T2">R.:  Eâ  stato  lui  che  ha  condotto  le  indagini  sul  sequestro </text:span><text:line-break/> <text:span text:style-name="T2">CAMPISI,  del  quale  sono  stato  subito  sospettato,  soprattutto  a <text:line-break/>causa  di  Stefano  ACCARDO,  che,  come  preciso  in  sede  di </text:span><text:line-break/> <text:span text:style-name="T2">verbalizzazione,  âha  bidonato  il  Col.llo  RUSSO,  che  anche  per <text:line-break/>questo  ci  ha  rimesso  un  vestito!â,  espressione  con  la  quale <text:line-break/>intendo  dire  che  Ã¨  stato  ucciso.  Ricordo  addirittura  la  data  del </text:span><text:line-break/> <text:span text:style-name="T2">mio arresto, operato dai Carabinieri il 19.8.1976. A quel tempo <text:line-break/>risale la mia conoscenza del Col.llo RUSSO. </text:span><text:line-break/> <text:span text:style-name="T2">LâUfficio  dÃ   atto  che  il  FERRO  ha  reso  articolate </text:span><text:line-break/> <text:span text:style-name="T2">dichiarazioni  sul  sequestro  CAMPISI,  su  Stefano  ACCARDO <text:line-break/>detto  Cannata,  sul  sequestro  CORLEO,  sulla  fuga  di  FILIPPI </text:span><text:line-break/> <text:span text:style-name="T2">Giuseppe dopo che lo stesso era stato portato fuori dal carcere <text:line-break/>di  Palermo  dal  Col.llo  RUSSO,  sulla  falsa  confessione  dei </text:span><text:line-break/> <text:line-break/>102 <text:line-break/> <text:bookmark-start text:name="103"/><text:bookmark-end text:name="103"/><text:span text:style-name="T2">pastori condannati  per lâomicidio del RUSSO, sul sequestro del <text:line-break/>nipote  di  don  Peppino  GARDA  con  particolare  riferimento  ai </text:span><text:line-break/> <text:span text:style-name="T2">rapporti tra questi e tale CASCIO Gioacchino, di area corleonese, <text:line-break/>argomenti  tutti  per  i  quali  si  rimanda  alla  registrazione <text:line-break/>dellâinterrogatorio.â </text:span><text:line-break/> <text:line-break/>Nel  successivo  interrogatorio  del  29  aprile  2000  il <text:line-break/> FERRO ha compiuto le seguenti precisazioni: <text:line-break/> <text:span text:style-name="T2">D.: Proceda ad un breve profilo personale, con particolare </text:span><text:line-break/> <text:span text:style-name="T2">riguardo  all'eventuale  affiliazione  ad  organizzazioni  mafiose, <text:line-break/>all'attivitÃ  svolta, alle modalitÃ  del suo ingresso ed al periodo di </text:span><text:line-break/> <text:span text:style-name="T2">permanenza. </text:span><text:line-break/> <text:span text:style-name="T2">R.:  Io  sono  stato  affiliato  nel  mese  di  settembre  o  ottobre </text:span><text:line-break/> <text:span text:style-name="T2">nel  1981,  perÃ²  giÃ   dal  1976,  dopo  aver  subito  un  attentato, </text:span><text:line-break/> <text:span text:style-name="T2">avevo  contatti  con  Cosa  Nostra.  Ero  indiziato  del  sequestro <text:line-break/>CAMPISI,  del  quale  io  sapevo  tutto  anche  se  non  ero  tra  gli </text:span><text:line-break/> <text:span text:style-name="T2">esecutori.  In  particolare  giÃ   nel  1975  era  a  disposizione  di <text:line-break/>Filippo MELODIA e conoscevo persone che gravitavano attorno a <text:line-break/>lui, quali Vito VARVARO. Infatti, per conto del MELODIA ospitai </text:span><text:line-break/> <text:span text:style-name="T2">presso  la  mia  abitazione  di  villeggiatura  anche  un  latitante, <text:line-break/>Silvestro MESSINA. Dopo questi fatti, per una serie di vicende, <text:line-break/>trascorsi  un  periodo  di  latitanza  a  Mazara.  La  mia  affiliazione </text:span><text:line-break/> <text:span text:style-name="T2">formale  avviene,  quindi,  dopo  che  io  ero  stato  giÃ   coinvolto  in <text:line-break/>vicende  di  Cosa  Nostra.  Fu  Vito  SUCAMELE  a  pungermi  il  dito </text:span><text:line-break/> <text:span text:style-name="T2">nel rito di affiliazione. </text:span><text:line-break/> <text:span text:style-name="T2">D.: Ha mai avuto contatti diretti con RIINA Salvatore ? <text:line-break/>R.:  Ho  avuto  contatti  con  lui  nel  1984,  quando  ebbi  un </text:span><text:line-break/> <text:span text:style-name="T2">permesso  per  visitare  mia  moglie  che  si  trovava  in  ospedale <text:line-break/>perchÃ© affetta da un tumore. </text:span><text:line-break/> <text:line-break/>103 <text:line-break/> <text:bookmark-start text:name="104"/><text:bookmark-end text:name="104"/><text:span text:style-name="T2">D.: Ha mai sentito parlare di  Mario FRANCESE ? <text:line-break/>R.: Era un giornalista e ne ho sentito parlare quando ero </text:span><text:line-break/> <text:span text:style-name="T2">detenuto  giÃ   dal  1976.  Commentavamo  il  lavoro  di  questo <text:line-break/>giornalista  con  GAMBINO  Giuseppe  Giacomo  e  con  BONANNO <text:line-break/>Armando.  Si  diceva,  tra  di  noi,  che  FRANCESE  era  troppo  a </text:span><text:line-break/> <text:span text:style-name="T2">favore  della  Magistratura.  Insomma,  in  tutti  i  fatti  che <text:line-break/>riguardavano  la  mafia  lui  si  trovava  sempre  al  primo  posto. </text:span><text:line-break/> <text:span text:style-name="T2">Successivamente, dopo lâomicidio, non ricordo se nel 1980, ma <text:line-break/>sicuramente nel 1985, ne riparlai con Armando BONANNO.   </text:span><text:line-break/> <text:span text:style-name="T2">Il P. M. da lettura al  FERRO della parte di verbale redatto </text:span><text:line-break/> <text:span text:style-name="T2">in  data  16  aprile  1998,  h.  12,10,  in  cui  il  FERRO  indica  <text:line-break/>BONANNO  e    GAMBINO  come  autori  dellâomicidio  di    Mario <text:line-break/>FRANCESE.  </text:span><text:line-break/> <text:span text:style-name="T2">Il  FERRO  dichiara:  Io  sostengo  che  BONANNO,  se  non </text:span><text:line-break/> <text:span text:style-name="T2">fosse stato lui o qualcuno della sua famiglia avrebbe usato altri </text:span><text:line-break/> <text:span text:style-name="T2">termini per esprimersi. PoichÃ© mi disse quella frase: âÃ¨ arrivato <text:line-break/>dove  doveva  arrivareâ,  capii  che  doveva  essere  stato  lui  a <text:line-break/>commettere lâomicidio oppure qualcuno della sua famiglia di San </text:span><text:line-break/> <text:span text:style-name="T2">Lorenzo.  Non  so  chi  fosse  il  suo  capo  famiglia.  Non  so  i  motivi <text:line-break/>per  cui  avevano  deciso  di  eliminare  Mario  FRANCESE.  So  che <text:line-break/>aveva  scritto  cose  contro  la  mafia  ma  non  so  se  contro  di  loro. </text:span><text:line-break/> <text:span text:style-name="T2">Quando dico che furono loro non intendo dire che sicuramente <text:line-break/>spararono  BONANNO  o  GAMBINO,  ma  mi  riferisco  a  tutto  quel </text:span><text:line-break/> <text:span text:style-name="T2">gruppo  di  persone  vicinissime  al  RIINA  Salvatore,  tra  i  quali  vi <text:line-break/>erano i MADONIA, BAGARELLA, GANCI, BONANNO, appunto, e <text:line-break/>GAMBINO.â </text:span><text:line-break/> <text:line-break/><text:line-break/><text:line-break/>104 <text:line-break/> <text:bookmark-start text:name="105"/><text:bookmark-end text:name="105"/><text:span text:style-name="T1">********** </text:span><text:line-break/> Il  collaboratore  di  giustizia  Salvatore<text:span text:style-name="T1">  </text:span>CANCEMI <text:line-break/> nellâinterrogatorio  del  6  aprile  1994  ha  riferito  che,  secondo <text:line-break/> quanto  egli  aveva  appreso  nel  corso  degli  anni,  sia  per  sua <text:line-break/>esperienza  diretta,  sia  sulla  base  delle  informazioni  certe <text:line-break/> comunicategli da altri esponenti di vertice di Cosa Nostra (in <text:line-break/>particolare,  Giuseppe  CALOâ  e  Raffaele  GANCI),  la <text:line-break/>Commissione  provinciale  di  Palermo  di  Cosa  Nostra,  nel <text:line-break/> periodo  compreso  tra  il  1978  ed  il  1981  (fino  alla  morte  di <text:line-break/>Stefano  BONTATE  e  di  Salvatore  INZERILLO)  -  era  cosÃ¬ <text:line-break/>composta: <text:line-break/> - RIINA Salvatore e PROVENZANO Bernardo per mandamento <text:line-break/> di Corleone; <text:line-break/> - GRECO Michele, per il mandamento di Ciaculli; <text:line-break/> - CALOâ Giuseppe, per il mandamento di Porta Nuova; <text:line-break/>-  BRUSCA  Bernardo,  per  il  mandamento  di  San  Giuseppe <text:line-break/> Jato; <text:line-break/> - MOTISI Matteo, per il mandamento di Pagliarelli; <text:line-break/>- RICCOBONO Rosario, per il mandamento di Pallavicino; <text:line-break/> - MADONIA Francesco, per il mandamento di Resuttana; <text:line-break/>- BONTATE Stefano, per il mandamento della Guadagna; <text:line-break/>-INZERILLO Salvatore, per il mandamento di Boccadifalco; <text:line-break/> - INTILE Francesco, per il mandamento di Caccamo; <text:line-break/>- FARINELLA Giuseppe, per il mandamento di Gangi; <text:line-break/> -  GERACI  Antonino,  detto  NenÃ¨,  per  il  mandamento  di <text:line-break/> Partinico. <text:line-break/> Il  CANCEMI  ha  precisato  che  il  âmandamentoâ  di <text:line-break/> <text:line-break/>105 <text:line-break/> <text:bookmark-start text:name="106"/><text:bookmark-end text:name="106"/>Corleone  era  retto  congiuntamente  dal  RIINA  e  dal <text:line-break/>PROVENZANO  (sul  punto,  il  collaborante  ha  specificato: <text:line-break/> â<text:span text:style-name="T2">anche se alle riunioni della Commissione partecipava il RIINA, <text:line-break/>non  vi  era  decisione  che  il  RIINA  prendesse  senza  la <text:line-break/>partecipazione della volontÃ  del PROVENZANO</text:span>â), e che Michele <text:line-break/> GRECO  era  il  capo  del  âmandamentoâ  di  Ciaculli,  anche  se <text:line-break/>&lt;&lt;<text:span text:style-name="T2">un  ruolo  molto  importante  di  fatto  vi  svolgeva  GRECO </text:span><text:line-break/> <text:span text:style-name="T2">Giuseppe âScarpaâ, il quale era vicinissimo a RIINA Salvatore e <text:line-break/>PROVENZANO Bernardo</text:span>&gt;&gt;.  <text:line-break/> Il  CANCEMI  ha  aggiunto:  &lt;&lt;<text:span text:style-name="T2">per  quanto  riguarda  il </text:span><text:line-break/> <text:span text:style-name="T2">mandamento di Pagliarelli, (â¦) ne Ã¨ a capo MOTISI  Matteo</text:span>&gt;&gt;.  <text:line-break/> <text:line-break/><text:span text:style-name="T1">********** </text:span><text:line-break/> In  ordine  allâomicidio  di  Mario  FRANCESE,  il <text:line-break/> collaboratore  di  giustizia  Salvatore<text:span text:style-name="T1">  </text:span>CUCUZZA  ha  reso <text:line-break/>dichiarazioni  che  confermano  logicamente  la  riconducibilitÃ  <text:line-break/> del delitto alla "Commissione" di "Cosa Nostra". <text:line-break/> Nellâinterrogatorio  del  6  maggio  1997  il  CUCUZZA<text:span text:style-name="T1">  </text:span>ha <text:line-break/> affermato:  â<text:span text:style-name="T2">dellâomicidio  del  giornalista  Mario  FRANCESE  ho </text:span><text:line-break/> <text:span text:style-name="T2">solo  sentito  dire  che  vi  aveva  avuto  un  certo  interesse  Saro <text:line-break/>RICCOBONO  che  a  quel  tempo  era  a  capo  del  mandamento  di <text:line-break/>San  Lorenzo,  nel  cui  territorio  era  allora  ricompresa  lâattuale </text:span><text:line-break/> <text:span text:style-name="T2">famiglia di Resuttana</text:span>â. <text:line-break/> La  trascrizione  integrale  del  predetto  interrogatorio <text:line-break/> evidenzia  che  il  collaborante  non  ha  determinato <text:line-break/>univocamente  lâoccasione  in  cui  apprese  quanto  riferito,  e  â <text:line-break/>prima  di  essere  corretto  dal  Pubblico  Ministero  â  ha <text:line-break/> <text:line-break/>106 <text:line-break/> <text:bookmark-start text:name="107"/><text:bookmark-end text:name="107"/>individuato  in  modo  ampiamente  inesatto  la  data  di <text:line-break/>commissione  dellâomicidio  di  Mario  FRANCESE,  collocandola <text:line-break/> tra il 1976 ed il 1977. <text:line-break/> Eâ proprio il vistoso errore in cui il CUCUZZA era incorso <text:line-break/> inizialmente  nel  situare  nel  tempo  lâomicidio  di  Mario <text:line-break/> FRANCESE,  collocandolo  intorno  al  1976-1977,  che  spiega <text:line-break/>lâasserzione  del  collaborante,  secondo  cui  in  quel  periodo  (da <text:line-break/> lui identificato con la fase antecedente al 1978) la "famiglia" di <text:line-break/>Resuttana avrebbe fatto parte del "mandamento" di Partanna <text:line-break/>Mondello. <text:line-break/> Non  a  caso,  nel  successivo  interrogatorio  del  29  aprile <text:line-break/> 2000,  in  sede  di  attivitÃ   integrativa  di  indagine,  il  CUCUZZA <text:line-break/>ha perso ogni certezza sul punto, specificando di non sapere <text:line-break/> se  allâepoca  dellâomicidio  di  Mario  FRANCESE  fosse  giÃ   stato <text:line-break/>costituito  il  "mandamento"  capeggiato  da  Francesco <text:line-break/> MADONIA.  <text:line-break/> PiÃ¹ precise appaiono, invece, le informazioni fornite dal <text:line-break/> CUCUZZA  sui  restanti  componenti  della  "Commissione"  e <text:line-break/> sulle  regole  allora  vigenti  allâinterno  di  "Cosa  Nostra",  pur <text:line-break/>manifestandosi  notevoli  incertezze  quanto  alla  collocazione <text:line-break/>cronologica  della  costituzione  del  "mandamento"  di  Porta <text:line-break/> Nuova. <text:line-break/> Le  dichiarazioni  rese  dal  CUCUZZA  nellâinterrogatorio <text:line-break/> del 29 aprile 2000 sono del seguente tenore: <text:line-break/> <text:span text:style-name="T2">D.:  Proceda  ad  un  breve  profilo  personale,  con </text:span><text:line-break/> <text:span text:style-name="T2">particolare  riguardo  all'eventuale  affiliazione  ad  organizzazioni </text:span><text:line-break/> <text:span text:style-name="T2">mafiose,  all'attivitÃ   svolta,  alle  modalitÃ   del  suo  ingresso  ed  al <text:line-break/>periodo di permanenza. </text:span><text:line-break/> <text:line-break/>107 <text:line-break/> <text:bookmark-start text:name="108"/><text:bookmark-end text:name="108"/><text:span text:style-name="T2">R.:  Sono stato vicino a  Cosa Nostra giÃ  dalla prima metÃ  </text:span><text:line-break/> <text:span text:style-name="T2">degli  anni  â70  ed  affiliato  da  Giuseppe  Giacomo  GAMBINO, </text:span><text:line-break/> <text:span text:style-name="T2">Angelo  GRAZIANO  e  Cosimo  DI  VINCENZO,  in  una  casa  di  v. <text:line-break/>San Polo, dello stesso  DI VINCENZO, nel 1975. La mia famiglia <text:line-break/>mafiosa  Ã¨  quella  di  Borgo  Vecchio  con  a  capo  Leopoldo </text:span><text:line-break/> <text:span text:style-name="T2">CANCELLIERE.  Dopo  i  primi  mesi  del  1980  câÃ¨  stato  un <text:line-break/>cambiamento  per  cui  venne  ridimensionato  il  mandamento  di  </text:span><text:line-break/> <text:span text:style-name="T2">Saro  RICCOBONO,  cioÃ¨  quello  di  San  Lorenzo,  inizialmente <text:line-break/>chiamato di Partanna Mondello, perchÃ© il  RICCOBONO  era di <text:line-break/>Partanna.  Nel  1975,  1976,  il  mandamento  del    RICCOBONO </text:span><text:line-break/> <text:span text:style-name="T2">comprendeva    Resuttana,  quello  che  attualmente  Ã¨  di  <text:line-break/>MADONIA, ed anche Capaci, insomma una decina di famiglie.  </text:span><text:line-break/> <text:span text:style-name="T2">Anche  il  mandamento  di  Palermo  Centro  subÃ¬  delle </text:span><text:line-break/> <text:span text:style-name="T2">modifiche  in  quanto  questo  diventa  famiglia  allâinterno  del <text:line-break/>nuovo  mandamento  di  Porta  Nuova  con  a  capo  Pippo  CALOâ.  </text:span><text:line-break/> <text:span text:style-name="T2">Dal 1975 al 1979 sono stato detenuto e successivamente per un <text:line-break/>paio di mesi al confine.  </text:span><text:line-break/> <text:span text:style-name="T2">D.:  Eâ  in  grado  di  indicarci  la  composizione  della  </text:span><text:line-break/> <text:span text:style-name="T2">Commissione Provinciale  nel 1979 ? </text:span><text:line-break/> <text:span text:style-name="T2">R.:  San Lorenzo: Saro RICCOBONO;  </text:span><text:line-break/> <text:span text:style-name="T2">S. Maria del Gesuâ : Stefano BONTATE; </text:span><text:line-break/> <text:span text:style-name="T2">Cinisi: Neneâ BADALAMENTI <text:line-break/>Ciaculli : Michele GRECO </text:span><text:line-break/> <text:span text:style-name="T2">Noce: Totoâ SCAGLIONE <text:line-break/>Passo di Rigano:  INZERILLO Salvatore <text:line-break/>Pagliarelli : Matteo MOTISI. </text:span><text:line-break/> <text:span text:style-name="T2">Porta Nuova: Pippo CALOâ <text:line-break/>Corleone: Binno PROVENZANO e Totoâ RIINA </text:span><text:line-break/> <text:line-break/>108 <text:line-break/> <text:bookmark-start text:name="109"/><text:bookmark-end text:name="109"/><text:span text:style-name="T2">Misilmeri: Pietro UCCELLO; <text:line-break/>Caccamo: prima INTILE  e poi GIUFFREâ Antonino. </text:span><text:line-break/> <text:span text:style-name="T2">San Mauro Castelverde: FARINELLA </text:span><text:line-break/> <text:span text:style-name="T2">D.: Ci puÃ² indicare quali erano i compiti della commissione </text:span><text:line-break/> <text:span text:style-name="T2">provinciale ? </text:span><text:line-break/> <text:span text:style-name="T2">R.: In questo periodo funzionava per dirimere le questioni </text:span><text:line-break/> <text:span text:style-name="T2">degli uomini dâonore. CâÃ¨ un episodio che porta la Commissione </text:span><text:line-break/> <text:span text:style-name="T2">ad  occuparsi  di  questo.  La  scomparsa  di    Angelo  GRAZIANO,  <text:line-break/>soppresso  da    Saro  RICCOBONO    e    Stefano  BONTATE,  per <text:line-break/>questioni  dâonore.  In  realtÃ   i  Corleonesi  erano  convinti  che  era </text:span><text:line-break/> <text:span text:style-name="T2">stata  tutta  una  messinscena  per  sopprimere  il  GRAZIANO.  Da <text:line-break/>questo  episodio  in  poi  la  commissione  si  occupÃ²  di  tutti  questi <text:line-break/>fatti. Inoltre guidava tutta la Cosa Nostra per gli affari di politica </text:span><text:line-break/> <text:span text:style-name="T2">interna.  La  Commissione  aveva  anche  dei  poteri  di <text:line-break/>deliberazione. Partecipava alla Commissione anche il MADONIA </text:span><text:line-break/> <text:span text:style-name="T2">relativamente  al  quale  devo  precisare  che  il  mandamento  di  <text:line-break/>Resuttana  venne costituito in quel periodo non so esattamente <text:line-break/>quando ma prima del 1980. La Commissione deliberava anche </text:span><text:line-break/> <text:span text:style-name="T2">su omicidi di un certo spessore, quando lâattenzione dello Stato <text:line-break/>sul fatto puÃ² essere forte, perchÃ© la persona da uccidere Ã¨ nota <text:line-break/>e  puÃ²  ritornare  a  svantaggio  dellâorganizzazione.  Nel  1979 </text:span><text:line-break/> <text:span text:style-name="T2">questa  regola  veniva  rispettata.  Nel  1979  ero  soldato  nella <text:line-break/>famiglia  di    Saro  RICCOBONO.  Poi,  quando  nasce  il </text:span><text:line-break/> <text:span text:style-name="T2">mandamento  di  Pippo  CALOâ,  e  dopo  lo  scioglimento  delle <text:line-break/>famiglia del Borgo, io divento reggente della famiglia del  Borgo <text:line-break/>Vecchio.  </text:span><text:line-break/> <text:span text:style-name="T2">D.:  Ha  mai  sentito  parlare  dellâomicidio  di    Mario </text:span><text:line-break/> <text:span text:style-name="T2">FRANCESE? </text:span><text:line-break/> <text:line-break/>109 <text:line-break/> <text:bookmark-start text:name="110"/><text:bookmark-end text:name="110"/><text:span text:style-name="T2">R.:  Sono stato interrogato giÃ  su questo tema ed ho detto </text:span><text:line-break/> <text:span text:style-name="T2">che  secondo  me  Saro  RICCOBONO  e  gli  uomini  a  lui  vicini </text:span><text:line-break/> <text:span text:style-name="T2">sapevano qualcosa di questo fatto. Non so se allâepoca era giÃ  <text:line-break/>stato fatto il mandamento di Ciccio MADONIA. Parlando di Mario <text:line-break/>FRANCESE  si  diceva  che  era  amico  di  un  sigarettaio  della </text:span><text:line-break/> <text:span text:style-name="T2">Kalsa.  Di  lui  le  persone  di  Cosa  Nostra  parlavano  in  modo <text:line-break/>dispregiativo  di  questa  persona  dicendo,  a  proposito  della  sua </text:span><text:line-break/> <text:span text:style-name="T2">morte, che se lâera meritata.  </text:span><text:line-break/> <text:span text:style-name="T2">Mario FRANCESE scriveva sempre in maniera molto feroce </text:span><text:line-break/> <text:span text:style-name="T2">su  Cosa Nostra. </text:span><text:line-break/> <text:span text:style-name="T2">Il  P.  M.  da  lettura  al  CUCUZZA  della  parte  di  verbale </text:span><text:line-break/> <text:span text:style-name="T2">redatto  in  data  06  Maggio  1997,  h.  10,35,  in  cui  il  CUCUZZA <text:line-break/>dice,  a  proposito  dellâomicidio,  che  âvi  aveva  avuto  un  certo </text:span><text:line-break/> <text:span text:style-name="T2">interesse   Saro RICCOBONOâ. </text:span><text:line-break/> <text:span text:style-name="T2">Il    CUCUZZA  dichiara:  nIo  non  voglio  dire  che  lui  se  ne </text:span><text:line-break/> <text:span text:style-name="T2">occupÃ²  materialmente,  ma  sembrava  che  fosse  a  conoscenza <text:line-break/>della vicenda.  </text:span><text:line-break/> <text:span text:style-name="T2">D.:  Ci  puÃ²  dire  chi  componeva  il  gruppo  di  fuoco  a </text:span><text:line-break/> <text:span text:style-name="T2">disposizione del  RIINA nel 1979 ? </text:span><text:line-break/> <text:span text:style-name="T2">R.: Il gruppo di fuoco di  RIINA  era composto da MADONIA </text:span><text:line-break/> <text:span text:style-name="T2">Antonino,  Giuseppe  Giacomo  GAMBINO,  Pino  GRECO.  Un </text:span><text:line-break/> <text:span text:style-name="T2">gruppo  di  riferimento  Ã¨  altresÃ¬  costituito  da    Raffaele  GANCI  e <text:line-break/>dai suoi figli. Il cognato del RIINA, BAGARELLA, Ã¨ scontato che </text:span><text:line-break/> <text:span text:style-name="T2">fosse a sua disposizione.â </text:span><text:line-break/> Nel corso dellâesame cui Ã¨ stato sottoposto nel corso del <text:line-break/> giudizio  di  primo  grado,  allâudienza  del  14  ottobre  2000,  il <text:line-break/> CUCUZZA  inizialmente  ha  asserito  che  il  "mandamento"  di <text:line-break/>Porta  Nuova  venne  formato  allâinizio  del  1980  e  che  il <text:line-break/> <text:line-break/>110 <text:line-break/> <text:bookmark-start text:name="111"/><text:bookmark-end text:name="111"/>"mandamento"  di  Resuttana  rimase  aggregato  a  quello  di <text:line-break/>Partanna Mondello fino al 1980. Essendogli stato domandato <text:line-break/> quali  fossero  i  suoi  riferimenti  temporali,  ha  risposto: <text:line-break/>&lt;&lt;<text:span text:style-name="T2">Riferimenti â¦ perchÃ© sappiamo che Ã¨ un anno diâ¦ di grandi <text:line-break/>cambiamenti, si formano i âmandamentiâ di Palermo</text:span>&gt;&gt;. <text:line-break/> Ha  specificato  di  non  sapere  sostanzialmente  nulla <text:line-break/> sullâomicidio  di  Mario  FRANCESE,  aggiungendo,  a  proposito <text:line-break/> delle esternazioni di Rosario RICCOBONO sul giornalista: â<text:span text:style-name="T2">lui <text:line-break/>ne  parlava  in  modo  negativo  (â¦)  per  suo  impegno  antimafia  e <text:line-break/>che  quindi  capivo  io  da  queste  cose  che  magari  lui  ne  fosse </text:span><text:line-break/> <text:span text:style-name="T2">stato  al  corrente  di  questa  situazione  o  comunque  in  qualche <text:line-break/>modo coinvolto, non so a quale titolo</text:span>â.  <text:line-break/> Il collaborante, essendogli stato chiesto se lâassassinio di <text:line-break/> Mario  FRANCESE  fosse  uno  degli  omicidi  âeccellentiâ  che <text:line-break/>dovevano  essere  decisi  dalla  "Commissione",  ha  risposto: <text:line-break/> â<text:span text:style-name="T2">certo un giornalista di quel calibro naturalmente doveva essere <text:line-break/>necessariamenteâ¦  quanto  meno  organizzato  in  una  certa <text:line-break/>maniera</text:span>â.  <text:line-break/> Ha poi confermato che omicidi âeccellentiâ come quelli di <text:line-break/> Mario  FRANCESE,  di  giornalisti,  di  magistrati  e  di <text:line-break/>appartenenti  alle  Forse  dellâOrdine  erano  decisi  dalla <text:line-break/> "Commissione".  <text:line-break/> Nel  prosieguo  dellâesame,  il  CUCUZZA  ha  ricordato  che <text:line-break/> la  "Commissione"  nel  1979  era  formata  da  Antonino <text:line-break/>BADALAMENTI,  Antonino  GERACI,  Rosario  RICCOBONO, <text:line-break/>Salvatore  SCAGLIONE,  Stefano  BONTATE,  Salvatore  RIINA, <text:line-break/> Bernardo <text:line-break/> PROVENZANO, <text:line-break/> Michele <text:line-break/> GRECO, <text:line-break/> Salvatore <text:line-break/> INZERILLO,  Francesco  MADONIA,  Giuseppe  FARINELLA, <text:line-break/> <text:line-break/>111 <text:line-break/> <text:bookmark-start text:name="112"/><text:bookmark-end text:name="112"/>Matteo  MOTISI.  Alla  domanda:  &lt;&lt;<text:span text:style-name="T2">MADONIA  Francesco  era <text:line-break/>âcapo  mandamentoâ  allâepoca?</text:span>&gt;&gt;,  il  collaborante  ha  risposto: <text:line-break/> &lt;&lt;<text:span text:style-name="T2">allâepoca credo di sÃ¬, perchÃ© Ã¨ stato fatto il "mandamento" di <text:line-break/>Resuttana prima che si facesse quello di â¦ di Palermo Centro. <text:line-break/>Quindi questo Ã¨ il periodoâ¦ Ã¨ sicuramente molto prima di â¦ che </text:span><text:line-break/> <text:span text:style-name="T2">fu  â¦  quello  del  "mandamento"  di  Palermo  Centro  Ã¨  stato  fatto <text:line-break/>nel  1980.  Quindi  quello  di  MADONIA  Ã¨  stato  fatto  molto </text:span><text:line-break/> <text:span text:style-name="T2">prima</text:span>&gt;&gt;.  <text:line-break/> Il CUCUZZA ha, poi, specificato che il "mandamento" di <text:line-break/> Pagliarelli  fu  formato  prima  del  1979,  ed  ha  affermato:  &lt;&lt;<text:span text:style-name="T2">si </text:span><text:line-break/> <text:span text:style-name="T2">sono  riportati  tutti  i  âmandamentiâ  dal  79  in  poi  si  sono <text:line-break/>cominciate  ad  aggiustare  le  cose,  qualcuno  prima,  qualcuno <text:line-break/>successivamente</text:span>&gt;&gt;. <text:line-break/> Il  collaborante  ha  precisato  di  essere  stato  scarcerato <text:line-break/> nel  luglio  del  1979,  e  di  essere  stato  inviato,  pochi  giorni <text:line-break/> dopo, al soggiorno obbligato in un paese delle Marche, da cui <text:line-break/>fece ritorno a Palermo tra lâottobre ed il novembre dello stesso <text:line-break/>anno.  Ha  affermato:  &lt;&lt;<text:span text:style-name="T2">quando  io  esco  dal  (â¦)  confino  giÃ   si </text:span><text:line-break/> <text:span text:style-name="T2">parla  di  "mandamento"  di  MADONIA  Francesco</text:span>&gt;&gt;,  ed  ha <text:line-break/>soggiunto:  &lt;&lt;<text:span text:style-name="T2">non  sapevo  da  quanto  ma,  comunque,  in  quella <text:line-break/>data giÃ  câera il "mandamento"</text:span>&gt;&gt;.  <text:line-break/> Con  riferimento  ai  "mandamenti"  di  Resuttana  e  di <text:line-break/> Pagliarelli,  il  CUCUZZA  ha  precisato:  &lt;&lt;<text:span text:style-name="T2">quando  esco  dal </text:span><text:line-break/> <text:span text:style-name="T2">carcere  io  ho  pochissimo  tempo,  ho  quasi  un  paio  di  giorni  per <text:line-break/>partire,  perchÃ©  mi  mandano  al  confino.  Non  riesco  ad  avere <text:line-break/>nessunoâ¦  nessun  quadro,  nessun  riferimento.  Quando  vengo </text:span><text:line-break/> <text:span text:style-name="T2">io  questi  "mandamenti"  li  vedo  giÃ   fatti.  Poi  successivamente <text:line-break/>fanno  pure  il  nostro.  CioÃ¨  questiâ¦  perÃ²  da  quandoâ¦  cioÃ¨  i </text:span><text:line-break/> <text:line-break/>112 <text:line-break/> <text:bookmark-start text:name="113"/><text:bookmark-end text:name="113"/><text:span text:style-name="T2">fermenti liâ¦ li conoscevo, i movimenti, perchÃ© con noi câera pure <text:line-break/>GAMBINO Giuseppeâ¦ Giacomo Giuseppe, che era una persona </text:span><text:line-break/> <text:span text:style-name="T2">molto  vicina  alle  alte  sfere  e  mi  diceva  che  di  lÃ¬  a  poco  le  cose <text:line-break/>sarebbero cambiate e le cose sarebbero andate al loro posto. Poi <text:line-break/>quando  sono  uscito  sono  andato  subito  al  confino,  sono </text:span><text:line-break/> <text:span text:style-name="T2">ritornato e queste cose poi le hoâ¦ li ho viste, li ho vissute perchÃ© <text:line-break/>ero  fuori.  Ma  da  quando  sono  cominciate  onestamente  non  lo </text:span><text:line-break/> <text:span text:style-name="T2">posso  dire&gt;&gt;.  </text:span>Ha,  poi,  chiarito  di  essere  rimasto  senza <text:line-break/>ânessun  aggancioâ  e  di  non  essere  stato  aggiornato  sulle <text:line-break/>vicende  di  "Cosa  Nostra"  mentre  si  trovava  al  soggiorno <text:line-break/> obbligato. <text:line-break/> Nel corso dellâesame reso allâudienza del 22 ottobre 1998 <text:line-break/> nel  processo  n.  29/97  davanti  alla  Corte  di  Assise  di <text:line-break/> Caltanissetta, il CUCUZZA ha dichiarato: â<text:span text:style-name="T2">nei primissimi anni <text:line-break/>'80, ma qualche... poco prima, comunque prima che scoppiasse </text:span><text:line-break/> <text:span text:style-name="T2">la  guerra  di  mafia,  si  rico...  si  rifece  il  mandamento  di...  di <text:line-break/>Palermo,  il  vecchio  mandamento  di  Palermo  e  il  mandamento <text:line-break/>l'hanno dato a Pippo CALO' di... appunto, di Porta Nuova. E la </text:span><text:line-break/> <text:span text:style-name="T2">famiglia  di...  sia  quella  di  Palermo  centro,  rifatta,  e  quella  del <text:line-break/>Borgo Vecchio fecero parte di questo mandamento</text:span>â. <text:line-break/> Nella  deposizione  resa  allâudienza  del  28  gennaio  1999 <text:line-break/> davanti  alla  Corte  di  Assise  di  Caltanissetta,  nel  processo  n. <text:line-break/>19/98  R.G.,  il  CUCUZZA<text:span text:style-name="T1">  </text:span>ha  riferito  che  il  CALOâ  assunse  la <text:line-break/> carica  di  âcapo-mandamentoâ  nei  âprimissimi  anni  â80,  cioÃ¨  i <text:line-break/>primi mesi del 1980 (â¦) molto prima della guerra di mafiaâ. <text:line-break/> <text:line-break/><text:span text:style-name="T1"> <text:line-break/>Â§ 2. IL GIUDIZIO DI PRIMO GRADO â </text:span><text:line-break/> <text:line-break/>113 <text:line-break/> <text:bookmark-start text:name="114"/><text:bookmark-end text:name="114"/>Sulle  basi  delle  dichiarazioni  accusatorie  rese  dai <text:line-break/> suddetti  collaboratori  di  giustizia,  confortate  da  positivi <text:line-break/> riscontri, su richiesta della Procura Distrettuale Antimafia di <text:line-break/>Palermo  il  Giudice  per  lâudienza  preliminare  di  Palermo <text:line-break/>dispose  il  giudizio  dinanzi  la  Corte  di  Assise  con  decreto  del <text:line-break/> 10 novembre 1999 nei confronti di RIINA Salvatore, MADONIA <text:line-break/>Francesco, FARINELLA Giuseppe, GERACI Antonino, GRECO <text:line-break/> Michele,  MOTISI  Matteo,  BRUSCA  Bernardo,  PROVENZANO <text:line-break/>Bernardo,  BAGARELLA  Leoluca  e  MADONIA  Giuseppe  per <text:line-break/>rispondere  in  concorso  tra  loro  del  delitto  di  omicidio, <text:line-break/> aggravato dal numero delle persone e dalla premeditazione, in <text:line-break/>danno  di  Mario  FRANCESE,  commesso  in  Palermo  il  26 <text:line-break/>gennaio 1979. <text:line-break/> Con  successivo  decreto  del  15  novembre  1999,  il <text:line-break/> giudizio  venne  disposto  anche  nei  confronti  di  CALOâ <text:line-break/> Giuseppe. <text:line-break/> Al  dibattimento  si  costituirono  parti  civili  i  prossimi <text:line-break/> congiunti  di  Mario  FRANCESE,  il  Comune  di  Palermo,  il <text:line-break/> Giornale  di  Sicilia  Editorale  Poligrafica  S.p.A.,  la  Provincia <text:line-break/>Regionale  di  Palermo,  lâOrdine  dei  Giornalisti  della  Sicilia, <text:line-break/>lâAssociazione Siciliana della Stampa. <text:line-break/> Rigettate  alcune  eccezioni  preliminari  sollevate  dalla <text:line-break/> difesa  degli  imputati  e  disposta  la  separazione  del  processo <text:line-break/> nei  confronti  degli  imputati  Brusca  Bernardo  e  Provenzano <text:line-break/>Bernardo,  la  Corte  di  Assise,  nelle  forme  del  rito  abbreviato <text:line-break/>richiesto  e  ammesso  per  tutti  i  restanti  imputati,  procedette <text:line-break/> ad  attivitÃ   di  integrazione  probatoria,  raccolgiendo  le <text:line-break/> <text:line-break/>114 <text:line-break/> <text:bookmark-start text:name="115"/><text:bookmark-end text:name="115"/>deposizioni di tre collaboratori di giustizia: Giovanni BRUSCA, <text:line-break/>Calogero GANCI e Francesco Paolo ANZELMO . <text:line-break/> <text:line-break/><text:span text:style-name="T1">********** </text:span><text:line-break/> Esaminato  allâudienza  del  14  ottobre  2000,  Giovanni<text:span text:style-name="T1"> </text:span><text:line-break/> BRUSCA<text:span text:style-name="T1">  </text:span>â  dopo  avere  precisato  di  essere  stato  affiliato  alla <text:line-break/>"famiglia" di San Giuseppe Jato intorno al 1976-76, ha riferito <text:line-break/>quanto segue sul "mandamento" di Porta Nuova: <text:line-break/> â<text:span text:style-name="T2">â¦  Il  "mandamento"  di  Porta  Nuova  esisteva,  che  io </text:span><text:line-break/> <text:span text:style-name="T2">sappia,  credo  che  sia  stato  comâ¦  fatto,  perchÃ©  câera  una <text:line-break/>"reggenza"    credo  nel  1980,  poi  puÃ²  essere  anno  piÃ¹  anno </text:span><text:line-break/> <text:span text:style-name="T2">meno,  comunque  il  periodo  questo  Ã¨â¦.  che  io  sappia  Pippo <text:line-break/>CALO' fuâ¦ Ã¨ stato "capo mandamento" da questa data in poi e <text:line-break/>câera  un  problema  di  fare  il  "capo  mandamento"  tra  luiâ¦  câÃ¨â¦ </text:span><text:line-break/> <text:span text:style-name="T2">câÃ¨  chi  patteggiava  Pippo  CALO'  câÃ¨  chi  patteggiava  per <text:line-break/>BUSCETTA. I miei ricordi sono a questa dataâ¦. </text:span><text:line-break/> <text:span text:style-name="T2">Eravamo </text:span><text:line-break/> <text:span text:style-name="T2">aâ¦  a  Ciaculli  nella  proprietÃ   di  Michele  GRECO,  a  un  dato <text:line-break/>punto io avevo una FIAT 127 e sulla macchina mia câera, che si <text:line-break/>erano appartati, mio padre, Antonino SALAMONE, che allora era </text:span><text:line-break/> <text:span text:style-name="T2">il  "capo  mandamento",  e  Salvatore  RIINA.  E  câera  Antonino <text:line-break/>SALAMONE  che  voleva  che  il  "capo  mandamento"  fosse <text:line-break/>Tommaso  BUSCETTA  e  ilâ¦  ilâ¦  Salvatore  RIINA  voleva  per </text:span><text:line-break/> <text:span text:style-name="T2">Pippo  CALO'.  A  un  dato  punto  poi  commenti,  ho  saputo  che  il <text:line-break/>Salvatore RIINA gli ha detto a SALAMONE alla presenza di mio </text:span><text:line-break/> <text:span text:style-name="T2">padre, che a quelli come BUSCETTA a Corleone liâ¦ li trovavano <text:line-break/>ilâ¦  le  cartucce.    Quindi  Ã¨  un  ricordo  che  non  mi  posso <text:line-break/>dimenticare.â </text:span><text:line-break/> <text:line-break/>115 <text:line-break/> <text:bookmark-start text:name="116"/><text:bookmark-end text:name="116"/> <text:line-break/> Il  collaborante  ha,  poi,  esposto  le  seguenti  notizie  in <text:line-break/> merito  agli  omicidi  di  esponenti  delle  istituzioni  e  di  "uomini <text:line-break/> d'onore", e sulla competenza attribuita alla "Commissione" di <text:line-break/>"Cosa Nostra": <text:line-break/> <text:span text:style-name="T2"> </text:span><text:line-break/> â<text:span text:style-name="T2">Dellâomicidio  del  dottore  TERRANOVA  so  che  sono  stati </text:span><text:line-break/> <text:span text:style-name="T2">mâ¦  cioÃ¨  sono  stati  alcuni  componenti  di  "cosa  nostra"  ,  perÃ² <text:line-break/>siccome Ã¨ stato accusato mio padre comeâ¦ componente diâ¦ di </text:span><text:line-break/> <text:span text:style-name="T2">capo  "commissione",  in  quel  momento  era  Antonio  SALAMONE <text:line-break/>nonâ¦  non  mio  padre.  Quindi  questo  so  che  in  quel  momento <text:line-break/>addirittura  siâ¦  si  parlava  che  uno  dei  partecipanti  poteva </text:span><text:line-break/> <text:span text:style-name="T2">essere  addirittura  pure  Stefano  BONTADE  ed  altriâ¦.Del <text:line-break/>Colonnello  RUSSO  io  sono  uno  dei  partecipanti,  gli  interessi <text:line-break/>erano dei "corleonesi". In quelâ¦ lâho detto in quel proâ¦ in tanti </text:span><text:line-break/> <text:span text:style-name="T2">processi,  lo  dico  pure  in  questo,  non  era  interessato  tutta  la <text:line-break/>"commissione"  ma  era  un  fatto  che  interessava  i  "corleonesi"  </text:span><text:line-break/> <text:span text:style-name="T2">per  fatti  vecchi  e  nuovi    e  per  sfidare  alcuni  componenti  della <text:line-break/>"commissione"  e  in  quellâoccasione  ha  implicato  anche  il <text:line-break/>"mandamento"  di  Ciaculli,  che  interessava  Giuseppe  GRECO </text:span><text:line-break/> <text:span text:style-name="T2">âscarpaââ¦.  in  questo  omicidio  câera  stato  una  richiesta  di <text:line-break/>eliminarlo  in  "commissione"  nonâ¦  non  Ã¨  stata  accettata, <text:line-break/>dopodichÃ¨ quando i "corleonesi" lâhanno avuto nel suo territorio </text:span><text:line-break/> <text:span text:style-name="T2">lâhanno  commesso  senza  chiedere  il  permesso  a  nessuno, <text:line-break/>sfidando  "cosa  nostra".  CioÃ¨  "cosa  nostra",  sfidando  alcuni </text:span><text:line-break/> <text:span text:style-name="T2">componenti della "commissione". <text:line-break/> </text:span><text:line-break/> â<text:span text:style-name="T2">â¦Nellâomicidio  del  Capitano  BASILE  io  sono  uno  deiâ¦ </text:span><text:line-break/> <text:span text:style-name="T2">anche  se  al  momento  dellâesecuzione  non  câero  ma  uno  deiâ¦ </text:span><text:line-break/> <text:span text:style-name="T2">degli  organizzatori,  dei  partecipanti  eâ¦  e  che  il  Capitano <text:line-break/>BASILE,  anche  questo,  Ã¨  stata  fatta  una  cosa  molto  ristrettaâ¦.</text:span><text:line-break/> <text:line-break/>116 <text:line-break/> <text:bookmark-start text:name="117"/><text:bookmark-end text:name="117"/><text:span text:style-name="T2"> </text:span><text:line-break/> <text:span text:style-name="T2">CioÃ¨  che  era  fatto  daâ¦  da  unaâ¦  daâ¦  daâ¦  dal </text:span><text:line-break/> <text:span text:style-name="T2">"mandamento"  di  San  Giuseppe  Jato,  cioÃ¨  mio  padre  con </text:span><text:line-break/> <text:span text:style-name="T2">Salvatore RIINA e poi quando fu commesso Salvatore RIINA ha <text:line-break/>chiesto la cortesiaâ¦ la chiesero la cortesia aâ¦ aâ¦ ha chiesto la <text:line-break/>cortesia a Giuseppe MADONIA, che era presente lÃ¬ a Ciaculli, e </text:span><text:line-break/> <text:span text:style-name="T2">aâ¦ a GRECOâ¦ a Vincenzo PUCCIO. </text:span><text:line-break/> <text:span text:style-name="T2">Avv.  LA  BLASCA:  Ma  anche  questo  omicidio  non  fu </text:span><text:line-break/> <text:span text:style-name="T2">deliberato dalla "commissione" ? </text:span><text:line-break/> <text:span text:style-name="T2">BRUSCA Giovanni: Che io sappia no. <text:line-break/>Avv. LA BLASCA: Ecco, in relazione al dottore COSTA lei </text:span><text:line-break/> <text:span text:style-name="T2">cosaâ¦ cosa sa ? </text:span><text:line-break/> <text:span text:style-name="T2">BRUSCA  Giovanni:  So  che  anche  in  questo  omicidio  era </text:span><text:line-break/> <text:span text:style-name="T2">stato commesso dal gruppo dei perdenti, INZERILLO, BONTADE </text:span><text:line-break/> <text:span text:style-name="T2">e  cose  varie  e  quando  Ã¨  stato  commesso  ilâ¦  i  commenti  che <text:line-break/>sono stati fatti dopo, cioÃ¨ Pippo CALO' si era seccato perchÃ© era </text:span><text:line-break/> <text:span text:style-name="T2">stato  fatto  un  omicidio  nel  suo  territorio  senza  chiedergli  il <text:line-break/>permesso e Pippo CALO' addirittura sapuâ¦ ho saputo che me lo <text:line-break/>hanno  detto  altri,  che  si  Ã¨  lamentato  dicendo  âse  avevi  di </text:span><text:line-break/> <text:span text:style-name="T2">bisogno  non  te  lo  potevo  fare  ioâ?    CioÃ¨  lo  ha  preso  per <text:line-break/>ragazzino alâ¦ allâINZERILLO Salvatore, che era il mandante. </text:span><text:line-break/> <text:span text:style-name="T2">Avv. LA BLASCA: Ecco, allora puÃ² chiarire meglio, perchÃ© </text:span><text:line-break/> <text:span text:style-name="T2">tra lâaltro ho sentito poco bene. Anche questo fuâ¦ Faccio alcune <text:line-break/>domande specifiche. Anche questo fu un omicidio eccellente non </text:span><text:line-break/> <text:span text:style-name="T2">deliberato da tutta la "commissione" ? </text:span><text:line-break/> <text:span text:style-name="T2">BRUSCA  Giovanni:  SÃ¬,  perchÃ©  il  CALO'  non  si  oppose </text:span><text:line-break/> <text:span text:style-name="T2">perchÃ©  avevano  ucciso  ilâ¦  il  Giudice,  ma  per  il  reato </text:span><text:line-break/> <text:span text:style-name="T2">commessoâ¦ cioÃ¨ per il crimine commesso e che lui non sapeva </text:span><text:line-break/> <text:line-break/>117 <text:line-break/> <text:bookmark-start text:name="118"/><text:bookmark-end text:name="118"/><text:span text:style-name="T2">niente, dice se me lo chiedevi, dice, câÃ¨ bisogno di fare cosÃ¬, te lo <text:line-break/>facevo pure io. </text:span><text:line-break/> <text:span text:style-name="T2">Avv. LA BLASCA: Quindi lei sta dicendo che fu commesso </text:span><text:line-break/> <text:span text:style-name="T2">questo omicidio nel territorio di Pippo CALO', il quale si arrabbia <text:line-break/>perchÃ© non era neanche stato informato. </text:span><text:line-break/> <text:span text:style-name="T2">BRUSCA Giovanni: SÃ¬, per quello che so io sÃ¬. <text:line-break/>Avv.  LA  BLASCA:  Senta  signor  BRUSCA,  lei  sa  nulla </text:span><text:line-break/> <text:span text:style-name="T2">dellâomicidio del giornalista FRANCESE ? </text:span><text:line-break/> <text:span text:style-name="T2">BRUSCA Giovanni: Ma cosÃ¬ genericamente per quello che </text:span><text:line-break/> <text:span text:style-name="T2">giÃ   detto  inâ¦  inâ¦  nelle  indagini  preliminari  ,  ma  di  specifico </text:span><text:line-break/> <text:span text:style-name="T2">non so nulla. (â¦) </text:span><text:line-break/> <text:span text:style-name="T2">Avv.  FILECCIA:  Vorrei  fare  una  domanda.  Lei  che  Ã¨ </text:span><text:line-break/> <text:span text:style-name="T2">insomma  un  esperto  di  cose  di  "cosa  nostra",  di  regole,  lei  sa </text:span><text:line-break/> <text:span text:style-name="T2">che nessun omicidio eccellente poteva essere commesso se non <text:line-break/>era voluto e deliberato dalla "commissione". Dico bene ? </text:span><text:line-break/> <text:span text:style-name="T2">BRUSCA Giovanni: No avvocato, io credo che non Ã¨ questa </text:span><text:line-break/> <text:span text:style-name="T2">la prima volta che ci sentiamo. Non ho detto maiâ¦ non ho mai <text:line-break/>sostenuto questa tesi. Ho detto come regola doveva essere cosÃ¬ </text:span><text:line-break/> <text:span text:style-name="T2">ma ci sono state tante eccezioni come quello che ho citatoâ¦ </text:span><text:line-break/> <text:span text:style-name="T2">Avv. FILECCIA: Come risultaâ¦ <text:line-break/>BRUSCA Giovanni: Si potevano commettere omicidiâ¦ </text:span><text:line-break/> <text:span text:style-name="T2">Avv.  FILECCIA:  Perfetto.  Quindi  lâomicidio  del  Colonnello </text:span><text:line-break/> <text:span text:style-name="T2">RUSSO,  lâomicidio  COSTA,  lâomicidio  BASILE  sono  stati </text:span><text:line-break/> <text:span text:style-name="T2">realizzati,  eseguiti  allâinsaputa  della  "commissione",  senza  una <text:line-break/>delibera diâ¦ della "commissione". Dico bene ? </text:span><text:line-break/> <text:span text:style-name="T2">BRUSCA Giovanni: Avvocato lo confermo. </text:span><text:line-break/> <text:span text:style-name="T2">Avv. FILECCIA:   Perfetto. </text:span><text:line-break/> <text:line-break/>118 <text:line-break/> <text:bookmark-start text:name="119"/><text:bookmark-end text:name="119"/><text:span text:style-name="T2">BRUSCA  Giovanni:  Lâho  ripetuto,  lo  continuo  a </text:span><text:line-break/> <text:span text:style-name="T2">ripetereâ¦(â¦) </text:span><text:line-break/> <text:span text:style-name="T2">Avv.  ANANIA:  Perâ¦  secondo  le  regole  di  "cosa  nostra"  e </text:span><text:line-break/> <text:span text:style-name="T2">quando  Ã¨  nata  questa  regola,  per  uccidere  un  uomo  facente <text:line-break/>parte  di  "cosa  nostra"  da  chi  era  deliberato,  da  chi  veniva </text:span><text:line-break/> <text:span text:style-name="T2">deliberato ? </text:span><text:line-break/> <text:span text:style-name="T2">BRUSCA  Giovanni:  Ma  avvocato  penso  di  avere  risposto, </text:span><text:line-break/> <text:span text:style-name="T2">comunque ritorno sullaâ¦ sullaâ¦ diâ¦ Lâinteresse prima di tutto <text:line-break/>veniva  dalla  persona  con  cuiâ¦  a  cui  dava  fastidio.  O  se <text:line-break/>lâinteresse  erano  molteplici,  dipende  dal  caso,  non  si  puÃ²  dire </text:span><text:line-break/> <text:span text:style-name="T2">interessava tizio. PuÃ² essere a tutti, puÃ² essere che interessava <text:line-break/>solo  una  persona.  Poi  ognuno  faceva  le  sue  rimostranze <text:line-break/>nellâinterno della "commissione" e poi si decideva. </text:span><text:line-break/> <text:span text:style-name="T2">Avv.  ANANIA:  Quindi  per  uccidere  un  "uomo  d'onore"  era </text:span><text:line-break/> <text:span text:style-name="T2">necessario il consenso della "commissione". </text:span><text:line-break/> <text:span text:style-name="T2">BRUSCA  Giovanni:  Come  reâ¦  come  funzioâ¦  Avvocato </text:span><text:line-break/> <text:span text:style-name="T2">come istituzione di "cosa nostra" la regola doveva essere questa <text:line-break/>ma nonâ¦ come ho detto poco fa, molte volte non era rispettata. </text:span><text:line-break/> <text:span text:style-name="T2">Avv. ANANIA: E allora io le dico una cosa, per lâomicidio di </text:span><text:line-break/> <text:span text:style-name="T2">un tal GRAZIANO lei ne sa parlare ? </text:span><text:line-break/> <text:span text:style-name="T2">BRUSCA Giovanni: Tale GRAZIANO ? Anche questo non Ã¨ </text:span><text:line-break/> <text:span text:style-name="T2">stato commessoâ¦ cioÃ¨ non Ã¨ staâ¦ non Ã¨ stato fatto per le regole <text:line-break/>di "cosa nostra" e a causa di questo fatto poi successivamente Ã¨ </text:span><text:line-break/> <text:span text:style-name="T2">stato  introdotto  unâaltra  regola  in  "cosa  nostra",  che  qualsiasi <text:line-break/>"uomo  d'onore"  doveva  essere  eliminato  si  doveva  prima <text:line-break/>chiedere  alla  "commissione".  Se  si  paâ¦  se  parliamo  di  Angelo </text:span><text:line-break/> <text:span text:style-name="T2">GRAZIANO diâ¦ </text:span><text:line-break/> <text:line-break/>119 <text:line-break/> <text:bookmark-start text:name="120"/><text:bookmark-end text:name="120"/><text:span text:style-name="T2">Avv. ANANIA: SÃ¬, Angelo GRAZIANO, perfetto. (â¦) Quando </text:span><text:line-break/> <text:span text:style-name="T2">avvenne questo omicidio, lei lo ricorda ? </text:span><text:line-break/> <text:span text:style-name="T2">BRUSCA Giovanni: No, io lâho saputo conâ¦ credo nel 75 â </text:span><text:line-break/> <text:span text:style-name="T2">74. Questo Ã¨ stato sempre un commento che Ã¨ successo poi nel <text:line-break/>tempo che si diceva che questo omicidio era stata fatto non per </text:span><text:line-break/> <text:span text:style-name="T2">colpire  Angelo  GRAZIANO  ma  per  colpire  Angelo  Salvatore <text:line-break/>RIINA,  Giuseppe  Giacomo  GAMBINO  perchÃ©  era  amico  di </text:span><text:line-break/> <text:span text:style-name="T2">costoro. </text:span><text:line-break/> <text:span text:style-name="T2">Avv. ANANIA: Ma lei sa da chiâ¦ a chi interessava questo </text:span><text:line-break/> <text:span text:style-name="T2">omicidio e da chi fu deliberato? </text:span><text:line-break/> <text:span text:style-name="T2">BRUSCA  Giovanni:  A  commetterloâ¦  cioÃ¨  la  volontÃ   fuâ¦ </text:span><text:line-break/> <text:span text:style-name="T2">Saro RICCOBONO, chi lâha commesso non lo so. </text:span><text:line-break/> <text:span text:style-name="T2">Avv. ANANIA: Saro RICCOBONO a quellâepocaâ¦ </text:span><text:line-break/> <text:span text:style-name="T2">BRUSCA  Giovanni:  Alloraâ¦  allâepoca  era  "capo </text:span><text:line-break/> <text:span text:style-name="T2">mandamento"  di  San  Lorenzo,  Partanna  Mondello,  quel </text:span><text:line-break/> <text:span text:style-name="T2">territorio. </text:span><text:line-break/> <text:span text:style-name="T2">Avv. ANANIA: Quindi una volta istituita questa regola poi </text:span><text:line-break/> <text:span text:style-name="T2">veniva  rispettata  o  non  venne  mai  rispettata  o    non  sempre </text:span><text:line-break/> <text:span text:style-name="T2">veniva rispettata questa regola del consenso degli appartenenti <text:line-break/>alla "commissione"? </text:span><text:line-break/> <text:span text:style-name="T2">BRUSCA  Giovanni:  Avvocato  non  sempre,  perchÃ©  poiâ¦ </text:span><text:line-break/> <text:span text:style-name="T2">andiamo  piÃ¹  avanti.  Quando  fu  dellâomicidio  di  Peppe  DI <text:line-break/>CRISTINA  nonâ¦  non  fuâ¦  non  fu  rispettata,  fu  fatta  un  altroâ¦ </text:span><text:line-break/> <text:span text:style-name="T2">unâaltra  forzatura  allâinterno  di  "cosa  nostra".  Quindi  dipende <text:line-break/>dal caso avvocato. CioÃ¨ una regola Ã¨ una cosa, câera quando era <text:line-break/>rispettata, câera quando no. (â¦) </text:span><text:line-break/> <text:span text:style-name="T2">Avv.  ANANIA:  A  seguito  dellâomicidio  del  Colonnello </text:span><text:line-break/> <text:span text:style-name="T2">RUSSO, del quale lei ha parlato e ha parlato anche dellâomicidio </text:span><text:line-break/> <text:line-break/>120 <text:line-break/> <text:bookmark-start text:name="121"/><text:bookmark-end text:name="121"/><text:span text:style-name="T2">di  DI  CRISTINA  Giuseppe.  Che  atteggiamento  mantenne  DI <text:line-break/>CRISTINA nei confronti vostri o della "commissione" palermitana </text:span><text:line-break/> <text:span text:style-name="T2">? </text:span><text:line-break/> <text:span text:style-name="T2">BRUSCA  Giovanni:  DI  CRISTINA  voleva  sapereâ¦  andava </text:span><text:line-break/> <text:span text:style-name="T2">in  giro,  voleva  sapere  chi  erano  gli  esecutori  materiali  del </text:span><text:line-break/> <text:span text:style-name="T2">Colonnello  RUSSO  per  poiâ¦  non  so  che  cosa  voleva  fare. <text:line-break/>Comunque  bastava  questo  perâ¦  per  poi  stabilire,  decretarne </text:span><text:line-break/> <text:span text:style-name="T2">che lui era amico e confidente del Colonnello RUSSO. </text:span><text:line-break/> <text:span text:style-name="T2">Avv. ANANIA: SÃ¬, ma a che gli interessava di sapere da chi </text:span><text:line-break/> <text:span text:style-name="T2">era stato deliberato lâomicidio del Colonnello RUSSO ? </text:span><text:line-break/> <text:span text:style-name="T2">BRUSCA  Giovanni:  Peppe  DI  CRISTINA  era  interessato. </text:span><text:line-break/> <text:span text:style-name="T2">Peppe  DI  CRISTINA  parlando  allâinterno  di  "cosa  nostra"  era <text:line-break/>interessata  una  cordata  che  faceva  capo  a  Saroâ¦  Saro </text:span><text:line-break/> <text:span text:style-name="T2">RICCOBONO, a Stefano BONTADE, a Gaetano BADALAMENTI. <text:line-break/>CioÃ¨ al cosiddetto gruppo perdente. Quindi questo era, siâ¦ siâ¦ </text:span><text:line-break/> <text:span text:style-name="T2">lo chiedeva DI CRISTINA ma veniva inquadrato a questo gruppo. <text:line-break/>(â¦) </text:span><text:line-break/> <text:span text:style-name="T2">Avv.  ANANIA:  Le  Ã¨  stato  chiesto  da  DI  CRISTINA  chi </text:span><text:line-break/> <text:span text:style-name="T2">avesse ucciso il Colonnello RUSSO ? </text:span><text:line-break/> <text:span text:style-name="T2">BRUSCA Giovanni: No. <text:line-break/>Avv.  ANANIA:  Le  Ã¨  stato  chiesto  da  qualcuno  chi  aveva </text:span><text:line-break/> <text:span text:style-name="T2">ucciso il Giudice COSTA? </text:span><text:line-break/> <text:span text:style-name="T2">BRUSCA Giovanni: No. (â¦) </text:span><text:line-break/> <text:span text:style-name="T2">Avv.  ANANIA:  Nellâinterrogatorio  sempre  quello  che  le </text:span><text:line-break/> <text:span text:style-name="T2">dicevo  prima  reso  al  Pubblico  Ministero  di  Palermo  in  data  27 <text:line-break/>aprile  del  2000  lei  al  foglio  22  dice  BRUSCA  G:  poi  câerano </text:span><text:line-break/> <text:span text:style-name="T2">questi  attacchi  sottobosco  proprio  per  nonâ¦  il  senso  Ã¨  questo, <text:line-break/>nel  momento  in  cui  uno  andava  a  chiedere  la  testa  di  tizio,  di </text:span><text:line-break/> <text:line-break/>121 <text:line-break/> <text:bookmark-start text:name="122"/><text:bookmark-end text:name="122"/><text:span text:style-name="T2">Caio  e  Sempronio  in  "commissione".  Devo  uccidere  a  Peppe  DI <text:line-break/>CRISTINA per esempio, automaticamente uno dei componenti gli </text:span><text:line-break/> <text:span text:style-name="T2">passava  la  parola  e  quello  avrebbe  scappato.  Quindi  siccome <text:line-break/>câera  questo  fatto  che  passavano  le  notizie  sottobanco  si <text:line-break/>facevano  questi  agguati,  cioÃ¨  questi  fatti  criminosi  e  dopodichÃ¨ </text:span><text:line-break/> <text:span text:style-name="T2">si diceva che non si sapeva niente.(â¦) </text:span><text:line-break/> <text:span text:style-name="T2">Presidente: Un attimo soltanto. Signor BRUSCA lei intanto </text:span><text:line-break/> <text:span text:style-name="T2">conferma le dichiarazioni che le ha letto lâavvocato ANANIA?   </text:span><text:line-break/> <text:span text:style-name="T2">BRUSCA  Giovanni:  SÃ¬,  confermo  in  pieno  quello  che  ho </text:span><text:line-break/> <text:span text:style-name="T2">detto. (â¦) </text:span><text:line-break/> <text:span text:style-name="T2">Presidente: Vuole chiarire il concetto? (â¦) <text:line-break/>BRUSCA  Giovanni:  Il  concetto  era  che  se  il  Peppe  DI </text:span><text:line-break/> <text:span text:style-name="T2">CRISTINA  quando  andava  a  chiedere  notizie  aâ¦  ad  altri </text:span><text:line-break/> <text:span text:style-name="T2">componenti  della  "commissione",  chiâ¦  chiâ¦  chiâ¦  chi  aveva <text:line-break/>ucciso Salvatore RIINAâ¦ cioÃ¨ chi aveva ucciso Salvatore RIINA, </text:span><text:line-break/> <text:span text:style-name="T2">chiedo scusa, cioÃ¨ chi aveva commesso lâomicidio del Colonnello <text:line-break/>RUSSO  non  si  ciâ¦  non  si  diceva.  O  se  il  momento  in  cui  si <text:line-break/>doveva  andare  a  fareâ¦  a  decidere  di  eliminare  un  "capo </text:span><text:line-break/> <text:span text:style-name="T2">mandamento", un capo provincia, nel momento in cui tutti i capi <text:line-break/>moâ¦ tutti i "capi mandamento" erano presenti e qualcuno egliâ¦ <text:line-break/>tra  virgolette  degli  amici  veniva  a  conoscenza  che  si  doveva </text:span><text:line-break/> <text:span text:style-name="T2">uccidere,  che  so,  un  BADALAMENTI  o  un  Stefano  BONTADE  o <text:line-break/>un  DI  CRISTINA  gli  passavano  la  notizia  e  quello  scappava. </text:span><text:line-break/> <text:span text:style-name="T2">Spero di avere spiegato il mio pensiero. (â¦) </text:span><text:line-break/> <text:span text:style-name="T2">Avv.  ANANIA:  Quindi  le  dicevo  questo:  a  seguito </text:span><text:line-break/> <text:span text:style-name="T2">dellâomicidio  del  Colonnello  RUSSO  o  prima  dellâomicidio  del </text:span><text:line-break/> <text:span text:style-name="T2">Colonnello  RUSSO  qualcuno  leâ¦  gliâ¦  gli  disseâ¦  le  disse  di <text:line-break/>tenersi chiuso, muto ? </text:span><text:line-break/> <text:line-break/>122 <text:line-break/> <text:bookmark-start text:name="123"/><text:bookmark-end text:name="123"/><text:span text:style-name="T2">BRUSCA  Giovanni:  SÃ¬,  a  me  (â¦)  Salvatore  RIINA  di </text:span><text:line-break/> <text:span text:style-name="T2">starciâ¦ cioÃ¨ â¦ a parte che giÃ  si sapeva in partenza che era un </text:span><text:line-break/> <text:span text:style-name="T2">fatto  molto  ristretto  e  mi  Ã¨  stato  poi,  come  si  suol  dire, <text:line-break/>garantitoâ¦ cioÃ¨ garantito, riafforzato. (â¦) </text:span><text:line-break/> <text:span text:style-name="T2">BRUSCA Giovanni: Mi Ã¨â¦ lo sapevoâ¦ lo sapevo giÃ  nelle </text:span><text:line-break/> <text:span text:style-name="T2">fasi  iniziali,  perchÃ©  Ã¨  stato  unâ¦  un  omicidio  di  una  notevole <text:line-break/>rapiditÃ .  Nel  giro  di  poche  ore  Ã¨  stato  organizzato  e  portato  a </text:span><text:line-break/> <text:span text:style-name="T2">termine.  Quindi  sapevo  prima  che  era  un  fatto  molto  ristretto  e <text:line-break/>poi  dopo  il  fatto  mi  Ã¨  stato  ricordato  cioÃ¨  di  nonâ¦    stare  muto. <text:line-break/>Ma  era  cosÃ¬  unâ¦  una  sollecitazione  perchÃ©  giÃ   sapevo,  nonâ¦ </text:span><text:line-break/> <text:span text:style-name="T2">non câera bisogno di ricordarmelo. </text:span><text:line-break/> <text:span text:style-name="T2">Avv. ANANIA: Sa lei che risposta avrebbe dovutoâ¦ doveva </text:span><text:line-break/> <text:span text:style-name="T2">dare  GRECO  Giuseppe  âscarpaâ  a  Michele  GRECO  in  merito </text:span><text:line-break/> <text:span text:style-name="T2">allâuccisione del Colonnello RUSSO? </text:span><text:line-break/> <text:span text:style-name="T2">BRUSCA  Giovanni:  Io  ricordo  GRECO  âscarpaâ  a </text:span><text:line-break/> <text:span text:style-name="T2">Micheleâ¦ doveva dire, per dire, u zu MichÃ¨ ma noiâ¦ a noialtri <text:line-break/>che ci interessa, chi ghiamo circannu? CioÃ¨ una risposta moltoâ¦ <text:line-break/>molto  evasiva,  cioÃ¨  una  cosaâ¦  Uzzu  MichÃ¨  ma  chiâ¦  non  si </text:span><text:line-break/> <text:span text:style-name="T2">interessa, non ci interessa. Per dire Uzzu MichÃ¨ non Ã¨ una cosa <text:line-break/>che ci interessa a noi, perchÃ© lui era coinvolto. <text:line-break/> </text:span><text:line-break/> Giovanni<text:span text:style-name="T1"> </text:span>BRUSCA<text:span text:style-name="T1"> </text:span>ha, poi, fatto le seguenti affermazioni <text:line-break/> sulla posizione di Rosario RICCOBONO<text:span text:style-name="T2">: </text:span><text:line-break/> <text:span text:style-name="T2">Avv.  ANANIA:  Senta  un  poco,  lei  ha  parlato  della </text:span><text:line-break/> <text:span text:style-name="T2">composizione  della  "commissione"  provinciale  nel  1979. <text:line-break/>Ricordaâ¦ conosceva Saro RICCOBONO ? </text:span><text:line-break/> <text:span text:style-name="T2">BRUSCA Giovanni: SÃ¬. </text:span><text:line-break/> <text:span text:style-name="T2">Avv.  ANANIA:  Saro  RICCOBONO  che  grado  aveva  e  che </text:span><text:line-break/> <text:span text:style-name="T2">territorio aveva in seno a "cosa nostra" ? </text:span><text:line-break/> <text:line-break/>123 <text:line-break/> <text:bookmark-start text:name="124"/><text:bookmark-end text:name="124"/><text:span text:style-name="T2">BRUSCA  Giovanni:  Ma  in  quel  momento  aveva  tutto  il </text:span><text:line-break/> <text:span text:style-name="T2">territorio  Partanna  Mondello,  San  Lorenzo  e  credo  pure  anche </text:span><text:line-break/> <text:span text:style-name="T2">Resuttana,  eraâ¦  lâacquasanta,  credo  arrivasse  pure  al  borgo, <text:line-break/>Borgo Vecchio. </text:span><text:line-break/> <text:span text:style-name="T2">Avv. ANANIA: Leiâ¦ e fino a quando Rosario RICCOBONO </text:span><text:line-break/> <text:span text:style-name="T2">consideâ¦  conâ¦  continuÃ²  in  questa  carica  e  mantenne  questo <text:line-break/>territorio ? </text:span><text:line-break/> <text:span text:style-name="T2">BRUSCA Giovanni: Fino alla data della sua morte. </text:span><text:line-break/> Con  riguardo  allâomicidio  di  Mario  FRANCESE,  il <text:line-break/> collaborante,  rispondendo  alle  domande  della  difesa,  ha <text:line-break/> dichiarato quanto segue<text:span text:style-name="T2">: </text:span><text:line-break/> <text:span text:style-name="T2">Avv.  ANANIA:  Per  quanto  riguarda  lâuccisione  del  dottor </text:span><text:line-break/> <text:span text:style-name="T2">Mario  FRANCESE  lei  ha  reso  deposizioni  sempre  in  questo </text:span><text:line-break/> <text:span text:style-name="T2">verbale. Lei sa da chi Ã¨ stato commesso ? </text:span><text:line-break/> <text:span text:style-name="T2">BRUSCA Giovanni: No avvocato, lo avrei detto. </text:span><text:line-break/> <text:span text:style-name="T2">Avv.  ANANIA:  Lei  sa  a  chi  poteva  interessare  questo </text:span><text:line-break/> <text:span text:style-name="T2">delitto? </text:span><text:line-break/> <text:span text:style-name="T2">BRUSCA  Giovanni:  Io  sapevo  che  avevano  interessi  i </text:span><text:line-break/> <text:span text:style-name="T2">"corleonesi" . </text:span><text:line-break/> <text:span text:style-name="T2">Avv. ANANIA: Lei ha mai sentito, a parte i "corleonesi", da </text:span><text:line-break/> <text:span text:style-name="T2">parte  di  altre  persone  appartenenti  a  "cosa  nostra"  delle </text:span><text:line-break/> <text:span text:style-name="T2">espressioni ingiuriose nei confronti di questo giornalista ? </text:span><text:line-break/> <text:span text:style-name="T2">BRUSCA Giovanni: No, non so altro. </text:span><text:line-break/> Essendogli  stato  domandato  quando  Matteo  MOTISI <text:line-break/> divenne  âcapo-mandamentoâ,  Giovanni<text:span text:style-name="T1">  </text:span>BRUSCA<text:span text:style-name="T1">  </text:span>ha  risposto<text:span text:style-name="T2">: <text:line-break/>âma ripeto non il mese preciso ma credo nellâ83â. </text:span><text:line-break/> Il  collaborante  ha  effettuato  le  seguenti  precisazioni <text:line-break/> <text:line-break/>124 <text:line-break/> <text:bookmark-start text:name="125"/><text:bookmark-end text:name="125"/>sulla partecipazione di "uomini d'onore" del âmandamentoâ di <text:line-break/>Ciaculli  agli  omicidi  del  colonnello  RUSSO  e  del  capitano <text:line-break/> BASILE: <text:line-break/> <text:span text:style-name="T2">Avv.  LEO:  Senta,  inâ¦  in  riferimento  allâomicidio  del </text:span><text:line-break/> <text:span text:style-name="T2">Colonnello  RUSSO  lei  ha  detto  che  erano  interessati  i </text:span><text:line-break/> <text:span text:style-name="T2">"corleonesi"  ed  Ã¨  stato  adoperato  (â¦)  GRECO  Giuseppe  detto <text:line-break/>âscarpaâ.  </text:span><text:line-break/> <text:span text:style-name="T2">BRUSCA Giovanni: SÃ¬. <text:line-break/>Avv.  LEO:  Faceva  parte  di  quale  "famiglia"  e  di  quale </text:span><text:line-break/> <text:span text:style-name="T2">"mandamento" âscarpaâ? </text:span><text:line-break/> <text:span text:style-name="T2">BRUSCA </text:span><text:line-break/> <text:span text:style-name="T2">Giovanni: </text:span><text:line-break/> <text:span text:style-name="T2">Di </text:span><text:line-break/> <text:span text:style-name="T2">Ciaculli </text:span><text:line-break/> <text:span text:style-name="T2">e </text:span><text:line-break/> <text:span text:style-name="T2">"famiglia".â¦ </text:span><text:line-break/> <text:span text:style-name="T2">"mandamento" e "famiglia" di Ciaculli. </text:span><text:line-break/> <text:span text:style-name="T2">Avv. LEO:   Di Ciaculli. E chi era il "capo mandamento" e il </text:span><text:line-break/> <text:span text:style-name="T2">capo "famiglia"? </text:span><text:line-break/> <text:span text:style-name="T2">BRUSCA Giovanni: Allora Michele GRECO. </text:span><text:line-break/> <text:span text:style-name="T2">Avv.  LEO:  E  Michele  GRECO  doveva  dare  il  consenso  a </text:span><text:line-break/> <text:span text:style-name="T2">âscarpaâ o GRECO Giuseppe per meglio dire, per partecipare a <text:line-break/>questo omicidio ? </text:span><text:line-break/> <text:span text:style-name="T2">BRUSCA Giovanni: No, allora Michele GRECO fu messo a </text:span><text:line-break/> <text:span text:style-name="T2">fatto compiuto. CioÃ¨ se qualcuno gli andava a chiedere qualche <text:line-break/>cosa  GRECO  âscarpaâ  doveva  rispondere  in  maniera  molto </text:span><text:line-break/> <text:span text:style-name="T2">evasiva. </text:span><text:line-break/> <text:span text:style-name="T2">Avv.  LEO:  Quindi  âscarpaâ  pur  facendo  parte  del </text:span><text:line-break/> <text:span text:style-name="T2">"mandamento"â¦  della  "famiglia"  partecipÃ²  senza  dire  niente  al <text:line-break/>capo. Giusto ? </text:span><text:line-break/> <text:span text:style-name="T2">BRUSCA Giovanni: Ha partecipato lui e un altroâ¦ lui e un </text:span><text:line-break/> <text:span text:style-name="T2">altro componente della "famiglia" di Ciaculli. </text:span><text:line-break/> <text:line-break/>125 <text:line-break/> <text:bookmark-start text:name="126"/><text:bookmark-end text:name="126"/><text:span text:style-name="T2">Avv.  LEO:  Ah,  due  componenti  senza  dire  niente  al  capo </text:span><text:line-break/> <text:span text:style-name="T2">"famiglia" o "capo mandamento". </text:span><text:line-break/> <text:span text:style-name="T2">BRUSCA  Giovanni:  Perfettamente  e  per  la  precisione  tre </text:span><text:line-break/> <text:span text:style-name="T2">non due. Anche se uno apparteneva dellaâ¦ unâaltra "famiglia". </text:span><text:line-break/> <text:span text:style-name="T2">Avv. LEO:   Comeâ¦ </text:span><text:line-break/> <text:span text:style-name="T2">BRUSCA Giovanni: CioÃ¨ ma sempre del "mandamento" di </text:span><text:line-break/> <text:span text:style-name="T2">Ciaculli. </text:span><text:line-break/> <text:span text:style-name="T2">Avv. LEO: Come "mandamento" tre, come "famiglia" due. <text:line-break/>BRUSCA Giovanni: SÃ¬. <text:line-break/>Avv. LEO: Senta, per lâomicidio BASILE lei ha detto a parte </text:span><text:line-break/> <text:span text:style-name="T2">chi era interessato, che avrebbe partecipato PUCCIO Vincenzoâ¦ </text:span><text:line-break/> <text:span text:style-name="T2">BRUSCA Giovanni: SÃ¬. <text:line-break/>Avv. LEO: Allâomicidio BASILE. </text:span><text:line-break/> <text:span text:style-name="T2">BRUSCA Giovanni: SÃ¬. <text:line-break/>Avv. LEO:   Di  quale  "famiglia"  e  "mandamento"  fa  parte </text:span><text:line-break/> <text:span text:style-name="T2">PUCCIO ? </text:span><text:line-break/> <text:span text:style-name="T2">BRUSCA Giovanni: Ciaculli. <text:line-break/>Avv. LEO:   Sempre  capo  "famiglia"  e  "capo  mandamento" </text:span><text:line-break/> <text:span text:style-name="T2">Michele GRECO? </text:span><text:line-break/> <text:span text:style-name="T2">BRUSCA Giovanni: SÃ¬. <text:line-break/>Avv. LEO:   E  Michele  GRECO  ha  dato  il  consenso  a </text:span><text:line-break/> <text:span text:style-name="T2">PUCCIO per partecipare a questo omicidio BASILE ? <text:line-break/>BRUSCA GIOVANNI: </text:span><text:line-break/> <text:span text:style-name="T2">Michele  GRECO  di  questo  fatto  Ã¨  innocente.  Avvocato  Ã¨ </text:span><text:line-break/> <text:span text:style-name="T2">stato  condannato  ma  purtroppo  non  posso  fareâ¦  Michele <text:line-break/>GRECO non sapeva niente. </text:span><text:line-break/> Il  collaborante  ha  poi  esposto  le  proprie  conoscenze  in <text:line-break/> ordine  alle  regole  vigenti  all'interno  di  "Cosa  Nostra"  per  gli <text:line-break/> <text:line-break/>126 <text:line-break/> <text:bookmark-start text:name="127"/><text:bookmark-end text:name="127"/>"omicidi  eccellenti",  alla  composizione  della  "Commissione" <text:line-break/>all'inizio  del  1979,  all'attivitÃ   dello  stesso  organismo,  ed <text:line-break/> all'uccisione  di  Mario  FRANCESE,  compiendo  le  seguenti <text:line-break/>precisazioni: <text:line-break/> <text:span text:style-name="T2">Avv. CRESCIMANNO: (...) Signor BRUSCA mi pare di avere </text:span><text:line-break/> <text:span text:style-name="T2">capito che quando in "cosa nostra" vi sono state violazioni della <text:line-break/>leggeâ¦  della  regola  secondo  la  quale  gli  omicidi  cosiddetti </text:span><text:line-break/> <text:span text:style-name="T2">eccellenti  dovevano  essere  deliberati  dalla  "commissione",  la <text:line-break/>"commissione"  in  qualche  modo  indagÃ²  per  sapere  chi  li  aveva <text:line-break/>commessi. Ho capito bene ? </text:span><text:line-break/> <text:span text:style-name="T2">BRUSCA  Giovanni:  In  qualche  fatto  specifico  cercava  di </text:span><text:line-break/> <text:span text:style-name="T2">indagare se qualcunoâ¦ </text:span><text:line-break/> <text:span text:style-name="T2">Avv.  CRESCIMANNO:  Lei  ha  parlato  dellâomicidio  (â¦)  del </text:span><text:line-break/> <text:span text:style-name="T2">procuratore COSTA mi pare. </text:span><text:line-break/> <text:span text:style-name="T2">BRUSCA Giovanni: Ho parlatoâ¦ </text:span><text:line-break/> <text:span text:style-name="T2">Avv. CRESCIMANNO:   Me lo puÃ² ripetere per essere sicuro </text:span><text:line-break/> <text:span text:style-name="T2">che ho capito bene ? CioÃ¨ la "commissione"â¦ </text:span><text:line-break/> <text:span text:style-name="T2">BRUSCA Giovanni: Era stato commessoâ¦ </text:span><text:line-break/> <text:span text:style-name="T2">Avv. CRESCIMANNO: CercÃ² di capire chi era stato lâautore </text:span><text:line-break/> <text:span text:style-name="T2">o no ? </text:span><text:line-break/> <text:span text:style-name="T2">BRUSCA  Giovanni:  No  avvocato.  In  quella  circostanza </text:span><text:line-break/> <text:span text:style-name="T2">Pippo CALO' con altri componenti, ma credo Pippo CALO'â¦ (â¦) <text:line-break/>Quello  che  era  delegato  nellâinteresse  sul  territorio  era  Pippo </text:span><text:line-break/> <text:span text:style-name="T2">CALO', perÃ² câerano altri componenti. A me non Ã¨ che me lo ha <text:line-break/>mai  raccontato  Pippo  CALO',  io  lâho  saputo  da  mia  padre, <text:line-break/>Salvatore  RIINA.  Quando  parlavano  commentavano  e  io </text:span><text:line-break/> <text:span text:style-name="T2">ascoltavo  quello  cheâ¦  che  dicevano,  quando  capitava  in <text:line-break/>macchina o a casa di RIINA o a casaâ¦ casa nostra. E che Pippo </text:span><text:line-break/> <text:line-break/>127 <text:line-break/> <text:bookmark-start text:name="128"/><text:bookmark-end text:name="128"/><text:span text:style-name="T2">CALO'  ebbe  a  dire  allâINZERILLO,  che  hanno  saputo  che  era <text:line-break/>stato  INZERILLO,  non  per  il  crimine  commesso  ma  perchÃ© </text:span><text:line-break/> <text:span text:style-name="T2">avevano  commesso  un  fatto  nel  suo  territorio,  dice  se  me  lo <text:line-break/>dicevi te lo facevo io, câera bisogno diâ¦ di fare questa bravata ? <text:line-break/>CioÃ¨  questa  bravuâ¦  cioÃ¨  mi  hai  voluto  sfidare  ma cheâ¦  cheâ¦ </text:span><text:line-break/> <text:span text:style-name="T2">che cosa hai voluto fare ? </text:span><text:line-break/> <text:span text:style-name="T2">Avv.  CRESCIMANNO:  Dico  e  a  parte  questo  caso,  in </text:span><text:line-break/> <text:span text:style-name="T2">geneâ¦ quando omicidi eccellenti venivano commessi da singoli <text:line-break/>e  non  su  disposizione  della  "commissione",  la  cm  cercava  di <text:line-break/>sapere chi era stato lâautore materiale, il mandante o comunque </text:span><text:line-break/> <text:span text:style-name="T2">cosa aveva determinato lâomicidio ? </text:span><text:line-break/> <text:span text:style-name="T2">BRUSCA  Giovanni:  Quando  succedeva  un  fattoâ¦  un </text:span><text:line-break/> <text:span text:style-name="T2">fattoâ¦  tipo  quando  Ã¨  successoâ¦  Un  esempio,  ad  Altofonte  Ã¨ </text:span><text:line-break/> <text:span text:style-name="T2">stato  ucciso  Salvatore  LA  BARBERA  che  allora  era  "uomo <text:line-break/>d'onore"  e  credo  che  era  pure  capo  "famiglia"  ,  che  nessuno </text:span><text:line-break/> <text:span text:style-name="T2">sapeva niente e costui ricadeva nellaâ¦ nel "mandamento" diâ¦ <text:line-break/>di San Giuseppe Jato. Mio padre andÃ² da Michele GRECO per <text:line-break/>dire  guardi  non  sappiamo  niente,  cerchiamo  di  sapere  perchÃ© </text:span><text:line-break/> <text:span text:style-name="T2">era un fatto che era successo. </text:span><text:line-break/> <text:span text:style-name="T2">Avv. CRESCIMANNO: Ho capito. Lei sa se dopo lâomicidio </text:span><text:line-break/> <text:span text:style-name="T2">del  dottor  Mario  FRANCESE  vennero  fatte  indagini  di  questo </text:span><text:line-break/> <text:span text:style-name="T2">genere. CioÃ¨ ci si informÃ² di chi era statoâ¦ </text:span><text:line-break/> <text:span text:style-name="T2">BRUSCA Giovanni: Noâ¦ </text:span><text:line-break/> <text:span text:style-name="T2">Avv. CRESCIMANNO: Chi era stato lâautore. <text:line-break/>BRUSCA Giovanni: Noâ¦ <text:line-break/>Avv. CRESCIMANNO:   O il mandante ? </text:span><text:line-break/> <text:span text:style-name="T2">BRUSCA Giovanni: Non ne so nulla. <text:line-break/>Avv. CRESCIMANNO:   CioÃ¨ non sa nullaâ¦ </text:span><text:line-break/> <text:line-break/>128 <text:line-break/> <text:bookmark-start text:name="129"/><text:bookmark-end text:name="129"/><text:span text:style-name="T2">BRUSCA Giovanni: Non so nulla. <text:line-break/>Avv.  CRESCIMANNO:  Nel  senso  che  lei  non  ne  ha  mai </text:span><text:line-break/> <text:span text:style-name="T2">saputo niente di simili indagini? </text:span><text:line-break/> <text:span text:style-name="T2">BRUSCA Giovanni: No, nonâ¦ non ne ho saputo mai nulla </text:span><text:line-break/> <text:span text:style-name="T2">di questo fatto. Non escludo che siano state fatte perÃ² non ne so </text:span><text:line-break/> <text:span text:style-name="T2">nulla. (â¦) </text:span><text:line-break/> <text:span text:style-name="T2">DIFESA DI PARTE CIVILE: Forse mi Ã¨ sfuggito, quindi puÃ² </text:span><text:line-break/> <text:span text:style-name="T2">darsi  che  le  faccio  una  domanda  a  cui  lei  ha  giÃ   risposto.  Ma <text:line-break/>per  lâomicidio  FRANCESE  lei  Ã¨  a  conoscenza  che  la  famosa <text:line-break/>regola che gli omicidi eccellenti dovessero essere deliberati della </text:span><text:line-break/> <text:span text:style-name="T2">"commissione", sia stata violata ? CioÃ¨ lei ha parlato poco fa mi <text:line-break/>pare  degli  altri  omicidi,  COSTA,  RUSSO  ed  altri.  Ma  per <text:line-break/>lâomicidio  FRANCESE  lei  Ã¨  a  conoscenza  di  una  violazione  di </text:span><text:line-break/> <text:span text:style-name="T2">questa regola cheâ¦ </text:span><text:line-break/> <text:span text:style-name="T2">BRUSCA  GIOVANNI:  No  avvocato,  ho  risposto.  Io </text:span><text:line-break/> <text:span text:style-name="T2">dellâomicidio  FRANCESE  tutto  quello  che  sapevo  lâho  detto  in <text:line-break/>fase preliminare, di altro non so. </text:span><text:line-break/> <text:span text:style-name="T2">DIFESA DI PARTE CIVILE: Ho capito. Unâultima domanda. </text:span><text:line-break/> <text:span text:style-name="T2">Ci puÃ² dire chi faceva parte della "commissione" nel 1979, agli <text:line-break/>inizi del 79 ? </text:span><text:line-break/> <text:span text:style-name="T2">BRUSCA  Giovanni:  Ma  non  me  li  ricordo  tutti,  posso </text:span><text:line-break/> <text:span text:style-name="T2">andare cosÃ¬â¦ </text:span><text:line-break/> <text:span text:style-name="T2">DIFESA DI PARTE CIVILE: Se puÃ² andare non soâ¦ Intanto </text:span><text:line-break/> <text:span text:style-name="T2">aveva mi pare ca giÃ  specificato che erano i "capi mandamento" <text:line-break/>a far parte della "commissione" o no ? mi pare che lo ha detto, <text:line-break/>giÃ  rispondendoâ¦ </text:span><text:line-break/> <text:span text:style-name="T2">BRUSCA  Giovanni:  Comunque  possoâ¦  posso  dire  quelli </text:span><text:line-break/> <text:span text:style-name="T2">che mi ricordo io. </text:span><text:line-break/> <text:line-break/>129 <text:line-break/> <text:bookmark-start text:name="130"/><text:bookmark-end text:name="130"/><text:span text:style-name="T2">DIFESA DI PARTE CIVILE: SÃ¬, me li dica, grazie. <text:line-break/>BRUSCA  Giovanni:  Allora  perâ¦  diciamo  San  Lorenzo </text:span><text:line-break/> <text:span text:style-name="T2">questo  territorio  era  Rosario  RICCOBONO;  per  Corleone <text:line-break/>Salvatore  RIINA  anche  era  supportato  da  Bernardo <text:line-break/>PROVENZANO;  San  Giuseppe  Jato    Antonino  SALAMONE  e </text:span><text:line-break/> <text:span text:style-name="T2">quando  non  câera  Antonino  SALAMONE  câera  mio  padre; <text:line-break/>Partinico  GERACI  Antonino;  per  quanto  riguarda  Santa  Maria </text:span><text:line-break/> <text:span text:style-name="T2">del GesÃ¹ Stefano BONTADE, che comprendeva sino ad arrivare <text:line-break/>Pagliarelli, Passo di Rigano; Passo  di Rigano non mi ricordo che <text:line-break/>câera in questo momentoâ¦ Salvatore INZERILLO o prima Rosario </text:span><text:line-break/> <text:span text:style-name="T2">DI MAGGIO e poi Salvatore INZERILLO. </text:span><text:line-break/> <text:span text:style-name="T2">DIFESA DI PARTE CIVILE: SÃ¬. <text:line-break/>BRUSCA  Giovanni:  San  Mauro  Castelverde  Giuseppe </text:span><text:line-break/> <text:span text:style-name="T2">FARINELLA.  E  Caccamo,  Termini  câera  Francesco  INTILLE.  (...) <text:line-break/>Al momento non ho altri ricordi. </text:span><text:line-break/> <text:span text:style-name="T2">DIFESA DI PARTE CIVILE: Del "mandamento" di Ciaculli si </text:span><text:line-break/> <text:span text:style-name="T2">ricorda ? </text:span><text:line-break/> <text:span text:style-name="T2">BRUSCA  Giovanni:  Michele  GRECO,  il  "mandamento"  di </text:span><text:line-break/> <text:span text:style-name="T2">Ciaculli  â¦  Misilmeri  perchÃ©  allora  era  Misilmeri,  Francesco  no <text:line-break/>OCELLO  lâaltro,  che  non  mi  ricordo  il  nome,  perchÃ©  Benedetto <text:line-break/>SPERA Ã¨ diventato nel 92, il "mandamento" prima era Misilmeri </text:span><text:line-break/> <text:span text:style-name="T2">e  non  mi  ricordoâ¦  Pietroâ¦  Pietroâ¦  Ã¨  stato  ucciso  costui  a <text:line-break/>Misilmeri, non mi ricordo in questo momento. </text:span><text:line-break/> <text:span text:style-name="T2">DIFESA DI PARTE CIVILE: Va bene.  <text:line-break/>BRUSCA Giovanni: E poiâ¦ poi câera Bagheria, perchÃ© poi </text:span><text:line-break/> <text:span text:style-name="T2">divenne  Villabate,  Francesco  MINEO.  E  al  momento  non  hoâ¦ </text:span><text:line-break/> <text:span text:style-name="T2">non hoâ¦ (â¦) </text:span><text:line-break/> <text:line-break/>130 <text:line-break/> <text:bookmark-start text:name="131"/><text:bookmark-end text:name="131"/><text:span text:style-name="T2">DIFESA  DI  PARTE  CIVILE:  SÃ¬,  sono  lâavvocato </text:span><text:line-break/> <text:span text:style-name="T2">LANFRANCA  per  la  parte  civile.  Io  volevo  che  lei  specificasse, </text:span><text:line-break/> <text:span text:style-name="T2">siccome ha giÃ  fatto cenno al fatto che câera un interesse, lei ha <text:line-break/>detto, dei "corleonesi" per lâomicidio di Mario FRANCESE, quale <text:line-break/>fosse  questo  interesse  nello  specifico  dei  "corleonesi",  con </text:span><text:line-break/> <text:span text:style-name="T2">riferimento a quali fatti ? </text:span><text:line-break/> <text:span text:style-name="T2">BRUSCA Giovanni: Ma lâinteresseâ¦ ma in particolar modo </text:span><text:line-break/> <text:span text:style-name="T2">per i lavori della diga Garcia. </text:span><text:line-break/> <text:span text:style-name="T2">DIFESA  DI  PARTE  CIVILE:  SÃ¬,  che  tipo  di  interesse  câera </text:span><text:line-break/> <text:span text:style-name="T2">per i lavori della diga GARCIA dei "corleonesi" ? </text:span><text:line-break/> <text:span text:style-name="T2">BRUSCA  Giovanni:  Ma  lui  inchiestaâ¦  sulleâ¦  suâ¦  suâ¦ </text:span><text:line-break/> <text:span text:style-name="T2">sullâappalto, sulleâ¦ sui movimenti terra, sulleâ¦ sulleâ¦ sullaâ¦ <text:line-break/>sullâesproprio.  Un  poâ  tuttaâ¦  sia  il  lato  mafioso,  che  il  lato </text:span><text:line-break/> <text:span text:style-name="T2">politico, un poâ tutta la situazione. </text:span><text:line-break/> <text:span text:style-name="T2">DIFESA DI PARTE CIVILE: Con riferimento proprio a questi </text:span><text:line-break/> <text:span text:style-name="T2">lavori  della  diga  GARCIA,  lei  Ã¨  a  conoscenza  di  omicidi  che <text:line-break/>furono commessi a causa proprio di questi lavori e perchÃ© ? </text:span><text:line-break/> <text:span text:style-name="T2">BRUSCA Giovanni: Ma Ã¨ stato commesso unâ¦ un piccolo </text:span><text:line-break/> <text:span text:style-name="T2">ladruncolo per motivi che andava a dare fastidio lÃ  sul territorio. <text:line-break/>Poi  ilâ¦  il  Colonnello  RUSSO  Ã¨  stato  ucciso  anche  per  questo, <text:line-break/>câerano  tanti  altri  fatti  ma  anche  per  questo.  cioÃ¨  in </text:span><text:line-break/> <text:span text:style-name="T2">quellâoccasione  Salvatore  RIINA  si  Ã¨  tolto  unâ¦  un  bel  poâ  di <text:line-break/>spine. Lui ce lâaveva giÃ  da tempo perchÃ© il Colonnello RUSSO </text:span><text:line-break/> <text:span text:style-name="T2">da  Carabiniere  poi  Ã¨  diventato  consulente,  aveva  in  qualche <text:line-break/>modo  si interessava, dava pure fastidio in qualche modo eâ¦ al <text:line-break/>momento non ricordo altro. </text:span><text:line-break/> <text:span text:style-name="T2">DIFESA  DI  PARTE  CIVILE:  Senta,  tornando  un  attimo  al </text:span><text:line-break/> <text:span text:style-name="T2">funzionamento della "commissione" . câÃ¨ stato un periodo in cui </text:span><text:line-break/> <text:line-break/>131 <text:line-break/> <text:bookmark-start text:name="132"/><text:bookmark-end text:name="132"/><text:span text:style-name="T2">la  "commissione"  funzionava  in  una  maniera  piÃ¹  precisa, <text:line-break/>frequente, si riunivano piÃ¹ frequentemente, câera una maggiore </text:span><text:line-break/> <text:span text:style-name="T2">funzionalitÃ  diciamo della "commissione" ? </text:span><text:line-break/> <text:span text:style-name="T2">BRUSCA  Giovanni:  Guardi  negli  anni  77,  78,  79,  80  le </text:span><text:line-break/> <text:span text:style-name="T2">riunioni  di  "commissione"  da  Michele  GRECO  erano  spesso  e </text:span><text:line-break/> <text:span text:style-name="T2">volentieri. </text:span><text:line-break/> <text:span text:style-name="T2">DIFESA  DI  PARTE  CIVILE:  Che  significa  spesso  e </text:span><text:line-break/> <text:span text:style-name="T2">volentieri ? Ogni quanto tempo ? </text:span><text:line-break/> <text:span text:style-name="T2">BRUSCA  Giovanni:  Ma  capitava  una  volta  a  settimana, </text:span><text:line-break/> <text:span text:style-name="T2">ogni  15  giorni,  massimo  ogni  mese  ma  spesso  e  volentieri.  Poi </text:span><text:line-break/> <text:span text:style-name="T2">câerano  piccole  riunioni  ma  câeranoâ¦  si  facevano  le  grandi <text:line-break/>mangiate,  tuttiâ¦  tutti  presenti.  Ce  ne  eranoâ¦  se  ne  facevano <text:line-break/>diversiâ¦ diversi "commissione". </text:span><text:line-break/> <text:span text:style-name="T2">DIFESA  DI  PARTE  CIVILE:  Lâoggetto  di  queste  riunioni </text:span><text:line-break/> <text:span text:style-name="T2">quale era ? </text:span><text:line-break/> <text:span text:style-name="T2">BRUSCA Giovanni: Avvocato nonâ¦ ioâ¦ <text:line-break/>DIFESA DI PARTE CIVILE: Non nello specificoâ¦ <text:line-break/>BRUSCA Giovanni: In quel periodo. </text:span><text:line-break/> <text:span text:style-name="T2">DIFESA  DI  PARTE  CIVILE:  Voglio  dire  si  riuniva  la </text:span><text:line-break/> <text:span text:style-name="T2">"commissione" con questa frequenza che lei ha poc'anzi riferito <text:line-break/>per trattare questioni dellâorganizzazione "cosa nostra" ? </text:span><text:line-break/> <text:span text:style-name="T2">BRUSCA Giovanni: Sempre nellâinteresse di "cosa nostra" , </text:span><text:line-break/> <text:span text:style-name="T2">si riuniva non perâ¦ sÃ¬ câera il convivio, si faceva la mangiata ma </text:span><text:line-break/> <text:span text:style-name="T2">prima si facevaâ¦ (â¦) </text:span><text:line-break/> <text:span text:style-name="T2">BRUSCA Giovanni:  </text:span><text:line-break/> <text:span text:style-name="T2">Si </text:span><text:line-break/> <text:span text:style-name="T2">riunivano </text:span><text:line-break/> <text:span text:style-name="T2">per </text:span><text:line-break/> <text:span text:style-name="T2">farsi </text:span><text:line-break/> <text:span text:style-name="T2">sÃ¬ </text:span><text:line-break/> <text:span text:style-name="T2">allâoccasione anche una mangiataâ¦ (â¦) </text:span><text:line-break/> <text:span text:style-name="T2"> </text:span><text:line-break/> <text:span text:style-name="T2">Dunque  si  riunivano,  ripeto,  in  queste  riunioni  cosÃ¬ </text:span><text:line-break/> <text:span text:style-name="T2">frequenti  per  lâinteresse  di  "cosa  nostra".  Allâoccasione  si </text:span><text:line-break/> <text:line-break/>132 <text:line-break/> <text:bookmark-start text:name="133"/><text:bookmark-end text:name="133"/><text:span text:style-name="T2">facevaâ¦  dopoâ¦  dopo  avere  fatto  due,  tre  quattro  ore  di <text:line-break/>discussione  per  gli  argomenti  che  trattavano,  si  finiva  con  la </text:span><text:line-break/> <text:span text:style-name="T2">classica  mangiata  quando  câera  il  tempo,  quando  non  câera  il <text:line-break/>tempo  ci  andavamo  ognuno  per  i  fatti  nostri.  Io  mi  limitavo  in <text:line-break/>quellâoccasione  ad  accompagnare  a  Salvatore  RIINA  e  mio </text:span><text:line-break/> <text:span text:style-name="T2">padre. </text:span><text:line-break/> <text:span text:style-name="T2">DIFESA DI PARTE CIVILE: SÃ¬. Quindi possiamo dire che in </text:span><text:line-break/> <text:span text:style-name="T2">questo  periodo  che  lei  ha  indicato,  mi  pare  ha  del  76  allâ80 <text:line-break/>circa, Ã¨ corretto ? </text:span><text:line-break/> <text:span text:style-name="T2">BRUSCA Giovanni: SÃ¬, 77, 78, 79, questi sono i periodi. </text:span><text:line-break/> <text:span text:style-name="T2">DIFESA  DI  PARTE  CIVILE:  In  questo  periodo  quindi </text:span><text:line-break/> <text:span text:style-name="T2">possiamo  dire  che  câÃ¨  stata  una  intensa  attivitÃ   di <text:line-break/>"commissione". </text:span><text:line-break/> <text:span text:style-name="T2">BRUSCA Giovanni: SÃ¬, spesso e volentieri. Avvocato ripeto </text:span><text:line-break/> <text:span text:style-name="T2">ilâ¦ lontano una volta al mese ma erano rare, quanto meno due </text:span><text:line-break/> <text:span text:style-name="T2">volte al mese, ogni settimana. Spesso, quasi sempre. </text:span><text:line-break/> <text:span text:style-name="T2">DIFESA  DI  PARTE  CIVILE:  Senta,  lei  ha  mai  incontrato </text:span><text:line-break/> <text:span text:style-name="T2">Mario FRANCESE ? </text:span><text:line-break/> <text:span text:style-name="T2">BRUSCA  Giovanni:  Io  lâho  incontrato  cosÃ¬  una  volta </text:span><text:line-break/> <text:span text:style-name="T2">occasionalmente  a  San  Giuseppe  Jato  mentre  usciva  da  una <text:line-break/>trattoria. </text:span><text:line-break/> <text:span text:style-name="T2">DIFESA DI PARTE CIVILE: Era solo ? <text:line-break/>BRUSCA  Giovanni:  No,  mi  trovavo  conâ¦  se  non  ricordo </text:span><text:line-break/> <text:span text:style-name="T2">male con Leoluca BAGARELLA e ha fatto lâespressione per dire <text:line-break/>siâ¦ si va cercando e invece ce lâho qua a portata di mano perâ¦ <text:line-break/>ha fatto lâespressione come se gli voleva rompere le corna, cioÃ¨ </text:span><text:line-break/> <text:span text:style-name="T2">una cosa del genere. </text:span><text:line-break/> <text:line-break/>133 <text:line-break/> <text:bookmark-start text:name="134"/><text:bookmark-end text:name="134"/><text:span text:style-name="T2">DIFESA  DI  PARTE  CIVILE:  SÃ¬.  Senta,  vorrei  capire  un </text:span><text:line-break/> <text:span text:style-name="T2">attimo  lei  in  "cosa  nostra"  ha  mai  sentito  parlare,  prima  di </text:span><text:line-break/> <text:span text:style-name="T2">questo incontro che câÃ¨ stato con il giornalista Mario FRANCESE, <text:line-break/>dello stesso Mario FRANCESE e in che termini se sÃ¬ ? </text:span><text:line-break/> <text:span text:style-name="T2">BRUSCA  Giovanni:  I  termini  erano  generali  che  questo </text:span><text:line-break/> <text:span text:style-name="T2">indagava  fortemente  inâ¦  che  io  mi  ricordo  sulla  diga  GARCIA, <text:line-break/>ripeto  per  quello  che  ho  detto  poco  nel  complesso  de  tutti </text:span><text:line-break/> <text:span text:style-name="T2">interessi,  dallâappalto,  del  subappalto,  dellâesproprio  del <text:line-break/>terreno,  perchÃ©  allora  ci  fu  unâ¦  un  grosso  scandalo  per  i <text:line-break/>pagamenti  verso  gli  affittuari,  i  proprietari.  Câera  tutta  una </text:span><text:line-break/> <text:span text:style-name="T2">situazione un poâ particolare. </text:span><text:line-break/> <text:span text:style-name="T2">DIFESA DI PARTE CIVILE: E quindi cosa ha sentito ? CioÃ¨ </text:span><text:line-break/> <text:span text:style-name="T2">come veniva visto ? </text:span><text:line-break/> <text:span text:style-name="T2">BRUSCA  Giovanni:  Che  questo  indaâ¦  chiedo  scusa,  cioÃ¨ </text:span><text:line-break/> <text:span text:style-name="T2">come  un  cornuto,  nel  senso  che  uno  che  indagava  e  dava </text:span><text:line-break/> <text:span text:style-name="T2">fastidio a "cosa nostra", quindi si andava ad interessare di fatti <text:line-break/>che  nonâ¦  guardato  come  uno  sbirro,  ecco.  Come  unâ¦  unâ¦ <text:line-break/>faceva piÃ¹ di un Poliziotto, di un Carabiniere. </text:span><text:line-break/> <text:span text:style-name="T2">DIFESA  DI  PARTE  CIVILE:  SÃ¬.  Tornando  un  attimo  a </text:span><text:line-break/> <text:span text:style-name="T2">quellâoccasione in cui lei ebbe ad incontrare il Mario FRANCESE <text:line-break/>in questa trattoria o nei pressi di questi trattoria. Lei ha riferito </text:span><text:line-break/> <text:span text:style-name="T2">di essereâ¦ che si trovava in compagnia di BAGARELLA. (â¦) Si <text:line-break/>trovavaâ¦ era in compagnia di qualcuno ? </text:span><text:line-break/> <text:span text:style-name="T2">BRUSCA  Giovanni:  SÃ¬,  se  non  ricordo  male  con  Leoluca </text:span><text:line-break/> <text:span text:style-name="T2">BAGARELLA.(â¦) </text:span><text:line-break/> <text:span text:style-name="T2">DIFESA  DI  PARTE  CIVILE:  Con  Leoluca  BAGARELLA  se </text:span><text:line-break/> <text:span text:style-name="T2">non  ricorda  male.  Leiâ¦  il  BAGARELLA  ebbe  ad  esprimere  un </text:span><text:line-break/> <text:line-break/>134 <text:line-break/> <text:bookmark-start text:name="135"/><text:bookmark-end text:name="135"/><text:span text:style-name="T2">concretoâ¦  diciamo  una  sua  determinazione  con  riferimento  al <text:line-break/>fatto che si trovava davanti al giornalista Mario FRANCESE ? </text:span><text:line-break/> <text:span text:style-name="T2">BRUSCA  Giovanni:  Avvocato  non  mi  disse  lo  dobbiamo </text:span><text:line-break/> <text:span text:style-name="T2">uccidere, abbiamo decretato di ucciderlo. PerÃ² per lâespressione <text:line-break/>in  cui  mi  ha  detto,  nel  senso  diceâ¦  si  va  cercaâ¦  lo  vado </text:span><text:line-break/> <text:span text:style-name="T2">cercando e non me lo trovo, qua me lo ritrovo davanti ai piedi. <text:line-break/>CioÃ¨  nel  senso  se  eravamo  armati  o  avevamo  la  macchina </text:span><text:line-break/> <text:span text:style-name="T2">rubata  lo  avremmo  ucciso  lÃ .  questo  era  il  senso,  quello  che <text:line-break/>volevo  dire  io.  PerÃ²  non  mi  ha  detto  lo  dobbiamo  uccidere  o  il <text:line-break/>decreto o questo o quellâaltro, nonâ¦ </text:span><text:line-break/> <text:span text:style-name="T2">DIFESA DI PARTE CIVILE: SÃ¬, sÃ¬. <text:line-break/>BRUSCA Giovanni: Nonâ¦ non so se sono stato chiaro. <text:line-break/>DIFESA  DI  PARTE  CIVILE:  Ã  stato  molto  chiaro.  Ma  in </text:span><text:line-break/> <text:span text:style-name="T2">precedenza lei ha mai parlato conâ¦ con lo stesso BAGARELLA  <text:line-break/>o qualche altro delâ¦ dellâomicidio FRANCESE ? </text:span><text:line-break/> <text:span text:style-name="T2">BRUSCA  Giovanni:  No,  che  io  mi  ricordo.  No  si  capiâ¦ </text:span><text:line-break/> <text:span text:style-name="T2">come ho detto poco fa capitava che câerano dei commenti, perÃ² <text:line-break/>di  specifico  non  mi  ricordo  mai  di  avere  parlato  con  qualcuno </text:span><text:line-break/> <text:span text:style-name="T2">direttamente sul caso FRANCESE. </text:span><text:line-break/> <text:span text:style-name="T2">DIFESA  DI  PARTE  CIVILE:  Non  lei  parlatoâ¦  se  lei  ha </text:span><text:line-break/> <text:span text:style-name="T2">appreso da qualcuno. </text:span><text:line-break/> <text:span text:style-name="T2">BRUSCA  Giovanni:  Avvocato  al  momento  non  ho  altri </text:span><text:line-break/> <text:span text:style-name="T2">ricordi. GiÃ  quanto ho dichiarato. </text:span><text:line-break/> <text:span text:style-name="T2">DIFESA DI PARTE CIVILE: Lei in che circostanza apprese, </text:span><text:line-break/> <text:span text:style-name="T2">se  lo  ha  mai  appreso,  dellâomicidio  del  Questore  Boris <text:line-break/>GIULIANO ? </text:span><text:line-break/> <text:span text:style-name="T2">BRUSCA  Giovanni:  Lâomicidio  del  Questore  Boris </text:span><text:line-break/> <text:span text:style-name="T2">GIULIANO  io  lâho  appreso  che  ci  fuâ¦  non  mi  ricordo  se  alla </text:span><text:line-break/> <text:line-break/>135 <text:line-break/> <text:bookmark-start text:name="136"/><text:bookmark-end text:name="136"/><text:span text:style-name="T2">televisione  o  al  Giornale  di  Sicilia  si  commentavano  le <text:line-break/>dichiarazioni di CANCEMI Salvatore e il BAGARELLA esternava </text:span><text:line-break/> <text:span text:style-name="T2">contro  Raffaele  GANCI  dicendo  perchÃ©  gli  Ã¨  andato  a  fare <text:line-break/>questa  confidenza  che  ora  paga  ilâ¦  ilâ¦  gli  fa  pagare  questo <text:line-break/>ergastolo. Non câera motivo di comâ¦ cioÃ¨ diâ¦ di andarle questa </text:span><text:line-break/> <text:span text:style-name="T2">confidenza,  quindi  mi  confermava  la  sua  partecipazione  di <text:line-break/>Domenico  GANCI.  Dicendo  che  quello  che  diceva  il  CANCEMI </text:span><text:line-break/> <text:span text:style-name="T2">era vero. </text:span><text:line-break/> <text:span text:style-name="T2">DIFESA DI PARTE CIVILE: Lei con chiâ¦ era solo in questa </text:span><text:line-break/> <text:span text:style-name="T2">circostanza, con chi era ? </text:span><text:line-break/> <text:span text:style-name="T2">BRUSCA Giovanni: No, con Leoluca BAGARELLA. Se no io </text:span><text:line-break/> <text:span text:style-name="T2">come facevo commentavo da solo ? </text:span><text:line-break/> <text:span text:style-name="T2">DIFESA DI PARTE CIVILE: E infatti. </text:span><text:line-break/> <text:span text:style-name="T2">BRUSCA Giovanni: Sapevo che lui aveva partecipatoâ¦ <text:line-break/>DIFESA DI PARTE CIVILE: Chiarissimo. </text:span><text:line-break/> <text:span text:style-name="T2">BRUSCA  Giovanni:  Sapevo  cheâ¦  cioÃ¨  sapevo  di  lui  ma </text:span><text:line-break/> <text:span text:style-name="T2">non sapevo di Domenico GANCI. </text:span><text:line-break/> <text:span text:style-name="T2">DIFESA  DI  PARTE  CIVILE:  E  in  questa  occasione  si </text:span><text:line-break/> <text:span text:style-name="T2">commentÃ²â¦  il  BAGARELLA  ebbe  a  commentare  altri  fatti <text:line-break/>criminosi ? </text:span><text:line-break/> <text:span text:style-name="T2">BRUSCA Giovanni: Non escludo che abbiamo commentato </text:span><text:line-break/> <text:span text:style-name="T2">altri avvocato, non mi ricordo. Questo mi Ã¨ rimasto impresso. </text:span><text:line-break/> <text:span text:style-name="T2">DIFESA  DI  PARTE  CIVILE:  Questo  relativo  allâomicidio  di </text:span><text:line-break/> <text:span text:style-name="T2">Boris GIULIANO. </text:span><text:line-break/> <text:span text:style-name="T2">BRUSCA  Giovanni:  SÃ¬,  perchÃ©  fu  nelâ¦  fine  93,  insomma </text:span><text:line-break/> <text:span text:style-name="T2">dopo che cominciÃ² a collaborare Salvatore CANCEMI. </text:span><text:line-break/> <text:line-break/>136 <text:line-break/> <text:bookmark-start text:name="137"/><text:bookmark-end text:name="137"/><text:span text:style-name="T2">DIFESA  DI  PARTE  CIVILE:  In  quellâoccasione  si  ricorda </text:span><text:line-break/> <text:span text:style-name="T2">seâ¦ qualiâ¦ di quali altri fatti criminosi quindi le ebbe a riferire </text:span><text:line-break/> <text:span text:style-name="T2">il BAGARELLA ? </text:span><text:line-break/> <text:span text:style-name="T2">BRUSCA Giovanni: Avvocato le giuro oggi mi sento un poâ </text:span><text:line-break/> <text:span text:style-name="T2">strano,  non  me  lo  ricordo  in  questo  momento.  Di  questo  me  lo </text:span><text:line-break/> <text:span text:style-name="T2">ricordo perchÃ© fu un fatto particolare. </text:span><text:line-break/> <text:span text:style-name="T2">DIFESA  DI  PARTE  CIVILE:  Lei  sa  per  quale  giornale </text:span><text:line-break/> <text:span text:style-name="T2">scriveva ilâ¦ Mario FRANCESE ? </text:span><text:line-break/> <text:span text:style-name="T2">BRUSCA Giovanni: Ma credo per il Giornale di Sicilia.(â¦) <text:line-break/>Avv. FILECCIA: (â¦) Ora io voglio sapere, desidero sapere </text:span><text:line-break/> <text:span text:style-name="T2">dal signor BRUSCA che interesse aveva il signor RIINA (â¦) nella <text:line-break/>diga  Garcia,  se  questi  terreni  furono  pagati  bene,  se  il  signor <text:line-break/>RIINAâ¦(â¦) </text:span><text:line-break/> <text:span text:style-name="T2">BRUSCA  Giovanni:  Ma  credo  per  i  terreniâ¦  credo  che </text:span><text:line-break/> <text:span text:style-name="T2">Salvatore RIINA non avesse nessun interesse. PerÃ² il giornalista </text:span><text:line-break/> <text:span text:style-name="T2">Mario  FRANCESE  indagava  e  portava  a  termine  delleâ¦  delle <text:line-break/>sue  indagini.  PerÃ²  Salvatore  RIINA  aveva  interessi  nel <text:line-break/>cosiddetto  pizzo,  le  forniture  degli  appalti,  della  fornitura  delâ¦ </text:span><text:line-break/> <text:span text:style-name="T2">deiâ¦ degli inerti, dei subappalti, di dare tranquillitÃ  allâimpresa. <text:line-break/>E poiâ¦ (â¦) </text:span><text:line-break/> <text:span text:style-name="T2">BRUSCA  Giovanni:  Che  i  terreni  fossero  pagati  bene  o </text:span><text:line-break/> <text:span text:style-name="T2">male questo non lo so. Che ci avesse interesse Salvatore RIINA, <text:line-break/>credo che non ci avesse nessunâ¦ nessunâ¦ </text:span><text:line-break/> <text:span text:style-name="T2">Avv. FILECCIA: Perfetto. <text:line-break/>BRUSCA Giovanni: Interesse.(...) <text:line-break/>Avv. FILECCIA: Le faccio unâaltra domanda. Lei poco fa ha </text:span><text:line-break/> <text:span text:style-name="T2">detto non aveva terreni perÃ² aveva intereâ¦ interessi del pizzo. <text:line-break/>Ora io le chiedo a lei le risulta che il signor RIINA ha avuto delle </text:span><text:line-break/> <text:line-break/>137 <text:line-break/> <text:bookmark-start text:name="138"/><text:bookmark-end text:name="138"/><text:span text:style-name="T2">somme da parte dei costruttori di questa diga Garcia e se li ha <text:line-break/>avuti da chi li ha avuti e quando ? </text:span><text:line-break/> <text:span text:style-name="T2">BRUSCA Giovanni: No, io non ho visto nessuna cifra, non </text:span><text:line-break/> <text:span text:style-name="T2">ho  visto  mai  pagare  il  pizzo.  PerÃ²  sapevo  che  lui  garantiva <text:line-break/>lâimpresaâ¦  lâimpresaâ¦  lâimpresa  Lodigiani  per  questi  lavori. </text:span><text:line-break/> <text:span text:style-name="T2">PerÃ² soldi e pizzo io di questi qua non ho mai visto, non ho visto <text:line-break/>mai consegnare. PerÃ² era di normale amministrazione come tutti </text:span><text:line-break/> <text:span text:style-name="T2">gli  altri,  che  unâimpresa  dove  andava  pagava  e  leâ¦  leâ¦  le <text:line-break/>persone del posto dovevano garantire lâincolumitÃ . </text:span><text:line-break/> <text:span text:style-name="T2">Avv.  FILECCIA:  Lâultima  domanda.  Lei  sa  se  per  la  diga </text:span><text:line-break/> <text:span text:style-name="T2">Garcia  câÃ¨  stato  celebrato  un  processo  a  Palermo  e  tutti  gli <text:line-break/>imputati furono tutti assolti, per i lavori della diga Garcia ? </text:span><text:line-break/> <text:span text:style-name="T2">BRUSCA  Giovanni:  No,  non  so  nulla  io  di  questo.  io  di </text:span><text:line-break/> <text:span text:style-name="T2">questo processo non so nulla. </text:span><text:line-break/> <text:span text:style-name="T2">Avv. FILECCIA: Va bene. </text:span><text:line-break/> <text:span text:style-name="T2">BRUSCA  Giovanni:  Non  so  tutti  i  processi  che  sono  stati </text:span><text:line-break/> <text:span text:style-name="T2">celebrati. (...)  </text:span><text:line-break/> <text:span text:style-name="T2">PUBBLICO MINISTERO: (...) vuole ripetere quando Ã¨ stato </text:span><text:line-break/> <text:span text:style-name="T2">formato il "mandamento" di Pagliarelli ? </text:span><text:line-break/> <text:span text:style-name="T2">BRUSCA  Giovanni:  Il  "mandamento"  di  Pagliarelli </text:span><text:line-break/> <text:span text:style-name="T2">orientativamente intorno allâ83, ripeto pocoâ¦ poco prima o poco </text:span><text:line-break/> <text:span text:style-name="T2">dopo.  PerchÃ©  questo  territorio  era  aggregato  a  Santa  Maria  di <text:line-break/>GesÃ¹,  nel  "mandamento"  di  Stefano  BONTADE.  Dopo  la  sua </text:span><text:line-break/> <text:span text:style-name="T2">eliminazione, dopo poco tempo Ã¨ stato staccato ilâ¦ il territorio e <text:line-break/>passato a Matteo MOTISI, che io ricordo. </text:span><text:line-break/> <text:span text:style-name="T2">PUBBLICO  MINISTERO:  E  allora  quindi  Ã¨  stato  dopo  la </text:span><text:line-break/> <text:span text:style-name="T2">morte o priâ¦ dopo la morte di BONTADE ? </text:span><text:line-break/> <text:span text:style-name="T2">BRUSCA Giovanni: No, dopo la morte di BONTADE sÃ¬. </text:span><text:line-break/> <text:line-break/>138 <text:line-break/> <text:bookmark-start text:name="139"/><text:bookmark-end text:name="139"/><text:span text:style-name="T2">PUBBLICO MINISTERO: Lei ricorda quando Ã¨ stato ucciso </text:span><text:line-break/> <text:span text:style-name="T2">il BONTADE ? </text:span><text:line-break/> <text:span text:style-name="T2">BRUSCA Giovanni: Ma a pasqua 81. <text:line-break/>PUBBLICO  MINISTERO:  Lei  adesso  ha  parlato,  aveva </text:span><text:line-break/> <text:span text:style-name="T2">detto poc'anziâ¦ </text:span><text:line-break/> <text:span text:style-name="T2">BRUSCA Giovanni:  Pasquetta. <text:line-break/>PUBBLICO MINISTERO: Come dice ? </text:span><text:line-break/> <text:span text:style-name="T2">BRUSCA Giovanni: Pasqua o Pasquetta, credo Pasquetta. <text:line-break/>PUBBLICO MINISTERO: Lei ha detto che il "mandamento" </text:span><text:line-break/> <text:span text:style-name="T2">di Pagliarelli venne fatto nellâ83, inizio 83 o poco prima. Poi ha </text:span><text:line-break/> <text:span text:style-name="T2">detto dopo la morte di BONTADE. Riesce a essere piÃ¹ preciso a <text:line-break/>riguardo, </text:span><text:line-break/> <text:span text:style-name="T2">quando </text:span><text:line-break/> <text:span text:style-name="T2">Ã¨ </text:span><text:line-break/> <text:span text:style-name="T2">stato </text:span><text:line-break/> <text:span text:style-name="T2">costituito </text:span><text:line-break/> <text:span text:style-name="T2">quindi </text:span><text:line-break/> <text:span text:style-name="T2">questo </text:span><text:line-break/> <text:span text:style-name="T2">"mandamento"? </text:span><text:line-break/> <text:span text:style-name="T2">BRUSCA Giovanni: No. <text:line-break/>PUBBLICO MINISTERO: Vuole spiegare alla Corte ? </text:span><text:line-break/> <text:span text:style-name="T2">BRUSCA  Giovanni:  Allora  andiamo  per  passi.  Questo </text:span><text:line-break/> <text:span text:style-name="T2">territorio  faceva  parte  a  Stefano  BONTADE.  Dopo  che  Ã¨  stato <text:line-break/>ucciso  Stefano  BONTADE  siccome  questo  "mandamento"  no </text:span><text:line-break/> <text:span text:style-name="T2">câera  una  storia  vecchia,  forse  giÃ   câera,  poi  Ã¨  stato  risciolto,  Ã¨ <text:line-break/>passato  aâ¦  a  Stefano  BONTADE.  Quando  poi  costui  venne <text:line-break/>ucciso,  quando  si  sono  fatti  altri  "mandamenti"  Ã¨  stato  fatto </text:span><text:line-break/> <text:span text:style-name="T2">anche  quello  diâ¦  diâ¦  diâ¦  di  Pagliarelli.  CioÃ¨  siccome  sono <text:line-break/>state  portate  modifiche  nei  territori  si  Ã¨  fatto  anche  il </text:span><text:line-break/> <text:span text:style-name="T2">"mandamento" diâ¦ quello di Matteo MOTISI. </text:span><text:line-break/> <text:span text:style-name="T2">PUBBLICO MINISTERO: Ecco, io volevo capire questo anâ¦ </text:span><text:line-break/> <text:span text:style-name="T2">quando  lâ83,  dopo  la  morte  di  Stefano  BONTADE  o  prima, </text:span><text:line-break/> <text:span text:style-name="T2">perchÃ©  mi  pare  di  avere  capito  che  câÃ¨  una  storia  lunga  a <text:line-break/>riguardo.  Lei  riesce  a  collocare  nel  tempo  quando  il  territorio </text:span><text:line-break/> <text:line-break/>139 <text:line-break/> <text:bookmark-start text:name="140"/><text:bookmark-end text:name="140"/><text:span text:style-name="T2">delâ¦  di  Pagliarelli  viene  staccato  dal  "mandamento"  di  Santa <text:line-break/>Maria di GesÃ¹ e viene a costituire "mandamento" autonomo ? </text:span><text:line-break/> <text:span text:style-name="T2">BRUSCA Giovanni: Allora la storia vecchia io nonâ¦ non la </text:span><text:line-break/> <text:span text:style-name="T2">conosco.  Conosco  bene  quella  dopo  la  morte  di  Stefano <text:line-break/>BONTADE.  Che  per  un  periodo  di  tempo  il  "mandamento"  di </text:span><text:line-break/> <text:span text:style-name="T2">Santa  Maria  di  GesÃ¹  formalmente  era  aggregato  a  quello  di <text:line-break/>Partinico  dopo  la  morte.  Quando  poi  si  sono  fattiâ¦  riassettati  i </text:span><text:line-break/> <text:span text:style-name="T2">"mandamenti", sono   stati fatti tanti altri "mandamenti" e tra cui <text:line-break/>Ã¨ stato fatto quello di Santa Mariaâ¦ quello di Pagliarelli. Ripeto <text:line-break/>non lo so preciso, intorno fine 82, inizio 83. Orientativamente Ã¨ </text:span><text:line-break/> <text:span text:style-name="T2">questo. (...) </text:span><text:line-break/> <text:span text:style-name="T2">PUBBLICO MINISTERO: Senta, lei poco fa a domanda del </text:span><text:line-break/> <text:span text:style-name="T2">difensore  di  parte  civile  parlava  di  una  conversazione  con </text:span><text:line-break/> <text:span text:style-name="T2">BAGARELLA  che  avviene  nel  momento  in  cui  câÃ¨  la <text:line-break/>collaborazione CANCEMI e a proposito della confidenza ricevuta  </text:span><text:line-break/> <text:span text:style-name="T2">da GANCI. Se lo ricorda ? </text:span><text:line-break/> <text:span text:style-name="T2">BRUSCA Giovanni: SÃ¬. <text:line-break/>PUBBLICO  MINISTERO:  Ecco.  Lei  ha  detto  poco  fa  al </text:span><text:line-break/> <text:span text:style-name="T2">difensore  di  parte  civile  che  in  quel  momento  con  BAGARELLA <text:line-break/>commentaste  lâomicidio  BASILE  ma  anche  altri  fatti.  Conferma <text:line-break/>questo ? </text:span><text:line-break/> <text:span text:style-name="T2">BRUSCA Giovanni: SÃ¬ e gli ho detto cheâ¦ SÃ¬, confermo ma </text:span><text:line-break/> <text:span text:style-name="T2">al momento perÃ² nonâ¦ </text:span><text:line-break/> <text:span text:style-name="T2">PUBBLICO MINISTERO: Non ricorda. <text:line-break/>BRUSCA  Giovanni:  Non  mi  ricordo.  Quello  che  mi  Ã¨ </text:span><text:line-break/> <text:span text:style-name="T2">rimasto piÃ¹ impresso fu quello diâ¦ di Boris GIULIANO. </text:span><text:line-break/> <text:line-break/>140 <text:line-break/> <text:bookmark-start text:name="141"/><text:bookmark-end text:name="141"/><text:span text:style-name="T2">PUBBLICO  MINISTERO:  Ecco,  lei  si  ricorda  se  oltre </text:span><text:line-break/> <text:span text:style-name="T2">lâomicidio  di  Boris  GIULIANO  con  BAGARELLA  commentaste </text:span><text:line-break/> <text:span text:style-name="T2">lâomicidio di REINA e quello di Mario FRANCESE ? </text:span><text:line-break/> <text:span text:style-name="T2">BRUSCA Giovanni: Ah, sÃ¬, sÃ¬. <text:line-break/>PUBBLICO MINISTERO: E ci puÃ² direâ¦ </text:span><text:line-break/> <text:span text:style-name="T2">BRUSCA Giovanni: Quello di REINAâ¦ <text:line-break/>PUBBLICO MINISTERO: Che cosa si ricorda esattamente? </text:span><text:line-break/> <text:span text:style-name="T2">BRUSCA  Giovanni:  Che  lâaveva  commesso  lui,  non  mi </text:span><text:line-break/> <text:span text:style-name="T2">ricordo  pure  con  chi,  per  fare  un  favoreâ¦  un  favore  fra <text:line-break/>virgolette, cioÃ¨ era una lamentela da parte di Vito CIANCIMINO e </text:span><text:line-break/> <text:span text:style-name="T2">poi  loro  dietro  le  quinte  per  fargli  la  cortesia  hannoâ¦  hanno <text:line-break/>ucciso al REINA per dare forza al. Al Vito CIANCIMINO. </text:span><text:line-break/> <text:span text:style-name="T2">PUBBLICO  MINISTERO:  Quindi  che  lo  aveva  commesso </text:span><text:line-break/> <text:span text:style-name="T2">luiâ¦ </text:span><text:line-break/> <text:span text:style-name="T2">BRUSCA Giovanni: E Pino LIPARI. </text:span><text:line-break/> <text:span text:style-name="T2">PUBBLICO MINISTERO: Lei si riferisce allâomicidio REINA. <text:line-break/>BRUSCA Giovanni: SÃ¬. <text:line-break/>PUBBLICO  MINISTERO:  SÃ¬.  E  a  proposito  dellâomicidio  di </text:span><text:line-break/> <text:span text:style-name="T2">Mario FRANCESE si ricorda in che termini commentaste questo <text:line-break/>delitto ? </text:span><text:line-break/> <text:span text:style-name="T2">BRUSCA Giovanni: No, in questo momento non mi ricordo. </text:span><text:line-break/> <text:span text:style-name="T2">Ripeto  oggi  sto  poco  bene.  Noâ¦  non  mi  ricordo  in  questo <text:line-break/>momento. </text:span><text:line-break/> <text:span text:style-name="T2">PUBBLICO  MINISTERO:  Ma  lei  si  ricorda  che  parlaste </text:span><text:line-break/> <text:span text:style-name="T2">anche di questo fatto o non ricorda nemmeno lâepisodio ? </text:span><text:line-break/> <text:span text:style-name="T2">BRUSCA  Giovanni:  Mi  ricordo  quello  di  Boris  GIULIANO </text:span><text:line-break/> <text:span text:style-name="T2">che fu la base, quello di REINA per come lei mi ha detto sÃ¬ e non </text:span><text:line-break/> <text:line-break/>141 <text:line-break/> <text:bookmark-start text:name="142"/><text:bookmark-end text:name="142"/><text:span text:style-name="T2">escludo  anche  che  abbiamo  parlato  di  quello  anche  di  Mario <text:line-break/>FRANCESE. </text:span><text:line-break/> <text:span text:style-name="T2">PUBBLICO  MINISTERO:  PerchÃ©  lei  Ã¨  stato  sentito  il  27 </text:span><text:line-break/> <text:span text:style-name="T2">aprile  del  2000  alle  ore  1  e  37  proprio  da  questo  Pubblico <text:line-break/>Ministero  che  le  sta  parlando  oggi  e,  procedo  ad  una </text:span><text:line-break/> <text:span text:style-name="T2">contestazione formale (...) Ecco, parlando a pagina 35, parlando <text:line-break/>sempre di questi fatti un poâ eclatanti si Ã¨ andati a finire proprio </text:span><text:line-break/> <text:span text:style-name="T2">sullâomicidio di REINA e nello stesso caso, pagina 36, si mostrÃ² <text:line-break/>in  manieraâ¦  perchÃ©  siamo  tutti  nello  stesso  periodo,  del <text:line-break/>giornalista Mario FRANCESE. (...)  </text:span><text:line-break/> <text:span text:style-name="T2">BRUSCA Giovanni: SÃ¬, confermo.(...) <text:line-break/>PUBBLICO  MINISTERO:  Quindi  si  ricorda  e  conferma  che </text:span><text:line-break/> <text:span text:style-name="T2">lei  ebbe  a  parlare  con  BAGARELLA  di  questoâ¦  dellâomicidio </text:span><text:line-break/> <text:span text:style-name="T2">FRANCESE ? </text:span><text:line-break/> <text:span text:style-name="T2">BRUSCA  Giovanni:  SÃ¬,  dopo  perÃ²  avere  parlato  del </text:span><text:line-break/> <text:span text:style-name="T2">principale fatto, quello delâ¦ </text:span><text:line-break/> <text:span text:style-name="T2">PUBBLICO MINISTERO: SÃ¬. <text:line-break/>BRUSCA Giovanni: Di Boris GIULIANO.(...) </text:span><text:line-break/> <text:span text:style-name="T2">Avv.  ANANIA:  Avvocato  ANANIA.  In  buona  sostanza </text:span><text:line-break/> <text:span text:style-name="T2">riguardo  allâomicidio  del  giornalista  FRANCESE  cosa  le  disse <text:line-break/>BAGARELLA Leoluca ? </text:span><text:line-break/> <text:span text:style-name="T2">BRUSCA Giovanni: No, non mi disse che aveva sparatoâ¦ </text:span><text:line-break/> <text:span text:style-name="T2">che  era  soddisfatto,  contento  e  che  lâargomento  era  un  poâ </text:span><text:line-break/> <text:span text:style-name="T2">chiusoâ¦ </text:span><text:line-break/> <text:span text:style-name="T2">Avv. ANANIA: Nonâ¦ nonâ¦ <text:line-break/>BRUSCA Giovanni: Come se lui ne era a conoscenza, perÃ² </text:span><text:line-break/> <text:span text:style-name="T2">non mi disse mai sono stato io a sparare, come Ã¨ successo nella <text:line-break/>conferma delâ¦ di Boris GIULIANO o di REINA. </text:span><text:line-break/> <text:line-break/>142 <text:line-break/> <text:bookmark-start text:name="143"/><text:bookmark-end text:name="143"/><text:span text:style-name="T2">Avv.  ANANIA:  Senta,  lei  ricorda  se  tutti  questi  episodi, </text:span><text:line-break/> <text:span text:style-name="T2">lâuccisione del dottore Boris GIULIANO, lâuccisione del segretario </text:span><text:line-break/> <text:span text:style-name="T2">della  D.C.  REINA,  lâuccisione  del  giornalista  Mario  FRANCESE <text:line-break/>quando  furono  commessi  ebbero  risalto  nella  stampa,  in <text:line-break/>televisione ? </text:span><text:line-break/> <text:span text:style-name="T2">BRUSCA Giovanni: Ma come tutti i fatti, non solo questi. <text:line-break/>Avv. ANANIA: SÃ¬, ma dico questi comeâ¦ furonoâ¦ furono, </text:span><text:line-break/> <text:span text:style-name="T2">che  lei  ricordi,  ebbero  una  maggiore  attenzione  da  parte  degli <text:line-break/>organi di stampa, cioÃ¨ si scrisse molto, siâ¦ si disse molto, lei lo <text:line-break/>ricorda questo ? (...)  </text:span><text:line-break/> <text:span text:style-name="T2">DIFESA DI PARTE CIVILE: Proprio con riferimento a questo </text:span><text:line-break/> <text:span text:style-name="T2">specifico fatto vorrei chiedere al signor BRUSCA se commentÃ² il <text:line-break/>BAGARELLA  questi  fatti,  proprio  questi  tre  specifici  episodi, </text:span><text:line-break/> <text:span text:style-name="T2">quindi lâomicidio di Boris GIULIANO, di REINA e nellâomicidio del <text:line-break/>giornalista  Mario  FRANCESE  perchÃ©  ne  sentÃ¬â¦  ne  ricevette </text:span><text:line-break/> <text:span text:style-name="T2">notizie dalla stampa o per quali motivi ? (...)  </text:span><text:line-break/> <text:span text:style-name="T2">BRUSCA Giovanni: Allora preciso che io dalla stampaâ¦ la </text:span><text:line-break/> <text:span text:style-name="T2">seguo  da  quando  sono  carcerato,  prima  sÃ¬  la  seguivo  ma  in </text:span><text:line-break/> <text:span text:style-name="T2">maniera moltoâ¦ molto evasiva, non. non stavo mai attento alla <text:line-break/>stampa,  specialmente  in  quegli  anni.    Leâ¦  queste  sono <text:line-break/>esternazioni di Leoluca BAGARELLA in occasione che CANCEMI </text:span><text:line-break/> <text:span text:style-name="T2">Salvatore  parlÃ²  del  coinvolgimento  di  Domenico  GANCI <text:line-break/>nellâomicidio di Boris GIULIANO.  </text:span><text:line-break/> <text:span text:style-name="T2">DIFESA  DI  PARTE  CIVILE:  SÃ¬  e  perchÃ©  parlÃ² </text:span><text:line-break/> <text:span text:style-name="T2">specificatamente dellâomicidio di Boris GIULIANO, di REINA e di <text:line-break/>Mario FRANCESE BAGARELLA ? </text:span><text:line-break/> <text:span text:style-name="T2">BRUSCA Giovanni: Ma nel senso che era stato uno deiâ¦ </text:span><text:line-break/> <text:span text:style-name="T2">dei partecipanti a questi fatti, era luiâ¦ si tenevano molto stretti, </text:span><text:line-break/> <text:line-break/>143 <text:line-break/> <text:bookmark-start text:name="144"/><text:bookmark-end text:name="144"/><text:span text:style-name="T2">piÃ¹ ristretti erano e nessuno sapeva niente e quindi criticava a <text:line-break/>Raffaele GANCI di avere dato la confidenza a CANCEMI, di chi </text:span><text:line-break/> <text:span text:style-name="T2">cacchio ce lo portava a dire questa notizia a CANCEMI, ora gli fa <text:line-break/>prendere  lâergastolo.  Per  direâ¦  e  anche  sugli  altri  fatti,  che  lui <text:line-break/>ne era a conoscenza che li teneva stretti, stretti, tanto non Ã¨ che </text:span><text:line-break/> <text:span text:style-name="T2">mi disse chiâ¦ chiâ¦ chiâ¦ chi Ã¨ partecipato assieme a lui o se lui <text:line-break/>partecipÃ². Io capii che lui ne era a conoscenza, era uno di quelli </text:span><text:line-break/> <text:span text:style-name="T2">che aveva partecipato. (...)  </text:span><text:line-break/> <text:span text:style-name="T2">PRESIDENTE:  Signor  BRUSCA  lei  ha  parlato  di  un </text:span><text:line-break/> <text:span text:style-name="T2">incontro  causale  con  il  dottor  Mario  FRANCESE  a  Corleone </text:span><text:line-break/> <text:span text:style-name="T2">mentre  usciva  da  una  trattoria.  Lei  disseâ¦  o  a  San  Giuseppe <text:line-break/>Jato ? </text:span><text:line-break/> <text:span text:style-name="T2">BRUSCA Giovanni: No, a San Giuseppe Jato. </text:span><text:line-break/> <text:span text:style-name="T2">PRESIDENTE: A San Giuseppe Jato, mi scusi ho sentitoâ¦ </text:span><text:line-break/> <text:span text:style-name="T2">Ã¨ stato un errore da parte mia. Ecco, lei eraâ¦ ha detto era forse </text:span><text:line-break/> <text:span text:style-name="T2">in compagnia di Leoluca BAGARELLA, Ã¨ vero ? </text:span><text:line-break/> <text:span text:style-name="T2">BRUSCA Giovanni: SÃ¬. <text:line-break/>PRESIDENTE:  Ecco,  lei  fu  in  quellâoccasione  che  apprese </text:span><text:line-break/> <text:span text:style-name="T2">dellâesistenza del dottor Mario FRANCESE ? </text:span><text:line-break/> <text:span text:style-name="T2">BRUSCA  Giovanni:  No,  fuâ¦  giÃ   era  abbastanza  noto.  Fu </text:span><text:line-break/> <text:span text:style-name="T2">che lui usciva dalla trattoriaâ¦ </text:span><text:line-break/> <text:span text:style-name="T2">PRESIDENTE: Luiâ¦ <text:line-break/>BRUSCA Giovanni: E stava andando versoâ¦ </text:span><text:line-break/> <text:span text:style-name="T2">PRESIDENTE: Intendiamo il dottore FRANCESE. <text:line-break/>BRUSCA Giovanni: La macchina, era sulla strada. <text:line-break/>PRESIDENTE: SÃ¬. </text:span><text:line-break/> <text:span text:style-name="T2">BRUSCA Giovanni: Il giornalista. <text:line-break/>PRESIDENTE: Il giornalista, sÃ¬. </text:span><text:line-break/> <text:line-break/>144 <text:line-break/> <text:bookmark-start text:name="145"/><text:bookmark-end text:name="145"/><text:span text:style-name="T2">BRUSCA Giovanni: E noi uscivamo daâ¦ da via Faldi per </text:span><text:line-break/> <text:span text:style-name="T2">andare  verso  dove  câÃ¨  la  trattoria,  dovevamo  trascoâ¦  fare  via </text:span><text:line-break/> <text:span text:style-name="T2">Faldi  e  poi  altre  traverse  e  uscivamo  dalâ¦  da  via  Garibaldi  a <text:line-break/>San  Giuseppe  Jato.  Ci  fu  questo  incoâ¦  incontro  frontale  fra <text:line-break/>virgolette,  nel  senso  che  lui  ci  veniva  incontro  e  noi  andavamo </text:span><text:line-break/> <text:span text:style-name="T2">verso  Palermo.  PerchÃ©  noiâ¦  San  Giuseppe  Jato  diciamoâ¦ <text:line-break/>andavamo  verso  lato  Palermo,  quindi  lui  invece  andava  dalla </text:span><text:line-break/> <text:span text:style-name="T2">trattoria verso latoâ¦ lato Trapani per capirci. E quindi lâabbiamo <text:line-break/>visto  e  quindi  subito  lâha  riconosciuto,  io  dopo  lâho  riconosciuto <text:line-break/>pure perchÃ© era abbastanza noto, cioÃ¨ si conosceva e câÃ¨ stata </text:span><text:line-break/> <text:span text:style-name="T2">questa esternazione. </text:span><text:line-break/> <text:span text:style-name="T2">PRESIDENTE:  CioÃ¨,  se  la  vuole  ripetere  per  favore.  CioÃ¨ </text:span><text:line-break/> <text:span text:style-name="T2">cosa disse BAGARELLA ? </text:span><text:line-break/> <text:span text:style-name="T2">BRUSCA Giovanni: E câÃ¨ stata questa esternazione. <text:line-break/>PRESIDENTE: Spontaneamente cosa le disse ? </text:span><text:line-break/> <text:span text:style-name="T2">BRUSCA Giovanni: Certe volteâ¦ certe volte si va cercando </text:span><text:line-break/> <text:span text:style-name="T2">(...)  e  me  li  trovoâ¦  cioÃ¨  me  lo  ritrovo  davantiâ¦  davanti  i  pedi, <text:line-break/>cioÃ¨  nel  senso  se  eravamo  organizzati  l'avremmo  commesso </text:span><text:line-break/> <text:span text:style-name="T2">quel giorno. Siccome avevamo fatto tanti altri omicidiâ¦ </text:span><text:line-break/> <text:span text:style-name="T2">PRESIDENTE: Ho capito. <text:line-break/>BRUSCA  Giovanni:  Quindi  quando  dice  lâavremmo </text:span><text:line-break/> <text:span text:style-name="T2">commesso ora, il significato era se eravamo attrezzati lâavremmo <text:line-break/>commesso quel giorno. </text:span><text:line-break/> <text:span text:style-name="T2">PRESIDENTE:  Lei  non  chiese  al  BAGARELLA  il  motivo </text:span><text:line-break/> <text:span text:style-name="T2">della sua avversione nei confronti del dottore FRANCESE ? </text:span><text:line-break/> <text:span text:style-name="T2">BRUSCA  Giovanni:  No,  nonâ¦  no  non  glielo  chiesi,  non </text:span><text:line-break/> <text:span text:style-name="T2">câera motivo diâ¦ di chiederlo. </text:span><text:line-break/> <text:span text:style-name="T2">PRESIDENTE: Va bene. </text:span><text:line-break/> <text:line-break/>145 <text:line-break/> <text:bookmark-start text:name="146"/><text:bookmark-end text:name="146"/><text:span text:style-name="T2">BRUSCA Giovanni: Per i motivi che vi ho spiegato.â</text:span> <text:line-break/> <text:line-break/><text:span text:style-name="T1">********** </text:span><text:line-break/> Calogero<text:span text:style-name="T1"> </text:span>GANCI, sentito allâudienza del 14 ottobre 2000, <text:line-break/> ha  affermato  che  il  "mandamento"  di  Pagliarelli,  con  a  capo <text:line-break/> Matteo  MOTISI,  fu  costituito  -  al  pari  di  quelli  della  Noce <text:line-break/>(capeggiato  dal  padre  del  collaborante,  Raffaele  GANCI),  di <text:line-break/>San  Lorenzo  (con  a  capo  Giuseppe  Giacomo  GAMBINO),  di <text:line-break/> Boccadifalco (con al vertice Salvatore BUSCEMI) e di Villabate <text:line-break/>(con  a  capo  Salvatore  MONTALTO)  â  nel  gennaio  1983,  dopo <text:line-break/>la "guerra di mafia". In precedenza, la "famiglia" di Pagliarelli <text:line-break/> era  aggregata  al  "mandamento"  di  cui  era  capo  Stefano <text:line-break/>BONTATE,  e  la  "famiglia"  della  Noce  era  aggregata  al <text:line-break/>"mandamento" di Porta Nuova. <text:line-break/> Calogero GANCI ha, poi, specificato che il "mandamento" <text:line-break/> di Resuttana, con a capo Francesco MADONIA, giÃ  esisteva al <text:line-break/> momento in cui egli fu affiliato a "Cosa Nostra", nellâestate del <text:line-break/>1980.  Ha  inoltre  riferito  che  nel  1979,  anteriormente  al  suo <text:line-break/>ingresso  nellâorganizzazione,  la  "Commissione"  era  composta <text:line-break/> da  Giuseppe  CALOâ  (per  il  "mandamento"  di  Porta  Nuova), <text:line-break/>Francesco  MADONIA  (per  il  "mandamento"  di  Resuttana), <text:line-break/>Rosario  RICCOBONO  (per  il  "mandamento"  di  Partanna <text:line-break/> Mondello),  Stefano  BONTATE  (per  il  "mandamento"  della <text:line-break/>Guadagna),  Salvatore  INZERILLO  (per  il  "mandamento"  di <text:line-break/> Boccadifalco),  Michele  GRECO  (per  il  "mandamento"  di <text:line-break/>Ciaculli), Bernardo BRUSCA (âreggenteâ del "mandamento" di <text:line-break/>San  Giuseppe  Jato),  Salvatore  RIINA  e  Bernardo <text:line-break/> <text:line-break/>146 <text:line-break/> <text:bookmark-start text:name="147"/><text:bookmark-end text:name="147"/>PROVENZANO  (i  quali  reggevano  il  "mandamento"  di <text:line-break/>Corleone), Antonino GERACI âil vecchioâ (per il "mandamento" <text:line-break/> di  Partinico),  Giuseppe  FARINELLA  (per  il  "mandamento"  di <text:line-break/>San Mauro Castelverde). Ha chiarito di non essere in grado di <text:line-break/>indicare  con  esattezza  quando  fu  costituito  il  "mandamento" <text:line-break/> di  Porta  Nuova,  soggiungendo:  &lt;&lt;<text:span text:style-name="T2">tanti  anni  io  so  che  Pippo <text:line-break/>CALOâ  Ã¨  stato  âcapo  mandamentoâ  di  Porta  Nuova  ma  non </text:span><text:line-break/> <text:span text:style-name="T2">saprei  dire  quanto</text:span>&gt;&gt;.  Ha  precisato  di  avere  appreso  notizie <text:line-break/>sulla  struttura  di  "Cosa  Nostra"  dopo  essere  stato <text:line-break/>âcombinatoâ. <text:line-break/> <text:line-break/><text:span text:style-name="T1">********** </text:span><text:line-break/> Francesco  Paolo  ANZELMO,  nellâesame  reso  allâudienza <text:line-break/> del  14  ottobre  2000,  ha  affermato  che  i  "mandamenti"  della <text:line-break/> Noce,  di  San  Lorenzo  e  di  Boccadifalco  furono  costituiti  nel <text:line-break/>gennaio 1983 e che, in precedenza, la "famiglia" della Noce era <text:line-break/> aggregata  al  "mandamento"  di  Porta  Nuova.  Ha  spiegato  che <text:line-break/>la  precisione  del  proprio  ricordo  si  ricollegava  ai  riferimenti <text:line-break/>cronologici  costituiti  dallâuccisione  del  "rappresentante"  della <text:line-break/> "famiglia"  della  Noce,  Salvatore  SCAGLIONE  (avvenuta  il  30 <text:line-break/>novembre  1982)  e  dalla  successiva  elezione  (verificatasi  in <text:line-break/>prossimitÃ   delle  festivitÃ   natalizie)  di  Raffaele  GANCI  alla <text:line-break/> carica  di  capo  della  "famiglia"  e  di  lui  stesso  alla  carica  di <text:line-break/>"sottocapo".  Ha  aggiunto  che  il  "mandamento"  di  Pagliarelli <text:line-break/> era  giÃ   esistente  anteriormente  alla  morte  di  Stefano <text:line-break/>BONTATE  e  che,  in  un  periodo  precedente,  la  "famiglia"  di <text:line-break/>Pagliarelli  era  aggregata  al  "mandamento"  di  Santa  Maria  di <text:line-break/> <text:line-break/>147 <text:line-break/> <text:bookmark-start text:name="148"/><text:bookmark-end text:name="148"/>GesÃ¹.  <text:line-break/> Ha  dichiarato  di  essere  sicuro  che  nel  1979  Giuseppe <text:line-break/> CALOâ fosse âcapo-mandamentoâ, ha esplicitato che nel 1979 <text:line-break/>facevano  parte  della  "Commissione",  oltre  al  CALOâ,  anche <text:line-break/>Stefano  BONTATE,  Michele  GRECO,  Rosario  RICCOBONO, <text:line-break/> Francesco  MADONIA,  NenÃ¨  GERACI,  Bernardo  BRUSCA  (in <text:line-break/>sostituzione  di  Antonio  SALAMONE),  ed  ha  chiarito  di  avere <text:line-break/> appreso ciÃ² nel 1980. <text:line-break/> <text:span text:style-name="T1">********** </text:span><text:line-break/> Con  sentenza  11  aprile  2001,  la  Corte  di  Assise  di <text:line-break/> Trapani,  in  esito  alle  sopra  riportate  risultanze  probatori, <text:line-break/> affermava  la  penale  responsabilitÃ   degli  imputati  RIINA <text:line-break/>Salvatore, <text:line-break/> MADONIA <text:line-break/> Francesco, <text:line-break/> GERACI <text:line-break/> Antonio, <text:line-break/> FARINELLA  Giusppe,  GRECO  Michele,  CALOâ  Giuseppe  e <text:line-break/> BAGARELLA Leoluca, condannandoli, con la diminuente per il <text:line-break/>rito,  alla  pena  di  anni  trenta  di  reclusione  ciascuno  oltre  al <text:line-break/> pagamento in solido delle spese processuali e al risarcimento <text:line-break/>dei danni in favore delle parti civili costituite da liquidarsi in <text:line-break/>separata  sede,  assegnando  una  provvisionale  in  favore  dei <text:line-break/> prossimi congiunti del FRANCESE. <text:line-break/> Dichiarava,  inoltre,  i  predetti  imputati  interdetti  in <text:line-break/> perpetuo dai pubblici uffici e legalmente durante lâespiazione <text:line-break/> della pena. <text:line-break/> Con  la  stessa  sentenza  la  Corte  assolveva  gli  imputati <text:line-break/> MOTISI  Matteo  e  MADONIA  Giuseppe  dal  reato  loro  ascritto <text:line-break/>per non avere commesso il fatto. <text:line-break/> <text:line-break/>148 <text:line-break/> <text:bookmark-start text:name="149"/><text:bookmark-end text:name="149"/>Riteneva  la  Corte  raggiunta  la  prova  piena  della <text:line-break/> responsabilitÃ   degli  imputati  condannati  in  base  alle <text:line-break/> testimonianze  rese  dai  collaboratori  di  giustizia  sopra <text:line-break/>richiamati  â  valutati  positivamente  sia  sotto  il  profilo  della <text:line-break/>attendibilitÃ   intrinseca  sia  che  si  quella  estrinseca  â  i  quali <text:line-break/> avevano <text:line-break/> concordemente <text:line-break/> affermato <text:line-break/> la <text:line-break/> riconducibilitÃ  <text:line-break/> dellâassassinio  del  giornalista,  in  quanto  c.d.  âomicidio <text:line-break/> eccellenteâ,  alla  decisione  maturata  giÃ   anni  prima  del  fatto <text:line-break/>delittuoso  in  capo  ai  componenti  la  Commissione  Provinciale <text:line-break/>di  Cosa  Nostra,  organismo  di  vertice  dellâorganizzazione <text:line-break/> mafiosa  di  cui  facevano  parte  tutti  i  capi  mandamento  della <text:line-break/>Provincia  di  Palermo,  individuando  il  movente  del  delitto <text:line-break/>nellâodio nutrito dallâassociazione mafiosa e, in particolare, dai <text:line-break/> suoi  componenti  c.d.  corleonesi,  per  lâattivitÃ   giornalistica <text:line-break/>svolta  con  assiduitÃ ,  pervicacia  e  intuizione  dal  FRANCESE, <text:line-break/> con  particolare  riferimento  agli  interessi  di  alcuni  associati <text:line-break/>mafiosi  -  di  cui  venivano  anche  seguite  le  vicende <text:line-break/>strettamente  familiari  come  nel  caso  dellâimputato  Salvatore <text:line-break/> RIINA  -  collegati  alla  realizzazione  della  diga  Garcia  e <text:line-break/>allâomicidio  del  tenente  colonnello  dei  Carabinieri  Ninni <text:line-break/>Russo. <text:line-break/> Tale avversione nei confronti del FRANCESE â secondo il <text:line-break/> racconto  dei  diversi  collaboratori  di  giustizia,  fondate  sullo <text:line-break/> loro  personali  conoscenze  correlate  al  ruolo  da  essi <text:line-break/>precedentemente  ricoperto  nellâorganizzazione  -  era  maturata <text:line-break/>negli  anni,  per  divenire  sempre  piÃ¹  manifesta  nel  periodo <text:line-break/> immediatamente  antecedente  lâomicidio  del  giornalista,  e  si <text:line-break/>era  giÃ   estrinsecata  a  mezzo  di  alcuni  atti  intimidatori  rivolti <text:line-break/> <text:line-break/>149 <text:line-break/> <text:bookmark-start text:name="150"/><text:bookmark-end text:name="150"/>nei confronti del giornalista Lino RIZZI, direttore del Giornale <text:line-break/>di Sicilia dal 1977 al 1980. <text:line-break/> I  predetti  collaboratori,  sempre  in  base  alle  loro <text:line-break/> personali <text:line-break/> conoscenze, <text:line-break/> avevano, <text:line-break/> inoltre, <text:line-break/> fornito <text:line-break/> la <text:line-break/> composizione  dellâorganismo  provinciale  di  Cosa  Nostra  al <text:line-break/> momento  in  cui  era  stata  decisa  lâeliminazione  del <text:line-break/>FRANCESE:  il  che  consentiva  alla  Corte  di  pervenire  alla <text:line-break/> pronunzia  di  assoluzione  nei  confronti  di  MOTISI  Matteo, <text:line-break/>mentre  quella  nei  confronti  del  MADONIA  Giuseppe  derivava <text:line-break/>10dal non avere raggiunto la prova piena della partecipazione <text:line-break/> di questi allâesecuzione materiale del delitto. <text:line-break/> <text:line-break/> <text:line-break/> <text:span text:style-name="T1">Â§ 2.1. LE IMPUGNAZIONI DEGLI IMPUTATI â </text:span><text:line-break/> Avverso detta pronunzia hanno proposto appello tutti gli <text:line-break/> imputati  condannati  e  il  P.M.  con  riferimento  allâassoluzione <text:line-break/>del  MADONIA  Giuseppe,  ritenendola  frutto  di  motivazione <text:line-break/>contraddittoria. <text:line-break/> Tutti i difensori hanno contestato il procedimento logico <text:line-break/> di formazione del convincimento da parte dei giudici di primo <text:line-break/>grado,  secondo  il  loro  assunto  basato  esclusivamente  sulle <text:line-break/> dichiarazioni,  spesso  contrastanti  e,  comunque,  poco <text:line-break/>attendibili,  rese  dai  collaboratori  di  giustizia,  rilevando, <text:line-break/> altresÃ¬,  la  violazione  del  principio  della  personalitÃ   della <text:line-break/>responsabilitÃ   penale  e  lâassenza,  comunque,  di  un  valido <text:line-break/>movente, in particolare, per taluno degli imputati. <text:line-break/> <text:line-break/>La  difesa  di  BAGARELLA  Leoluca  ha  insistito,  inoltre, <text:line-break/> nellâeccezione  di  nullitÃ   del  decreto  che  aveva  disposto  il <text:line-break/> <text:line-break/>150 <text:line-break/> <text:bookmark-start text:name="151"/><text:bookmark-end text:name="151"/>giudizio  di  primo  grado  per  violazione  del  principio  del <text:line-break/>contraddittorio verificatasi nel corso dellâudienza preliminare, <text:line-break/> eccezione  che  Ã¨  stata  ribadita  in  via  preliminare  nel <text:line-break/>dibattimento di primo grado e rigettata con ordinanza del 18 <text:line-break/>luglio 2000. <text:line-break/> <text:line-break/>Nel  corso  della  presente  motivazione  si  avrÃ   cura  di <text:line-break/> indicare,  volta  per  volta,  le  singole  doglianze  degli  imputati  e <text:line-break/> le ragioni per cui questa Corte le ha ritenute infondate  <text:line-break/>  <text:line-break/><text:span text:style-name="T1">Â§ 2.2. IL GIUDIZIO DI SECONDO GRADO â </text:span><text:line-break/> Citate  le  parti  per  il  giudizio  di  secondo  grado, <text:line-break/> nellâodierno  dibattimento  i  difensori  hanno  insisto  nelle <text:line-break/>richieste  giÃ   formulate  con  i  motivi  di  appello  e  ne  hanno <text:line-break/> formulato  di  nuove,  cosÃ¬  come  il  Procuratore  Generale,  in <text:line-break/>ordine alla richiesta di acquisizione di verbali relativi ad altri <text:line-break/> dibattimenti  e  a  sentenze  rese  in  diversi  giudizi  ai  fini  della <text:line-break/>valutazione della attendibilitÃ  dei collaboratori di giustizia. <text:line-break/> La  difesa  di  BAGARELLA  Leoluca  ha  dichiarato  di <text:line-break/> rinunziare  allâeccezione  di  nullitÃ   del  decreto  che  aveva <text:line-break/>disposto il giudizio di primo grado per violazione del principio <text:line-break/>del  contraddittorio  verificatasi  nel  corso  dellâudienza <text:line-break/> preliminare <text:line-break/> Dopo  la  relazione  della  causa,  la  Corte  ha  provveduto <text:line-break/> sulle  richieste  delle  parti  con  ordinanza  dellâ8  novembre <text:line-break/>20021,  rigettando  le  istanze  di  riapertura  parziale <text:line-break/>dellâistruzione dibattimentale e le eccezioni preliminari. <text:line-break/> <text:line-break/>1 Ordinanza del 08/11/2002: <text:line-break/> <text:line-break/>151 <text:line-break/> <text:bookmark-start text:name="152"/><text:bookmark-end text:name="152"/>Le parti hanno, quindi, concluso nei termini trascritti in <text:line-break/> epigrafe  ed  Ã¨  stata  pronunziata  la  presente  sentenza  col <text:line-break/> dispositivo che segue, del quale Ã¨ stata data rituale lettura. <text:line-break/> <text:line-break/><text:line-break/>â<text:span text:style-name="T2">lette le istanze di riapertura parziale dellâistruzione dibattimentale proposte dal </text:span><text:line-break/> <text:span text:style-name="T2">difensore  degli  imputati  BAGARELLA  Leoluca,  MADONIA  Giuseppe  e  MADONIA <text:line-break/>Francesco,  il  quale  nellâinteresse  dei  primi  due  ha  dichiarato  di  rinunciare  alla <text:line-break/>eccezione  di  nullitÃ   dellâudienza  preliminare  per  violazione  del  diritto  di  difesa, <text:line-break/>sollevando questione di costituzionalitÃ  dellâart. 420, comma 3Â° c.p.p., nella parte in <text:line-break/>cui non prevede il rinvio dellâudienza per impedimento del difensore per disparitÃ  <text:line-break/>di trattamento con lâimputato, ed ha chiesto in via istruttoria lâacquisizione di copia: <text:line-break/></text:span>a)  <text:span text:style-name="T2">delle  trascrizioni  delle  dichiarazioni  rese  al  P.M.  dai  collaboranti  CANCEMI </text:span><text:line-break/> <text:span text:style-name="T2">Salvatore il 17/11/1993 e CUCUZZA Salvatore il 6 maggio 1997; </text:span><text:line-break/> b)  <text:span text:style-name="T2">delle  trascrizioni  delle  dichiarazioni  rese  da    MUTOLO  Gaspare  alla  Corte  di </text:span><text:line-break/> <text:span text:style-name="T2">Assise di Palermo allâudienza del 27 giugno 1992 di Palermo nel procedimento <text:line-break/>penale nÂ° 12/94 a carico di Agate Mariano ed altri; </text:span><text:line-break/> c)  <text:span text:style-name="T2">di  copia  dellâordinanza  emessa  dalla  terza  sezione  della  Corte  di  Assise  di </text:span><text:line-break/> <text:span text:style-name="T2">Appello di Palermo, sez. III^, il 10 giugno 1997 con relativi allegati; </text:span><text:line-break/> d)  <text:span text:style-name="T2">di copia della sentenza pronunziata nel processo denominato âTempestaâ; <text:line-break/>nonchÃ©  lâassunzione  di  informazioni  presso  gli  uffici  competenti  in  ordine  al  nulla <text:line-break/>osta concesso a DI CARLO Francesco per lâespatrio nello stato africano e sul visto <text:line-break/>apposto per le medesime ragioni sul passaporto del teste STANCAMPIANO. </text:span><text:line-break/> <text:span text:style-name="T2">lette  le  richieste  del  P.G.,  il  quale,  nellâopporsi  allâeccezione  di  illegittimitÃ  </text:span><text:line-break/> <text:span text:style-name="T2">costituzionale  sollevata  dal  predetto  difensore  e  alla  produzione  delle  trascrizioni <text:line-break/>delle dichiarazioni dei collaboranti CANGEMI, MUTOLO e CUCUZZA, ha chiesto, a </text:span><text:line-break/> <text:span text:style-name="T2">sua  volta,  di  produrre  copia  degli  atti  relativi  alla  data  di  arresto  di  GAMBINO <text:line-break/>Giacomo  Giuseppe  BONANNO  Pietro  Armando  e  LEONE  Giovanni,  avvenuta  in <text:line-break/>Castelvetrano il 19/02/77, e del rapporto della Squadra Mobile di Palermo relativo <text:line-break/>alla scomparsa di GRAZIANO Angelo, in data 28/06/77; </text:span><text:line-break/> <text:span text:style-name="T2">sentiti i difensori delle parti civili, i quali si sono associati alle richieste del </text:span><text:line-break/> <text:span text:style-name="T2">P.G.,  e  i  difensori  degli  imputati  i  quali  si  sono  opposti  allâaccoglimento  delle <text:line-break/>medesime richieste; </text:span><text:line-break/> <text:span text:style-name="T2">ritenuto che la questione di legittimitÃ  costituzionalitÃ  proposta dal difensore </text:span><text:line-break/> <text:span text:style-name="T2">degli imputati BAGARELLA Leoluca, MADONIA Francesco e MADONIA Giuseppe Ã¨ <text:line-break/>palesemente  infondata,  come  ha  giÃ   ritenuto  la  Corte  Costituzionale  con  sentenza <text:line-break/>nÂ° 175 del 1996; </text:span><text:line-break/> <text:span text:style-name="T2">considerato  che  non  ricorrono  i  presupposti  di  cui  allâart.  603  c:p:p.  per  la </text:span><text:line-break/> <text:span text:style-name="T2">rinnovazione parziale dellâistruzione dibattimentale, sia perchÃ© incompatibile col rito <text:line-break/>prescelto  dagli  imputati,  sia  perchÃ©  non  appare  indispensabile  ai  fini  della <text:line-break/>decisione lâacquisizione delle prove documentali offerte dal difensore e dal P.G., sia <text:line-break/>perchÃ©, in ogni caso, non si verte nelle ipotesi di cui al 2Â° comma del citato art. 603 <text:line-break/>c.p.p.; </text:span><text:line-break/> <text:span text:style-name="T2">P.  Q.  M. </text:span><text:line-break/> <text:span text:style-name="T2">Dichiara  manifestamente  infondata  la  questione  di  legittimitÃ   costituzionale <text:line-break/>sollevata dal difensore degli imputati BAGARELLA Leoluca, MADONIA Francesco e <text:line-break/>MADONIA  Giuseppe  e  inammissibile  le  richieste  di  rinnovazione  parziale <text:line-break/>dellâistruzione dibattimentale e dispone procedersi oltre nel dibattimento.</text:span>â <text:line-break/> <text:line-break/> <text:line-break/>152 <text:line-break/> <text:bookmark-start text:name="153"/><text:bookmark-end text:name="153"/><text:span text:style-name="T1">Â§  3.  I  MOTIVI  DELLA  DECISIONE  (CONSIDERAZIONI  DI </text:span><text:line-break/> <text:span text:style-name="T1">CARATTERE GENERALE) </text:span><text:line-break/> Ritiene  la  Corte  che  la  sentenza  di  primo  grado  debba <text:line-break/> essere  integralmente  confermata,  apparendo  la  relativa <text:line-break/>motivazione immune da vizi logici e giuridici. <text:line-break/> Le  indicazioni  che  possono  formularsi,  sulla  base <text:line-break/> dellâesame  delle  modalitÃ   del  delitto,  in  merito  alla <text:line-break/> riconducibilitÃ  della deliberazione omicidiaria a "Cosa Nostra", <text:line-break/>trovano  puntuale  conferma  nellâanalisi  del  movente  â<text:line-break/>concordemente  indicato  da  tutti  i  collaboratori  di  giustizia  di <text:line-break/> cui  si  sono  riportate  le  dichiarazioni  -  nellâattivitÃ  <text:line-break/>giornalistica,  quale  emerge  dalla  considerazione  del <text:line-break/>coraggioso impegno professionale di Mario FRANCESE. <text:line-break/> Le  ragioni  per  cui    questâultimo  era  stato  ucciso <text:line-break/> andavano <text:line-break/> certamente <text:line-break/> ricercate <text:line-break/> nella <text:line-break/> sua <text:line-break/> attivitÃ  <text:line-break/> professionale,  poichÃ©  dalla  sua  vita  privata  non  emergeva <text:line-break/>nulla che potesse avere motivato lâazione criminale. <text:line-break/> <text:line-break/> In realtÃ , era proprio lâattivitÃ  giornalistica della vittima <text:line-break/> a  fare  di  lui  un  possibile  obiettivo  di  "Cosa  Nostra",  per  lo <text:line-break/>straordinario  impegno  civile  con  cui  egli  aveva  compiuto <text:line-break/>unâapprofondita  ricostruzione  delle  piÃ¹  complesse  e  rilevanti <text:line-break/> vicende di mafia verificatesi negli anni â70. <text:line-break/> In  un  periodo  nel  quale,  per  la  mancanza  di <text:line-break/> collaboratori  di  giustizia,  le  informazioni  sulla  struttura  e <text:line-break/>sullâattivitÃ   dellâorganizzazione  mafiosa  erano  assai  limitate, <text:line-break/>Mario  FRANCESE  aveva  raccolto  un  eccezionale  patrimonio <text:line-break/> conoscitivo, di estrema attualitÃ  ed importanza.  <text:line-break/> <text:line-break/>153 <text:line-break/> <text:bookmark-start text:name="154"/><text:bookmark-end text:name="154"/>Egli andava costantemente alla ricerca delle notizie che <text:line-break/> formavano la materia prima delle sue inchieste giornalistiche, <text:line-break/> attraverso  il  contatto  diretto  non  solo  con  gli  organi <text:line-break/>investigativi, ma anche con le piÃ¹ varie fonti capaci di offrirgli <text:line-break/>nuove  chiavi  di  lettura  e  spunti  inediti  sui  piÃ¹  gravi  fatti  di <text:line-break/> cronaca.  <text:line-break/> Come  ha  specificato  il  suo  collega  Ettore  SERIO  nel <text:line-break/> verbale  di  assunzione  di  informazioni  del  6  maggio  1998, <text:line-break/>Mario  FRANCESE  era  &lt;&lt;<text:span text:style-name="T2">un  cronista  che,  lungi  dal  limitarsi  a <text:line-break/>âleggere  carteâ,  investigava  personalmente  riuscendo  ad </text:span><text:line-break/> <text:span text:style-name="T2">acquisire informazioni âdi prima manoâ</text:span>&gt;&gt;. <text:line-break/> Mario  FRANCESE  si  identificava  completamente  con  la <text:line-break/> sua  professione,  che  lo  portava  a  recarsi  direttamente  sui <text:line-break/> luoghi dove erano avvenuti i piÃ¹ gravi episodi di cronaca, per <text:line-break/>raccogliere  tutti  gli  elementi  che  potessero  aiutarlo  a <text:line-break/> comprendere gli eventi ed il contesto in cui essi maturavano. <text:line-break/>Le  informazioni  cosÃ¬  acquisite,  e  da  lui  elaborate  con  grande <text:line-break/>cura, rigore ed onestÃ  intellettuale, venivano, poi, trasfuse in <text:line-break/> articoli  dallo  stile  vivo,  concreto  ed  efficace,  che  delineavano <text:line-break/>in  modo  chiaro  e  completo  i  contorni,  i  presupposti  e  le <text:line-break/>implicazioni  degli  avvenimenti  di  maggiore  rilievo,  descritti <text:line-break/> con  grande  ricchezza  di  dettagli,  e  senza  tacere  il  nome  di <text:line-break/>nessuno dei soggetti coinvolti, quale che fosse il suo spessore <text:line-break/> criminale ed il suo ruolo sociale. <text:line-break/> Dagli articoli e dal dossier redatti da Mario FRANCESE, <text:line-break/> emerge una straordinaria capacitÃ  di operare collegamenti tra <text:line-break/> i  fatti  di  cronaca  piÃ¹  significativi  verificatisi  nel  corso  degli <text:line-break/>anni, di interpretarli con coraggiosa intelligenza e di tracciare <text:line-break/> <text:line-break/>154 <text:line-break/> <text:bookmark-start text:name="155"/><text:bookmark-end text:name="155"/>cosÃ¬  una  ricostruzione  di  eccezionale  chiarezza  e  credibilitÃ  <text:line-break/>sulle  linee  evolutive  dellâorganizzazione  mafiosa,  in  una  fase <text:line-break/> storica  nella  quale  emergevano  le  diffuse  e  penetranti <text:line-break/>infiltrazioni  di  "Cosa  Nostra"  nel  mondo  degli  appalti  e <text:line-break/>dellâeconomia  ed  iniziava  a  delinearsi  la  strategia  di  attacco <text:line-break/> alle Istituzioni da parte dellâillecito sodalizio.  <text:line-break/> Una  strategia  eversiva  che  avrebbe  fatto  un  âsalto  di <text:line-break/> qualitÃ â  proprio  con  lâeliminazione  di  una  delle  menti  piÃ¹ <text:line-break/>lucide del giornalismo siciliano, di un professionista estraneo <text:line-break/>a qualsiasi condizionamento, privo di ogni compiacenza verso <text:line-break/> i  gruppi  di  potere  collusi  con  la  mafia  e  capace  di  fornire <text:line-break/>allâopinione  pubblica  importanti  strumenti  di  analisi  dei <text:line-break/>mutamenti in atto allâinterno di "Cosa Nostra". <text:line-break/> Eâ significativo che sia stato proprio lâassassinio di Mario <text:line-break/> FRANCESE  ad  aprire  la  lunga  catena  di  âomicidi  eccellentiâ <text:line-break/> che  insanguinÃ²  Palermo  tra  la  fine  degli  anni  â70  ed  il <text:line-break/>decennio  successivo,  in  attuazione  di  un  preciso  disegno <text:line-break/>criminale  che  mirava  ad  affermare  il  piÃ¹  assoluto  dominio <text:line-break/> mafioso  sui  gangli  vitali  della  societÃ ,  dellâeconomia  e  della <text:line-break/>politica in Sicilia.  <text:line-break/> Chi  â  avvalendosi  delle  strutture  operative  di <text:line-break/> unâorganizzazione  connotata  da  un  fortissimo  vincolo  di <text:line-break/>segretezza - aveva ideato un progetto delittuoso di cosÃ¬ ampia <text:line-break/> portata,  destinato  ad  incidere  pesantemente  sugli  assetti <text:line-break/>socio-economici  e  sulle  Istituzioni,  non  poteva  certamente <text:line-break/>tollerare  che  le  lontane  radici  ed  i  piÃ¹  recenti  sviluppi  di <text:line-break/> questa  strategia  fossero  descritti  con  profonditÃ   ed  accurata <text:line-break/>attenzione,  compresi  nei  loro  esatti  termini,  e  sottoposti <text:line-break/> <text:line-break/>155 <text:line-break/> <text:bookmark-start text:name="156"/><text:bookmark-end text:name="156"/>allâattenzione  della  collettivitÃ ,  attraverso  il  giornale  piÃ¹ <text:line-break/>diffuso nella Sicilia Occidentale.  <text:line-break/> Per  assicurare  non  solo  la  compiuta  attuazione,  ma <text:line-break/> anche  lâefficacia  intimidatrice  di  un  complesso  disegno <text:line-break/>destinato  ad  incombere  su  tutta  la  realtÃ   sociale,  con  la  sua <text:line-break/> oscura <text:line-break/> ed <text:line-break/> apparentemente <text:line-break/> inarrestabile <text:line-break/> forza, <text:line-break/> era <text:line-break/> particolarmente  importante  eliminare  un  cronista  che,  con  il <text:line-break/> suo appassionato e coraggioso impegno civile e professionale, <text:line-break/>era  in  grado  di  fare  chiarezza  sullo  scenario  complessivo  nel <text:line-break/>quale venivano ad inserirsi i tragici eventi susseguitisi dopo la <text:line-break/> metÃ   degli  anni  â70,  rendendo  visibile  anche  alla  gente <text:line-break/>comune  lâoscuro  intreccio  di  interessi  e  di  trame  criminali <text:line-break/>sotteso  alla  piÃ¹  recente  strategia  della  âmafia  emergenteâ,  ed <text:line-break/> additando  allâopinione  pubblica  i  protagonisti  della  nuova <text:line-break/>stagione di terrore mafioso. <text:line-break/> Il  modo  di  lavorare  di  Mario  FRANCESE  era,  sotto <text:line-break/> diversi aspetti, simile a quello degli organi investigativi: le sue <text:line-break/>inchieste giornalistiche, condotte direttamente sul campo, âin <text:line-break/> prima  lineaâ,  ed  animate  da  una  forte  carica  interiore  di <text:line-break/>appassionata  ricerca  della  veritÃ ,  si  intersecavano  con  le <text:line-break/>iniziative  delle  forze  di  polizia,  che  -  nello  stesso  contesto  di <text:line-break/> tempo e di luogo, e nonostante le obiettive difficoltÃ  derivanti <text:line-break/>dalla mancanza di collaborazioni con la giustizia - provavano <text:line-break/> a  tracciare  un  quadro  credibile  ed  attuale  del  processo  di <text:line-break/>riorganizzazione  di  "Cosa  Nostra"  e  ad  individuare  le  causali <text:line-break/>ed  i  protagonisti  dei  gravi  episodi  criminosi  verificatisi  negli <text:line-break/> anni precedenti. <text:line-break/> <text:line-break/>156 <text:line-break/> <text:bookmark-start text:name="157"/><text:bookmark-end text:name="157"/>Lâefficace  impegno  con  cui  Mario  FRANCESE  esercitava <text:line-break/> la  sua  attivitÃ   giornalistica,  gli  ideali  di  giustizia  che  lo <text:line-break/> guidavano e lâimportantissimo patrimonio conoscitivo che egli <text:line-break/>era  in  grado  di  trasfondere  nei  suoi  articoli,  concorrevano  a <text:line-break/>rendere  le  sue  analisi  del  fenomeno  mafioso  particolarmente <text:line-break/> interessanti,  oltre  che  per  il  pubblico  dei  lettori,  anche  per <text:line-break/>lâautoritÃ   inquirente,  cui  egli  era  costantemente  vicino, <text:line-break/> tenendo  un  contegno  ispirato  alla  massima  linearitÃ   e <text:line-break/>correttezza deontologica. <text:line-break/> Ripercorrere  alcune  delle  vicende  narrate  da  Mario <text:line-break/> FRANCESE,  nella  sua  efficace  ed  appassionata  attivitÃ  <text:line-break/>professionale,  significa  operare  una  sintesi  ragionata  dei  piÃ¹ <text:line-break/>significativi  aspetti  della  storia  di  "Cosa  Nostra"  tra  gli  anni <text:line-break/> â60 e gli anni â70.  <text:line-break/> Nei  suoi  articoli  venivano  esaminate  con  particolare <text:line-break/> ampiezza le attivitÃ  criminali di quelli che sarebbero divenuti i <text:line-break/>maggiori esponenti dello schieramento âcorleoneseâ, destinato <text:line-break/>in  seguito  a  divenire  protagonista  della  strategia  terroristico-<text:line-break/> eversiva manifestatasi sul finire degli anni â70; venivano poste <text:line-break/>in  luce  le  fitte  relazioni  tra  gli  ambienti  mafiosi  e  il  mondo <text:line-break/>dellâeconomia e degli appalti pubblici nella Sicilia Occidentale; <text:line-break/> venivano attentamente ricercate le causali e le responsabilitÃ  <text:line-break/>dei  piÃ¹  gravi  episodi  delittuosi  posti  in  essere  dallâillecito <text:line-break/> sodalizio;  veniva  espressa  lâinsoddisfazione  per  le  vistose <text:line-break/>difficoltÃ  incontrate dallâautoritÃ  giudiziaria nel colpire i reati <text:line-break/>commessi  nellâambito  di  una  struttura  criminale  che <text:line-break/> appariva,  in  quel  periodo,  largamente  impenetrabile  alle <text:line-break/> <text:line-break/>157 <text:line-break/> <text:bookmark-start text:name="158"/><text:bookmark-end text:name="158"/>indagini processuali, a causa della carenza di collaboratori di <text:line-break/>giustizia. <text:line-break/> <text:line-break/>158 <text:line-break/> <text:bookmark-start text:name="159"/><text:bookmark-end text:name="159"/><text:span text:style-name="T1"> </text:span><text:line-break/> <text:span text:style-name="T1">Â§ 3.1. LâATTIVITAâ GIORNALISTICA DI MARIO FRANCESE </text:span><text:line-break/> Qui  di  seguito  verrano  riportati  integralmente  alcuni <text:line-break/> degli  articoli  scritti  da  Mario  FRANCESE,  quelli  che, <text:line-break/>evidentemente, <text:line-break/> avevano <text:line-break/> destato <text:line-break/> le <text:line-break/> âattenzioniâ <text:line-break/> dellâorganizzazione mafiosa. <text:line-break/> <text:line-break/>Le  perplessitÃ   di  magistrati  ed  investigatori  per  la <text:line-break/> sentenza  emessa  nel  giugno  1969  dalla  Corte  di  Assise  di <text:line-break/>Bari, con la quale erano stati assolti soggetti legati alla mafia <text:line-break/> di  Corleone,  furono  illustrate  da  Mario  FRANCESE  nel <text:line-break/>seguente articolo pubblicato il 13 giugno 1969: <text:line-break/> <text:line-break/><text:span text:style-name="T1">Ã UNA SENTENZA CHE LASCIA PERPLESSI  </text:span><text:line-break/> Questo  il  commento  scheletrico  dei  magistrati  che  hanno  condotto  le <text:line-break/> maggiori indagini anti-mafia. &lt;&lt;<text:span text:style-name="T2">Rispettiamo la sentenza, perchÃ© tutte le sentenze </text:span><text:line-break/> <text:span text:style-name="T2">vanno rispettate: sono emanate da giudici della Repubblica, giudici qualificati e </text:span><text:line-break/> <text:span text:style-name="T2">sereni. D'altra parte finora conosciamo solo il dispositivo della sentenza e non la </text:span><text:line-break/> <text:span text:style-name="T2">sua  motivazione</text:span>&gt;&gt;;  chi  dice  queste  parole  Ã¨  il  dottor  Giuseppe  La  Barbera,  il <text:line-break/> requirente  dei  tre  procedimenti  istruttori  a  carico  delle  cosche  mafiose  di <text:line-break/> Corleone, oggi alla Procura della Repubblica presso il tribunale dei minorenni di <text:line-break/> Palermo.  &lt;&lt;<text:span text:style-name="T2">Comunque  anche  la  sola  lettura  del  dispositivo  ci  fa  restare  molto </text:span><text:line-break/> <text:span text:style-name="T2">perplessi. Dopo tanto lavoro, dopo che finalmente i corleonesi avevano trovato un </text:span><text:line-break/> <text:span text:style-name="T2">po'  di  pace  e  avevano  dimenticato  tanti  lutti  e  tante  rovine,  ora  torneranno    a </text:span><text:line-break/> <text:span text:style-name="T2">vivere di nuovo nel dubbio del domani</text:span>&gt;&gt;. <text:line-break/> <text:line-break/>&lt;&lt;<text:span text:style-name="T2">Preferisco  non  fare  nessun  commento</text:span>&gt;&gt;,  dice  Cesare  Terranova,  il <text:line-break/> giudice istruttore famoso per le sue istruttorie contro la mafia. &lt;&lt;<text:span text:style-name="T2">Condivido perÃ² </text:span><text:line-break/> <text:span text:style-name="T2">l'opinione  espressa  al  giornale  &lt;&lt;L'Ora&gt;&gt;  dal  vicequestore  Angelo  Mangano: </text:span><text:line-break/> <text:line-break/>159 <text:line-break/> <text:bookmark-start text:name="160"/><text:bookmark-end text:name="160"/><text:span text:style-name="T2">ora  aspettiamo  che  diano  una  medaglia  alla  &lt;&lt;vittima&gt;&gt;  di  persecuzioni </text:span><text:line-break/> <text:span text:style-name="T2">giudiziarie  Luciano  Liggio.  L'intervista  che  ha  rilasciato  ieri  al  &lt;&lt;Giornale  di </text:span><text:line-break/> <text:span text:style-name="T2">Sicilia&gt;&gt;  Ã¨  infatti  da  vittima:  ma  a  nessuna  persona  di  buon  senso  puÃ²  essere </text:span><text:line-break/> <text:span text:style-name="T2">sfuggito il significato palese di certe dichiarazioni..</text:span>.&gt;&gt;. <text:line-break/> <text:line-break/>Al Palazzo di Giustizia di Palermo, ieri, la sentenza di Bari era il grande <text:line-break/> argomento  del  giorno,  superando  anche  quello  che  riguarda  lo  sciopero  dei <text:line-break/> cancellieri. &lt;&lt;<text:span text:style-name="T2">Non possono essere mandati fuori dalla Sicilia certi processi</text:span>&gt;&gt; - Ã¨ <text:line-break/> di  nuovo  La  Barbera  che  parla  -  &lt;&lt;<text:span text:style-name="T2">perchÃ©  il  giudice  naturale  conosce  uomini, </text:span><text:line-break/> <text:span text:style-name="T2">cose,  ambiente.  A  lui  basta  una  semplice  inflessione  della  voce  per  cogliere  un </text:span><text:line-break/> <text:span text:style-name="T2">indizio di responsabilitÃ  o un piÃ¹ semplice sospetto</text:span>&gt;&gt;.<text:span text:style-name="T2">  </text:span><text:line-break/> <text:line-break/><text:line-break/>Nello  stesso  giorno,  fu  pubblicato  sul  âGiornale  di <text:line-break/> Siciliaâ un altro articolo (di seguito riportato), nel quale Mario <text:line-break/>FRANCESE, con riferimento alla proposta di confino avanzata <text:line-break/>nei  confronti  di  Salvatore  BAGARELLA,  sottolineava  come  la <text:line-break/> magistratura  palermitana  non  si  fosse  lasciata  influenzare <text:line-break/>dalla pronunzia assolutoria emessa a Bari ed esponeva le tesi <text:line-break/>della  pubblica  accusa  in  ordine  alla  statura  criminale  di <text:line-break/> esponenti  mafiosi  come  Calogero  BAGARELLA  (fratello  di <text:line-break/>Leoluca <text:line-break/> BAGARELLA), <text:line-break/> Luciano <text:line-break/> LIGGIO, <text:line-break/> Bernardo <text:line-break/> PROVENZANO: <text:line-break/> <text:line-break/><text:span text:style-name="T1">PROPOSTO IL CONFINO PER IL CORLEONESE SALVATORE </text:span><text:line-break/> <text:span text:style-name="T1">BAGARELLA - IL FIGLIO CALOGERO Ã STATO PROSCIOLTO </text:span><text:line-break/> <text:span text:style-name="T1">ASSIEME A LUCIANO LIGGIO </text:span><text:line-break/> <text:span text:style-name="T1">A BARI SONO INNOCENTI A PALERMO COLPEVOLI... </text:span><text:line-break/> &lt;&lt;<text:span text:style-name="T2">Mi  accusano  di  avere  aiutato  dei  banditi  latitanti.  Ma  se  li  hanno </text:span><text:line-break/> <text:span text:style-name="T2">assolti vuol dire che sono persone perbene ed ho aiutato persone per bene...</text:span>&gt;&gt; <text:line-break/> <text:line-break/>160 <text:line-break/> <text:bookmark-start text:name="161"/><text:bookmark-end text:name="161"/> <text:line-break/> Innocenti a Bari, colpevoli a Palermo... Non sembra che la sentenza barese <text:line-break/> abbia influenzato i giudici palermitani, tanto Ã¨ vero che oggi un corleonese, legato <text:line-break/> da  vincoli  di  parentela  al  gruppo  di  Liggio,  Ã¨  stato  proposto  per  l'invio  al <text:line-break/> soggiorno obbligato. E' Salvatore Bagarella, 63 anni, padre di  Calogero Bagarella <text:line-break/> assolto  a  Bari  insieme  a  Luciano  Liggio  nonostante  che  il  pubblico  ministero <text:line-break/> l'avesse definito come uno tra i piÃ¹ sanguinari luogotenenti dell'ex  &lt;&lt;primula&gt;&gt; <text:line-break/> di Corleone. Un contadinotto dimesso nella salute e nei panni ma dallo sguardo <text:line-break/> penetrante, Salvatore Bagarella, era stato arrestato per custodia precauzionale  su <text:line-break/> ordine del Tribunale di Palermo il 16 maggio scorso allorchÃ© all'Assise di Bari, il <text:line-break/> pubblico ministero aveva chiesto tre ergastoli per suo figlio Calogero, per Liggio <text:line-break/> e per Bernardo Provenzano. Ieri, il vecchio corleonese Ã¨ stato giudicato tra i primi <text:line-break/> in camera di consiglio. Abbiamo avuto appena il tempo di chiedergli se suo figlio <text:line-break/> - da circa vent'anni latitante - si era deciso a lasciare il suo nascondiglio. &lt;&lt;<text:span text:style-name="T2">Non </text:span><text:line-break/> <text:span text:style-name="T2">so  nulla</text:span>  -  ci  ha  dichiarato  Salvatore  Bagarella  -  <text:span text:style-name="T2">perchÃ©  sono  stato  arrestato  un </text:span><text:line-break/> <text:span text:style-name="T2">mese fa. Ho sentito dire ieri e stamane all'Ucciardone che si fa un gran parlare </text:span><text:line-break/> <text:span text:style-name="T2">della  sentenza  di  Bari.  Qualcuno  mi  ha  anche  abbracciato  dicendomi  che  mio </text:span><text:line-break/> <text:span text:style-name="T2">figlio era stato assolto da tutti i reati. Io non so s'Ã¨ vero o no. Non so nÃ© leggere </text:span><text:line-break/> <text:span text:style-name="T2">nÃ©  scrivere.  Magari  fosse  cosÃ¬.  Calogero  ha  moglie  e  figli.  Non  si  Ã¨  mai </text:span><text:line-break/> <text:span text:style-name="T2">allontanato  durante  la  latitanza  dal  corleonese.  Non  Ã¨  vero  che  per  un  certo </text:span><text:line-break/> <text:span text:style-name="T2">periodo sia emigrato clandestinamente in America</text:span>&gt;&gt;. <text:line-break/> Dove Ã¨ stato nascosto suo figlio per tanti anni? <text:line-break/> &lt;&lt;<text:span text:style-name="T2">Non  so  nulla.  Non  lo  vedo  da  anni.  Non  voglio  sapere  nulla.  Piuttosto:  se  Ã¨ </text:span><text:line-break/> <text:span text:style-name="T2">vero quello che mi hanno detto, mio figlio potrÃ  tornare a casa. E se Ã¨ veramente </text:span><text:line-break/> <text:span text:style-name="T2">tutto vero, perchÃ© non mandano a casa pure me? Che cosa ho fatto? Se dicono </text:span><text:line-break/> <text:span text:style-name="T2">che la mafia non c'Ã¨ a Corleone, come posso essere mafioso? Sono qui perchÃ© mi </text:span><text:line-break/> <text:span text:style-name="T2">accusano  di  avere  aiutato  mio  figlio  ed  altri  latitanti,  amici  di  Luciano  Liggio, </text:span><text:line-break/> <text:span text:style-name="T2">accusati di tanti delitti. Ma se sono innocenti loro, io non avrei aiutato banditi ma </text:span><text:line-break/> <text:span text:style-name="T2">persone per bene, veri e propri galantuomini</text:span>&gt;&gt;.   <text:line-break/> <text:line-break/>Il presidente La Ferlita fa chiamare Bagarella. Il brigadiere Tommaso Tusa <text:line-break/> scorta  il  vecchio  corleonese  fino  alla  camera  di  consiglio.  Fuori  giunge  l'eco <text:line-break/> dell'arringa di un avvocato: &lt;&lt;<text:span text:style-name="T2">Ma che mafiosi! La sentenza di Bari parla chiaro. </text:span><text:line-break/> <text:line-break/>161 <text:line-break/> <text:bookmark-start text:name="162"/><text:bookmark-end text:name="162"/><text:span text:style-name="T2">Il  figlio  di  questo  disgraziato,  Calogero,  Ã¨  un  galantuomo  perseguitato  dalla </text:span><text:line-break/> <text:span text:style-name="T2">giustizia Ã¨ costretto a stare per molti anni latitante. A Bari hanno fatto giustizia al </text:span><text:line-break/> <text:span text:style-name="T2">figlio: qui fate giustizia al padre restituendolo alla sua famiglia e, soprattutto, al </text:span><text:line-break/> <text:span text:style-name="T2">suo Calogero che non vede da molti anni</text:span>&gt;&gt;. <text:line-break/> <text:line-break/>Ben diverso l'intervento del pubblico ministero Aldo Rizzo. Il requirente, <text:line-break/> press'a  poco,  ha  sostenuto  che  ogni  giudice  Ã¨  libero  nei  suoi  giudizi.  A  Bari, <text:line-break/> insomma  con  tutto  il  rispetto  che  si  puÃ²  avere  per  giudici  qualificati,  hanno <text:line-break/> valutato il fenomeno mafioso di Corleone in modo diverso da come tale fenomeno <text:line-break/> avrebbe potuto essere valutato dal giudice naturale. Per noi, avrebbe detto il dottor <text:line-break/> Rizzo, la catena spaventosa di delitti che ha insanguinato per anni il territorio di <text:line-break/> Corleone  depone  per  l'esistenza  attiva  di  cosche  mafiose  organizzate,  di  cui <text:line-break/> Salvatore Bagarella fa parte, se non altro, per solidarietÃ  al proprio figlio e ad altri <text:line-break/> parenti  coinvolti  in  delitti.  Il  pubblico  ministero  ha  concluso  il  suo  intervento <text:line-break/> chiedendo  per  Salvatore  Bagarella  la  sorveglianza  speciale  per  tre  anni,  con <text:line-break/> l'obbligo del  soggiorno in un comune lontano dalla Sicilia. <text:line-break/> Il  tribunale  si  Ã¨  riservata  la  decisione,  che  verrÃ   depositata  nei  prossimi <text:line-break/> giorni. <text:line-break/> <text:line-break/>Giungeva  intanto  a  Bagarella  padre,  mentre  veniva  ricondotto <text:line-break/> all'Ucciardone,  la  notizia  che  suo  figlio,  vivo  e  sano,  aveva  lasciato  il  suo <text:line-break/> nascondiglio  per  partire  alla  volta  di  Bari,  al  fine  di  incontrarsi  con  Luciano <text:line-break/> Liggio. Ma l'assoluzione di Bari basta da sola ad impedire alle forze di polizia di <text:line-break/> arrestare  Calogero  Bagarella?  E'  noto  che,  sin  dal  febbraio  1966,  il  Ministero <text:line-break/> dell'Interno, con proprio provvedimento, su istanza del comando dei carabinieri di <text:line-break/> Palermo,  dispose  la  taglia  di  due  milioni  per  l'inafferrabile  Calogero  Bagarella. <text:line-break/> Altra taglia di due milioni a testa, con lo stesso decreto, fu disposta nei confronti <text:line-break/> di  Bernardo  Provenzano  e  di  Giuseppe  Ruffino.  Quest'ultimo  lo  scorso  anno  fu <text:line-break/> trovato morto nei pressi di un casolare, quindi per lui il problema non si pone. Per <text:line-break/> gli  altri,  si.  Soltanto  un  altro  decreto  dello  stesso  Ministero  dell'Interno  potrÃ  <text:line-break/> annullare  il  primo  che,  essendo  tuttora  valido,  potrebbe  costare  l'arresto <text:line-break/> dell'&lt;&lt;ex&gt;&gt; luogotenente di Liggio.  <text:line-break/> <text:line-break/>162 <text:line-break/> <text:bookmark-start text:name="163"/><text:bookmark-end text:name="163"/> <text:line-break/>In  un  successivo  articolo,  pubblicato  sul  "Giornale  di <text:line-break/> Sicilia"  del  6  luglio  1969,  e  di  seguito  trascritto,  Mario <text:line-break/>FRANCESE,  soffermandosi  sulla  proposta  di  soggiorno <text:line-break/>obbligato  avanzata  nei  confronti  di  Salvatore  RIINA,  ne <text:line-break/> narrava  con  ricchezza  di  dettagli  la  carriera  criminale,  posta <text:line-break/>in  rilievo  dalla  pubblica  accusa  nel  procedimento  di <text:line-break/> prevenzione: <text:line-break/> <text:line-break/><text:span text:style-name="T1">IL  CORLEONESE  ASSOLTO  A  BARI  DALL'ACCUSA  DI <text:line-break/>TRIPLICE </text:span><text:line-break/> <text:span text:style-name="T1">OMICIDIO </text:span><text:line-break/> <text:span text:style-name="T1">FU </text:span><text:line-break/> <text:span text:style-name="T1">ARRESTATO </text:span><text:line-break/> <text:span text:style-name="T1">NELLA </text:span><text:line-break/> <text:span text:style-name="T1">SUA </text:span><text:line-break/> <text:span text:style-name="T1">ABITAZIONE LA SERA DELL'ARRIVO DALLE PUGLIE </text:span><text:line-break/> <text:span text:style-name="T1">RIINA AL CONFINO? </text:span><text:line-break/> <text:span text:style-name="T1">IL  P.M.  HA  CHIESTO  AI  GIUDICI  DEL  TRIBUNALE <text:line-break/>D'INVIARLO  AL  SOGGIORNO  OBBLIGATO  PER  LA  DURATA <text:line-break/>DI QUATTRO ANNI - LA DECISIONE FRA POCHI GIORNI </text:span><text:line-break/> <text:span text:style-name="T2"> </text:span><text:line-break/> Salvatore Riina, 39 anni, uno dei corleonesi scarcerati dopo la clamorosa <text:line-break/> sentenza  di  Bari,  Ã¨  comparso  ieri  dinanzi  alla  sezione  speciale  per  le  misure  di <text:line-break/> prevenzione del tribunale (presidente il consigliere La Ferlita) in quanto proposto <text:line-break/> al soggiorno obbligato. Era stato arrestato nella sua abitazione corleonese la stessa <text:line-break/> sera  in  cui  vi  giunse  insieme  ad  uno  dei  suoi  difensori  baresi,  l'avv.  Mitolo,  in <text:line-break/> esecuzione di ordine di carcerazione preventiva del presidente del tribunale. <text:line-break/> <text:line-break/>Assolto  con  formula  piena  dal  concorso  nel  triplice  omicidio  di  contrada <text:line-break/> Pirrello  del  12  settembre  1963,  in  danno  di  Francesco  Paolo  Streva,  Biagio <text:line-break/> Pumilia  e  Antonino  Piraino,  e  per  insufficienza  di  prove  dall'associazione  a <text:line-break/> delinquere,  Riina,  cosÃ¬  come  Luciano  Liggio,  subito  dopo  la  scarcerazione,  si <text:line-break/> trasferÃ¬ da Bari a Bitonto, residenza dell'avv. Donato Mitolo. Qui, sia Liggio che <text:line-break/> Riina  furono  invitati  dalla  locale  questura  a  lasciare  quella  provincia  in  quanto <text:line-break/> ritenuti &lt;&lt;elementi socialmente pericolosi&gt;&gt;. Nello stesso tempo, i due venivano <text:line-break/> <text:line-break/>163 <text:line-break/> <text:bookmark-start text:name="164"/><text:bookmark-end text:name="164"/>raggiunti  da  un  provvedimento  della  Questura  di  Palermo  che  li  invitava  a <text:line-break/> presentarsi al Commissariato di Corleone. <text:line-break/> <text:line-break/>Luciano  Liggio,  che  la  sentenza  di  Bari  aveva  alquanto  rinfrancato  nel <text:line-break/> morale e, anche nel fisico, tornÃ² ad ammalarsi e quindi, piuttosto che rientrare a <text:line-break/> Corleone,  preferÃ¬  farsi  ricevere  in  ospedale.  TotÃ²  Riina,  suo  malgrado,  non  potÃ© <text:line-break/> sottrarsi all'ordine: la sera del 20 giugno, appena giunto nella sua abitazione, dove <text:line-break/> l'attendeva  una  folla  di  amici  e  una  tavola  imbandita  di  tutto  punto  (ospite  di <text:line-break/> riguardo  l'avv.  Mitolo),  ebbe  notificato  un  ordine  di  carcerazione,  in  quanto <text:line-break/> proposto  per  il  soggiorno  obbligato.  La  &lt;&lt;cena  del  ritorno&gt;&gt;  andÃ²  a  carte <text:line-break/> quarantotto. <text:line-break/> <text:line-break/>Ieri  in  camera  di  consiglio,  la  discussione  della  proposta  di  soggiorno <text:line-break/> obbligato. Riina Ã¨ stato assistito dall'avv. Giuseppe Savagnone il quale, attingendo <text:line-break/> a piene mani nel dispositivo della sentenza di Bari (la motivazione della sentenza <text:line-break/> non  Ã¨  stata  ancora  depositata),    si  Ã¨  battuto  per  eliminare  il  giudizio  di <text:line-break/> &lt;&lt;pericolositÃ   sociale&gt;&gt;  espresso  dalla  Questura.  Di  ben  altro  avviso,  il <text:line-break/> debuttante pubblico ministero dottor AliquÃ² si Ã¨ servito della &lt;&lt;fedina&gt;&gt; penale <text:line-break/> non solo per condividere il giudizio sulla pericolositÃ  sociale del soggetto ma per <text:line-break/> chiarire  la  personalitÃ   di  Riina  che,  a  suo  avviso,  ha  tutte  le  carte  in  regola  per <text:line-break/> essere considerato un affiliato alla mafia di Corleone. Il requirente, tra l'altro, ha <text:line-break/> sottolineato che Riina, a parte la descrizione che di lui ne fece nella sentenza di <text:line-break/> rinvio  a  giudizio  il  giudice  Cesare  Terranova,  si  presenta  per  i  suoi  precedenti: <text:line-break/> nell'immediato dopoguerra fu condannato a dodici anni di reclusione per omicidio <text:line-break/> preterintenzionale, in danno di Di Matteo, e per rissa. Un delitto per futili motivi: i <text:line-break/> due  giocavano  a  bocce  e,  quando  non  si  trovarono  d'accordo  sul  punteggio, <text:line-break/> diedero piglio alle armi. SparÃ² Di Matteo e ferÃ¬ ad una coscia Riina: sparÃ² anche <text:line-break/> don &lt;&lt;TotÃ²&gt;&gt; e non sbagliÃ² il bersaglio. Ancora il 4 dicembre 1958, TotÃ² Riina <text:line-break/> fu coinvolto nell'omicidio di Carmelo Lo Bue, fratello di uno dei piÃ¹ rispettabili <text:line-break/> capimafia di Corleone dell'unico capomafia, anzi, che sia morto di vecchiaia. In <text:line-break/> istruttoria, comunque riuscÃ¬ a cavarsela. <text:line-break/> <text:line-break/>164 <text:line-break/> <text:bookmark-start text:name="165"/><text:bookmark-end text:name="165"/> <text:line-break/> A conclusione della sua requisitoria, il dottor AliquÃ² ha chiesto l'invio di <text:line-break/> TotÃ² Riina al soggiorno obbligato per la durata di quattro anni. La decisione, che <text:line-break/> spetterÃ  al tribunale, verrÃ  depositata nei prossimi giorni. <text:line-break/> <text:line-break/> <text:line-break/> <text:line-break/> In seguito, in numerosi articoli apparsi sul "Giornale di <text:line-break/> Sicilia", Mario FRANCESE continuÃ² ad evidenziare la estrema <text:line-break/> pericolositÃ   criminale  dei  piÃ¹  potenti  esponenti  mafiosi <text:line-break/>corleonesi,  senza  lasciarsi  condizionare,  nella  sua  autonoma <text:line-break/>ed  approfondita  valutazione  dei  fatti,  dalle  pronunzie <text:line-break/> assolutorie emesse nei loro confronti. <text:line-break/> Di  particolare  interesse  Ã¨  il  seguente  articolo,  apparso <text:line-break/> sul  "Giornale  di  Sicilia"  del  14  gennaio  1970,  in  cui  Mario <text:line-break/> FRANCESE  descriveva  la  situazione  di  irreperibilitÃ   di <text:line-break/>Luciano LIGGIO e di Salvatore RIINA, parlava di questâultimo <text:line-break/> come di un soggetto âtra i piÃ¹ sanguinari di Corleoneâ, e come <text:line-break/>un  âindividuo  che,  ritornato  all'ombra,  preoccupa  e <text:line-break/>preoccuperÃ   non  solo  gli  inquirentiâ,  poneva  in  risalto  le <text:line-break/> polemiche  che  avevano  accompagnato  la  sentenza  di <text:line-break/>assoluzione  adottata  dalla  Corte  di  Assise  di  Bari,  e <text:line-break/>concludeva esplicitando che ânel corleonese, dopo la parentesi <text:line-break/> dagli  anni  dal  1963  al  1969,  il  timore  delle  vendette  e  delle <text:line-break/>sparatorie in piazza Ã¨ ritornato di modaâ: <text:line-break/> <text:line-break/> <text:line-break/> <text:line-break/> <text:line-break/><text:line-break/>165 <text:line-break/> <text:bookmark-start text:name="166"/><text:bookmark-end text:name="166"/><text:span text:style-name="T1">LO RICERCANO LE QUESTURE DI TUTTA ITALIA </text:span><text:line-break/> <text:span text:style-name="T1">LUCIANO LIGGIO SCOMPARSO? </text:span><text:line-break/> <text:span text:style-name="T1">HA LASCIATO A METÃ NOVEMBRE LA CLINICA ROMANA IN </text:span><text:line-break/> <text:span text:style-name="T1">CUI ERA RICOVERATO </text:span><text:line-break/> <text:span text:style-name="T2"> </text:span><text:line-break/> Luciano  Liggio  Ã¨  scomparso.  Questa  la  notizia  arrivata  ieri  da  Roma  a <text:line-break/> Palermo. Uscito dalla clinica romana di via villa Messina alla chetichella, anzichÃ© <text:line-break/> presentarsi  al  Commissariato  di  P.S.  di  Corleone,  come  da  precisa  ingiunzione <text:line-break/> notificatagli quando si era fatto ricoverare all'ospedale di Bitonto, ha preferito far <text:line-break/> perdere le sue tracce. <text:line-break/> <text:line-break/>Assolto dai giudici della Corte di Assise di Bari da una spaventosa catena <text:line-break/> di delitti, con una sentenza che ha suscitato, e continua a suscitare, un vespaio di <text:line-break/> polemiche,  l'ex  primula  rossa  non  ha  voluto  forse  correre  il  rischio,  una  volta <text:line-break/> ritornato  a  casa,  di  venire  nuovamente  arrestato  per  un  preventivato  ordine  di <text:line-break/> custodia  precauzionale  del  Presidente  del  Tribunale  a  cui,  certamente,  Liggio <text:line-break/> sarebbe stato proposto per misure di prevenzione. Ha preferito cosÃ¬, gli abiti della <text:line-break/> &lt;&lt;primula&gt;&gt;,  quelle  che  tutte  le  questure  d'Italia  cercarono,  sempre  invano,  di <text:line-break/> catturare durante i primi diciannove anni della sua latitanza. <text:line-break/> <text:line-break/>Dove si trova oggi Liggio? Nessuno lo sa e le Questure di tutta Italia e i <text:line-break/> carabinieri hanno incominciato l'affannosa ricerca che condussero fino al maggio <text:line-break/> 1964, fino a quando cioÃ¨ Liggio venne sorpreso e catturato a Corleone nella casa <text:line-break/> delle sorelle Sorisi, a due passi dal commissariato e a tre dall'abitazione del suo <text:line-break/> vecchio padre. <text:line-break/> <text:line-break/>Dimesso guarito o allontanatosi volontariamente (questo ancora Ã¨ un punto <text:line-break/> che  non  siamo  riusciti  a  chiarire  per  il  gran  riserbo  che  circonda  il  nuovo <text:line-break/> clamoroso  caso),  Luciano  Liggio  avrebbe  dovuto  riprendere  il  viaggio  verso  il <text:line-break/> Sud, interrotto alla fine dello scorso giugno quando, fiutato il pericolo di un nuovo <text:line-break/> arresto,  preferÃ¬  farsi  accompagnare  dal  suo  primo  luogotenente  TotÃ²  RIINA <text:line-break/> (scomparso anche lui da qualche mese, dopo essere stato arrestato e sottoposto a <text:line-break/> quattro  anni  di  soggiorno  obbligato)  nell'ospedale  di  Bitonto,  dove  accusÃ²  un <text:line-break/> riacutizzarsi del suo presunto vecchio male il morbo di Pott. <text:line-break/> <text:line-break/>166 <text:line-break/> <text:bookmark-start text:name="167"/><text:bookmark-end text:name="167"/> <text:line-break/> Da  Bitonto,  dopo  qualche  mese,  l'ex  primula  corleonese  riuscÃ¬  a  farsi <text:line-break/> trasferire  in  una  clinica  romana  di  via  Villa  Messina,  dove  ha  pazientato  per  il <text:line-break/> tempo necessario a che nessuno pensasse piÃ¹ a lui. Poi, verso la fine dello scorso <text:line-break/> novembre, ha lasciato improvvisamente la casa di cura ed ha fatto perdere le sue <text:line-break/> tracce. <text:line-break/> <text:line-break/>E' stato per primo il Commissario di P.S. di Corleone a venire informato <text:line-break/> della partenza da Roma di Liggio. Ci si attendeva l'arrivo, ma l'attesa Ã¨ risultata <text:line-break/> vana per quasi cinquanta giorni. E' stato cosÃ¬ giocoforza per la polizia muoversi a <text:line-break/> mettere in moto le proprie sezioni investigative e di polizia, ma, finora, con esito <text:line-break/> negativo. Di Liggio proprio nessuna traccia. <text:line-break/> <text:line-break/>L'ex re di Corleone avrebbe dovuto essere interrogato, in questi giorni, dal <text:line-break/> consigliere istruttore Cesare Terranova che, a quanto ci risulta, aveva emesso nei <text:line-break/> confronti  di  Liggio  regolare  mandato  di  comparizione.  Com'Ã¨  noto  il  magistrato <text:line-break/> istruttore  ha  in  corso  l'indagine  giudiziaria  per  l'omicidio  Sottile,  avvenuto  nel <text:line-break/> 1961.  Forse  il  mandato  di  comparizione  si  riferirebbe  a  questo  delitto:  allora <text:line-break/> Liggio  era  latitante  e  non  Ã¨  escluso  che  il  magistrato  intendesse  richiedergli <text:line-break/> chiarimenti  anche  a  proposito  della  foiba,  contenente  ossa  umane,  scoperta <text:line-break/> proprio  dal  dottor  Terranova  nella  parte  piÃ¹  alta  della  famigerata  Rocca <text:line-break/> Busambra. <text:line-break/> <text:line-break/>Da Roma abbiamo appreso che i carabinieri si sono regolarmente recati in <text:line-break/> clinica  per  la  notifica  del  mandato,  ma  hanno  avuto  la  sorpresa  di  sentirsi <text:line-break/> rispondere che Liggio da tempo non era piÃ¹ ospite di quella casa di cura. E' in tal <text:line-break/> senso,  sarebbe  stata  inviata  comunicazione  al  dottor  Terranova.  Una  notizia  che <text:line-break/> attende, comunque, precisa conferma. <text:line-break/> <text:line-break/>Dunque,  l'ex  re  di  Corleone  non  ha  ritenuto  neanche  di  attendere  che  la <text:line-break/> Corte  di  Assise  di  Bari  deponesse  la  sentenza  che  lo  aveva  rimesso  in  libertÃ  <text:line-break/> insieme a quasi tutti i suoi compagni di cordata. Forse la polemica che ha seguito <text:line-break/> la  decisione  lo  avrÃ   indotto  a  precorrere  i  tempi  e  a  darsi  alla  macchia  prima <text:line-break/> dell'inizio del procedimento di secondo grado. <text:line-break/> <text:line-break/>E'  noto  che  Antimafia  e  Consiglio  Superiore  della  Magistratura,  nelle <text:line-break/> settimane scorse, dopo la notizia dell'avvenuto deposito della sentenza di Bari, si <text:line-break/> <text:line-break/>167 <text:line-break/> <text:bookmark-start text:name="168"/><text:bookmark-end text:name="168"/>sono affrettati a richiederne copia. In particolare ha suscitato commenti, anche in <text:line-break/> seno  a  vari  consessi  giudiziari  della  penisola,  la  &lt;&lt;giustificazione&gt;&gt;  data  dai <text:line-break/> giudici baresi alla loro decisione. Una giustificazione che ha indotto quel collegio <text:line-break/> giudicante  a  polemizzare  financo  con  le  decisioni,  al  tempo  adottate  (rinvio  a <text:line-break/> giudizio) dal consigliere Cesare Terranova. <text:line-break/> <text:line-break/>Liggio,  dunque,  nuovamente  alla  macchia.  E  idem  con  TotÃ²  Riina, <text:line-break/> individuo che il giudice Terranova aveva definito tra i piÃ¹ sanguinari di Corleone. <text:line-break/> Individuo  che,  ritornato  all'ombra,  preoccupa  e  preoccuperÃ   non  solo  gli <text:line-break/> inquirenti. Nel corleonese, dopo la parentesi dagli anni dal 1963 al 1969, il timore <text:line-break/> delle vendette e delle sparatorie in piazza Ã¨ ritornato di moda. <text:line-break/> <text:line-break/>Sulla fuga di Luciano LIGGIO, Mario FRANCESE scrisse <text:line-break/> anche il seguente articolo, pubblicato sul "Giornale di Sicilia" <text:line-break/> del 18 gennaio 1970, in cui erano contenuti diversi riferimenti <text:line-break/>relativi a Salvatore RIINA: <text:line-break/> <text:line-break/><text:span text:style-name="T1">COME UN GIALLO LA SCOMPARSA DELLA "PRIMULA" DI </text:span><text:line-break/> <text:span text:style-name="T1">CORLEONE - LIGGIO FUGGÃ QUANDO SEPPE CHE LO </text:span><text:line-break/> <text:span text:style-name="T1">AVREBBERO ARRESTATO </text:span><text:line-break/> <text:span text:style-name="T1">COLPITO DA ORDINE DI CUSTODIA PRECAUZIONALE HA </text:span><text:line-break/> <text:span text:style-name="T1">BRUCIATO SUL TEMPO GLI AGENTI DELLA QUESTURA </text:span><text:line-break/> <text:span text:style-name="T1">ROMANA - POCO PRIMA ERA GUARITO DALLA MALATTIA </text:span><text:line-break/> <text:span text:style-name="T1">CURATAGLI IN UNA CLINICA DOVE ERA STATO </text:span><text:line-break/> <text:span text:style-name="T1">SOTTOPOSTO AD UN DIFFICILE INTERVENTO CHIRURGICO </text:span><text:line-break/> <text:span text:style-name="T1">- IL CAPO DELLA POLIZIA, VICARI, SAREBBE GIÃ STATO </text:span><text:line-break/> <text:span text:style-name="T1">CONVOCATO DALL'ANTIMAFIA </text:span><text:line-break/> <text:span text:style-name="T2"> </text:span><text:line-break/> Luciano  Liggio  si  eclissÃ²  quando  apprese  di  essere  stato  proposto  di <text:line-break/> ufficio, dalla Procura della Repubblica di Palermo, per misure di prevenzione e di <text:line-break/> essere  stato  colpito  da  ordine  di  custodia  precauzionale  in  quanto  ritenuto <text:line-break/> &lt;&lt;elemento  socialmente  pericoloso&gt;&gt;.  Non  ritenne  di  consultarsi,  cosÃ¬  come <text:line-break/> <text:line-break/>168 <text:line-break/> <text:bookmark-start text:name="169"/><text:bookmark-end text:name="169"/>aveva fatto in altre circostanze, con i suoi difensori di fiducia di Bari, colse tutti di <text:line-break/> sorpresa e, persino, gli agenti della Questura di Roma, incaricati della esecuzione <text:line-break/> del provvedimento. <text:line-break/> <text:line-break/>Pare  che  l'ex  re  di  Corleone  sia  riuscito  ad  espatriare,  ma  su  questa <text:line-break/> &lt;&lt;fuga&gt;&gt;  di  Liggio  in  America  nessuno  ci  potrebbe  giurare  giacchÃ©  anche,  in <text:line-break/> passato,  quando  era  ricercato  da  tutte  le  Questure  d'Italia,  la  &lt;&lt;primula&gt;&gt; <text:line-break/> corleonese e i suoi piÃ¹ fedeli gregari fecero del tutto per farsi ritenere fuggiti negli <text:line-break/> Stati Uniti o nell'America del Sud. <text:line-break/> <text:line-break/>Un Liggio rimesso a nuovo, quello fuggito dalla clinica romana di Bracci: <text:line-break/> un  mese  prima  aveva  subito  un  difficilissimo  intervento  chirurgico,  pressochÃ© <text:line-break/> nuovo  nella  sua  specie:  un'operazione  di  chirurgia  plastica  alla  vescica  che  lo <text:line-break/> aveva guarito dal malanno della prostata che l'aveva afflitto negli ultimi periodi di <text:line-break/> carcerazione. <text:line-break/> <text:line-break/>Ma vale forse la pena di ricordare tutti i movimenti di Liggio, fino alla sua <text:line-break/> &lt;&lt;fuga&gt;&gt;. Uscito, dopo l'assoluzione, dal carcere di Bari, accompagnato dall'avv. <text:line-break/> Mitolo,  uno  dei  suoi  difensori,  si  era  diretto  a  Bitonto  dove  elesse  il  suo  nuovo <text:line-break/> domicilio assieme al suo fedele gregario TotÃ² Riina. Qui, la Questura di Bari gli <text:line-break/> notificÃ²  un  foglio  di  via  obbligatorio  per  Corleone,  avendolo  definito  elemento <text:line-break/> socialmente  pericoloso  e,  quindi,  indesiderabile.  Liggio  si  consultÃ²  con  gli <text:line-break/> avvocati Gironda e Mitolo e, appreso, che ove non si fosse presentato a Corleone <text:line-break/> sarebbe stato denunciato per contravvenzione al foglio di via, noleggiÃ² un auto e, <text:line-break/> sempre assieme a Riina e in compagnia dell'avv. Mitolo, prese la via del Sud. A <text:line-break/> Taranto, l'ex re corleonese accusÃ² dei disturbi: preferÃ¬ interrompere il viaggio per <text:line-break/> farsi ricoverare all'ospedale di &lt;&lt;Sant'Annunziata&gt;&gt;. Per Corleone proseguirono <text:line-break/> Riina  e  l'avv.  Mitolo.  E  proprio  al  suo  arrivo  in  casa,  Riina  ebbe  la  sorpresa  di <text:line-break/> vedersi  arrestare  in  esecuzione  di  ordine  di  custodia  precauzionale:  un  arresto <text:line-break/> improvviso,  che  non  gli  consentÃ¬  di  partecipare  al  banchetto  che  gli  amici  gli <text:line-break/> avevano approntato per festeggiare il suo rientro a Corleone. Inviato per quattro <text:line-break/> anni  al  soggiorno  obbligato  nell'Emilia,  RIINA  fece  perdere  le  sue  tracce  non <text:line-break/> appena scarcerato per raggiungere la residenza coatta. Luciano Liggio, tenuto al <text:line-break/> corrente  delle  nuove  peripezie  di  Riina,  cercÃ²  di  allontanarsi  dal  Sud  che  gli <text:line-break/> <text:line-break/>169 <text:line-break/> <text:bookmark-start text:name="170"/><text:bookmark-end text:name="170"/>scottava.  A  Taranto,  del  resto,  era  stato  raggiunto  da  un  altro  foglio  di  via  di <text:line-break/> quella  Questura  e  da  un'ingiunzione  del  Questore  di  Palermo,  che  gli  faceva <text:line-break/> obbligo  di  presentarsi  a  Corleone.  Informate  le  autoritÃ   di  polizia  di  essere <text:line-break/> impossibilitato  all'ottemperare  all'ingiunzione  per  le  sue  condizioni  di  salute, <text:line-break/> Liggio si trasferÃ¬ a Roma nella clinica di via Villa Massima. Giunto nella capitale, <text:line-break/> comunicÃ² la sua presenza a quella questura e nello stesso tempo fece presente che <text:line-break/> non era in grado di ritornare a Corleone per due precisi motivi: nel paese natale <text:line-break/> non  avrebbe  potuto  curarsi  mancando  il  locale  ospedale  dei  Bianchi  delle <text:line-break/> necessarie  attrezzature;  in  secondo  luogo,  nel  suo  circondario,  non  sarebbe <text:line-break/> rimasto  tranquillo.  L'esito  dell'operazione  di  chirurgia  plastica,  positivo,  fu <text:line-break/> riportato da tutti i giornali. La Procura della Repubblica, prevedendo imminente le <text:line-break/> dimissioni dalla clinica, propose Liggio per misure di prevenzione. <text:line-break/> <text:line-break/>E' certo che nÃ© la magistratura palermitana nÃ© la Questura di Palermo nÃ© il <text:line-break/> commissariato  o  i  carabinieri  di  Corleone  avevano  il  compito  della  esecuzione <text:line-break/> dell'ordine  di  custodia  precauzionale  emesso  dal  presidente  del  Tribunale  di <text:line-break/> Palermo verso la metÃ  dello scorso novembre. Ci richiamiamo al caso di Michele <text:line-break/> Cavataio; copia della proposta per il soggiorno obbligato del boss dell'Acquasanta <text:line-break/> era  stata  inviata  per  competenza  alla  questura  di  Roma  che  il  24  novembre <text:line-break/> successivo,  cioÃ¨  a  tre  mesi  di  distanza,  comunicÃ²  che  a  Roma  Cavataio  era <text:line-break/> irreperibile.    <text:line-break/> <text:line-break/>Del  caso  Liggio  tornerÃ   ad  occuparsi  in  questa  prossima  settimana  la <text:line-break/> commissione  Antimafia,  che  avrebbe  giÃ   convocato  il  capo  della  polizia  Vicari. <text:line-break/> Non  risulta  di  contro,  che  sia  stato  convocato  alcun  magistrato  di  Palermo. <text:line-break/> Intanto,  a  richiesta  della  polizia  romana,  l'ufficio  dell'Interpol  del  Venezuela  ha <text:line-break/> comunicato  di  non  aver  ricevuto  nessuna  recente  comunicazione  dall'estero <text:line-break/> indicante che un esponente della mafia italiana, cioÃ¨ Luciano Liggio, risiederebbe <text:line-break/> nel  Venezuela.  Tale  precisazione  Ã¨  stata  fatta  in  seguito  alle  ultime  notizie  che <text:line-break/> davano Liggio espatriato clandestinamente nel Venezuela. <text:line-break/> <text:line-break/><text:line-break/>170 <text:line-break/> <text:bookmark-start text:name="171"/><text:bookmark-end text:name="171"/>In  seguito  Mario  FRANCESE  rese  noto  che  il  10 <text:line-break/> dicembre  1970,  pochi  giorni  dopo  essere  fuggito  dalla  clinica <text:line-break/> romana  di  Bracci,  Luciano  LIGGIO  si  era  recato  presso  lo <text:line-break/>studio  romano  del  notaio  Salvatore  ALBANO,  dove  aveva <text:line-break/>stilato  una  procura  speciale  con  cui  conferiva  alla  propria <text:line-break/> sorella  poteri  di  estrema  ampiezza.  Sullâargomento,  il <text:line-break/>giornalista pubblicÃ² un articolo dal titolo â<text:span text:style-name="T3">Eâ la sorella Maria </text:span><text:line-break/> <text:span text:style-name="T3">Antonietta  ad  amministrare  i  beni  di  Liggio</text:span>â,  pubblicato <text:line-break/>sul "Giornale di Sicilia" del 10 marzo 1974. <text:line-break/> Un  documento  di  straordinario  interesse  Ã¨  costituito <text:line-break/> dallâintervista  fatta  da  Mario  FRANCESE  ad  Antonietta <text:line-break/>BAGARELLA,  riportata  nel  seguente  articolo,  pubblicato  in <text:line-break/>data 27 luglio 1971: <text:line-break/> <text:line-break/><text:span text:style-name="T1">PARLA ANTONIETTA BAGARELLA, PER LA QUALE IERI IL </text:span><text:line-break/> <text:span text:style-name="T1">PUBBLICO MINISTERO HA CHIESTO QUATTRO ANNI DI </text:span><text:line-break/> <text:span text:style-name="T1">SOGGIORNO OBBLIGATO </text:span><text:line-break/> <text:span text:style-name="T1">IO MAFIOSA? SONO UNA DONNA INNAMORATA </text:span><text:line-break/> <text:span text:style-name="T1">&lt;&lt;L'AMORE  NON  GUARDA  A  CERTE  COSE...  IO  HO <text:line-break/>SCELTO  DI  AMARE  TOTÃ  RIINA&gt;&gt;  -  E'  ACCUSATA  DI <text:line-break/>ESSERE  STATA  IL  COLLEGAMENTO  TRA  IL  FIDANZATO, <text:line-break/>LUOGOTENENTE  DI  LIGGIO,  ED  ALCUNI  ESPONENTI  DI <text:line-break/>MAFIA  -  AFMI  SPOSERÃ  IN  CHIESA:  NON  VOGLIO  FARE <text:line-break/>COME LA LUCIA DI ALESSANDRO MANZONI...&gt;&gt; </text:span><text:line-break/> <text:span text:style-name="T2"> </text:span><text:line-break/> Antonietta  Bagarella,  la  maestrina  di  Corleone  proposta  per  il  soggiorno <text:line-break/> obbligato,  ha  dato  ieri  battaglia,  come  aveva  promesso.  Entrata  nella  camera  di <text:line-break/> consiglio  della  sezione  speciale  del  Tribunale  per  le  misure  di  prevenzione,  ha <text:line-break/> parlato per oltre un'ora, respingendo le accuse, contestando uno per uno episodi e <text:line-break/> fatti contenuti nel rapporto della Questura e dei Carabinieri. La sua foga non ha <text:line-break/> <text:line-break/>171 <text:line-break/> <text:bookmark-start text:name="172"/><text:bookmark-end text:name="172"/>commosso perÃ² i giudici. Il pubblico ministero, dott. Vincenzo Terranova, infatti, <text:line-break/> alla fine ha chiesto la condanna a quattro anni di confino in un comune del nord, <text:line-break/> in accoglimento della tesi degli inquirenti secondo la quale Ã¨ bene che la ragazza <text:line-break/> lasci  Corleone  &lt;&lt;<text:span text:style-name="T2">per  stroncare  la  sua  attivitÃ   in  favore  della  cosca  di  Luciano </text:span><text:line-break/> <text:span text:style-name="T2">Liggio</text:span>&gt;&gt;.  <text:line-break/> <text:line-break/>Alle  nove  in  punto,  Antonietta  Bagarella  era  giÃ   al  Palazzo  di  Giustizia <text:line-break/> con la madre Lucia Mondello e con la sorella Giovanna. Quando l'ho avvicinata, <text:line-break/> tradiva  un  comprensibile  nervosismo.  La  vicenda  di  cui  Ã¨  stata  per  mesi <text:line-break/> protagonista ha rinforzato in lei l'istinto della diffidenza. L'ho seguita in una delle <text:line-break/> cancellerie civili del secondo piano, dove Ã¨ stata costretta a rifugiarsi per sottrarsi <text:line-break/> all'assalto dei fotoreporter e ai flash delle macchine da presa. <text:line-break/> <text:line-break/>&lt;&lt;<text:span text:style-name="T2">Sono nervosa, tremendamente nervosa, anche se mi sforzo di rimanere </text:span><text:line-break/> <text:span text:style-name="T2">calma per spiegare ai giudici il mio caso </text:span>- ha esordito - <text:span text:style-name="T2">ma i lampi dei fotografi </text:span><text:line-break/> <text:span text:style-name="T2">non  contribuiscono  a  darmi  serenitÃ .  Poi  non  amo  la  pubblicitÃ .  Il  mio  Ã¨  stato </text:span><text:line-break/> <text:span text:style-name="T2">fatto diventare un caso nazionale</text:span>&gt;&gt;. <text:line-break/> <text:line-break/>Puntandomi  addosso  i  suoi  occhi  neri,  Ninetta  Bagarella  ha,  per  un <text:line-break/> momento, tradito la commozione: <text:line-break/> <text:line-break/>&lt;&lt;<text:span text:style-name="T2">Lei</text:span> - mi ha detto - <text:span text:style-name="T2">mi giudicherÃ  male perchÃ©, io insegnante, mi sono </text:span><text:line-break/> <text:span text:style-name="T2">innamorata e fidanzata di uno come Salvatore Riina. Lo conobbi negli anni '50, </text:span><text:line-break/> <text:span text:style-name="T2">quando  a  Corleone  successe  quel  che  successe  coinvolgendo  tante  famiglie,  la </text:span><text:line-break/> <text:span text:style-name="T2">mia compresa, e quella di Riina. Ero alla prima media, allora, una bambina. E fu </text:span><text:line-break/> <text:span text:style-name="T2">quello l'ambiente della mia prima infanzia. Un ambiente triste, che trasformÃ² la </text:span><text:line-break/> <text:span text:style-name="T2">via  Scorsone  di  Corleone  in  una  caserma  di  carabinieri.  Con  Salvatore  ci </text:span><text:line-break/> <text:span text:style-name="T2">conoscevamo  da  bambini.  Poi,  nel  1963,  lo  arrestarono.  Fra  di  noi  c'era  stata </text:span><text:line-break/> <text:span text:style-name="T2">soltanto della simpatia. Io sentivo di amarlo. Ma forse, non sono una donna? Non </text:span><text:line-break/> <text:span text:style-name="T2">ho il diritto di amare un uomo e di seguire la legge della natura? Ma lei mi dirÃ  </text:span><text:line-break/> <text:span text:style-name="T2">perchÃ© mai ho scelto come uomo della mia vita proprio TotÃ² Riina, di cui sono </text:span><text:line-break/> <text:span text:style-name="T2">state dette tante cose. L'ho scelto, prima perchÃ© lo amo e l'amore non guarda a </text:span><text:line-break/> <text:span text:style-name="T2">tante cose, poi perchÃ© ho in lui stima e fiducia, la stessa stima e fiducia che ho in </text:span><text:line-break/> <text:span text:style-name="T2">mio fratello Calogero, ingiustamente coinvolto in tanti fatti. Io amo Riina perchÃ© </text:span><text:line-break/> <text:span text:style-name="T2">lo ritengo innocente. Lo amo nonostante la differenza di etÃ , 27 anni io, 41 anni </text:span><text:line-break/> <text:line-break/>172 <text:line-break/> <text:bookmark-start text:name="173"/><text:bookmark-end text:name="173"/><text:span text:style-name="T2">lui. Lo amo perchÃ© anche la Corte di Assise di Bari, con la sua sentenza del 10 </text:span><text:line-break/> <text:span text:style-name="T2">luglio 1969, mi ha detto che Riina, assolto con formula piena da tanti delitti, non </text:span><text:line-break/> <text:span text:style-name="T2">si Ã¨ macchiato le mani di sangue</text:span>&gt;&gt;. <text:line-break/> Ninetta BAGARELLA abbassa gli occhi: &lt;&lt;<text:span text:style-name="T2">Ora sono qui per lui. Lui, lontano da </text:span><text:line-break/> <text:span text:style-name="T2">me da due anni, non si fa vivo nÃ© direttamente nÃ© indirettamente. Io sono donna. </text:span><text:line-break/> <text:span text:style-name="T2">Questo silenzio mi fa dubitare del suo amore. Mi sento sola e avvilita</text:span>&gt;&gt;.  <text:line-break/> Tiene in mano una busta piena di carte.&lt;&lt;<text:span text:style-name="T2">Vuole la mia storia?</text:span> &gt;&gt;, dice. E <text:line-break/> comincia:  &lt;&lt;<text:span text:style-name="T2">Incomincio  dal  mio  fidanzamento  ufficiale.  E'  avvenuto  nel  luglio </text:span><text:line-break/> <text:span text:style-name="T2">1969,  due  anni  fa,  dopo  che  Salvatore  Riina  fu  assolto  con  formula  piena  dai </text:span><text:line-break/> <text:span text:style-name="T2">delitti attribuitigli e scarcerato. Le Ã¨ noto che venne a Corleone e fu scarcerato la </text:span><text:line-break/> <text:span text:style-name="T2">sera in cui giunse. Non lo vidi quella sera. Dopo venti giorni, giudicato, fu inviato </text:span><text:line-break/> <text:span text:style-name="T2">per cinque anni al soggiorno obbligato. LasciÃ² l'Ucciardone ed ebbe un paio di </text:span><text:line-break/> <text:span text:style-name="T2">giorni di permesso per sostare a Corleone e fare le valigie. Fu in quell'occasione </text:span><text:line-break/> <text:span text:style-name="T2">che si fidanzÃ² con me. Da allora non l'ho piÃ¹ rivisto.  </text:span><text:line-break/> <text:span text:style-name="T2">I miei guai iniziarono dopo che, il 16 dicembre 1969, inoltrai istanza alla </text:span><text:line-break/> <text:span text:style-name="T2">Questura  per  ottenere  il  passaporto.  Dovevo  recarmi  nel  Venezuela  per </text:span><text:line-break/> <text:span text:style-name="T2">battezzare  una  bambina  che  mia  sorella  aveva  dato  alla  luce  nel  novembre </text:span><text:line-break/> <text:span text:style-name="T2">precedente.  Il  9  gennaio  ebbi  rilasciato  il  passaporto.  Il  12  febbraio  successivo </text:span><text:line-break/> <text:span text:style-name="T2">ricevetti  un  invito  generico  &lt;&lt;per  comunicazioni  che  la  riguardano&gt;&gt;  dal </text:span><text:line-break/> <text:span text:style-name="T2">Commissariato di Pubblica Sicurezza di Corleone. Vi andai in fretta per sapere </text:span><text:line-break/> <text:span text:style-name="T2">quello  che  volevano.  Il  Commissario  appena  mi  vide,  mi  disse  di  tirare  fuori  il </text:span><text:line-break/> <text:span text:style-name="T2">passaporto  dalla  borsetta.  Feci  presente  di  non  averlo  con  me.  Dopo  tante </text:span><text:line-break/> <text:span text:style-name="T2">discussioni mi informÃ² che in data 7 febbraio 1970 il Questore aveva disposto il </text:span><text:line-break/> <text:span text:style-name="T2">ritiro del passaporto. Lo pregai di fissare un altro giorno per la consegna. Sono </text:span><text:line-break/> <text:span text:style-name="T2">stata  denunciata  per  mancata  consegna  del  documento  e,  qualche  giorno  dopo, </text:span><text:line-break/> <text:span text:style-name="T2">per calunnia. Ero colpevole di avere detto la veritÃ </text:span>&gt;&gt;. <text:line-break/> Antonietta  Bagarella  fa  una  pausa,  alla  ricerca  di  ricordi:  &lt;&lt;<text:span text:style-name="T2">Dalla </text:span><text:line-break/> <text:span text:style-name="T2">Pasquetta 1970 fino al 17 aprile, fui letteralmente piantonata in casa mia. Ormai </text:span><text:line-break/> <text:span text:style-name="T2">mi avevano tolto l'insegnamento. Mi trasferii a Frattaminore, luogo di soggiorno </text:span><text:line-break/> <text:span text:style-name="T2">di  mio  padre  Salvatore.  In  quel  periodo  aveva  bisogno  di  assistenza: </text:span><text:line-break/> <text:span text:style-name="T2">broncopolmonite  acuta,  era  stato  ricoverato  all'ospedale  Caldarelli  di  Napoli, </text:span><text:line-break/> <text:line-break/>173 <text:line-break/> <text:bookmark-start text:name="174"/><text:bookmark-end text:name="174"/><text:span text:style-name="T2">reparto medicina. Anche lÃ¬ fui seguita. Non essendoci a Frattaminore carabinieri </text:span><text:line-break/> <text:span text:style-name="T2">e agenti, mi misero alle calcagna dei vigili urbani. Il 21 maggio 1970 chiesi ed </text:span><text:line-break/> <text:span text:style-name="T2">ottenni  la  residenza  a  Frattaminore  sperando  che  cosÃ¬,  lontana  da  Corleone, </text:span><text:line-break/> <text:span text:style-name="T2">avrei potuto trovare lavoro e aiutare la famiglia. Non fu possibile. Ogni notte, per </text:span><text:line-break/> <text:span text:style-name="T2">tre  volte  consecutive  e  negli  orari  piÃ¹  impossibili,  agenti  venivano  in  casa  col </text:span><text:line-break/> <text:span text:style-name="T2">pretesto  di  sorvegliare  mio  padre  e  di  controllare  le  persone  che  l'assistevano. </text:span><text:line-break/> <text:span text:style-name="T2">Ero  sfinita.  Ritenni  cosÃ¬  opportuno  di  ritornare  a  Corleone,  dove  dalla  fine  del </text:span><text:line-break/> <text:span text:style-name="T2">luglio  1970  e  fino  al  gennaio  1971,  sono  stata  tenuta  costantemente  sotto </text:span><text:line-break/> <text:span text:style-name="T2">controllo e pedinata. Le uniche persone che ho incontrato sono mia suocera e mio </text:span><text:line-break/> <text:span text:style-name="T2">cognato.  Il  10  giugno  1970  a  Frattaminore,  ho  ricevuto  la  visita  del  Vice </text:span><text:line-break/> <text:span text:style-name="T2">Questore Angelo Mangano. Mi chiese notizie di Luciano Liggio. In cambio avrei </text:span><text:line-break/> <text:span text:style-name="T2">avuto il passaporto e una sistemazione familiare. Promesse allentanti, ma risposi </text:span><text:line-break/> <text:span text:style-name="T2">di  non  conoscere  Luciano  Liggio  neanche  di  vista  e  che  il  dottor  Mangano </text:span><text:line-break/> <text:span text:style-name="T2">avrebbe  potuto  rivolgersi  ai  familiari  del  ricercato.  Il  funzionario,  allora,  mi </text:span><text:line-break/> <text:span text:style-name="T2">invitÃ²  a  farmi  viva  da  lui,  presso  il  Ministero  degli  Interni,  entro  15  giorni. </text:span><text:line-break/> <text:span text:style-name="T2">Sorvolo sul resto, che Ã¨ intuibile. Io posso dirle, con tutta sinceritÃ , che dal giorno </text:span><text:line-break/> <text:span text:style-name="T2">del fidanzamento, cioÃ¨ da due anni, non ho piÃ¹ rivisto Salvatore Riina nÃ© ho piÃ¹ </text:span><text:line-break/> <text:span text:style-name="T2">avuto, di lui, notizie nÃ© dirette nÃ© indirette. Aggiungo che non Ã¨ vero che dinanzi </text:span><text:line-break/> <text:span text:style-name="T2">alla  cattedrale  mi  sono  incontrata  con  don  Girolamo  Liggio,  cosa  che  hanno </text:span><text:line-break/> <text:span text:style-name="T2">detto avrei fatto. E' vero che per caso, uscendo dalla libreria delle suore di San </text:span><text:line-break/> <text:span text:style-name="T2">Paolo, ho incontrato padre Piraino, proprietario dell'auto su cui ho preso posto </text:span><text:line-break/> <text:span text:style-name="T2">con i miei parenti. Escludo anche di essermi recata presso la curia arcivescovile </text:span><text:line-break/> <text:span text:style-name="T2">di Anversa nel tentativo di celebrare nozze segrete con Riina. Dopo tutto quello </text:span><text:line-break/> <text:span text:style-name="T2">che  Ã¨  successo,  io  non  posso  che  sposare  alla  luce  del  sole.  Non  sono  una </text:span><text:line-break/> <text:span text:style-name="T2">protagonista  dei  Promessi  Sposi.  Non  ho  alcun  interesse  a  recitare  la  parte  di </text:span><text:line-break/> <text:span text:style-name="T2">Lucia nelle nozze segrete con Renzo</text:span>&gt;&gt;. <text:line-break/> <text:line-break/>I  successivi  sviluppi  della  vicenda  furono  raccontati  da <text:line-break/> Mario  FRANCESE  nel  seguente  articolo,  pubblicato  sul <text:line-break/>"Giornale di Sicilia" del 6 agosto 1971: <text:line-break/> <text:line-break/>174 <text:line-break/> <text:bookmark-start text:name="175"/><text:bookmark-end text:name="175"/> <text:line-break/> <text:span text:style-name="T1">DOPO LA CONDANNA ALLA SORVEGLIANZA SPECIALE </text:span><text:line-break/> <text:span text:style-name="T1">NINETTA CHIUSA IN CASA RESPINGE I GIORNALISTI </text:span><text:line-break/> <text:span text:style-name="T1">I FAMILIARI DI SALVATORE RIINA DICONO: &lt;&lt;NON </text:span><text:line-break/> <text:span text:style-name="T1">USCIAMO PIÃ&gt;&gt; - SI SONO RAFFREDDATI I RAPPORTI </text:span><text:line-break/> <text:span text:style-name="T1">CON LA BAGARELLA? </text:span><text:line-break/> <text:span text:style-name="T2"> </text:span><text:line-break/> Ninetta  Bagarella,  tramite  il  suo  difensore,  ha  impugnato  ieri  mattina  il <text:line-break/> provvedimento del Tribunale con cui Ã¨ stata sottoposta, per due anni e mezzo, alla <text:line-break/> sorveglianza  speciale  condizionata  da  particolari  disposizioni,  tra  cui  il  divieto <text:line-break/> assoluto  di  incontrarsi  col  padre,  col  fratello  Calogero  e  col  fidanzato  Salvatore <text:line-break/> Riina.  A  quanto  pare,  anche  l'ufficio  del  pubblico  ministero  (che  aveva  chiesto <text:line-break/> quattro anni di soggiorno obbligato) presenterÃ  stamane dichiarazione di ricorso. <text:line-break/> Queste le ultime novitÃ  che riguardano la maestrina di Corleone che, ieri, per la <text:line-break/> prima  volta,  col  libriccino  degli  &lt;&lt;ammoniti&gt;&gt;  nella  borsetta  si  Ã¨  recata  al <text:line-break/> Commissariato di P.S. per il controllo. <text:line-break/> <text:line-break/>Dopo  l'uscita  obbligata,  Antonietta  Bagarella  si  Ã¨  rinchiusa  nella  sua <text:line-break/> abitazione,  rifiutandosi  di  ricevere  amici  e  parenti,  ma  specialmente  inviati <text:line-break/> speciali  e  cronisti  che,  sfidando  il  caldo  torrido,  ieri  si  erano  avventurati  verso <text:line-break/> Corleone nella speranza di parlare con la maestrina e hanno sostato a lungo in via <text:line-break/> Scorsone,  una  strada  dal  selciato  infuocato,  imbrattato  di  letame  di  muli, <text:line-break/> maleodorante  per  le  numerose  stalle  situate  nei  pianterreni.  Unico  personaggio <text:line-break/> &lt;&lt;visibile&gt;&gt;,  un  vecchietto  sulla  settantina,  seduto  dinanzi  alla  porta  antistante <text:line-break/> all'abitazione dei Bagarella. <text:line-break/> <text:line-break/>&lt;&lt;<text:span text:style-name="T2">Mia sorella non Ã¨ in casa</text:span>&gt;&gt;, Ã¨ stata la risposta data a tutti i visitatori di <text:line-break/> ieri da Giovanna, la sorella maggiore di Antonietta. Lei, la maestrina era invece in <text:line-break/> casa e da dietro una finestra ben protetta da un tendone, era in grado di scrutare, <text:line-break/> non vista, i volti di chi chiedevano di lei. <text:line-break/> <text:line-break/>Nella speranza di indurre la maestrina ad un colloquio, mi sono recato in <text:line-break/> casa di Salvatore Riina, il fidanzato che, nella &lt;&lt;fuga&gt;&gt;, aveva preceduto Liggio <text:line-break/> di ben quattro mesi. La madre e le tre sorelle del latitante non sono certo allegre.  <text:line-break/> <text:line-break/>175 <text:line-break/> <text:bookmark-start text:name="176"/><text:bookmark-end text:name="176"/> <text:line-break/> &lt;&lt;<text:span text:style-name="T2">Noi,</text:span> - mi ha dichiarato la sorella maggiore di Riina - <text:span text:style-name="T2">abbiamo i nostri </text:span><text:line-break/> <text:span text:style-name="T2">guai.  Da  casa  non  usciamo  e  non  abbiamo  motivo  di  recarci  in  quella  della </text:span><text:line-break/> <text:span text:style-name="T2">Bagarella</text:span>&gt;&gt;. Questo discorso ed altre espressioni hanno dato l'impressione che i <text:line-break/> rapporti tra i Bagarella e i Riina si siano in questi giorni alquanto raffreddati per <text:line-break/> via delle ultime vicende di nera che, a Genova, avrebbero avuto per protagonista <text:line-break/> proprio TotÃ² Riina coinvolto in una rapina. <text:line-break/> <text:line-break/>Le  abitazioni  dei  Bagarella  e  dei  Riina  distano  tra  di  loro  non  piÃ¹  di <text:line-break/> cinquecento  metri.  Entrambe  sono  ubicate  nella  parte  alta  del  quartiere  &lt;&lt;San <text:line-break/> Giovanni&gt;&gt;  che,  fino  al  1963  fu  anche  teatro  di  drammatiche  sparatorie.  Tra <text:line-break/> l'altro, ricorderemo che proprio in via Scorsone, a una decina di metri dalla casa di <text:line-break/> Bagarella,  un  gruppo  di  banditi  (che  gli  investigatori  indicarono  in  Luciano <text:line-break/> Liggio,  Calogero  Bagarella  e  Giuseppe  Ruffino),  all'alba  del  7  maggio  1963 <text:line-break/> attentarono  alla  vita  del  capo  spirituale  dei  superstiti  &lt;&lt;navarriani&gt;&gt;,  don <text:line-break/> Francesco  Paolo  Streva,  e  di  alcuni  suoi  gregari.  Le  vittime  predestinate  furono <text:line-break/> pronte  a  rispondere  con  le  armi  impegnando  con  i  &lt;&lt;liggiani&gt;&gt;  un  violento <text:line-break/> conflitto a fuoco che, comunque, non causÃ² morti. Streva, poi, fu assassinato da <text:line-break/> due  gregari  quattro  mesi  dopo,  il  13  settembre,  in  un  agguato  tesogli  a  piano <text:line-break/> Casale.  <text:line-break/> <text:line-break/>Oltre che l'ambiente di San Giovanni, l'omertÃ  della zona accomuna, con <text:line-break/> gli abitanti di tanti vicoli tortuosi, le famiglie dei Riina e dei Bagarella. <text:line-break/> <text:line-break/>&lt;&lt;<text:span text:style-name="T2">Non so quello che sia successo alla Bagarella</text:span>&gt;&gt;, ha continuato a dire la <text:line-break/> sorella  maggiore  di  TotÃ²  Riina,&lt;&lt;<text:span text:style-name="T2">io  sono  stata  ricoverata  in  ospedale  per </text:span><text:line-break/> <text:span text:style-name="T2">ventisette giorni, perchÃ© ho dovuto subire l'esportazione di un occhio. Ripeto che </text:span><text:line-break/> <text:span text:style-name="T2">non abbiamo nessun motivo di andare dalla signorina Bagarella. Veda, siamo qui </text:span><text:line-break/> <text:span text:style-name="T2">tutte in casa noi tre sorelle, mia madre, e questo nipotino che si chiama Mario</text:span>&gt;&gt;.  <text:line-break/> <text:line-break/>Nessuna parola di commento, quindi, in casa dei Riina alle &lt;&lt;disgrazie&gt;&gt; <text:line-break/> della fidanzata di TotÃ², nessuna parola di solidarietÃ  nÃ© di difesa. NÃ© alcuno della <text:line-break/> famiglia ha pronunciato, nel corso della conversazione, il nome di TotÃ². Soltanto <text:line-break/> la minore dei Riina ha avuto qualche parola di comprensione per la cognata: <text:line-break/> <text:line-break/>&lt;&lt;<text:span text:style-name="T2">Sarebbe l'ora</text:span> - ha detto laconicamente - <text:span text:style-name="T2">che la lasciassero un poco in </text:span><text:line-break/> <text:span text:style-name="T2">pace</text:span>&gt;&gt;. <text:line-break/> <text:line-break/>176 <text:line-break/> <text:bookmark-start text:name="177"/><text:bookmark-end text:name="177"/>  <text:line-break/> Ma  l'ha  detto  con  un  certo  distacco.  Indubbiamente  alcune  parti  delle <text:line-break/> dichiarazioni della maestrina (&lt;&lt;<text:span text:style-name="T2">ritengo che Salvatore non mi ami piÃ¹ se per due </text:span><text:line-break/> <text:span text:style-name="T2">anni non si Ã¨ curato di farmi avere notizie</text:span>&gt;&gt;) avranno infastidito i Riina. Non Ã¨ <text:line-break/> escluso che i congiunti di TotÃ² abbiano potuto pensare che la Bagarella sia anche <text:line-break/> stanca di aspettare il &lt;&lt;fidanzato-ombra&gt;&gt; che - lo ha detto proprio lei - &lt;&lt;<text:span text:style-name="T2">non si </text:span><text:line-break/> <text:span text:style-name="T2">cura dei sentimenti e delle esigenze di una donna</text:span>&gt;&gt;.  <text:line-break/> Da  qui  una  certa  diffidenza  tra  le  due  famiglie  o  un  raffreddamento  nei <text:line-break/> rapporti  che  fino  a  qualche  settimana  fa,  per  ammissione  della  stessa  Bagarella, <text:line-break/> erano frequenti, per non dire giornalieri. <text:line-break/><text:line-break/>Mario  FRANCESE  mise  in  risalto  le  conclusioni  cui <text:line-break/> erano pervenuti gli organi inquirenti in merito allâinserimento <text:line-break/>di  Antonietta  BAGARELLA  nellâorganizzazione  mafiosa,  nel <text:line-break/> seguente  articolo,  pubblicato  sul  "Giornale  di  Sicilia"  del  24 <text:line-break/>dicembre 1974: <text:line-break/> <text:line-break/><text:line-break/><text:span text:style-name="T1">LA QUESTURA Ã TORNATA ALLA CARICA CON UN'ALTRA </text:span><text:line-break/> <text:span text:style-name="T1">PROPOSTA - PER "LE NOZZE SEGRETE" LA BAGARELLA </text:span><text:line-break/> <text:span text:style-name="T1">HA RISCHIATO DI NUOVO IL CONFINO </text:span><text:line-break/> <text:span text:style-name="T1">IL TRIBUNALE PERÃ HA DECISO PER IL NON &lt;&lt;LUOGO A </text:span><text:line-break/> <text:span text:style-name="T1">PROCEDERE&gt;&gt; SECONDO I DIFENSORI INVECE LA </text:span><text:line-break/> <text:span text:style-name="T1">MAESTRINA Ã ANCORA NUBILE </text:span><text:line-break/> <text:span text:style-name="T2"> </text:span><text:line-break/> La  maestrina  di  Corleone  Antonietta  Bagarella,  a  causa  del  suo  presunto <text:line-break/> matrimonio segreto con Salvatore Riina, luogotenente di Luciano Liggio, Ã¨ stata <text:line-break/> nuovamente  proposta  dalla  Questura  per  il  soggiorno  obbligato.  Ieri,  perÃ²,  dopo <text:line-break/> un ampio dibattito, animato dagli interventi dei difensori, avvocati Franco Berna e <text:line-break/> Genna,  il  tribunale  ha  depositato  la  sua  decisione:  &lt;&lt;Non  luogo  a  procedere&gt;&gt;. <text:line-break/> La maestrina, cosÃ¬, puÃ² continuare indisturbata la luna di miele col suo &lt;&lt;TotÃ²&gt;&gt; <text:line-break/> <text:line-break/>177 <text:line-break/> <text:bookmark-start text:name="178"/><text:bookmark-end text:name="178"/>e, a quanto dichiarato dalla madre, la trascorrerebbe in un paesino montano della <text:line-break/> Germania. Del resto, piuttosto che lasciare il marito, ha preferito venire giudicata <text:line-break/> in  contumacia,  lasciando  alla  madre  e  ai  difensori  il  compito  di <text:line-break/> &lt;&lt;salvaguardare&gt;&gt;, dinanzi alla sezione misure del tribunale, i suoi interessi. <text:line-break/> <text:line-break/>Col  nuovo  rapporto,  Antonietta  Bagarella  Ã¨  stata  presentata  come <text:line-break/> un'autentica  mafiosa,  perfettamente  inserita  nel  clan  che  ha  come  esponenti <text:line-break/> Luciano Liggio e il suo presunto marito. Un nuovo metodo della mafia - secondo <text:line-break/> la  proposta  -  quello  di  inserire  nell'organizzazione  le  donne,  meno  controllate  e <text:line-break/> quindi  piÃ¹  idonee  a  delicati  servizi.  Secondo  il  rapporto,  Antonietta  Bagarella  e <text:line-break/> TotÃ² Riina avrebbero coronato il loro lungo sogno d'amore il 16 aprile scorso. A <text:line-break/> celebrare le nozze sarebbe stato, secondo la Questura, padre Agostino Coppola. A <text:line-break/> testimonianza  dell'evento,  Ã¨  stato  allegato  agli  atti  un  biglietto  di  partecipazione <text:line-break/> (quello  che  si  usa  mettere  nei  sacchetti  dei  confetti):  &lt;&lt;Antonietta  e  Salvatore <text:line-break/> sposi  16  aprile  1974&gt;&gt;.  Secondo  gli  avvocati  Berna  e  Genna  si  tratterebbe  di <text:line-break/> &lt;&lt;nozze  -  fantasma&gt;&gt;.  I  due  difensori  hanno  esibito  al  tribunale  un  certificato <text:line-break/> dello stato civile di Corleone dal quale la Bagarella risulta ancora nubile. Inoltre, <text:line-break/> la maestrina, secondo la testimonianza della madre, si troverebbe sin dal febbraio <text:line-break/> scorso in Germania. Non avrebbe mai abitato, insomma per la difesa, la casa di <text:line-break/> San Lorenzo dove, com'Ã¨ noto, nel marzo scorso fu arrestato suo fratello Leoluca <text:line-break/> Bagarella. <text:line-break/> <text:line-break/><text:line-break/>Ninetta Bagarella fu proposta, una prima volta, per il soggiorno obbligato <text:line-break/> nel febbraio 1971, allorchÃ© aveva giÃ  chiesto ed ottenuto il passaporto con il visto <text:line-break/> per  il  Venezuela.  La  &lt;&lt;fuga&gt;&gt;  di  Liggio,  dalla  clinica  Bracci  di  Roma,  fece <text:line-break/> andare  a  monte  i  piani  della  maestrina,  alla  quale  venne  imposto  di  restituire  il <text:line-break/> passaporto.  Dopo  l'energico  rifiuto  all'autoritÃ   giudiziaria,  venne  anche  proposta <text:line-break/> per il confino. In questa occasione, il tribunale la sottopose soltanto a due anni e <text:line-break/> mezzo di sorveglianza speciale. Ora, dopo l'arresto a Milano di Luciano Liggio, la <text:line-break/> Bagarella era nuovamente scomparsa. Gli inquirenti avrebbero le prove della sua <text:line-break/> residenza a San Lorenzo e delle sue nozze con Salvatore Riina.  <text:line-break/> <text:line-break/><text:line-break/>178 <text:line-break/> <text:bookmark-start text:name="179"/><text:bookmark-end text:name="179"/>Mario  FRANCESE,  nel  raccontare  le  vicende  giudiziarie <text:line-break/> relative  a  fatti  di  mafia,  delineÃ²  con  chiarezza  lâelevato <text:line-break/> spessore criminale di diversi esponenti di "Cosa Nostra", il cui <text:line-break/>rilievo  non  era  ancora  stato  posto  in  luce  dai  mezzi  di <text:line-break/>informazione.  <text:line-break/> Egli, in un articolo del 22 dicembre 1972, riguardante il <text:line-break/> rinvio  a  giudizio  di  Gerlando  ALBERTI  per  la  âstrage  di  Viale <text:line-break/> Lazioâ (realizzata il 10 dicembre 1969), descrisse lâattivo ruolo <text:line-break/>disimpegnato  da  Giuseppe  CALOâ  nel  contesto  mafioso, <text:line-break/>sottolineando il suo stretto rapporto con i GRECO di Ciaculli. <text:line-break/> Alcuni  dei  piÃ¹  gravi  e  complessi  episodi  criminosi, <text:line-break/> rimasti  insoluti  per  decenni  (ed,  in  alcuni  casi,  non  ancora <text:line-break/>chiariti  in  sede  giudiziaria),  furono  presi  in  esame  da  Mario <text:line-break/> FRANCESE:  segnatamente,  la  scomparsa  del  giornalista <text:line-break/>Mauro  DE  MAURO  (v.  lâarticolo  dal  titolo  &lt;&lt;<text:span text:style-name="T2">Rapportino  (2 </text:span><text:line-break/> <text:span text:style-name="T2">cartelle)  sul  âcaso  De  Mauro</text:span>&gt;&gt;,  pubblicato  sul  "Giornale  di <text:line-break/>Sicilia"  del  15  novembre  1970),  lâassassinio  del  Procuratore <text:line-break/>della  Repubblica  di  Palermo  Pietro  SCAGLIONE  (v.  lâarticolo <text:line-break/> dal  titolo  &lt;&lt;<text:span text:style-name="T2">Rapporto  congiunto  polizia-carabinieri  sui  primi <text:line-break/>venti  giorni  di  lavoro  investigativo</text:span>&gt;&gt;,  pubblicato  sul  "Giornale <text:line-break/>di Sicilia" del 27 maggio 1971), la morte di Enrico MATTEI (v. <text:line-break/> lâarticolo dal titolo &lt;&lt;<text:span text:style-name="T2">Il magistrato cerca di ricostruire le ultime <text:line-break/>ore di Mattei in Sicilia</text:span>&gt;&gt;, pubblicato sul "Giornale di Sicilia" del <text:line-break/> 1Â°  ottobre  1971),  lâuccisione  di  Giuseppe  IMPASTATO  (v. <text:line-break/>lâintervista alla madre ed al fratello di Giuseppe IMPASTATO, <text:line-break/>pubblicata sul "Giornale di Sicilia" del 18 maggio 1978 con il <text:line-break/> titolo &lt;&lt;<text:span text:style-name="T2">NÃ© terrorista nÃ© suicida â Mio figlio Ã¨ stato ucciso!</text:span>&gt;&gt;). <text:line-break/> <text:line-break/>179 <text:line-break/> <text:bookmark-start text:name="180"/><text:bookmark-end text:name="180"/>Lâacuta <text:line-break/> intelligenza <text:line-break/> e <text:line-break/> il <text:line-break/> coraggioso <text:line-break/> impegno <text:line-break/> professionale  di  Mario  FRANCESE  si  soffermarono,  sin  dalla <text:line-break/> prima  metÃ   degli  anni  â70,  anche  su  alcune  significative <text:line-break/>personalitÃ   destinate  a  svolgere  un  ruolo  di  attiva <text:line-break/>intermediazione  tra  la  mafia  e  la  societÃ   civile,  agevolando <text:line-break/> fortemente lâinfiltrazione degli interessi dei boss corleonesi nei <text:line-break/>piÃ¹ diversi settori sociali. <text:line-break/> Nel seguente articolo, pubblicato sul "Giornale di Sicilia" <text:line-break/> del  14  agosto  1974,  Mario  FRANCESE  pose  in  risalto  la <text:line-break/>attivitÃ  prestata da Giuseppe MANDALARI in favore di societÃ  <text:line-break/> costituite  da  esponenti  di  "Cosa  Nostra",  i  suoi  rapporti  con <text:line-break/>don  Agostino  COPPOLA  (parroco  di  Carini),  con  Salvatore <text:line-break/>RIINA e con Leoluca BAGARELLA, la sua attivitÃ  politica:  <text:line-break/> <text:line-break/><text:span text:style-name="T1">ANONIMA SEQUESTRI </text:span><text:line-break/> <text:span text:style-name="T1">SI INDAGA SULLA PERSONALITÃ DI GIUSEPPE MANDALARI <text:line-break/>SPECIALISTA  NELL'AMMINISTRARE  SOCIETÃ  COSTITUITE <text:line-break/>DA  MAFIOSI  -  UN  ALTRO  PROFESSIONISTA  ARRESTATO <text:line-break/>PER  RETICENZA  (SECONDO  IL  MAGISTRATO  PROTEGGEVA <text:line-break/>IL COMMERCIALISTA)  </text:span><text:line-break/> <text:span text:style-name="T1">L'INDAGINE A UNA SVOLTA DECISIVA </text:span><text:line-break/> <text:span text:style-name="T2"> </text:span><text:line-break/> I  due  nuovi  mandati  di  cattura  per  il  sequestro  dell'ingegnere  Luciano <text:line-break/> Cassina  e  l'ordine  di  cattura,  per  favoreggiamento,  del  commercialista  Pino <text:line-break/> Mandalari  potrebbero  costituire  i  punti  di  partenza  per  un'indagine  piÃ¹ <text:line-break/> approfondita sull'&lt;&lt;anonima sequestri&gt;&gt;, cui si attribuiscono i rapimenti, a scopo <text:line-break/> di  estorsione,  anche  di  Rossi  di  Montelera,  Emilio  Baroni  e  Pietro  Torrielli.  I <text:line-break/> mandati  di  cattura,  del  giudice  istruttore  Aldo  Rizzo,  riguardano  il  parroco  di <text:line-break/> Carini  don  Agostino  Coppola  e  il  camionista  di  Uditore  Salvatore  Alterno. <text:line-break/> Entrambi hanno avuto contestato il concorso nel sequestro Cassina con Giuseppe <text:line-break/> <text:line-break/>180 <text:line-break/> <text:bookmark-start text:name="181"/><text:bookmark-end text:name="181"/>CalÃ², Francesco Scrima, Leonardo Vitale e ignoti. Il ragioniere Pino Mandalari ha <text:line-break/> avuto  contestato  il  reato  di  favoreggiamento  personale,  al  momento  dei  soli <text:line-break/> Salvatore  Riina,  luogotenente  di  Luciano  Liggio,  e  Leoluca  Bagarella,  per  un <text:line-break/> verso, e di don Agostino Coppola per un altro. E' come dire che il commercialista <text:line-break/> viene  tenuto  in  una  posizione  ibrida:  arrestato  momentaneamente  per  il <text:line-break/> favoreggiamento, poggia anche un piede, secondo gli investigatori, nella fossa che <text:line-break/> si  Ã¨  scavato  attorno  alla  &lt;&lt;anonima  sequestri&gt;&gt;.  Una  posizione,  dunque,  da <text:line-break/> approfondire e da chiarire. <text:line-break/> <text:line-break/>Attorno ai personaggi, nuovi e vecchi, ritornati alla ribalta della cronaca, Ã¨ <text:line-break/> venuta a galla l'esistenza di societÃ , piccole e grandi, con ragioni sociali svariate e <text:line-break/> sulla  cui  vera  attivitÃ   la  magistratura  ha  disposto  accertamenti  affidati  a  polizia, <text:line-break/> carabinieri  e  guardia  di  finanza.  In  particolare,  le  societÃ   che  piÃ¹  da  vicino <text:line-break/> interessano  l'&lt;&lt;anonima  sequestri&gt;&gt;  e  il  ragioniere  Pino  Mandalari  sono  la <text:line-break/> &lt;&lt;Zoo-Sicula  RISA&gt;&gt;  e  la  &lt;&lt;Solitano&gt;&gt;.  Fondatore  della  &lt;&lt;RI.SA.&gt;&gt;,  cui  da <text:line-break/> qualche  parte  si  Ã¨  attribuito  il  nome  di  Riina  Salvatore  (quindi  le  iniziali  del <text:line-break/> luogotenente di Luciano Liggio), Ã¨ Pino Mandalari. Comunque la denominazione <text:line-break/> &lt;&lt;RI.SA.&gt;&gt;,  secondo  le  interpretazioni  degli  interessati,  sarebbe  quella  di <text:line-break/> &lt;&lt;Riproduzioni  industriali  sottoprodotti  agricoli&gt;&gt;.  Si  tratta  di  una  societÃ   per <text:line-break/> azioni.  <text:line-break/> <text:line-break/>PiÃ¹  importante,  come  ragione  sociale  e  come  capitali,  viene  ritenuta  la <text:line-break/> &lt;&lt;Solitano&gt;&gt;:  una  societÃ ,  anch'essa  per  azioni,  di  cui  Ã¨  presidente  Francesco <text:line-break/> Salamone,  amministratore  Gaspare  Di  Trapani,  e  consulente  tributarista  e <text:line-break/> commercialista il ragioniere Pino Mandalari. <text:line-break/> <text:line-break/>Secondo i carabinieri, si tratterebbe di societÃ -paravento di grossi mafiosi, <text:line-break/> Luciano  Liggio,  Salvatore  Riina,  Bagarella.  In  altri  termini,  societÃ   tendenti  a <text:line-break/> rendere  &lt;&lt;puliti&gt;&gt;  notevoli  capitali  provenienti  da  delitti  e,  in  particolare,  da <text:line-break/> sequestri di persona. <text:line-break/> <text:line-break/>Come  si  Ã¨  giunti  alla  nuova  svolta  nelle  indagini  del  sequestro  Cassina? <text:line-break/> Punto di partenza Ã¨ stato, ovviamente, l'arresto del parroco della chiesa dello scalo <text:line-break/> ferroviario  di  Carini,  don  Agostino  Coppola.  Su  questa  scia,  tra  il  giugno  ed  il <text:line-break/> mese  scorso,  si  erano  buttati sia la squadra mobile  che  i  carabinieri.  La  squadra <text:line-break/> <text:line-break/>181 <text:line-break/> <text:bookmark-start text:name="182"/><text:bookmark-end text:name="182"/>mobile  venuto  fuori  il  personaggio  del  commercialista  Giuseppe  Mandalari,  lo <text:line-break/> seguÃ¬ nei suoi movimenti e nelle sue attivitÃ  e, su questi accertamenti presentÃ² al <text:line-break/> giudice  istruttore  Aldo  Rizzo,  che  si  occupa  del  caso  Cassina,  un  dettagliato <text:line-break/> rapporto.  In  particolare,  gli  uomini  di  Contrada  riferirono  sull'amicizia  di  Pino <text:line-break/> Mandalari con don Agostino Coppola, e sulle attivitÃ  di commercialista svolta dal <text:line-break/> Mandalari in alcune societÃ , tra cui la &lt;&lt;Zoo-Sicula RISA&gt;&gt; e la &lt;&lt;Solitano&gt;&gt;. <text:line-break/> Mandalari, tra l'altro, si Ã¨ occupato anche di politica. Diplomato in ragioneria, sin <text:line-break/> da  ragazzo  aderÃ¬  al  Partito  Nazionale  Monarchico  e  fu  uno  dei  &lt;&lt;pupilli&gt;&gt;  del <text:line-break/> defunto  onorevole  Ernesto  Pivetti.  GiÃ   dirigente  del  movimento  giovanile <text:line-break/> monarchico, in passato Ã¨ stato segretario provinciale del PDIUM, candidato alle <text:line-break/> elezioni amministrative e nelle ultime elezioni nazionali. In questa occasione, per <text:line-break/> voti,  fu  il  secondo,  dopo  l'on.  Cuttitta,  e  quindi  il  primo  dei  non  eletti.  E'  stato <text:line-break/> candidato per la destra nazionale anche nelle ultime elezioni regionali. Dal 1954 Ã¨ <text:line-break/> stato dipendente dell'assessorato regionale ai Lavori Pubblici. Si dimise circa sei <text:line-break/> anni fa per abbracciare la carriera del commercialista. <text:line-break/> <text:line-break/>I  carabinieri  dal  canto  loro,  verso  la  fine  di  luglio,  hanno  presentato  al <text:line-break/> giudice Rizzo un altro rapporto. Il contenuto Ã¨ quasi dello stesso tenore di quello <text:line-break/> della  squadra  mobile.  I  carabinieri,  in  piÃ¹,  hanno  approfondito  l'attivitÃ   delle <text:line-break/> societÃ  &lt;&lt;RISA&gt;&gt; e &lt;&lt;Solitano&gt;&gt;, hanno perfezionato l'inchiesta sui rapporti di <text:line-break/> Mandalari  con  le  societÃ   sospettate  di  attivitÃ   poco  chiare  e  sono  pervenuti  alla <text:line-break/> denuncia, per concorso nel sequestro Cassina, del camionista di Uditore Salvatore <text:line-break/> Alterno,  il  quale  sarebbe  stato  a  stretto  contatto  di  gomiti  con  don  Agostino <text:line-break/> Coppola. Tra l'altro, i carabinieri hanno riferito alla magistratura sull'acquisto, da <text:line-break/> parte della &lt;&lt;Solitano&gt;&gt;, di un feudo a Piano Zucco di Partinico, giÃ  di proprietÃ  <text:line-break/> della  principessa  di  Ganci.  Tale  acquisto,  alla  &lt;&lt;Solitano&gt;&gt;,  sarebbe  stato <text:line-break/> caldeggiato dal commercialista Mandalari. Si tratta di un feudo che, in atto, viene <text:line-break/> gestito in gabella da don Agostino Coppola e parenti. Che cosa ci sia stato di poco <text:line-break/> chiaro in questo trapasso di proprietÃ , non Ã¨ dato saperlo. Si sa solo che il sostituto <text:line-break/> procuratore  Domenico  Signorino  ha  interrogato  ieri,  nel  suo  ufficio, <text:line-break/> l'amministratore  Gaspare  Di  Trapani  e  il  presidente  Francesco  Salamone,  della <text:line-break/> societÃ  &lt;&lt;Solitano&gt;&gt;. Il Di Trapani alle 10, Ã¨ stato dichiarato in stato di arresto <text:line-break/> <text:line-break/>182 <text:line-break/> <text:bookmark-start text:name="183"/><text:bookmark-end text:name="183"/>provvisorio  per  reticenza.  Non  si  Ã¨  trattato  di  un  caso  isolato.  Anche  la  signora <text:line-break/> Franca  Camarda  facente  parte  dello  studio  del  ragioniere  Mandalari  di  via <text:line-break/> Serradifalco, dopo un concitato interrogatorio Ã¨ stata arrestata provvisoriamente. <text:line-break/> Nel  pomeriggio,  ancora  nell'ufficio  del  dottor  Signorino,  c'Ã¨  stato  un  secondo <text:line-break/> round  durato  fino  a  notte.  Il  primo  interrogato,  Gaspare  Di  Trapani,  s'Ã¨  visto <text:line-break/> tramutare  l'arresto  provvisorio  in  ordine  di  cattura.  E'  stato  perciÃ²  associato <text:line-break/> all'Ucciardone. Fino a tarda ora la posizione della Camarda Ã¨ rimasta in bilico. <text:line-break/> <text:line-break/>Quali  i  punti  scabrosi  di  questa  fase  giudiziaria?  Ovviamente,  secondo <text:line-break/> quanto  riferito  dai  carabinieri  col  loro  rapporto,  il  dottor  Signorino  ha  voluto <text:line-break/> vederci  chiaro  nella  posizione  dei  fratelli  Coppola,  Agostino  e  Giacomo,  nella <text:line-break/> &lt;&lt;Solitano&gt;&gt;. Insomma, da dove sono venuti fuori i fondi per l'acquisto del feudo <text:line-break/> di Piano Zucco e perchÃ© in questo feudo Giacomo Coppola ha tutte le apparenze <text:line-break/> del padrone? E poi si sono chiesti carabinieri e pubblico ministero, come mai il <text:line-break/> ragioniere Mandalari entra o come presidente o come socio o come tributarista in <text:line-break/> societÃ  dubbie e composte da persone in odor di mafia? <text:line-break/> <text:line-break/>Per  quanto  riguarda  il  camionista  di  Uditore  e  il  sequestro  Cassina,  i <text:line-break/> carabinieri  hanno  accertato  che  Alterno,  oltre  ad  essere  in  rapporti  di  stretta <text:line-break/> amicizia  con  padre  Coppola,  prestava  a  questi  anche  il  suo  nome.  Sarebbe  stato <text:line-break/> accertato  che  don  Agostino  Coppola  spesso  viaggiava  con  documenti  fasulli, <text:line-break/> intestati all'Alterno. <text:line-break/> <text:line-break/>Infine, da sottolineare l'interrogatorio di un teste-segreto (ma al quale si dÃ  <text:line-break/> una  certa  importanza).  Il  nome  non  Ã¨  stato  reso  noto,  si  sa  solo  che  il  dottor <text:line-break/> Signorino  l'ha  sentito  negli  uffici  della  squadra  mobile  e  che  il  teste  avrebbe <text:line-break/> riferito  in  ordine  alla  &lt;&lt;anonima  sequestri&gt;&gt;  e  in  ordine  agli  omicidi  di  Vito  e <text:line-break/> Giovanni  Gallina,  ai  quali  secondo  l'accusa,  non  sarebbe  estraneo  lo  stesso <text:line-break/> Agostino Coppola.<text:span text:style-name="T2">  </text:span><text:line-break/><text:line-break/>I <text:line-break/> medesimi <text:line-break/> argomenti <text:line-break/> vennero <text:line-break/> ulteriormente <text:line-break/> approfonditi  da  Mario  FRANCESE  nel  seguente  articolo, <text:line-break/>pubblicato sul "Giornale di Sicilia" del 15 agosto 1974, in cui <text:line-break/> <text:line-break/>183 <text:line-break/> <text:bookmark-start text:name="184"/><text:bookmark-end text:name="184"/>si  prospettava  anche  lâeventualitÃ   che  fosse  stato  don <text:line-break/>Agostino  COPPOLA  (definito  come  il  âparroco-mafiosoâ)  a <text:line-break/> celebrare  il  matrimonio  tra  Salvatore  RIINA  e  Antonietta <text:line-break/>BAGARELLA: <text:line-break/> <text:line-break/> <text:span text:style-name="T1">DOMANI IL MAGISTRATO FARÃ QUESTA DOMANDA AL </text:span><text:line-break/> <text:span text:style-name="T1">PARROCO-MAFIOSO : CELEBRATE DA DON COPPOLA LE </text:span><text:line-break/> <text:span text:style-name="T1">NOZZE RIINA - BAGARELLA? - CONTINUANO INTANTO LE </text:span><text:line-break/> <text:span text:style-name="T1">INDAGINI SUL COMMERCIALISTA PINO MANDALARI, CHE </text:span><text:line-break/> <text:span text:style-name="T1">RIMANE IMPUTATO DI FAVOREGGIAMENTO - IL </text:span><text:line-break/> <text:span text:style-name="T1">COMPLICATO GIRO DELLE SOCIETÃ MAFIOSE </text:span><text:line-break/> <text:span text:style-name="T2"> </text:span><text:line-break/> Ancora  non  ci  sono  prove  che  il  commercialista  Pino  Mandalari  sia <text:line-break/> implicato  nell'anonima  &lt;&lt;sequestri&gt;&gt;  e  che  abbia  avuto  mani  in  pasta  nel <text:line-break/> sequestro dell'ingegnere Luciano Cassina. Per questo, al momento, resta imputato <text:line-break/> di favoreggiamento personale di Salvatore Riina e Leoluca Bagarella, del clan di <text:line-break/> Luciano Liggio. Inoltre, il procedimento contro Mandalari resterÃ  indipendente. In <text:line-break/> esso  Ã¨  stato  compreso  anche  l'amministratore  della  societÃ   partinicense <text:line-break/> &lt;&lt;Solitano&gt;&gt;,  Gaspare  Di  Trapani,  incriminato  di  reticenza.  Interrogato  come <text:line-break/> teste nel quadro delle indagini sul conto di Pino Mandalari, era stato fermato nella <text:line-break/> mattina  di  martedÃ¬  e  quindi  associato  all'Ucciardone  nella  serata  dello  stesso <text:line-break/> giorno, dopo una tappa al pronto soccorso di piazza Marmi. L'altra teste arrestata <text:line-break/> in  via  provvisoria,  Franca  Camarda,  presidente  del  collegio  sindacale  della <text:line-break/> &lt;&lt;Zoo-Sicula  Risa&gt;&gt;  (di  cui  Ã¨  amministratore  Pino  Mandalari)  Ã¨  stata  invece <text:line-break/> rilasciata nella nottata di martedÃ¬. Anche per lei, durante l'interrogatorio, si Ã¨ reso <text:line-break/> necessario l'intervento di un medico.  <text:line-break/> <text:line-break/>Queste  le  conclusioni  di  una  movimentata  giornata,  caratterizzata <text:line-break/> dall'interrogatorio  in  carcere,  del  commercialista  Giuseppe  Mandalari.  Assistito <text:line-break/> dall'avvocato Salvatore Mormino, l'imputato ha ammesso di essere stato da tempo <text:line-break/> amico del parroco di Carini, don Agostino Coppola. Una amicizia nata, secondo <text:line-break/> quel  che  ha  raccontato,  in  epoca  non  sospetta  e  forse  cimentata  da  rapporti <text:line-break/> <text:line-break/>184 <text:line-break/> <text:bookmark-start text:name="185"/><text:bookmark-end text:name="185"/>politici. Si sa infatti che Mandalari, dirigente del PDIUM, Ã¨ stato anche piÃ¹ volte <text:line-break/> candidato, per il suo partito, sia in elezioni regionali che provinciali e nazionali. <text:line-break/> Avrebbe ammesso anche di aver compiuto qualche viaggio a Roma in compagnia <text:line-break/> di  don  Agostino  Coppola.  Ma  a  suo  avviso  si  sarebbe  trattato  di  compagnia <text:line-break/> occasionale  in  quelle  rare  volte  che  lui  si  era  trasferito  nella  capitale  per  la  sua <text:line-break/> attivitÃ  di commercialista e tributarista. <text:line-break/> <text:line-break/>Pino  Mandalari,  al  sostituto  procuratore  Domenico  Signorino,  avrebbe <text:line-break/> anche  confermato  di  essere  amministratore  della  &lt;&lt;RISA&gt;&gt;  e  consulente <text:line-break/> tributario  di  altre  societÃ ,  tra  cui  la  &lt;&lt;Solitano&gt;&gt;.  &lt;&lt;Io  -  avrebbe  dichiarato <text:line-break/> Mandalari al magistrato della Procura - non chiedo, ai miei clienti, la provenienza <text:line-break/> del denaro. La Solitano Ã¨ una societÃ  immobiliare regolarmente autorizzata e non <text:line-break/> trovai  niente  di  strano  nel  consigliare  l'acquisto  del  feudo  di  Piano  Zucco.  I <text:line-break/> rapporti tra la Solitano e i gabellotti del feudo, che sono i fratelli Coppola, a me <text:line-break/> non riguardavano&gt;&gt;. <text:line-break/> <text:line-break/>Comunque,  il  dottor  Signorino  ha  disposto  accertamenti  sul  conto  delle <text:line-break/> societÃ   di  cui  Mandalari  Ã¨  risultato  amministratore.  A  proposito  della  &lt;&lt;Zoo-<text:line-break/> Sicula&gt;&gt;,  l'imputato  avrebbe  confermato  che  la  societÃ   Ã¨  proprietaria <text:line-break/> dell'appartamento  in  cui,  a  San  Lorenzo,  Ã¨  stato  pescato  ed  arrestato  Leoluca <text:line-break/> Bagarella,  fratello  della  maestrina  di  Corleone,  Antonietta.  Pino  Mandalari <text:line-break/> avrebbe  escluso  di  avere  affittato  l'appartamento  a  Salvatore  Riina  o  a  Leoluca <text:line-break/> Bagarella.  Si  sarebbe  presentato  un  personaggio  e  la  societÃ   non  aveva  trovato <text:line-break/> nulla  in  contrario  a  locargli  l'abitazione  di  San  Lorenzo.  Quindi  Mandalari <text:line-break/> avrebbe negato di sapere che l'appartamento sarebbe dovuto servire per la coppia <text:line-break/> &lt;&lt;segreta&gt;&gt; Riina - Antonietta Bagarella. &lt;&lt;<text:span text:style-name="T2">Io</text:span> - avrebbe detto Mandalari -<text:span text:style-name="T2"> non </text:span><text:line-break/> <text:span text:style-name="T2">conosco personalmente nÃ© Riina nÃ© Leoluca Bagarella</text:span>&gt;&gt;. E' un problema aperto. <text:line-break/> Il dottor Signorino sta accertando tramite squadra mobile e carabinieri i particolari <text:line-break/> dell'affitto  dell'appartamento.  Si  sta  cercando  anche  di  arrivare  ai  nomi  dei <text:line-break/> testimoni del matrimonio segreto tra Salvatore Riina e la maestrina di Corleone, <text:line-break/> Antonietta  Bagarella.  A  don  Agostino  Coppola,  venerdÃ¬,  giorno  in  cui  sarÃ  <text:line-break/> interrogato dal giudice Aldo Rizzo, verrÃ  chiesto se per caso non sia stato proprio <text:line-break/> <text:line-break/>185 <text:line-break/> <text:bookmark-start text:name="186"/><text:bookmark-end text:name="186"/>il parroco di Carini a celebrare le nozze segrete. Il matrimonio, infatti, fu celebrato <text:line-break/> il 13 maggio, mentre don Agostino Coppola fu arrestato il 23 maggio.  <text:line-break/> <text:line-break/>E'  in  queste  nozze  e  nell'approntamento  del  nido  degli  sposi  di  San <text:line-break/> Lorenzo, il commercialista Mandalari che parte ebbe? Sono tutti interrogativi in <text:line-break/> attesa di risposta. Come in attesa di risposta sono gli interrogativi che riguardano <text:line-break/> una serie di societÃ  di cui farebbero parte personaggi in odore di mafia <text:line-break/> <text:line-break/><text:line-break/>Mario  FRANCESE  continuÃ²  a  soffermarsi  sulle  gravi <text:line-break/> condotte  illecite  contestate  a  don  Agostino  COPPOLA  in  altri <text:line-break/> articoli  successivi,  nei  quali  veniva  evidenziato  il <text:line-break/>coinvolgimento  del  parroco  in  alcune  delle  piÃ¹  complesse <text:line-break/>vicende criminali degli anni â70. <text:line-break/> Presentano  un  notevole  interesse  i  puntuali  riferimenti <text:line-break/> contenuti  nel  seguente  articolo  di  Mario  FRANCESE, <text:line-break/>pubblicato  sul  "Giornale  di  Sicilia"  del  23  marzo  1976,  in <text:line-break/> ordine  al  coinvolgimento  del  sacerdote  nel  sequestro  dellâing. <text:line-break/>Luciano  CASSINA  ed  ai  suoi  rapporti  con  lââAnonima <text:line-break/> Sequestriâ  capeggiata  da  Luciano  LIGGIO,  cui  venivano <text:line-break/>ricondotti i sequestri di persona commessi in danno di Emilio <text:line-break/>BARONI e di Luigi ROSSI DI MONTELERA: <text:line-break/> <text:line-break/><text:span text:style-name="T1">PER IL SEQUESTRO DI LUCIANO CASSINA </text:span><text:line-break/> <text:span text:style-name="T1">DON AGOSTINO COPPOLA RINVIATO A GIUDIZIO </text:span><text:line-break/> <text:span text:style-name="T1">SAREBBE STATO L'EMISSARIO DEI BANDITI - A GIUDIZIO </text:span><text:line-break/> <text:span text:style-name="T1">ANCHE FRANCESCO SCRIMA (UNO DEI &lt;&lt;BASISTI&gt;&gt;)</text:span> <text:line-break/> <text:span text:style-name="T2"> </text:span><text:line-break/> Padre  Agostino  Coppola,  il  parroco  di  Partinico  ha  avuto  un  ruolo  di <text:line-break/> rilievo nel sequestro dell'ing. Luciano Cassina, rapito dai banditi in via Principe <text:line-break/> Belmonte il 16 agosto 1972 e rilasciato il 7 febbraio successivo (dopo quasi sei <text:line-break/> mesi  di  prigionia)  in  seguito  al  pagamento  di  un  miliardo  e  trecento  milioni  di <text:line-break/> <text:line-break/>186 <text:line-break/> <text:bookmark-start text:name="187"/><text:bookmark-end text:name="187"/>riscatto.  Il  sacerdote  sarebbe  stato  l'emissario  dei  banditi  nelle  trattative  con  i <text:line-break/> familiari del sequestrato. Un altro personaggio - Francesco Scrima dei Danisinni - <text:line-break/> sarebbe,  invece,  stato  uno  dei  basisti  e  dei  &lt;&lt;protettori&gt;&gt;  del  clan  operativo  al <text:line-break/> momento  del  rapimento  del  giovane  industriale.  Questo,  praticamente,  il  succo <text:line-break/> della  conclusione  delle  indagini  del  giudice  istruttore  Aldo  Rizzo  che,  ieri,  al <text:line-break/> termine della complessa inchiesta giudiziaria, ha rinviato a giudizio per concorso <text:line-break/> con  ignoti  nel  sequestro  di  Luciano  Cassina,  il  parroco  Agostino  Coppola  e <text:line-break/> Francesco  Scrima.  Sono  usciti,  invece,  dalla  scena  del  processo,  salvo <text:line-break/> impugnativa  del  pubblico  ministero  Domenico  Signorino,  Leonardo  Vitale,  il <text:line-break/> &lt;&lt;Valachi&gt;&gt;  dei  Danisinni,  Giuseppe  CalÃ²,  Salvatore  Alterno,  il  camionista  di <text:line-break/> Uditore, padre Giovanni Aiello e Antonino Cannizzaro di Partanna Mondello. <text:line-break/> <text:line-break/>Vitale,  CalÃ²  e  Alterno  erano  coinvolti  in  prima  persona  nel  sequestro <text:line-break/> Cassina, dal quale sono stati prosciolti con formula liberatoria: cioÃ¨ per non avere <text:line-break/> commesso il fatto. Diversa la posizione di padre Aiello e di Antonino Cannizzaro, <text:line-break/> che erano stati incriminati di falsa testimonianza. Il sacerdote di Casa Professa Ã¨ <text:line-break/> stato prosciolto dall'accusa per avere ritrattato il falso: il Cannizzaro con formula <text:line-break/> piena. <text:line-break/> <text:line-break/>La  decisione  del  giudice  istruttore  Aldo  Rizzo  si  Ã¨  alquanto  discostata <text:line-break/> dall'impostazione  accusatoria  del  sostituto  procuratore  Domenico  Signorino,  che <text:line-break/> aveva chiesto il rinvio a giudizio, per concorso nel sequestro, anche di Pino CalÃ² e <text:line-break/> di  Salvatore  Alterno.  Naturalmente,  nella  decisione,  avranno  avuto  un  ruolo <text:line-break/> determinante  i  memoriali  dei  difensori  avvocati  Salvatore  e  Nino  Mormino  per <text:line-break/> CalÃ² e Caterina Buonocore per il camionista di Uditore.  <text:line-break/> <text:line-break/>Quale  la  posizione  giudiziaria  di  padre  Agostino  Coppola?  Secondo  la <text:line-break/> sentenza  il  parroco  di  Partinico,  parente  di  Frank  Coppola,  meglio  noto  come <text:line-break/> &lt;&lt;Frank tre dita&gt;&gt;, era il personaggio chiave della &lt;&lt;anonima sequestri&gt;&gt;, che si <text:line-break/> vuole  capeggiata  da  Luciano  Liggio:  un  personaggio  che,  secondo  l'accusa, <text:line-break/> avrebbe  avuto  le  mani  in  pasta  anche  nei  sequestri  di  Emilio  Baroni  e  di  Luigi <text:line-break/> Rossi di Montelera. Un personaggio, comunque, pieno di luci e di ombre, che la <text:line-break/> paziente  indagine  della  magistratura,  di  polizia  e  di  carabinieri  non  Ã¨  riuscita  a <text:line-break/> squarciare. L'inchiesta Ã¨ penetrata anche nell'ambiente religioso nel quale avrebbe <text:line-break/> <text:line-break/>187 <text:line-break/> <text:bookmark-start text:name="188"/><text:bookmark-end text:name="188"/>trovato appoggio padre Coppola in virtÃ¹ del suo abito talare. Ma non si Ã¨ capito o <text:line-break/> meglio  l'indagine  non  ha  chiarito  il  ruolo  svolto  con  esattezza  da  un  certo <text:line-break/> ambiente  religioso  nel  sequestro  Cassina,  come  non  ha  fornito  alcun  elemento <text:line-break/> sulla organizzazione banditesca che ha progettato e operato il sequestro Cassina. <text:line-break/> <text:line-break/>Il giudice Rizzo ha in sostanza ravvisato, nel comportamento del parroco <text:line-break/> di Partinico quello di un personaggio che nell'organizzazione del sequestro, c'era <text:line-break/> dentro. Fu, infatti, padre Coppola (trovato in possesso di banconote del sequestro <text:line-break/> Baroni) a riscuotere l'ultimo miliardo da consegnare ai banditi: fu lui che garantÃ¬ <text:line-break/> che per sua intercessione, i banditi avrebbero ridotto la loro iniziale pretesa di tre <text:line-break/> miliardi a un miliardo e trecento milioni. Ancora, don Agostino Coppola garantÃ¬ ai <text:line-break/> familiari che il rapito sarebbe stato rilasciato (come in effetti avvenne) tre giorni <text:line-break/> dopo la consegna del riscatto e garantÃ¬ anche, per i banditi che la famiglia Cassina <text:line-break/> non avrebbe subito altri &lt;&lt;danni&gt;&gt; per l'avvenire. <text:line-break/> <text:line-break/>Sulla posizione di Francesco Scrima, c'Ã¨ da rilevare che il giudice Rizzo ha <text:line-break/> dato  credito  alle  rivelazioni  di  Leonardo  Vitale.  Da  queste  rivelazioni,  infatti,  si <text:line-break/> ricava che Scrima partecipÃ² materialmente - anche se con funzioni d'appoggio - al <text:line-break/> sequestro  di  Luciano  Cassina.  Ed  in  quella  occasione  si  servÃ¬  della  &lt;&lt;Lancia <text:line-break/> Fulvia&gt;&gt; chiesta in prestito al Vitale. La sua partecipazione al sequestro Scrima, <text:line-break/> poi,  l'avrebbe  confermata  al  Vitale  con  una  inequivoca  affermazione:  &lt;&lt;<text:span text:style-name="T2">Il </text:span><text:line-break/> <text:span text:style-name="T2">sequestro Cassina Ã¨ andato bene. C'Ã¨ stata solo una breve colluttazione </text:span>(e il fatto <text:line-break/> corrisponde: N.d.R) <text:span text:style-name="T2">perchÃ© Cassina ha avuto una reazione</text:span>&gt;&gt;.  <text:line-break/> <text:line-break/><text:line-break/><text:line-break/><text:line-break/><text:line-break/> <text:line-break/> Ulteriori  episodi  delittuosi  ascritti  a  padre  COPPOLA <text:line-break/> erano  riferiti  nel  seguente  articolo  di  Mario  FRANCESE, <text:line-break/>pubblicato sul "Giornale di Sicilia" del 24 marzo 1977: <text:line-break/> <text:line-break/><text:line-break/>188 <text:line-break/> <text:bookmark-start text:name="189"/><text:bookmark-end text:name="189"/><text:span text:style-name="T1">DON AGOSTINO COPPOLA NON HA ATTESO LA SENTENZA </text:span><text:line-break/> <text:span text:style-name="T1">ACCUSANDO UN IMPROVVISO MALESSERE </text:span><text:line-break/> <text:span text:style-name="T1">"QUI MI GIUDICANO PER IL MIO NOME" </text:span><text:line-break/> <text:span text:style-name="T1">L'EX PARROCO DI CARINI SOSTIENE D'ESSERE STATO UN </text:span><text:line-break/> <text:span text:style-name="T1">BENEFATTORE DELL'UOMO CHE LO ACCUSA</text:span> <text:line-break/> <text:span text:style-name="T2"> </text:span><text:line-break/> Padre Agostino Coppola non se l'Ã¨ sentita di attendere l'esito del processo <text:line-break/> che  lo  ha  avuto  protagonista  per  13  udienze  come  autore  dell'estorsione <text:line-break/> dell'allevatore Francesco Paolo Randazzo, sfrattato con la violenza dal Feudo di <text:line-break/> Piano Zucco per fare posto alle mandrie dell'ex parroco di Carini. Ieri, al termine <text:line-break/> dell'ultima  udienza  e  nel  momento  in  cui  i  giudici  si  ritiravano  in  Camera  di <text:line-break/> consiglio,  ha  detto  di  sentirsi  male.  "<text:span text:style-name="T2">Non  verrÃ²  per  sentire  la  sentenza</text:span>".  Uno <text:line-break/> strano  presentimento  il  suo.  Prima  mi  aveva  detto,  molto  rabbuiato,  che  si <text:line-break/> attendeva una condanna. "<text:span text:style-name="T2">Qui non mi giudicano</text:span> - aveva detto -<text:span text:style-name="T2"> per il fatto in se </text:span><text:line-break/> <text:span text:style-name="T2">stesso, mi giudicano perchÃ© mi chiamo padre Coppola. Pensi, mi hanno attribuito </text:span><text:line-break/> <text:span text:style-name="T2">un'estorsione  che  non  ha  senso.  A  parte  che  sono  stato  un  benefattore  del </text:span><text:line-break/> <text:span text:style-name="T2">Randazzo,  le  sottolineo  che  lo  avevo  a  portata  di  mano  a  Piano  Zucco,  notte  e </text:span><text:line-break/> <text:span text:style-name="T2">giorno, anche da solo. Portava le sue vacche nella mia stalla e se avessi voluto </text:span><text:line-break/> <text:span text:style-name="T2">fargli  del male, ne avrei avuto la possibilitÃ  quando e come avrei voluto</text:span>". <text:line-break/> <text:line-break/>Le tredici udienze, alle quali (ad eccezione di un solo giorno) ha sempre <text:line-break/> presenziato,  hanno  stancato  don  Agostino.  E'  uscito  dall'aula  alle  13,35  quasi <text:line-break/> disfatto. <text:line-break/> &lt;&lt;<text:span text:style-name="T2">Beh </text:span>- gli abbiamo chiesto -<text:span text:style-name="T2"> se qui si ritiene una vittima della Giustizia, </text:span><text:line-break/> <text:span text:style-name="T2">penso che non possa dire la stessa cosa per essere stato coinvolto nell'âanonima </text:span><text:line-break/> <text:span text:style-name="T2">sequestri"  capeggiata  da  Luciano  Liggio  e  che  le  Ã¨  costata,  a  Milano,  la </text:span><text:line-break/> <text:span text:style-name="T2">condanna a 14 anni di reclusione</text:span>&gt;&gt;. <text:line-break/> "<text:span text:style-name="T2">In effetti</text:span> - ha risposto -<text:span text:style-name="T2"> la situazione in quel processo era piÃ¹ pesante. Ma </text:span><text:line-break/> <text:span text:style-name="T2">insisto  che,  per  questo,  non  esistevano  i  presupposti  per  un  rinvio  a  giudizio.  E </text:span><text:line-break/> <text:span text:style-name="T2">voi giornalisti montate certi episodi, soprattutto quando si tratta di me, perchÃ© il </text:span><text:line-break/> <text:span text:style-name="T2">mio nome fa notizia</text:span>". <text:line-break/> <text:line-break/>189 <text:line-break/> <text:bookmark-start text:name="190"/><text:bookmark-end text:name="190"/>Il  cronista  sarebbe  non  puÃ²  che  raccogliere  notizie  da  fonti  ufficiali. <text:line-break/> Sarebbe  ben  lieto,  dal  momento  che  viene  spiccato  un  ordine  o  un  mandato  di <text:line-break/> cattura,  potere  conoscere  il  pensiero  dell'imputato,  ma  Ã¨  ovvio  che  non  ne  ha  la <text:line-break/> possibilitÃ . <text:line-break/> "<text:span text:style-name="T2">Certo,  i  cronisti  raccolgono  le  tesi  di  accusa  e,  in  effetti,  non  possono </text:span><text:line-break/> <text:span text:style-name="T2">conoscere i rintocchi dell'altra campana. Ma, intanto, ne vengono fuori notizie di </text:span><text:line-break/> <text:span text:style-name="T2">parte che rovinano la reputazione di una persona</text:span>". <text:line-break/> Certo Ã¨ strano che Padre Agostino Coppola sia stato rinviato a giudizio e <text:line-break/> condannato  ieri  per  l'estorsione  a  Randazzo  e  tenuto  fuori  dal  tentato  omicidio <text:line-break/> subito nell'ottobre 1974 dallo stesso allevatore di Piano Zucco. Una stranezza che, <text:line-break/> nella  sua  requisitoria,  ha  sottolineato  anche  il  pubblico  ministero  Francesco <text:line-break/> Scozzari.  PerÃ²  dagli  atti  Ã¨  balzato  il  documento  che  Francesco  Paolo  Randazzo <text:line-break/> aveva stipulato con Giacomo Chiello per l'acquisto di Piano Zucco e sono venute <text:line-break/> fuori anche le cambiali che Randazzo aveva versato al Chiello al momento della <text:line-break/> stipula del compromesso per vendita. E tutto questo ha fatto gioco contro padre <text:line-break/> Coppola  e  gli  imputati  di  tentato  omicidio.  Ed  a  questi  elementi  bisogna <text:line-break/> aggiungere  le  rivelazioni  dello  stesso  Randazzo  che,  dopo  il  ferimento,  fece  il <text:line-break/> nome degli aggressori. E, nonostante, nell'ultima parte dell'istruttoria e durante la <text:line-break/> causa Randazzo abbia fatto marcia indietro, nonostante il martellamento di tutti i <text:line-break/> difensori  contro  le  posizioni  di  Randazzo  presentato  come  personaggio  dal <text:line-break/> "certificato penale sporchissimo", e anche come mafioso, i giudici hanno ritenuto <text:line-break/> le ritrattazioni come conseguenza della "gran paura" che Randazzo ha avuto dal <text:line-break/> momento dell'attentato ad ora. <text:line-break/> <text:line-break/>Ma  i  3  anni  e  mezzo  di  reclusione  a  padre  Coppola,  al  momento, <text:line-break/> costituiscono un'altra piccola goccia che si Ã¨ venuta ad aggiungere ai 14 anni di <text:line-break/> Milano. L'ex parroco, dovrÃ , infatti, affrontare, dal prossimo 28 aprile un altro ben <text:line-break/> piÃ¹  pesante  processo,  quello  per  il  sequestro  dell'ing.  Luciano  Cassina.  Suo <text:line-break/> fratello Giacomo, invece, Ã¨ uscito dalla scena di tutti i processi di don Agostino. <text:line-break/> Ora Ã¨ libero, ma dovrÃ  recarsi per due anni e mezzo al soggiorno obbligato cui Ã¨ <text:line-break/> stato recentemente assegnato dal Tribunale.<text:span text:style-name="T2">  </text:span><text:line-break/><text:line-break/>190 <text:line-break/> <text:bookmark-start text:name="191"/><text:bookmark-end text:name="191"/><text:span text:style-name="T2"> <text:line-break/></text:span>   <text:line-break/> Risulta  particolarmente  accurata  e  completa  la <text:line-break/> ricostruzione  compiuta  da  Mario  FRANCESE,  nel  seguente <text:line-break/>articolo pubblicato sul "Giornale di Sicilia" del 15 luglio 1977, <text:line-break/>in  ordine  al  ruolo  attribuito  a  don  Agostino  COPPOLA  in <text:line-break/> numerosi episodi delittuosi di grande rilevanza: <text:line-break/> <text:line-break/> <text:span text:style-name="T1">UN PERSONAGGIO SCONCERTANTE </text:span><text:line-break/> <text:span text:style-name="T1">RESTA UN MISTERO IL RUOLO DELL'EX PARROCO</text:span> <text:line-break/> <text:line-break/>Misteriosamente entrato nel sequestro Cassina, l'ex parroco di Carini ne Ã¨ <text:line-break/> ancora piÃ¹ misteriosamente uscito, anche se per il rotto della cuffia. Il processo ha <text:line-break/> svelato  solo  in  parte  come  quando  e  perchÃ©  don  Agostino  Coppola  entrÃ²  nelle <text:line-break/> trattative tra la famiglia del cavaliere del lavoro Arturo Cassina e i banditi per il <text:line-break/> rilascio  dell'ing.  Luciano.  Secondo  fonti  responsabili,  si  ricorse  ad  Agostino <text:line-break/> Coppola  quando  il  gesuita  Giovanni  Aiello,  scelto  dai  banditi  tra  una  terna  di <text:line-break/> nomi  forniti  dal  rapito,  dopo  la  consegna  di  un  acconto  di  300  milioni,  dovette <text:line-break/> alzare bandiera bianca di fronte all'insistenza di &lt;&lt;padre Guglielmo&gt;&gt;, emissario <text:line-break/> dei banditi, fermo su un riscatto di tre miliardi. Ma, per non destare sospetti, per <text:line-break/> l'incarico a padre Coppola, nipote del piÃ¹ famoso &lt;&lt;Frank tre dita&gt;&gt;, si dovette <text:line-break/> ricorrere alla mediazione dell'arcivescovo di Monreale. E' risultato dagli atti che <text:line-break/> mons. Corrado Mingo diede incarico a padre Giovanni Aiello di cercargli padre <text:line-break/> Agostino  Coppola,  un  sacerdote  che  gli  era  noto  per  essere  stato  economo  del <text:line-break/> seminario arcivescovile di Monreale.  <text:line-break/> <text:line-break/>Padre Agostino non accettÃ² subito l'incarico. Prese cinque giorni di tempo <text:line-break/> per recarsi a Roma e al ritorno, finalmente comunicÃ² a padre Aiello di aderire al <text:line-break/> &lt;&lt;pressante&gt;&gt; invito del suo arcivescovo.  <text:line-break/> <text:line-break/>I  risultati  della  nuova  mediazione  furono,  sin  dall'inizio,  positivi.  Dai  tre <text:line-break/> miliardi si passÃ² alla richiesta di settecento milioni, in aggiunta ai 300 giÃ  versati <text:line-break/> dai  Cassina  ai  banditi.  Poi,  quando  tutto  sembrava  avviato,  un  intoppo.  Padre <text:line-break/> <text:line-break/>191 <text:line-break/> <text:bookmark-start text:name="192"/><text:bookmark-end text:name="192"/>Agostino  Coppola  informÃ²  don  Aiello  che  i  banditi,  oltre  all'acconto  di  300 <text:line-break/> milioni pretendevano un &lt;&lt;saldo&gt;&gt; di un miliardo netto: o prendere o lasciare.  <text:line-break/> <text:line-break/>La  famiglia  Cassina  fu  contrariata  dalla  nuova  richiesta.  Tuttavia,  per <text:line-break/> abbreviare  i  tempi  della  prigionia  di  Luciano  Cassina,  dovette  fare  buon  viso  a <text:line-break/> cattivo  gioco.  Il  miliardo  tondo  fu  trasferito  a  Casa  Professa,  nella  residenza  di <text:line-break/> padre Aiello. E qui, di sera, lo andÃ² a prelevare con la sua auto don Agostino che, <text:line-break/> poi, l'avrebbe consegnato ai banditi. Due giorni dopo, comunque, l'ing. Luciano fu <text:line-break/> liberato. <text:line-break/> <text:line-break/>Il  nome  di  padre  Agostino  Coppola,  ufficialmente,  passÃ²  nel <text:line-break/> dimenticatoio.  Non  comunque,  per  la  famiglia  del  sequestrato.  Arturo  Cassina, <text:line-break/> infatti, dovette ancora una volta ricorrere all'intermediazione del parroco di Carini <text:line-break/> per  una  serie  di  minacce,  evidentemente  a  scopo  di  estorsione,  pervenute  al <text:line-break/> genero,  ing.  Pasquale  NisticÃ²,  direttore  della  Lesca.  E  anche  questa  volta <text:line-break/> l'intervento del sacerdote di Partinico risultÃ² taumaturgico: i banditi non diedero <text:line-break/> piÃ¹ molestia all'ing. NisticÃ². <text:line-break/> <text:line-break/>Poi,  le  strane  circostanze  che  legarono  il  nome  di  Agostino  Coppola  ai <text:line-break/> sequestri Barone e Rossi di Montelera, riportarono alla ribalta della cronaca l'ex <text:line-break/> parroco di Carini. Nel maggio 1974 la sorpresa dell'arresto, nella sua abitazione, <text:line-break/> dove furono sequestrate banconote (cinque milioni) del sequestro Barone. Questa <text:line-break/> circostanza  tirÃ²  in  ballo    don  Agostino  anche  per  il  sequestro  Cassina  e  il  suo <text:line-break/> nome  finÃ¬  accanto  a  quello  di  Giuseppe  CalÃ²,  Leonardo  Vitale  e  Francesco <text:line-break/> Scrima,  caduti  nelle  maglie  dei  carabinieri  e  della  polizia  dopo  la  liberazione <text:line-break/> dell'ing.  Luciano.  Dei  quattro,  soltanto  due,  sono  rimasti  impuniti  del  sequestro <text:line-break/> Cassina. <text:line-break/> <text:line-break/>Ora,  la  lettera  dell'arcivescovo  di  Monreale  giunta  nella  Camera  di <text:line-break/> Consiglio  della  Corte,  al  momento  del  giudizio,  ha  cercato  di  dare  una  nuova <text:line-break/> dimensione  all'intervento  di  Agostino  Coppola.  &lt;&lt;<text:span text:style-name="T2">Sono  rimasto  in  silenzio </text:span><text:line-break/> <text:span text:style-name="T2">durante tutto il corso del processo</text:span>&gt;&gt;, ha scritto mons. Mingo, &lt;&lt;<text:span text:style-name="T2">non per il timore </text:span><text:line-break/> <text:span text:style-name="T2">di  conseguenze  di  qualsiasi  genere  contro  la  mia  persona,  ma  solo  perchÃ©  non </text:span><text:line-break/> <text:span text:style-name="T2">sorgessero equivoci sulla missione sacerdotale</text:span>&gt;&gt;. Ha aggiunto di avere sentito il <text:line-break/> bisogno, come uomo e come sacerdote, di precisare, dopo avere appreso a mezzo <text:line-break/> <text:line-break/>192 <text:line-break/> <text:bookmark-start text:name="193"/><text:bookmark-end text:name="193"/>dei giornali che la Corte non aveva ritenuto opportuno di citarlo, che l'intervento <text:line-break/> di  padre  Agostino  Coppola,  come  intermediario  del  sequestro,  era  stato  da  me <text:line-break/> sollecitato  su  pressione  di  padre  Giovanni  Aiello,  molto  vicino  alla  famiglia <text:line-break/> dell'ostaggio, e del cavaliere del lavoro Arturo Cassina padre dell'ing. Luciano. <text:line-break/> <text:line-break/>Questa lettera Ã¨ datata 8 luglio. Ma giÃ  la Corte alla fine di giugno aveva <text:line-break/> dovuto  saltare  ben  quattro  udienze  per  &lt;&lt;reperire&gt;&gt;  don  Giovanni  Aiello  e  per <text:line-break/> sentire da lui come teste, la &lt;&lt;veritÃ &gt;&gt; sulla &lt;&lt;missione&gt;&gt; Coppola nel sequestro <text:line-break/> Cassina.  Una  ricerca  affannosa  quanto  vana,  al  punto  da  indurre  la  Corte  a <text:line-break/> rinunziare alla preziosa testimonianza.  <text:line-break/> <text:line-break/>Un  comportamento,  questo  di  padre  Aiello,  e  una  lettera  quella  di  mons. <text:line-break/> Mingo,  che  non  hanno  chiarito  il  &lt;&lt;giallo&gt;&gt;  dell'incarico  a  padre  Agostino:  un <text:line-break/> giallo  che  Ã¨  rimasto  tale  anche  dopo  la  sentenza  della  Corte  che,  con  la  sua <text:line-break/> formula  dubitativa  ha  lasciato  intatti  tutti  gli  interrogativi  sui  retroscena  del <text:line-break/> sequestro piÃ¹ lungo della nostra Sicilia. <text:line-break/><text:line-break/><text:line-break/>Il  sorprendente  esito  del  processo  a  carico  di  don <text:line-break/> Agostino  COPPOLA  per  il  sequestro  dellâing.  CASSINA,  e  la <text:line-break/>singolare  procedura  adottata,  venivano  posti  in  evidenza  da <text:line-break/> Mario FRANCESE in questo ulteriore articolo, apparso sempre <text:line-break/>sul "Giornale di Sicilia" del 15 luglio 1977: <text:line-break/> <text:line-break/><text:span text:style-name="T1">SENTENZA A SORPRESA PER LA "MAFIA DI BORGATA" </text:span><text:line-break/> <text:span text:style-name="T1">CONDANNATO IL "VALACHI" </text:span><text:line-break/> <text:span text:style-name="T1">ASSOLTO AGOSTINO COPPOLA </text:span><text:line-break/> <text:span text:style-name="T1">VENTICINQUE ANNI E QUATTRO MESI DI RECLUSIONE A </text:span><text:line-break/> <text:span text:style-name="T1">LEONARDO VITALE, CHE CON LE SUE RIVELAZIONI DIEDE </text:span><text:line-break/> <text:span text:style-name="T1">IL VIA AL PROCESSO - PER IL SEQUESTRO CASSINA UNA </text:span><text:line-break/> <text:span text:style-name="T1">SOLA CONDANNA </text:span><text:line-break/> <text:span text:style-name="T2"> </text:span><text:line-break/> Trentuno  udienze,  otto  ore  e  mezzo  di  camera  di  consiglio,  undici <text:line-break/> condanne a complessivi 95 anni di reclusione (contro i due ergastoli e i 173 anni <text:line-break/> <text:line-break/>193 <text:line-break/> <text:bookmark-start text:name="194"/><text:bookmark-end text:name="194"/>di  carcere  chiesti  dal  pubblico  ministero),  nove  assoluzioni  con  formule  varie: <text:line-break/> questa,  in  sintesi,  la  conclusione  del  processo  alla  mafia  di  borgata  e  per  il <text:line-break/> sequestro dell'ingegnere Luciano Cassina. Una sentenza che, anche se per il rotto <text:line-break/> della  cuffia,  ha  tirato  fuori  dal  clamoroso  rapimento  del  figlio  del  conte  Arturo <text:line-break/> Cassina  l'ex  parroco  di  Carini  don  Agostino  Coppola.  Il  sacerdote  che  fece  da <text:line-break/> intermediario  tra  la  famiglia  Cassina  e  i  banditi  e  che  consegnÃ²  a  questi  un <text:line-break/> miliardo  per  il  rilascio  del  giovane  professionista,  Ã¨  stato  assolto  con  formula <text:line-break/> dubitativa dal concorso in sequestro. A questa assoluzione, non sappiamo in che <text:line-break/> misura,  ha  contribuito  una  lettera  pervenuta  alla  Corte  mentre  era  in  camera  di <text:line-break/> consiglio  e  che  era  stata  spedita  al  presidente  Carlo  Aiello  il  9  luglio <text:line-break/> dall'arcivescovo  di  Monreale,  mons.  Corrado  Mingo.  Una  lettera  che  non <text:line-break/> mancherÃ , per il suo contenuto e per il momento in cui Ã¨ pervenuta ai giudici, di <text:line-break/> creare un vespaio di polemiche. <text:line-break/> <text:line-break/>La decisione dei giudici Ã¨ stata letta in aula affollata di imputati, congiunti, <text:line-break/> avvocati e curiosi e illuminata a giorno dai riflettori della TV e delle televisioni <text:line-break/> private  alle  19.05,  presenti  i  tre  imputati  detenuti,  Leonardo  Vitale,  padre <text:line-break/> Agostino Coppola, <text:line-break/> Francesco Scrima e molti degli altri a piede libero. La pena maggiore l'ha <text:line-break/> riportata  proprio  Leonardo  Vitale  il  "picciotto"  dei  Danisinni  che,  con  le  sue <text:line-break/> rivelazioni del marzo 1973, provocÃ² il processone alla "mafia di borgata" cui, al <text:line-break/> momento del dibattimento, Ã¨ stato connesso anche quello per il sequestro Cassina. <text:line-break/> Il "Valachi" Ã¨ stato condannato a 25 anni e 4 mesi di reclusione perchÃ© ritenuto <text:line-break/> responsabile  degli  omicidi  di  Giuseppe  Bologna,  il  boss  di  via  Perpignano <text:line-break/> assassinato nel marzo 1969, di Vincenzo Mannino e di Pietro Di Marco, oltre che <text:line-break/> di  associazione  per  delinquere  ed  estorsioni.  I  giudici  gli  hanno  concesso  la <text:line-break/> diminuente  del  vizio  parziale  di  mente  e  le  attenuanti  generiche  dichiarate <text:line-break/> equivalenti alle aggravanti contestate ed escludendo la premeditazione dei delitti. <text:line-break/> <text:line-break/>Gian Battista Vitale, don Titti per gli amici, presunto boss di Altarello di <text:line-break/> Baida  e  zio  di  Leonardo,  Ã¨  stato  assolto  con  formula  dubitativa  dagli  omicidi <text:line-break/> Mannino e Di Marco e condannato a 23 anni di reclusione per l'uccisione del boss <text:line-break/> di  via  Perpignano  Giuseppe  Bologna,  oltre  che  per  associazione  a  delinquere. <text:line-break/> <text:line-break/>194 <text:line-break/> <text:bookmark-start text:name="195"/><text:bookmark-end text:name="195"/>Anche  per  lui,  i  giudici  hanno  eliminato  la  premeditazione  e  concesso  le <text:line-break/> attenuanti generiche. <text:line-break/> <text:line-break/>Per il sequestro dell'ing. Luciano Cassina, avvenuto il 16 agosto 1972, la <text:line-break/> Corte ha condannato soltanto il macellaio di Boccadifalco Francesco Scrima: 15 <text:line-break/> anni  di  reclusione,  comprensivi  anche  di  un  reato  di  estorsione  (Valenza)  e <text:line-break/> dell'associazione  per  delinquere.  Lo  stesso  imputato  Ã¨  stato  di  contro  assolto <text:line-break/> dall'omicidio  di  Vincenzo  Traina,  il  figlio  del  costruttore  assassinato  a  Piazza <text:line-break/> Leoni per avere reagito a suoi rapitori. <text:line-break/> <text:line-break/>Queste  le  altre  condanne:  Giuseppe  Ficarra,  per  cui  era  stato  chiesto <text:line-break/> l'ergastolo per l'omicidio Di Marco, Ã¨ stato assolto per insufficienza di prove dal <text:line-break/> delitto  e  condannato  soltanto  a  3  anni  e  8  mesi  per  associazione  a  delinquere: <text:line-break/> Antonino  Rotolo  4  mesi  per  associazione  a  delinquere  ed  estorsione:  Salvatore <text:line-break/> Inzerillo, il &lt;&lt;padrino&gt;&gt; di Leonardo Vitale, 3 anni e 8 mesi per associazione a <text:line-break/> delinquere:  Giuseppe  CalÃ²  (latitante  come  Rotolo)  7  anni  per  estorsione  e <text:line-break/> associazione  a  delinquere:  Raffaele  Spina,  boss  del  rione  Noce,  5  anni  per <text:line-break/> associazione a delinquere e l'estorsione a Mirabella: Filippo Mirabella 3 mesi per <text:line-break/> favoreggiamento di Spina con la sospensione della pena e il beneficio della non <text:line-break/> iscrizione nel certificato penale: Francesco Paolo La Fiura 6 anni per estorsione e <text:line-break/> associazione  a  delinquere:  Ignazio  Motisi  6  mesi  per  detenzione  abusiva  di  una <text:line-break/> baionetta e assolto da una estorsione: Michelangelo Sirchia 3 anni e 8 mesi solo <text:line-break/> per associazione a delinquere. <text:line-break/> <text:line-break/>La  lista  degli  assolti  Ã¨  aperta  da  don  Agostino  Coppola  (insufficienza  di <text:line-break/> prove  dal  sequestro  Cassina).  Seguono:  Tommaso  Spadaro,  Leonardo  Vitale  e <text:line-break/> Giuseppe CalÃ² (dal tentato omicidio di Salvatore Adelfio), Salvatore Ammannato, <text:line-break/> assolto  con  formula  piena  da  estorsioni  e  associazione:  Giovanni  MarcianÃ²  di <text:line-break/> Boccadifalco (formula dubitativa per due estorsioni): Francesco Pecora (formula <text:line-break/> piena da tutti i reati): Gaetano La Fiura (formula piena da una estorsione): Angelo <text:line-break/> Ippolito perchÃ© non costituisce violenza privata il biglietto con l'invito a ritrattare <text:line-break/> indirizzato in carcere a Leonardo Vitale: Felice Calafiore da tutti i reati. <text:line-break/> <text:line-break/>Leonardo Vitale Ã¨ stato cosÃ¬ creduto in parte o meglio Ã¨ stato creduto in ciÃ² <text:line-break/> che  i  giudici  hanno  avuto  la  possibilitÃ   di  riscontrare.  Comunque,  le  sue <text:line-break/> <text:line-break/>195 <text:line-break/> <text:bookmark-start text:name="196"/><text:bookmark-end text:name="196"/>rivelazioni,  che  giÃ   avevano  subÃ¬to  un  primo  ridimensionamento  nella  fase <text:line-break/> preliminare dell'indagine giudiziaria, hanno subÃ¬to un'ulteriore cernita. <text:line-break/> <text:line-break/>Del  gruppo  degli  imputati,  resteranno  in  carcere  soltanto  i  tre  che  sono <text:line-break/> comparsi  in  stato  di  detenzione:  Scrima,  padre  Agostino  Coppola  e  Leonardo <text:line-break/> Vitale.  Gli  altri,  don  Titta  compreso,  cioÃ¨  Giovan  Battista  Vitale,  avevano <text:line-break/> ottenuto  la  scarcerazione  per  decorrenza  di  termini  nelle  more  del  giudizio.  Per <text:line-break/> don  Coppola,  i  giudici  hanno  disposto  la  scarcerazione  se  &lt;&lt;non  detenuto  per <text:line-break/> altra  causa&gt;&gt;.  Fuori  quindi  per  il  sequestro  Cassina  e  in  libertÃ   provvisoria  per <text:line-break/> l'estorsione  al  contadino  di  Partinico,  Francesco  Randazzo,  per  cui,  nell'aprile <text:line-break/> scorso era stato condannato a 3 anni di reclusione, resta dentro per la condanna a <text:line-break/> 14 anni di reclusione dal Tribunale di Milano che, in stato di detenzione (era stato <text:line-break/> arrestato nel maggio 1974), lo giudicÃ² per l'&lt;&lt;anonima sequestri&gt;&gt; capeggiata da <text:line-break/> Luciano Liggio. <text:line-break/> <text:line-break/>La  lettura  della  sentenza  Ã¨  stata  preceduta  da  una  comunicazione  (fatto <text:line-break/> insolito  per  non  dire  eccezionale)  del  presidente  Carlo  Aiello,  regolarmente <text:line-break/> verbalizzata.  &lt;&lt;<text:span text:style-name="T2">Nel  corso  della  camera  di  consiglio  Ã¨  pervenuta  tramite  il </text:span><text:line-break/> <text:span text:style-name="T2">cancelliere  Centineo  una  lettera  datata  8  luglio  1977;  con  relativa  busta </text:span><text:line-break/> <text:span text:style-name="T2">affrancata,  a  firma  Corrado  Mingo,  arcivescovo</text:span>&gt;&gt;.  Il  presidente  ha  disposto <text:line-break/> l'acquisizione della lettera al verbale di udienza. <text:line-break/> <text:line-break/>Il fatto insolito ha suscitato la curiositÃ  di giornalisti e avvocati. La lettera <text:line-break/> fa  riferimento  alle  notizie  di  stampa  sulla  posizione  dello  stesso  arcivescovo <text:line-break/> Mingo  nel  processo  Cassina.  Il  presule  quindi  ha  sentito  il  bisogno  di  precisare <text:line-break/> che, su indicazione del conte Arturo Cassina, padre Agostino Coppola, dietro sue <text:line-break/> pressioni,  si  era  interessato  &lt;&lt;per  fini  umanitari&gt;&gt;  per  il  rilascio  del  giovane <text:line-break/> rapito. Tutta qui la lettera. Ma giÃ  giuristi e penalisti hanno sollevato un problema: <text:line-break/> poteva  la  lettera  essere  ammessa  in  camera  di  consiglio?  E  una  volta  ammessa, <text:line-break/> poteva  essere  aperta,  potendo  contenere  elementi  (come  in  effetti  li  contiene) <text:line-break/> influenti  sul  giudizio,  anche  se  di  un  solo  imputato?  Praticamente  la  lettera  del <text:line-break/> presule  ha  confermato  quanto  al  dibattimento  aveva  dichiarato  padre  Agostino <text:line-break/> Coppola.  Informato  del  contenuto  della  lettera,  padre  Agostino  ha  cosÃ¬ <text:line-break/> commentato  l'iniziativa  dell'arcivescovo  di  Monreale:  &lt;&lt;<text:span text:style-name="T2">CiÃ²  che  conta  Ã¨  la </text:span><text:line-break/> <text:line-break/>196 <text:line-break/> <text:bookmark-start text:name="197"/><text:bookmark-end text:name="197"/><text:span text:style-name="T2">giustizia  di  Dio.  Ma,  una  volta  tanto,  ha  funzionato  anche  la  giustizia  degli </text:span><text:line-break/> <text:span text:style-name="T2">uomini</text:span>&gt;&gt;. Leonardo Vitale non ha espresso alcun commento, mentre suo zio, don <text:line-break/> Titta, ha lasciato l'aula visibilmente scosso. Naturalmente commosso ed esultante <text:line-break/> Giuseppe Ficarra che, finalmente, si Ã¨ liberato dall'incubo dell'ergastolo. <text:span text:style-name="T2">  </text:span><text:line-break/> <text:line-break/><text:line-break/><text:line-break/>La negativa valutazione che Mario FRANCESE, alla luce <text:line-break/> della  sua  profonda  conoscenza  dei  fatti,  era  giunto  a <text:line-break/>formulare  sulla  personalitÃ   di  don  Agostino  COPPOLA,  e  le <text:line-break/>perplessitÃ   suscitate  dalla  sentenza  di  assoluzione  del <text:line-break/> sacerdote dallâimputazione di concorso nel sequestro dellâing. <text:line-break/>CASSINA,  emergono  con  chiarezza  dal  seguente  articolo, <text:line-break/> apparso sul "Giornale di Sicilia" del 3 gennaio 1978: <text:line-break/> <text:line-break/> <text:span text:style-name="T1">PADRE COPPOLA </text:span><text:line-break/> <text:span text:style-name="T1">IL SACERDOTE AVVENTURIERO </text:span><text:line-break/> <text:span text:style-name="T2"> </text:span><text:line-break/> Sacerdote,  avventuriero  o  mafioso?  Sono  gli  interrogativi  che,  a  tutti  i <text:line-break/> livelli  dell'opinione  pubblica,  ha  proposto  uno  dei  piÃ¹  singolari  personaggi  di <text:line-break/> quest'anno: padre Agostino Coppola. <text:line-break/> <text:line-break/>Coinvolto nell'anonima sequestri capeggiata, a Milano, da Luciano Liggio, <text:line-break/> per  oltre  cinque  milioni  "sporchi"  sequestrati  nella  sua  abitazione  di  Cinisi,  e <text:line-break/> condannato  a  14  anni  di  reclusione  per  concorso  in  sequestri  nel  nord,  padre <text:line-break/> Agostino  Coppola  ha  tenuto  banco,  nella  prima  e  nella  seconda  sezione  della <text:line-break/> Corte di Assise di Palermo, nell'aprile e nel luglio scorsi. Condannato dalla prima <text:line-break/> a  6  anni  e  mezzo  di  reclusione  per  un'estorsione  all'allevatore  di  Piano  Zucco, <text:line-break/> Francesco  Randazzo,  don  Agostino  Ã¨  stato  clamorosamente  assolto  per <text:line-break/> insufficienza di prove dal concorso nel sequestro dell'ing. Luciano Cassina. <text:line-break/> <text:line-break/>Unâassoluzione dubitativa che non ha risposto agli interrogativi sulla vera <text:line-break/> personalitÃ   di  questo  singolare  sacerdote  che,  nel  momento  in  cui  la  Corte  si <text:line-break/> ritirava in Camera di Consiglio per decidere sul suo destino, ha avuto offerta una <text:line-break/> <text:line-break/>197 <text:line-break/> <text:bookmark-start text:name="198"/><text:bookmark-end text:name="198"/>compiacente mano dall'arcivescovo di Monreale mons. Corrado Mingo. Il presule <text:line-break/> nel momento meno opportuno, ma evidentemente piÃ¹ efficace, scrisse ai giudici <text:line-break/> un laconico biglietto: "Padre Agostino intervenne come mediatore per il rilascio <text:line-break/> dell'ing. Luciano Cassina per mio espresso incarico". <text:line-break/> <text:line-break/>NÃ© meno singolare il comportamento di padre Giovanni Aiello, il gesuita <text:line-break/> che  passÃ²  la  mano  a  don  Agostino  per  il  proseguimento  delle  trattative  con  i <text:line-break/> banditi. Il gesuita che, per solidarietÃ  talare, avrebbe dovuto dare il suo contributo <text:line-break/> di veritÃ , in aula, alla giustizia, all'invito della Corte ha risposto facendo perdere le <text:line-break/> sue tracce. PerchÃ©?  <text:line-break/> <text:line-break/>Ma non sono stati solo i ripensamenti di mons. Mingo e la sua decisione <text:line-break/> finale, nÃ© le "fughe" inspiegabili di padre Aiello a fare assurgere il processo a don <text:line-break/> Coppola  a  "processo  dell'anno".  C'Ã¨  stato  un  tentativo  di  un  giudice  popolare  di <text:line-break/> "adescamento" del pubblico ministero Signorino.  Tra i giudici popolari inoltre ha <text:line-break/> fatto spicco un personaggio politico di Corleone. <text:line-break/> <text:line-break/>Se  Ã¨  vera  la  sentenza  di  Milano  che  ha  legato  padre  Coppola  a  Luciano <text:line-break/> Liggio,  il  primo  cittadino  di  Corleone  avrebbe  dovuto  avere  il  buon  senso  di <text:line-break/> rifiutare il delicato incarico di "giudice del popolo" in un processo, quello a don <text:line-break/> Agostino, che accostava questo sacerdote all'ex terribile primula di Corleone.  <text:line-break/> <text:line-break/><text:line-break/>Anche  su  uno  dei  principali  referenti  politici  dei <text:line-break/> âcorleonesiâ, lâex sindaco di Palermo Vito CIANCIMINO, Mario <text:line-break/> FRANCESE scrisse un caustico articolo, nel quale si ponevano <text:line-break/>in risalto le domande che, nel processo sorto da una querela <text:line-break/>presentata dal CIANCIMINO, erano state poste a questâultimo <text:line-break/> sulla  sua  qualitÃ   di  mafioso  e  su  alcune  gravi  condotte  di <text:line-break/>abuso amministrativo addebitategli. Lâarticolo, pubblicato sul <text:line-break/> "Giornale di Sicilia" dellâ8 aprile 1975, Ã¨ di seguito trascritto: <text:line-break/> <text:line-break/> <text:line-break/>198 <text:line-break/> <text:bookmark-start text:name="199"/><text:bookmark-end text:name="199"/><text:span text:style-name="T1">IL PROCESSO CIANCIMINO - LI CAUSI </text:span><text:line-break/> <text:span text:style-name="T1">&lt;&lt;INSOMMA LEI Ã UN MAFIOSO?&gt;&gt; </text:span><text:line-break/> <text:span text:style-name="T1">L'HA CHIESTO ALL'EX SINDACO L'AVVOCATO TARSITANO </text:span><text:line-break/> <text:span text:style-name="T1">- IL TRIBUNALE NON HA AMMESSO LA DOMANDA </text:span><text:line-break/> <text:span text:style-name="T2"> </text:span><text:line-break/> L'udienza  di  ieri  del  processo  (alla  terza  sezione  del  tribunale)  promosso <text:line-break/> dall'ex  sindaco  Vito  Ciancimino  all'ex  senatore  Girolamo  Li  Causi,  accusato  di <text:line-break/> diffamazione,  per  una  parte,  Ã¨  stata  caratterizzata  da  un  nuovo  &lt;&lt;scontro&gt;&gt;  a <text:line-break/> distanza  tra  l'avv.  Lorenzo  Pecoraro  e  lo  stesso  Ciancimino  e,  per  il  resto,  dalla <text:line-break/> seconda  parte  della  deposizione  del  capogruppo  consiliare  della  DC  che,  com'Ã¨ <text:line-break/> noto,  sin  dal  21  marzo  scorso  ha  chiesto  ed  ottenuto  di  illustrare  il  suo  lungo <text:line-break/> curriculum  di  amministratore  comunale.  Anche  ieri,  come  nella  precedente <text:line-break/> udienza,  Ciancimino  Ã¨  stato  sottoposto  ad  una  trafila  di  domande  di  cui  una  a <text:line-break/> bruciapelo  di  uno  dei  difensori  di  Li  Causi,  avv.  Fausto  Tarsitano,  il  quale  ha <text:line-break/> chiesto alla parte lesa: &lt;&lt;Lei Ã¨ mafioso, oppure la polizia, i carabinieri e gli altri si <text:line-break/> sono  sbagliati  sul  suo  conto?&gt;&gt;.  La  domanda,  per  l'opposizione  del  pubblico <text:line-break/> ministero Geraci, non Ã¨ stata posta al teste, ma Ciancimino, uscendo dall'aula, ha <text:line-break/> cosÃ¬ commentato la richiesta di Tarsitano: &lt;&lt;Ero quasi tentato di rispondergli, in <text:line-break/> maniera suggestiva: si, sono un mafioso, ma non per i motivi che dice Li Causi&gt;&gt;. <text:line-break/> Ha poi aggiunto: &lt;&lt;Domani dimostrerÃ² al tribunale che non sono nÃ© mafioso nÃ© <text:line-break/> un colluso&gt;&gt;. <text:line-break/> <text:line-break/>Ad inizio di udienza, il presidente Agrifoglio ha dato lettura di una lettera <text:line-break/> inviata  al  tribunale  dall'avv.  Lorenzo  Pecoraro,  il  quale  ha  dichiarato  di  volersi <text:line-break/> querelare  (come  poi  in  effetti  ha  fatto)  per  alcune  affermazioni  di  Ciancimino <text:line-break/> nell'udienza del 21 marzo. In particolare, secondo la lettera, l'ex sindaco, in quella <text:line-break/> occasione,  avrebbe  dichiarato:  &lt;&lt;Questo  Pecoraro  Ã¨  uno  sciocco  che  fa  falsi <text:line-break/> grossolani, avendo fatto comparire di avere la disponibilitÃ  di 5000 metri quadrati <text:line-break/> di terreno, mentre ne aveva molti di meno&gt;&gt;. La lettera di Pecoraro illustra quindi <text:line-break/> l'iter  della  pratica  per  la  concessione  alla  societÃ   Aversa  di  una  licenza  di <text:line-break/> costruzione e conclude affermando che tale licenza gli venne rilasciata solo dopo <text:line-break/> <text:line-break/>199 <text:line-break/> <text:bookmark-start text:name="200"/><text:bookmark-end text:name="200"/>che  egli  &lt;&lt;ritrattÃ²  le  accuse  (che  avevano  formato  oggetto  di  procedimento <text:line-break/> penale) nei confronti di Ciancimino&gt;&gt;. <text:line-break/> <text:line-break/>Invitato  sul  pretorio  per  la  seconda  parte  della  sua  deposizione,  Vito <text:line-break/> Ciancimino ha chiesto ed ottenuto di esibire al tribunale copia di un giudizio, giÃ  <text:line-break/> agli  atti,  espresso  dall'on.  Giuseppe  Alessi  in  sede  di  commissione  Antimafia <text:line-break/> sull'avv. Pecoraro (&lt;&lt;secondo me Ã¨ un avvocato che disonora la toga per essersi <text:line-break/> rivolto  ad  un  capomafia,  Cola  Di  Trapani,  per  ottenere  una  licenza  di <text:line-break/> costruzione&gt;&gt;).  In  proposito  ha  annunciato  di  riservarsi  di  denunciare  l'avv. <text:line-break/> Pecoraro per calunnia, precisando che la societÃ  Aversa, di cui era socio Pecoraro, <text:line-break/> &lt;&lt;presentÃ²  un  piano  di  legittimazione  dichiarando  di  avere  una  disponibilitÃ   di <text:line-break/> terreno  che  gli  consentiva  di  costruire  edifici  per  20  mila  metri  cubi  mentre,  in <text:line-break/> effetti, poi risultÃ² che l'estensione era inferiore a quella dichiarata&gt;&gt;. <text:line-break/> <text:line-break/>PUBBLICO  MINISTERO:La  ritrattazione  dell'avv.  Pecoraro  fu <text:line-break/> spontanea? <text:line-break/> <text:line-break/>CIANCIMINO: A parte il fatto che lo stesso Pecoraro dichiara nella lettera <text:line-break/> di averla rilasciata su sollecitazione dei suoi soci, io non avevo alcun motivo per <text:line-break/> richiederla, in quanto in quel periodo avevo avuto l'archiviazione della denunzia <text:line-break/> presentata da Pecoraro e ritengo che la decisione del giudice, adottata su conforme <text:line-break/> richiesta  del  pubblico  ministero,  sia  molto  piÃ¹  autorevole  della  ritrattazione  di <text:line-break/> chicchessia. <text:line-break/> <text:line-break/>Chiusa  la  parentesi  Pecoraro,  si  Ã¨  entrati  nel  vivo  del  processo  Li  Causi, <text:line-break/> con  una  domanda  dell'avv.  Tarsitano  che,  con  Salvo  Riela,  difende  l'ex <text:line-break/> parlamentare comunista. <text:line-break/> <text:line-break/>TARSITANO: Il 29 novembre 1959, il principe Lanza di Scalea presentÃ² <text:line-break/> richiesta  per  la  demolizione  della  villa  Deliella  (piazza  Croci).  La  licenza  gli <text:line-break/> venne  concessa  lo  stesso  giorno  e  durante  la  notte  la  villa  fu  demolita.  Quali <text:line-break/> vantaggi ha ricavato Ciancimino dal rilascio della licenza? <text:line-break/> <text:line-break/>CAMPO (patrono di parte civile): Si specifichi la natura di questi vantaggi. <text:line-break/> <text:line-break/>CIANCIMINO:  La  domanda  Ã¨  offensiva.  Comunque,  su  questa  licenza <text:line-break/> sono stati dati precisi chiarimenti nelle controdeduzioni al rapporto Bevivino che <text:line-break/> sono  allegate  a  questo  processo.  Specifico  che  il  vincolo  era  stato  revocato  dal <text:line-break/> <text:line-break/>200 <text:line-break/> <text:bookmark-start text:name="201"/><text:bookmark-end text:name="201"/>ministero della Pubblica Istruzione. Aggiungo che fui io a fare imporre il vincolo <text:line-break/> sull'area  risultante  dalla  demolizione.  La  mia  decisione  fu  preceduta  da  un <text:line-break/> regolare esame da parte della sezione competente e, comunque, una volta tolto il <text:line-break/> vincolo dal ministero, avrei commesso un abuso se avessi negato l'autorizzazione. <text:line-break/> <text:line-break/>TARSITANO: E' vero che furono approvate varianti al "piano regolatore" <text:line-break/> per rendere edificabili alcuni terreni appartenenti a mafiosi? <text:line-break/> <text:line-break/>CIANCIMINO: Questa domanda si rifÃ  ad un libello stampato dal Partito <text:line-break/> Comunista.  Rispondo:  si  tratta  di  cinque  o  sei  casi,  di  fronte  ai  1.800  di  cui  si <text:line-break/> occupÃ²  il  consiglio  comunale.  Aggiungo  ancora  che,  in  consiglio  comunale, <text:line-break/> nessun  consigliere,  di  nessuna  parte  politica,  sollevÃ²  eccezioni  o  fece  rilievi  sui <text:line-break/> ricorrenti che chiedevano modificazioni al "piano regolatore". <text:line-break/> <text:line-break/>A  questo  punto  la  bruciante  domanda  finale  dell'avv.  Tarsitano  (&lt;&lt;E'  lei <text:line-break/> mafioso?&gt;&gt;  non  posta  dal  presidente  il  quale  ha  rinviato  il  proseguimento  della <text:line-break/> causa a stamane. <text:line-break/> <text:line-break/>Mario  FRANCESE  seguiva  con  grande  attenzione  i  piÃ¹ <text:line-break/> recenti sviluppi di tutte le vicende giudiziarie nelle quali erano <text:line-break/>coinvolti i principali esponenti mafiosi corleonesi. <text:line-break/> Un  suo  articolo  (di  seguito  trascritto)  pubblicato  sul <text:line-break/> "Giornale  di  Sicilia"  del  17  ottobre  1976,  riguardante  una <text:line-break/> condanna  riportata  da  Leoluca  BAGARELLA,  si  soffermava <text:line-break/>con ricchezza di dettagli sul medesimo soggetto e sul cognato <text:line-break/>Salvatore RIINA: <text:line-break/> <text:line-break/><text:span text:style-name="T1">E' LEOLUCA BAGARELLA, FRATELLO DELLA MAESTRINA </text:span><text:line-break/> <text:span text:style-name="T1">LATITANTE CONDANNATO A VENTI MESI: Ã COGNATO DEL </text:span><text:line-break/> <text:span text:style-name="T1">LUOGOTENENTE DI LIGGIO </text:span><text:line-break/> <text:span text:style-name="T2"> </text:span><text:line-break/> Leoluca Bagarella, il fratello minore della maestrina Antonietta, sposatasi <text:line-break/> nel '74 segretamente con TotÃ² Riina, luogotenente latitante di Luciano Liggio, non <text:line-break/> <text:line-break/>201 <text:line-break/> <text:bookmark-start text:name="202"/><text:bookmark-end text:name="202"/>si  Ã¨  presentato  alla  prima  sezione  del  Tribunale,  dalla  quale  Ã¨  stato  giudicato  in <text:line-break/> appello,  insieme  a  Bartolomeo  Cascio  e  a  Giuseppe  Giambalvo,  entrambi  di <text:line-break/> Roccamena,  per  detenzione  abusiva  di  armi  e  per  contravvenzione  alla <text:line-break/> sorveglianza  speciale.  Ha  saputo  cosÃ¬  dai  suoi    legali  che  i  giudici  gli  hanno <text:line-break/> confermato la condanna a 20 mesi di reclusione, senza alcun beneficio, neanche <text:line-break/> quello  della  sospensione.  La  pena  (pure  confermata)  Ã¨  stata  invece  sospesa  a <text:line-break/> Cascio  e  a  Giambalvo  che,  in  primo  grado,  dal  pretore  di  Corleone  erano  stati <text:line-break/> condannati  rispettivamente  a  12  e  a  14  mesi.  Entrambi  sono  ritenuti  i <text:line-break/> &lt;&lt;guardaspalle&gt;&gt; di Bagarella. <text:line-break/> <text:line-break/>Il processo dibattuto alla prima sezione del Tribunale (presidente Franco, <text:line-break/> giudici Nobile e Luzio) Ã¨ quello che, nel 1973, portÃ² alla ribalta della cronaca il <text:line-break/> fratello minore dello scomparso Calogero Bagarella, uno dei piÃ¹ temuti gregari di <text:line-break/> Liggio. Una pattuglia di carabinieri lo sorprese in macchina (7 settembre 1973) al <text:line-break/> bivio  Torrazza  di  Corleone  insieme  ai  presunti  mafiosi  Bartolomeo  Cascio  e <text:line-break/> Giuseppe Giambalvo, entrambi di Roccamena. A bordo della &lt;&lt;1100&gt;&gt; su cui i <text:line-break/> tre  viaggiavano,  i  carabinieri  trovarono,  ben  nascoste,  due  pistole  calibro  22  e <text:line-break/> munizioni.  Per  questo  episodio,  i  tre  vennero  giudicati  e  condannati  dal  pretore <text:line-break/> Conti  di  Corleone:  Leoluca  Bagarella  a  20  mesi  di  arresto,  Cascio  a  12  mesi  e <text:line-break/> Giambalvo a 14 mesi. La pena venne sospesa a tutti gli imputati, che appellarono <text:line-break/> comunque la sentenza, provocando cosÃ¬ il nuovo giudizio del Tribunale.  Ritornati <text:line-break/> liberi, i tre furono proposti per misure di prevenzione. Cascio Ã¨ stato destinato al <text:line-break/> soggiorno obbligato nel comune di Amendola (Ascoli) mentre Giambalvo Ã¨ stato <text:line-break/> spedito  a  Genzano  (Potenza).  L'anno  successivo,  Leoluca  Bagarella  fu  sorpreso <text:line-break/> ancora armato di tutto punto, in una casa di San Lorenzo che aveva ospitato gli <text:line-break/> sposi  segreti  TotÃ²  Riina  e  Antonietta  Bagarella.  Ottenuta  dopo  alcuni  mesi  la <text:line-break/> libertÃ   provvisoria,  Bagarella  junior  si  Ã¨  dato  alla  latitanza.  In  Tribunale  gli <text:line-break/> imputati sono stati difesi dagli avvocati Gallina Montana, Diego Gullo e Carmelo <text:line-break/> Cordaro. <text:line-break/> <text:line-break/><text:line-break/>202 <text:line-break/> <text:bookmark-start text:name="203"/><text:bookmark-end text:name="203"/>Nel seguente articolo, pubblicato sul "Giornale di Sicilia" <text:line-break/> del 6 giugno 1976, Mario FRANCESE individuava in Salvatore <text:line-break/> RIINA  il  capo  della  cosca  corleonese  precedentemente  diretta <text:line-break/>da  Luciano  LIGGIO  e  prospettava  il  possibile  coinvolgimento <text:line-break/>dello stesso RIINA nellâomicidio di Rosario CORTIMIGLIA: <text:line-break/> <text:line-break/><text:span text:style-name="T1">RISORTA A CORLEONE LA COSCA DI LIGGIO? </text:span><text:line-break/> <text:span text:style-name="T1">SUL DELITTO CORTIMIGLIA L'OMBRA DI TOTÃ RIINA </text:span><text:line-break/> <text:span text:style-name="T1">GLI INVESTIGATORI - COME NEGLI ANNI '50-'60 - </text:span><text:line-break/> <text:span text:style-name="T1">HANNO INIZIATO IL CENSIMENTO DEI NUOVI MAFIOSI PER </text:span><text:line-break/> <text:span text:style-name="T1">VALUTARE LA PORTATA DELLE COSCHE RICOSTITUITE. </text:span><text:line-break/> <text:span text:style-name="T1">MARIA POMILLA, LA MOGLIE DELLA VITTIMA, FEDELE </text:span><text:line-break/> <text:span text:style-name="T1">ALLA LEGGE DEL SILENZIO </text:span><text:line-break/> <text:span text:style-name="T2"> </text:span><text:line-break/> Rosario  Cortimiglia,  il  capomastro  assassinato  venerdÃ¬  mattina  in  via <text:line-break/> Misericordia,  dinanzi  al  suo  primo  cantiere  edile,  aveva  contravvenuto  ad  un <text:line-break/> ordine  della  mafia  o  Ã¨  vittima  dei  contrasti  che,  generalmente,  caratterizzano  la <text:line-break/> riorganizzazione di cosche preesistenti ma, ora, dominate da nuove leve? Questo <text:line-break/> l'interrogativo  che  continuano  a  porsi  gli  inquirenti  a  quasi  48  ore  dalla  feroce <text:line-break/> soppressione, che porta l'impronta del delitto organizzato nei minimi particolari. <text:line-break/> Una  risposta  Ã¨  difficile  anche  se  carabinieri  e  polizia,  in  collaborazione,  hanno <text:line-break/> interrogato a lungo oltre che parenti anche la moglie dell'ucciso, Maria Pomilla, <text:line-break/> che Ã¨ anche sorella di quel Biagio Pomilla, caduto in un'imboscata di liggiani il 13 <text:line-break/> settembre 1963 insieme a don Francesco Paolo Streva e all'incolpevole Piraino. La <text:line-break/> donna,  naturalmente,  si  Ã¨  allineata  alla  vecchia  tradizione  corleonese  non  dando <text:line-break/> alcun contributo utile all'economia delle indagini. <text:line-break/> <text:line-break/>Il delitto Cortimiglia, il quarto della serie corleonese 1976, non sappiamo <text:line-break/> se a torto o a ragione, fa pensare ad un &lt;&lt;padrino&gt;&gt; della nuova mafia che, come <text:line-break/> un fantasma, si muoverebbe da dietro il paravento della tetra Rocca Busambra per <text:line-break/> tenere  accesa  a  Corleone  la  fiaccola  di  Luciano  Liggio  e  dei  &lt;&lt;liggiani&gt;&gt;.  Gli <text:line-break/> investigatori hanno fiutato, negli ultimi tempi, la presenza nel circondario di TotÃ² <text:line-break/> <text:line-break/>203 <text:line-break/> <text:bookmark-start text:name="204"/><text:bookmark-end text:name="204"/>Riina. &lt;&lt;Proprio giorni prima dell'uccisione di Rosario Cortimiglia - ci ha detto il <text:line-break/> commissario  di  Corleone  -  avevo,  come  per  un  presentimento,  organizzato  una <text:line-break/> battuta  nella  speranza  di  trovare  qui  tracce  concrete  della  presenza  del  latitante <text:line-break/> Riina.  Non  del  tutto  infondata  mi  Ã¨  sembrata  infatti  la  voce  secondo  cui  l'ex <text:line-break/> luogotenente di Luciano Liggio si era rintanato in posti sicuri e noti, dispersi tra i <text:line-break/> costoni di &lt;&lt;Rocca Busambra&gt;&gt;. <text:line-break/> <text:line-break/>Rimasto il &lt;&lt;capo&gt;&gt; dei liggiani, sembrerebbe che Riina, il marito-segreto <text:line-break/> della  maestrina  Antonietta  Bagarella,  fosse  impegnato,  negli  ultimi  tempi, <text:line-break/> avvalendosi di collaboratori extracorleonesi (sono stati ormai provati i legami tra <text:line-break/> la  mafia  di  Liggio  e  quella  di  San  Lorenzo,  Partanna-Mondello  e  Partinico)  a <text:line-break/> riorganizzare  le  fila  della  sua  vecchia  cosca.  Unico  ostacolo  al  programma  dei <text:line-break/> &lt;&lt;liggiani&gt;&gt;, la presenza a Corleone di molti proseliti del mai dimenticato dottor <text:line-break/> Michele  Navarra  che,  per  quanto  trasformati  dagli  eventi  e  dalle  controversie <text:line-break/> giudiziarie, in pacifici cittadini, tuttavia potrebbero non aver visto di buon occhio <text:line-break/> un ritorno del paese sotto l'incontrastato dominio dei &lt;&lt;liggiani&gt;&gt;. <text:line-break/> <text:line-break/>Questa ipotesi ha indotto carabinieri e polizia a rifare, come negli anni 60, <text:line-break/> la conta dei mafiosi superstiti, &lt;&lt;liggiani&gt;&gt; e &lt;&lt;navarriani&gt;&gt;. <text:line-break/> <text:line-break/>Non  si  trascura  perÃ²  la  tesi  secondo  cui,  anche  se  a  distanza  di  9  anni, <text:line-break/> Rosario  Cortimiglia  abbia  contravvenuto  alla  sentenza  di  esilio  decretato  dalla <text:line-break/> mafia liggiana nel 1967, quando si trasferÃ¬ in Germania. Il suo rientro definitivo a <text:line-break/> Corleone sarebbe stato considerato, oltre che un atto di disobbedienza, anche un <text:line-break/> atto di forza. Chi aveva propiziato il suo ritorno e chi gli aveva dato garanzia di <text:line-break/> vita  e  di  pane  sicuri?  Inoltre  la  presenza  di  Rosario  Cortimiglia  aveva  potuto <text:line-break/> ridestare odi e rancori che, a volte, il tempo non riesce a sopire. Da una parte, il <text:line-break/> capomastro aveva avuto tra i suoi, due uccisi: il fratello Vincenzo, assassinato l'11 <text:line-break/> febbraio  1961,  e  il  cognato  Biagio  Pomilla,  trucidato  in  maniera  bestiale  in <text:line-break/> contrada  Casale  all'alba  del  13  settembre  1963.  Si  scrisse  che  il  cadavere  di <text:line-break/> Pomilla fu trovato in ginocchio come se la vittima avesse supplicato &lt;&lt;grazia&gt;&gt; <text:line-break/> fino all'ultimo ai suoi spietati carnefici, che furono anche i carnefici di Francesco <text:line-break/> Paolo  Streva  e  di  Piraino.  Dalla  parte  opposta  c'erano  stati  due  assassinati: <text:line-break/> <text:line-break/>204 <text:line-break/> <text:bookmark-start text:name="205"/><text:bookmark-end text:name="205"/>Salvatore Sottile, caduto nel novembre del 1960, e Salvatore Provenzano, ucciso <text:line-break/> prima di cadere, dallo stesso Vincenzo Cortimiglia. Episodi difficili a dimenticare.  <text:line-break/> <text:line-break/>Sembra  che  gli  investigatori  escludano  che  Rosario  Cortimiglia  abbia <text:line-break/> potuto  offrire  una  causale  freschissima  nei  suoi  primi  cinquanta  giorni  dal <text:line-break/> rimpatrio dalla Germania. &lt;&lt;Quello di via Misericordia - ci Ã¨ stato detto - era il <text:line-break/> primo  appalto  preso  a  Corleone  da  Cortimiglia.  Troppo  poco  per  suscitare <text:line-break/> eventuali rivalitÃ &gt;&gt;. Quindi resta il passato con i suoi morti assassinati, con storie <text:line-break/> non  sempre  chiare  nonostante  i  tanti  processi,  con  sentenze  di  &lt;&lt;tribunali&gt;&gt; <text:line-break/> misteriosi. E basta un incontro improvviso, dopo tanti anni, uno sguardo che sa di <text:line-break/> odio,  un  atteggiamento  di  manifesto  risentimento,  per  ridestare  all'improvviso <text:line-break/> rancori e propositi di vendetta. Su questa strada sarebbe fatalmente caduto l'ultimo <text:line-break/> ucciso di Corleone. <text:line-break/> <text:line-break/>La  mancanza,  nelle  cronache  redatte  da  Mario <text:line-break/> FRANCESE,  di  qualsiasi  timore  reverenziale  verso  i  piÃ¹ <text:line-break/>potenti  boss  mafiosi,  Ã¨  evidenziata  dal  suo  articolo  dal  titolo <text:line-break/>âLiggio  il  processo  se  lo  fumaâ,  pubblicato  sul  "Giornale  di <text:line-break/> Sicilia"  dellâ8  aprile  1978,  e  dalla  sua  intervista  al  medesimo <text:line-break/>esponente  di  "Cosa  Nostra"  (definito  come  âun  gangsterâ), <text:line-break/>apparsa in pari data sul quotidiano e di seguito trascritta: <text:line-break/> <text:line-break/><text:span text:style-name="T1">PORTA LA FEDE AL MIGNOLO: </text:span><text:line-break/> <text:span text:style-name="T1">"E' COME SE FOSSI SPOSATO" </text:span><text:line-break/> <text:span text:style-name="T2"> </text:span><text:line-break/> Completo grigio chiaro a strisce sottili marrone, maglione blu a girocollo, <text:line-break/> calzini  blu  e  scarpe  nere,  occhiali  leggermente  affumicati,  stempiato  con <text:line-break/> capigliatura  ancora  folta  e  brizzolata,  fede  nuziale  al  mignolo  sinistro,  mano <text:line-break/> destra  nella  tasca  del  pantalone  che  lascia  appena  intravedere  le  manette.  CosÃ¬ <text:line-break/> Luciano  Liggio,  53  anni  compiuti  a  febbraio,  si  Ã¨  presentato  ieri  alla  prima <text:line-break/> sezione  della  Corte  d'Appello.  E'  entrato  in  aula  disinvolto  e  compiaciuto <text:line-break/> <text:line-break/>205 <text:line-break/> <text:bookmark-start text:name="206"/><text:bookmark-end text:name="206"/>dell'interesse che ha suscitato al palazzo di giustizia e persino della nutrita scorta <text:line-break/> di carabinieri. <text:line-break/> <text:line-break/>Quando  i  cronisti  gli  hanno  cominciato  a  rivolgere  domande  Liggio  ha <text:line-break/> precisato: <text:line-break/> <text:line-break/>&lt;&lt;<text:span text:style-name="T2">Tutto ciÃ² che potrei dirvi, lo distorcereste perchÃ© voi giornalisti dovete </text:span><text:line-break/> <text:span text:style-name="T2">soddisfare a certe esigenze.</text:span>..&gt;&gt;. <text:line-break/> -  <text:span text:style-name="T2">Ho  sentito  dire</text:span>  -  gli  ho  poi  chiesto  -  <text:span text:style-name="T2">che  presenterÃ   istanza  di  revisione  del </text:span><text:line-break/> <text:span text:style-name="T2">processo con cui a Bari fu condannato all'ergastolo. E' vero</text:span>? <text:line-break/> <text:line-break/>&lt;&lt;<text:span text:style-name="T2">Non ho presentato alcuna istanza di revisione</text:span>&gt;&gt;. <text:line-break/> - <text:span text:style-name="T2">Ma ha intenzione di presentarla</text:span>? <text:line-break/> <text:line-break/>&lt;&lt;<text:span text:style-name="T2">Lei vuole proprio leggere nelle mie intenzioni</text:span>?&gt;&gt;. <text:line-break/> - <text:span text:style-name="T2">Vedo che porta una fede al dito, Ã¨ sposato</text:span>? <text:line-break/> <text:line-break/>&lt;&lt;<text:span text:style-name="T2">Sono sposato, anzi preciso, sentimentalmente mi ritengo sposato</text:span>&gt;&gt;. <text:line-break/> - <text:span text:style-name="T2">Si tratta della signora Parenzan che le ha dato un figlioletto</text:span>? <text:line-break/> <text:line-break/>&lt;&lt;<text:span text:style-name="T2">Si</text:span>&gt;&gt;. <text:line-break/> <text:line-break/>Abbiamo  chiesto  a  Liggio  della  fuga  dalla  Villa  Margherita  di  Roma.  Il <text:line-break/> boss ha respinto decisamente quanto all'epoca Ã¨ stato scritto sul suo conto. <text:line-break/> <text:line-break/>&lt;&lt;<text:span text:style-name="T2">Io non sono mai fuggito. Non ero nÃ© sorvegliato nÃ© piantonato. E' stato </text:span><text:line-break/> <text:span text:style-name="T2">il  questore  Angelo  Mangano  a  creare  di  sana  pianta  questa  pretesa  mia  fuga </text:span><text:line-break/> <text:span text:style-name="T2">dalla clinica. Per questo episodio ho subito un processo e sono stato assolto con </text:span><text:line-break/> <text:span text:style-name="T2">formula piena, perchÃ© il fatto non sussiste</text:span>&gt;&gt;. <text:line-break/> - <text:span text:style-name="T2">Si ritiene coinvolto nell'associazione dei &lt;&lt;114&gt;&gt; della cosiddetta mafia nuovo </text:span><text:line-break/> <text:span text:style-name="T2">corso</text:span>? <text:line-break/> <text:line-break/>&lt;&lt;<text:span text:style-name="T2">Io sono costretto a cascare sempre dalle nuvole. Conoscete tutti meglio </text:span><text:line-break/> <text:span text:style-name="T2">di me il questore Mangano. L'accusa proviene proprio da Mangano che ha creato </text:span><text:line-break/> <text:span text:style-name="T2">tutto di sana pianta</text:span>&gt;&gt;. <text:line-break/> - <text:span text:style-name="T2">Lei era amico di Frank Coppola</text:span>? <text:line-break/> <text:line-break/>&lt;&lt;<text:span text:style-name="T2">Per mia disgrazia, ho coabitato con lui per qualche mese nella stessa </text:span><text:line-break/> <text:span text:style-name="T2">cella mentre ero detenuto nel carcere di Bari</text:span>&gt;&gt;. <text:line-break/> - <text:span text:style-name="T2">Conosce don Tanino Badalamenti</text:span>? <text:line-break/> <text:line-break/>206 <text:line-break/> <text:bookmark-start text:name="207"/><text:bookmark-end text:name="207"/> <text:line-break/> &lt;&lt;<text:span text:style-name="T2">Lo  conosco  dai  tempi  della  mia  adolescenza.  Badalamenti,  titolare  di </text:span><text:line-break/> <text:span text:style-name="T2">una azienda pastorizia, veniva spesso nel corleonese per ragioni di pascoli. Poi si </text:span><text:line-break/> <text:span text:style-name="T2">fidanzÃ² con una corleonese che abitava vicino casa mia e la cui famiglia era in </text:span><text:line-break/> <text:span text:style-name="T2">buoni rapporti con noi. Pertanto anche con Badalamenti divenimmo amici e, poi, </text:span><text:line-break/> <text:span text:style-name="T2">addirittura compari di San Giovanni</text:span>&gt;&gt;. <text:line-break/> <text:line-break/>Quindi Luciano Liggio si Ã¨ seduto sul banco degli imputati. Ha tirato fuori <text:line-break/> un sigaro &lt;&lt;Avana&gt;&gt;, lo ha delicatamente liberato dell'involucro e lo ha a lungo <text:line-break/> annusato. Poi si Ã¨ rivolto continuamente verso il pubblico per parlare a distanza <text:line-break/> con una nipote. <text:line-break/> <text:line-break/>Quando  l'udienza  Ã¨  stata  rinviata  a  lunedÃ¬,  Liggio  si  Ã¨  allontanato  con  la <text:line-break/> sua scorta di carabinieri con lo stesso passo cadenzato con cui era entrato.  <text:line-break/> <text:line-break/>&lt;&lt;<text:span text:style-name="T2">LunedÃ¬ non ritornerÃ². Mi secca tutta questa coreografia. E poi io non </text:span><text:line-break/> <text:span text:style-name="T2">sono venuto per il processo. Mancavo da Palermo da 14 anni e, in tutto questo </text:span><text:line-break/> <text:span text:style-name="T2">periodo, ho avuto poche possibilitÃ  di avere colloqui con i miei parenti. Spero di </text:span><text:line-break/> <text:span text:style-name="T2">potere  rimanere  per  qualche  tempo  all'Ucciardone  appunto  per  vedere  con  piÃ¹ </text:span><text:line-break/> <text:span text:style-name="T2">frequenza i miei</text:span>&gt;&gt;. <text:line-break/> <text:line-break/>E poi, rivolto con degnazione ai &lt;&lt;paparazzi&gt;&gt; che lo avevano bersagliato <text:line-break/> di  flash,  il  boss,  un  po'  sorridendo,  un  po'  comandando  ha  disposto:  &lt;&lt;<text:span text:style-name="T2">Mi </text:span><text:line-break/> <text:span text:style-name="T2">raccomando, le migliori mandatemele in carcere</text:span>&gt;&gt;. Ritratti di un gangster in un <text:line-break/> &lt;&lt;interno&gt;&gt;, al palazzo di giustizia.  <text:line-break/> <text:line-break/>Un  eccezionale  interesse  Ã¨  riscontrabile  nei  numerosi <text:line-break/> articoli scritti da Mario FRANCESE sulle vicende criminose in <text:line-break/>vario modo connesse ai lavori di costruzione della diga Garcia. <text:line-break/> Mario FRANCESE - il quale aveva giÃ  posto in luce i forti <text:line-break/> interessi  economici  dellâassociazione  mafiosa  nel  settore <text:line-break/>dellâedilizia  negli  articoli  scritti  in  relazione  alla  âstrage  di <text:line-break/>Viale Lazioâ, realizzata il 10 dicembre 1969 - comprese subito <text:line-break/> la  nuova  strategia  di  "Cosa  Nostra",  volta  a  sviluppare  la <text:line-break/> <text:line-break/>207 <text:line-break/> <text:bookmark-start text:name="208"/><text:bookmark-end text:name="208"/>propria  dimensione  imprenditoriale,  ad  imporre  il  proprio <text:line-break/>egemonico  controllo  sugli  appalti  pubblici,  ad  estendere  e <text:line-break/> rafforzare il proprio potere nel contesto sociale ed economico, <text:line-break/>in  un  momento  reso  particolarmente  favorevole  dallâesito <text:line-break/>quasi  integralmente  assolutorio  dei  grandi  processi  di  mafia <text:line-break/> celebrati alla fine degli anni â60. <text:line-break/> Si  trattava  di  una  importantissima  fase  di  sviluppo <text:line-break/> evolutivo dellâassociazione mafiosa, i cui lineamenti essenziali <text:line-break/>sono oggi notori ma potevano, allora, essere intravisti solo da <text:line-break/>persone dotate di un non comune patrimonio conoscitivo e di <text:line-break/> una particolare capacitÃ  di cogliere i nessi tra gli eventi. <text:line-break/> Dalla  seconda  metÃ   degli  anni  â60  in  poi,  si  era <text:line-break/> intensamente manifestata la tendenza degli esponenti mafiosi <text:line-break/> a  costituire  attivitÃ   di  impresa,  principalmente  nel  campo <text:line-break/>dellâedilizia  e  dei  lavori  pubblici,  segnatamente  nei  periodi <text:line-break/> storici  in  cui  la  rendita  urbana  assumeva  un  ruolo  primario <text:line-break/>rispetto  alla  rendita  fondiaria.  Si  era  trattato  del  passaggio <text:line-break/>dalla  fase  tradizionale  di  immobilizzazione  della  ricchezza  a <text:line-break/> quella  piÃ¹  moderna  di  accumulazione  del  capitale:  mentre <text:line-break/>fino allâinizio degli anni â60 numerosi aderenti a "Cosa Nostra" <text:line-break/>erano impegnati essenzialmente nellâacquisizione della rendita <text:line-break/> fondiaria <text:line-break/> nelle <text:line-break/> campagne <text:line-break/> con <text:line-break/> un <text:line-break/> corrispondente <text:line-break/> depauperamento <text:line-break/> dei <text:line-break/> vecchi <text:line-break/> proprietari <text:line-break/> terrieri, <text:line-break/> successivamente  la  maggior  parte  dei  proventi  di  condotte <text:line-break/>criminali venne impiegata in attivitÃ  produttive al fine di una <text:line-break/>ulteriore valorizzazione. <text:line-break/> GiÃ   nelle  sue  prime  forme,  le  imprese  mafiose <text:line-break/> rispondevano  ad  una  pluralitÃ   di  esigenze,  in  quanto <text:line-break/> <text:line-break/>208 <text:line-break/> <text:bookmark-start text:name="209"/><text:bookmark-end text:name="209"/>servivano  ad  assicurare  il  riciclaggio  dei  profitti  illeciti,  la <text:line-break/>copertura  delle  attivitÃ   delittuose,  un  piÃ¹  efficace  controllo <text:line-break/> sociale  attraverso  un  forte  radicamento  nel  territorio,  e  la <text:line-break/>legittimazione <text:line-break/> del <text:line-break/> potere <text:line-break/> economico <text:line-break/> e <text:line-break/> politico <text:line-break/> dellâorganizzazione criminale. <text:line-break/> Le  imprese  mafiose  originarie  erano  caratterizzate  da <text:line-break/> una forte individualizzazione attorno alla figura dominante del <text:line-break/> fondatore, il quale le gestiva direttamente pur continuando ad <text:line-break/>espletare le altre attivitÃ  delittuose della "famiglia". Le imprese <text:line-break/>in  questione,  anche  quando  avevano  una  diversa <text:line-break/> denominazione  formale,  erano  solitamente  conosciute  come <text:line-break/>appartenenti  allâesponente  mafioso  che  le  gestiva.  Nella <text:line-break/>struttura  di  queste  ditte  era,  non  di  rado,  immediatamente <text:line-break/> visibile  la  presenza  di  componenti  del  nucleo  familiare <text:line-break/>dellâassociato. <text:line-break/> Lo  strumento  essenziale  dellâagire  di  queste  unitÃ  <text:line-break/> economiche  era  la  violenza  mafiosa,  che  consentiva  loro  di <text:line-break/>affermarsi  attraverso  lo  scoraggiamento  della  concorrenza  e <text:line-break/> lâestromissione  dal  mercato  delle  aziende  non  disposte  a <text:line-break/>venire  a  patti  con  il  sodalizio  criminale.  La  forza  di <text:line-break/>intimidazione  del  vincolo  associativo  rappresentava  sia  la <text:line-break/> condizione  che  permetteva  di  acquisire  una  rilevante <text:line-break/>posizione  di  mercato,  sia  lo  strumento  che  assicurava  la <text:line-break/> regolazione dei rapporti con le imprese concorrenti. <text:line-break/> Anche  in  seguito,  i  settori  dellâedilizia  e  dei  lavori <text:line-break/> pubblici  hanno  mantenuto  un  ruolo  strategico  nellâambito <text:line-break/> delle  attivitÃ   economiche  riconducibili  alle  associazioni <text:line-break/>mafiose,  perchÃ©  hanno  svolto  un  ruolo  trainante <text:line-break/> <text:line-break/>209 <text:line-break/> <text:bookmark-start text:name="210"/><text:bookmark-end text:name="210"/>nellâeconomia  e  nella  societÃ   meridionale,  consentendo <text:line-break/>unâaltissima valorizzazione del capitale e lâinstaurazione di un <text:line-break/> rapporto particolarmente stretto con il complesso delle attivitÃ  <text:line-break/>economiche delle zone dove Ã¨ radicata "Cosa Nostra". <text:line-break/> Tra  la  fine  degli  anni  â70  ed  i  primi  anni  â80  si  affermÃ² <text:line-break/> negli  ambienti  mafiosi  la  tendenza  a  diversificare  gli <text:line-break/>investimenti,  impiegando  i  profitti  derivanti  dalle  originarie <text:line-break/> aziende non tanto per accrescerne le strutture ed il volume di <text:line-break/>affari,  quanto  per  costituire  nuove  imprese  operanti  nello <text:line-break/>stesso campo o in diversi settori di attivitÃ . Venivano formate, <text:line-break/> con  particolare  frequenza,  piÃ¹  societÃ ,  spesso  nello  stesso <text:line-break/>settore produttivo o commerciale. Le risorse a disposizione dei <text:line-break/>singoli  esponenti  mafiosi  non  erano  state  piÃ¹  concentrate  in <text:line-break/> un solo strumento aziendale. <text:line-break/> In  questo  processo  di  ristrutturazione  economica,  si <text:line-break/> trasformÃ²  anche  lâassetto  giuridico-formale  della  proprietÃ  <text:line-break/>delle  imprese  e  dei  patrimoni  immobiliari  e  finanziari.  Si <text:line-break/>diffuse  quindi  il  modello  della  c.d.  impresa  di  proprietÃ   del <text:line-break/> mafioso. <text:line-break/> Si realizzÃ² una situazione in cui gli esponenti mafiosi di <text:line-break/> spicco  tendevano  a  non  mantenere  piÃ¹  nelle  loro  mani  la <text:line-break/> titolaritÃ   formale  ed  i  compiti  diretti  di  direzione  e  gestione <text:line-break/>dellâimpresa.  Essi,  invece,  si  limitavano  a  conservare  la <text:line-break/> proprietÃ   indiretta  dellâimpresa  e  ad  esercitare  in  modo <text:line-break/>mediato la loro funzione di direzione.  <text:line-break/> In  questo  modo  si  costruÃ¬  una  schermatura  tra <text:line-break/> lâimpresa, da un lato, e lâorigine illegale dei capitali e lâautore <text:line-break/>dellâaccumulazione illecita, dallâaltro.  <text:line-break/> <text:line-break/>210 <text:line-break/> <text:bookmark-start text:name="211"/><text:bookmark-end text:name="211"/> Mentre  lâimpresa  mafiosa  tradizionale  si  fondava  sulla <text:line-break/> spendita del nome dellâ "uomo d'onore", lâimpresa di proprietÃ  <text:line-break/> del  mafioso  cercava  di  operare  senza  manifestare  -  se  non <text:line-break/>quando ciÃ² diveniva indispensabile - il nome del soggetto cui <text:line-break/>essa apparteneva. <text:line-break/> Questa  trasformazione  rispondeva  alla  necessitÃ   di <text:line-break/> "Cosa Nostra" di tutelarsi rispetto allâazione di contrasto dello <text:line-break/> Stato, attraverso lâoccultamento del collegamento dellâimpresa <text:line-break/>con lâesponente mafioso che ne era lâeffettivo titolare. <text:line-break/> Vennero  utilizzati  come  prestanome,  per  la  gestione  di <text:line-break/> attivitÃ  economiche apparentemente âpuliteâ, sia altri "uomini <text:line-break/>d'onore",  la  cui  appartenenza  a  "Cosa  Nostra"  non  era  nota <text:line-break/>alle Forze dellâOrdine, sia soggetti che non erano formalmente <text:line-break/> affiliati  allâorganizzazione  criminale,  pur  operando  al  suo <text:line-break/>servizio.  <text:line-break/> Poteva  trattarsi  anche  di  prestanome  aventi  precisi <text:line-break/> requisiti  professionali:  questi  soggetti  non  si  limitavano  a <text:line-break/>svolgere  unâazione  di  copertura  formale  delle  proprietÃ   e <text:line-break/> dellâimpresa del mafioso, ma venivano incaricati della gestione <text:line-break/>dellâimpresa  e  disponevano  di  poteri  relativamente  autonomi <text:line-break/>nellâambito dei compiti loro assegnati. <text:line-break/> Tutti  questi  accorgimenti  rispondevano  ad  esigenze  di <text:line-break/> mimetizzazione delle imprese mafiose. <text:line-break/> In  prossimitÃ   dellâapprovazione  della  Legge  Rognoni-La <text:line-break/> Torre  (L.  n.  646  del  13  settembre  1982),  che  ha  reso  meno <text:line-break/>agevole lâutilizzazione di prestanome, si Ã¨ affermato un nuovo <text:line-break/> modello: quello della c.d. impresa a partecipazione mafiosa. <text:line-break/> <text:line-break/>211 <text:line-break/> <text:bookmark-start text:name="212"/><text:bookmark-end text:name="212"/>Si  tratta  di  imprese  spesso  sorte  nel  rispetto  della <text:line-break/> legalitÃ ,  ma  che  hanno  (sin  dallâinizio  o  in  un  momento <text:line-break/> successivo)  instaurato  rapporti  di  cointeressenza  e <text:line-break/>compartecipazione  con  determinati  esponenti  mafiosi,  i  cui <text:line-break/>capitali  sono  stati  investiti  in  modo  organico  e  stabile  nelle <text:line-break/> aziende. Si verifica cosÃ¬ una compresenza di interessi, soci, e <text:line-break/>capitali illegali, con interessi, soci, e capitali legali. <text:line-break/> La  formazione  di  imprese  a  partecipazione  mafiosa <text:line-break/> costituisce  il  frutto  degli  intensi  e  stabili  rapporti  creati <text:line-break/>dallâorganizzazione mafiosa con i piÃ¹ vari settori dellâeconomia <text:line-break/> legale.  "Cosa  Nostra"  ha  cercato  di  fondare  questo  rapporto <text:line-break/>non  solo  su  atti  violenti,  ma  anche  su  una  reciprocitÃ   di <text:line-break/>interessi e su una compenetrazione di capitali e competenze. <text:line-break/> Lâimpresa  a  partecipazione  mafiosa  permette  alla <text:line-break/> struttura  criminale  di  rendere  ancora  piÃ¹  occulti  i  canali  di <text:line-break/> riciclaggio  e  di  reimpiego  dei  capitali  illeciti,  di  diversificare <text:line-break/>ulteriormente  gli  investimenti,  di  disporre  di  strutture <text:line-break/>imprenditoriali  che,  per  la  loro  rispettabilitÃ   e  la  loro <text:line-break/> esperienza,  sono  capaci  di  operare  come  normali  agenti  di <text:line-break/>mercato;  ma  anche  di  compenetrare  lâeconomia  mafiosa  con <text:line-break/>quella  legale,  rendendole  difficilmente  distinguibili  tra  loro,  e <text:line-break/> di realizzare una regolazione complessiva del mercato locale e <text:line-break/>un piÃ¹ solido controllo del territorio. <text:line-break/> Il suesposto processo di ampliamento delle dimensioni e <text:line-break/> di <text:line-break/> diversificazione <text:line-break/> delle <text:line-break/> forme <text:line-break/> di <text:line-break/> manifestazione <text:line-break/> dellâimprenditorialitÃ  <text:line-break/> mafiosa <text:line-break/> si <text:line-break/> Ã¨ <text:line-break/> accompagnato <text:line-break/> allâaccentuazione  della  struttura  organizzativa  unitaria  e <text:line-break/>verticistica dellâorganizzazione criminale.  <text:line-break/> <text:line-break/>212 <text:line-break/> <text:bookmark-start text:name="213"/><text:bookmark-end text:name="213"/>Lâeffetto  di  questa  evoluzione,  nel  contesto  siciliano,  Ã¨ <text:line-break/> stato  lâaccrescimento  dellâautonomia  e  del  peso  del  potere <text:line-break/> mafioso  rispetto  al  mondo  politico  ed  agli  ambienti <text:line-break/>imprenditoriali. "Cosa Nostra" ha cosÃ¬ superato ogni rapporto <text:line-break/>di subordinazione rispetto allâÃ©lite politica, ed Ã¨ entrata a fare <text:line-break/> parte a pieno titolo, e non di rado in posizione dominante, del <text:line-break/>blocco di potere che â attraverso accordi illeciti e collusioni tra <text:line-break/> rappresentanti  delle  istituzioni,  imprese  locali  e  nazionali,  e <text:line-break/>esponenti  della  criminalitÃ   organizzata  â  ha  operato  un <text:line-break/>penetrante controllo sugli appalti pubblici in Sicilia, sia nella <text:line-break/> fase aggiudicazione dei lavori, sia in quella di esecuzione delle <text:line-break/>opere.  <text:line-break/> La  capacitÃ   di  "Cosa  Nostra"  di  influenzare  in  modo <text:line-break/> capillare  ed  incisivo  il  sistema  degli  appalti  pubblici <text:line-break/>corrisponde  alle  caratteristiche  peculiari  dellâassociazione <text:line-break/> mafiosa, che  - come Ã¨  stato  evidenziato  dalla  Suprema  Corte <text:line-break/>(cfr. Cass. sent. del 30/1/1990, ric. Abbattista) - non Ã¨ diretta <text:line-break/>semplicemente  a  realizzare  una  pluralitÃ   di  delitti,  ma <text:line-break/> piuttosto  a  realizzare,  attraverso  delitti,  il  controllo  e  la <text:line-break/>gestione di attivitÃ  produttive. <text:line-break/> Il controllo degli appalti di opere pubbliche ha costituito <text:line-break/> uno  dei  principali  terreni  di  incontro  tra  mafia,  uomini <text:line-break/>politici,  funzionari  amministrativi,  ed  imprenditori  (non  solo <text:line-break/> operanti  nel  mercato  locale,  ma  anche  di  rilievo  nazionale). <text:line-break/>Allâobiettivo  immediato  di  lucrare  tangenti,  collocare <text:line-break/>manodopera,  far  acquisire  forniture  alle  ditte  legate  a  "Cosa <text:line-break/> Nostra",  si  Ã¨  accompagnato  lâobiettivo  piÃ¹  generale  di <text:line-break/> <text:line-break/>213 <text:line-break/> <text:bookmark-start text:name="214"/><text:bookmark-end text:name="214"/>sottoporre  allâinfluenza  dominante  dellâillecito  sodalizio  i <text:line-break/>settori piÃ¹ rilevanti della vita politica ed economica siciliana. <text:line-break/> Ne  sono  derivate  diverse  forme  di  manifestazione  dei <text:line-break/> rapporti tra associazioni criminali ed imprenditori, che si sono <text:line-break/>aggiunte alle varie tipologie di imprese mafiose.  <text:line-break/> Un  significativo  contributo  al  rafforzamento  di  "Cosa <text:line-break/> Nostra"  Ã¨  stato  arrecato  dagli  imprenditori  collusi  che  hanno <text:line-break/> instaurato una relazione clientelare con gli esponenti mafiosi <text:line-break/>(c.d.  imprenditori  clienti),  contraendo  con  essi  un  accordo <text:line-break/>attivo  reciprocamente  vantaggioso,  da  cui  sono  derivati <text:line-break/> obblighi vicendevoli di collaborazione e di scambio, in vista del <text:line-break/>conseguimento  di  interessi  comuni.  Questi  soggetti  hanno <text:line-break/>intrattenuto  con  gli  "uomini  d'onore"  un  rapporto  stabile  e <text:line-break/> continuativo  di  interazione,  fondato  sulla  cooperazione <text:line-break/>reciproca  e  su  legami  personali  di  fedeltÃ .  Dagli  imprenditori <text:line-break/> che  hanno  instaurato  un  simile  rapporto  di  scambio  (e  che <text:line-break/>quindi  hanno  fruito  di  una  protezione  attiva),  il  gruppo <text:line-break/>mafioso  ha  preteso  prestazioni  diffuse,  con  il  contenuto  piÃ¹ <text:line-break/> vario  (ad  esempio,  offerta  di  informazioni,  accesso  a <text:line-break/>determinati circuiti politici e finanziari, ospitalitÃ  per latitanti, <text:line-break/>testimonianze di comodo, e cosÃ¬ via). <text:line-break/> Un <text:line-break/> ulteriore <text:line-break/> consolidamento <text:line-break/> del <text:line-break/> potere <text:line-break/> dellâorganizzazione <text:line-break/> mafiosa <text:line-break/> Ã¨ <text:line-break/> derivato <text:line-break/> anche <text:line-break/> dal <text:line-break/> comportamento  degli  imprenditori  collusi  legati  da  una <text:line-break/>relazione  strumentale  a  "Cosa  Nostra"  (c.d.  imprenditori <text:line-break/>strumentali).  Si  tratta  di  soggetti  che  hanno  instaurato  con <text:line-break/> "Cosa  Nostra"  un  accordo  limitato  nel  tempo  e  definito  nei <text:line-break/>contenuti,  negoziando  caso  per  caso  lâeventuale  reiterazione <text:line-break/> <text:line-break/>214 <text:line-break/> <text:bookmark-start text:name="215"/><text:bookmark-end text:name="215"/>del  patto  secondo  le  esigenze  contingenti.  Essi  hanno <text:line-break/>accettato di collaborare con gli esponenti mafiosi sulla base di <text:line-break/> una  considerazione  utilitaristica  del  contesto  ambientale  in <text:line-break/>cui  svolgono  la  loro  attivitÃ .  Le  interazioni  tra  i  mafiosi  e <text:line-break/>questi  imprenditori  sono  state  regolate  dalla  logica  dello <text:line-break/> scambio.  <text:line-break/> Il  rapporto  di  scambio  instaurato  dai  c.d.  imprenditori <text:line-break/> strumentali Ã¨ stato, di regola, funzionale al conseguimento di <text:line-break/>un reciproco vantaggio economico ed ha indotto le imprese a <text:line-break/>fornire  allâassociazione  criminale  prestazioni  utili,  in  misura <text:line-break/> considerevole,  al  mantenimento  o  al  rafforzamento  della  sua <text:line-break/>struttura, della sua organizzazione e delle sue attivitÃ . <text:line-break/> La  collusione  tra  mafia  ed  operatori  economici,  che  ha <text:line-break/> alimentato  la  circolaritÃ   del  ritorno  di  utilitÃ   reciproche  tra <text:line-break/>impresa e criminalitÃ  organizzata, si Ã¨ riflessa negativamente <text:line-break/> sullâintero  mercato,  di  cui  sono  stati  alterati  gli  equilibri  e <text:line-break/>falsati i meccanismi. <text:line-break/> Le infiltrazioni di "Cosa Nostra" nel mondo degli appalti <text:line-break/> e  dellâeconomia,  il  loro  stretto  collegamento  con  le  piÃ¹ <text:line-break/>sanguinarie manifestazioni di violenza mafiosa, il contestuale <text:line-break/>affermarsi  dello  schieramento  trasversale  facente  capo  ai <text:line-break/> âcorleonesiâ, il nuovo terreno di incontro creatosi tra lâillecito <text:line-break/>sodalizio  e  i  grandi  gruppi  imprenditoriali  nel  controllo  degli <text:line-break/> appalti  di  opere  pubbliche,  furono  colti,  analizzati  ed <text:line-break/>interpretati  con  particolare  luciditÃ   da  Mario  FRANCESE  in <text:line-break/>una  serie  di  inchieste  giornalistiche  da  lui  effettuate  nella <text:line-break/> seconda metÃ  degli anni Settanta. <text:line-break/> <text:line-break/>215 <text:line-break/> <text:bookmark-start text:name="216"/><text:bookmark-end text:name="216"/>Dagli  articoli  da  lui  redatti  emerge  un  amplissimo <text:line-break/> complesso di notizie e di strumenti di comprensione in ordine <text:line-break/> a quella politica di alleanze â fondata sulla violenza ma anche <text:line-break/>sulla  mediazione  â  che  consentÃ¬  ai  âcorleonesiâ  di  imporre  il <text:line-break/>loro dominio sulla realtÃ  siciliana. <text:line-break/> Mario FRANCESE comprese subito che i violenti conflitti <text:line-break/> interni  a  "Cosa  Nostra",  manifestatisi  in  ripetuti  episodi <text:line-break/> omicidiari  nella  seconda  metÃ   del  1977,  si  collegavano <text:line-break/>strettamente  ai  grandi  interessi  economici  connessi  alla <text:line-break/>costruzione della diga del Belice. <text:line-break/> Un  primo  grave  fatto  di  sangue  di  cui  egli,  nelle  sue <text:line-break/> cronache  giornalistiche,  individuÃ²  con  chiarezza  le  cause <text:line-break/>profonde, fu lâattentato commesso il 19 luglio 1977 in danno <text:line-break/> dellâaffittuario  della  cava  di  Contrada  âMannarazzeâ,  nel <text:line-break/>territorio  di  Roccamena,  Rosario  NAPOLI,  del  suo  figlioletto <text:line-break/> Fedele NAPOLI, e dellâautista Vincenzo MONTALBANO.  <text:line-break/> Nel seguente articolo, pubblicato sul "Giornale di Sicilia" <text:line-break/> del 20 luglio 1977, Mario FRANCESE specificÃ² che si trattava <text:line-break/> di  un  attentato  volto  ad  ottenere  lo  âsfratto  forzatoâ <text:line-break/>dellâaffittuario  della  cava,  la  quale  stava  acquistando  una <text:line-break/>rilevante  importanza  per  l'inizio  dei  lavori  per  la  costruzione <text:line-break/> della diga del Belice: <text:line-break/> <text:line-break/><text:span text:style-name="T1">ATTENTATO MAFIOSO IERI A MEZZOGIORNO A ROCCAMENA - </text:span><text:line-break/> <text:span text:style-name="T1">PISTOLETTATE E LUPARA A RIPETIZIONE CONTRO IL </text:span><text:line-break/> <text:span text:style-name="T1">PROPRIETARIO DI UNA CAVA </text:span><text:line-break/> <text:span text:style-name="T2"> </text:span><text:line-break/> Il  proprietario  di  una  cava  di  Roccamena,  un  figlioletto  di  9  anni  e  un <text:line-break/> dipendente sono sfuggiti ieri, nella tarda mattinata, ad un attentato  di un gruppo <text:line-break/> <text:line-break/>216 <text:line-break/> <text:bookmark-start text:name="217"/><text:bookmark-end text:name="217"/>di  quattro-cinque  killer:  un  attentato  forse  piÃ¹  dimostrativo  che  rivolto  alla <text:line-break/> eliminazione  della  vittima,  a  quanto  pare  da  tempo  predestinata  e  avente  per <text:line-break/> obiettivo lo sfratto forzato della zona del proprietario della cava.  <text:line-break/> <text:line-break/>E' stato poco dopo mezzogiorno che Rosario Napoli proprietario della cava <text:line-break/> di  contrada  &lt;&lt;Marannazza&gt;&gt;,  a  circa  due  chilometri  dall'abitato  di  Roccamena, <text:line-break/> con il figlioletto Fedele, 9 anni e il dipendente Vincenzo Montalbano, oriundo di <text:line-break/> Alcamo,  stava  dirigendosi  verso  la  sua  macchina  per  rientrare  in  paese  per  il <text:line-break/> pranzo. Giunti sul viottolo a circa duecento metri dalla cava, dove era posteggiata <text:line-break/> l'auto,  Rosario  Napoli,  36  anni,  ha  visto  sopraggiungere  un'auto  di  grossa <text:line-break/> cilindrata, pare un'alfa con a bordo quattro o cinque persone. Non ha avuto dubbi, <text:line-break/> anche  per  una  serie  di  precedenti,  sulle  intenzioni  dei  nuovi  arrivati.  Ha  quindi <text:line-break/> afferrato per mano il figlio tirandolo verso la sua auto e invitando il dipendente ad <text:line-break/> entrare a bordo. Il tempo di avviare il motore e di mettere in moto il mezzo, che <text:line-break/> dall'altra  macchina  posteggiatasi  ad  una  ventina  di  metri,  Ã¨  stata  sparata  dal <text:line-break/> finestrino  una  gragnuola  di  colpi  di  cal.38  e  di  fucilate  a  lupara.  Tutti  i  colpi <text:line-break/> sparati dai killer si sono schiacciati sulla carrozzeria dell'auto del Napoli in fuga <text:line-break/> senza  raggiungere  bersagli  umani.  Soltanto  una  scheggia  di  lupara    ha  ferito  di <text:line-break/> striscio ad un braccio uno dei tre occupanti il mezzo. Compiuta l'azione, a quanto <text:line-break/> pare dimostrativa, i killer si sono velocemente dileguati con la loro auto. <text:line-break/> <text:line-break/>In  paese,  Rosario  Napoli  ha  dato  l'allarme.  Oltre  ai  carabinieri  locali  e <text:line-break/> delle  compagnie  di  Corleone  e  di  Monreale,  sono  intervenuti  il  vice  questore <text:line-break/> dottor  Chiavetti,  nuovo  dirigente  del  commissariato  di  Corleone,  e  dirigenti  del <text:line-break/> settore  della  Criminalpol,  della  polizia  giudiziaria  e  della  squadra  mobile  di <text:line-break/> Palermo.  <text:line-break/> <text:line-break/>Il dottor Chiavetti, che ha diretto l'indagine in collaborazione con l'Arma, <text:line-break/> ha inquadrato l'episodio nel quadro di un tentativo, che ormai ha vecchie radici, di <text:line-break/> sfrattare  il  Napoli  dalla  cava.  Circa  due  mesi  fa,  il  commissariato  di  Corleone <text:line-break/> aveva ricevuto una telefonata anonima con la quale si comunicava la presenza a <text:line-break/> Roccamena di un quartetto in macchina armato. Immediatamente furono disposte <text:line-break/> dal  commissariato  di  Corleone  dei  carabinieri,  battute  con  l'ausilio  di  un <text:line-break/> elicottero. Dell'auto dei banditi armati, perÃ², non fu trovata traccia. <text:line-break/> <text:line-break/>217 <text:line-break/> <text:bookmark-start text:name="218"/><text:bookmark-end text:name="218"/> <text:line-break/> L'episodio fu ritenuto come un'azione dimostrativa nei confronti di Rosario <text:line-break/> Napoli,  che  giÃ   aveva  ricevuto  le  prime  minacce  se  non  si  fosse  deciso  ad <text:line-break/> abbandonare la cava di contrada &lt;&lt;Marannazza&gt;&gt;. Da allora si Ã¨ avuta una vera e <text:line-break/> propria  escalation  di  fatti  intimidatori.  Azioni  di  disturbo  hanno  tormentato  il <text:line-break/> Napoli  che,  in  questi  ultimi  mesi,  ha  ricevuto  anche  nottetempo,  una  serie  di <text:line-break/> telefonate preannuncianti gravi rappresaglie se non si fosse deciso ad abbandonare <text:line-break/> la cava. <text:line-break/> <text:line-break/>VenerdÃ¬  scorso,  recandosi  alla  sua  cava  per  il  consueto  lavoro,  Rosario <text:line-break/> Napoli  aveva  trovato  la  stradella  di  accesso  sbarrata  da  tronchi.  Anche  quello  Ã¨ <text:line-break/> considerato  dagli  inquirenti  come  un  avvertimento.  Ma  Rosario  Napoli,  pur <text:line-break/> consapevole  dei  grossi  rischi  cui  si  esponeva,  non  volle  alzare  &lt;&lt;bandiera <text:line-break/> bianca&gt;&gt;. Sceso dalla sua auto, rimosse i tronchi che ostruivano il passaggio e si <text:line-break/> recÃ² nella sua cava continuando il lavoro di estrazione. <text:line-break/> <text:line-break/>L'attentato  di  ieri,  quindi,  Ã¨  ritenuto  dal  Vice  Questore  Chiavetti  come <text:line-break/> l'immediata risposta del &lt;&lt;clan degli intimidatori&gt;&gt; all'atteggiamento risoluto del <text:line-break/> Napoli. <text:line-break/> <text:line-break/>Che  faranno  ora  gli  &lt;&lt;anonimi&gt;&gt;  del  racket  delle  cave?  Dopo  le  lupare <text:line-break/> dimostrative passeranno all'azione vera e propria? <text:line-break/> <text:line-break/>L'importanza  della  cava  di  contrada  &lt;&lt;Marannazza&gt;&gt;  ha  acquistato  un <text:line-break/> valore rilevante per l'inizio dei lavori per la costruzione della diga del Belice. Una <text:line-break/> cava,  quindi,  che  sollecita  appetiti  di  personaggi  che,  con  le  intimidazioni, <text:line-break/> dall'ombra, sperano di indurre il proprietario ad  abbandonarla. Proprio una trama <text:line-break/> da western americano dell'800. <text:line-break/> <text:line-break/>Nel  luglio  1977  si  verificarono,  nello  stesso  contesto <text:line-break/> territoriale,  altri  gravi  fatti  di  sangue:  il  24  luglio  fu <text:line-break/> assassinato,  nel  centro  di  Corleone,  Giovanni  PALAZZO, <text:line-break/>mediatore  di  bestiame  (giÃ   socio  di  Onofrio  PALAZZO, <text:line-break/>mediatore di cavalli che era scomparso da Corleone il 9 luglio <text:line-break/> precedente), ed il 30 luglio fu ucciso, a Roccamena, Giuseppe <text:line-break/> <text:line-break/>218 <text:line-break/> <text:bookmark-start text:name="219"/><text:bookmark-end text:name="219"/>ARTALE,  âguardianoâ  della  ditta  PALTRINIERI  e  figlio  di  un <text:line-break/>noto  boss  mafioso,  comproprietario  della  cava  di  Contrada <text:line-break/> Mannarazze.  <text:line-break/> A  queste  vicende  Mario  FRANCESE  dedicÃ²  numerosi <text:line-break/> articoli giornalistici. <text:line-break/> Lo  scenario  nel  quale  si  inserivano  i  predetti  episodi <text:line-break/> delittuosi  fu  lucidamente  delineato  da  Mario  FRANCESE  nel <text:line-break/> seguente  articolo,  pubblicato  sul  "Giornale  di  Sicilia"  del  31 <text:line-break/>luglio 1977: <text:line-break/> <text:line-break/><text:line-break/><text:span text:style-name="T1">LA CAVA &lt;&lt;MANNARAZZA&gt;&gt; DI ROCCAMENA E I LAVORI </text:span><text:line-break/> <text:span text:style-name="T1">DELLA DIGA DEL BELICE SPEZZANO GLI EQUILIBRI DEI </text:span><text:line-break/> <text:span text:style-name="T1">CLAN MAFIOSI : GIUSEPPE ARTALE RESTA ED Ã UCCISO - </text:span><text:line-break/> <text:span text:style-name="T1">NAPOLI PER VIVERE FUGGE IN AMERICA </text:span><text:line-break/> <text:span text:style-name="T1">VITTIMA E FUGGIASCO COINTERESSATI NELLA CAVA CHE </text:span><text:line-break/> <text:span text:style-name="T1">FACEVA GOLA A BIG DI PARTINICO - L'OMICIDIO DI IERI <text:line-break/>UN'APPENDICE DELL'ATTENTATO SUBITO UNDICI GIORNI </text:span><text:line-break/> <text:span text:style-name="T1">FA DAL CAVATORE CHE PER LA PAURA SI Ã RIFUGIATO </text:span><text:line-break/> <text:span text:style-name="T1">SUBITO NEGLI STATI UNITI </text:span><text:line-break/> Rosario  Napoli,  affittuario  della  cava  &lt;&lt;Mannarazza&gt;&gt;  di  Roccamena, <text:line-break/> subisce un attentato il 19 luglio scorso, la fa franca insieme con un figlioletto e <text:line-break/> con un dipendente e per salvare la pelle pianta tutti in asso e fugge in America. <text:line-break/> Giuseppe Artale, comproprietario della cava &lt;&lt;Mannarazza&gt;&gt;, mezzo ammalato <text:line-break/> di cuore, resta a Roccamena ed Ã¨ trovato crivellato, dalla lupara e dalla cal.38, sul <text:line-break/> ponte  San  Lorenzo,  dove  faceva  il  guardiano.  La  &lt;&lt;vie&gt;&gt;  della  mafia,  come  si <text:line-break/> vede sono infinite, e per questo carabinieri e polizia, per l'omicidio di Artale, si <text:line-break/> trovano  ad  un  bivio:  omicidio  nel  quadro  dei  grandi  interessi,  nel  triangolo <text:line-break/> Roccamena-Corleone-Partinico,  collegati  con  le  cave  e  con  l'appalto  della <text:line-break/> <text:line-break/>219 <text:line-break/> <text:bookmark-start text:name="220"/><text:bookmark-end text:name="220"/>costruzione  della  diga    del  Belice,  o  delitto  sulla  strada  di  un  grosso  traffico  di <text:line-break/> bestiame rubato? Sono le due uniche, o meglio principali, strade che carabinieri e <text:line-break/> polizia,  in  stretta  collaborazione,  stanno  battendo  per  capirci  qualcosa <text:line-break/> sull'omicidio  Artale  e,  spingendo  un  poâ  a  fondo,  sulla  scomparsa  di  Onofrio <text:line-break/> Palazzo  (luglio)  residente  a  Corleone  ma  nativo  di  Roccamena,  e  di  Giovanni <text:line-break/> Palazzo (23 luglio), ucciso quasi esemplarmente nel &lt;&lt;salotto&gt;&gt; di Corleone, via <text:line-break/> Bentivegna. <text:line-break/> <text:line-break/>Di  certo  Ã¨  che  l'omicidio  Artale,  come  quelli  dei  due  Palazzo  e  come  il <text:line-break/> triplice  tentato  omicidio,  avvenuto  nella  cava  &lt;&lt;Mannarazza&gt;&gt;  di  Roccamena <text:line-break/> (vittime Rosario Napoli, il figlioletto Fedele di 9 anni e un dipendente, Vincenzo <text:line-break/> Montalbano),  Ã¨  un  omicidio  tipico  di  mafia:  un  delitto  nato  ed  eseguito  in <text:line-break/> ambienti mafiosi. Diversi gli interessi, e tutti validi: limitati di contro i moventi, <text:line-break/> che  abbiamo  sintetizzato  in  due  essenziali.  E  per  tutti  questi  fatti,  caso  strano, <text:line-break/> affiorano, via via che le indagini si sviluppano, i nomi degli stessi personaggi. <text:line-break/> <text:line-break/>Roccamena, destinata a fornire alla costruenda diga del Belice, la maggior <text:line-break/> parte dei suoi preziosi terreni, rischia di divenire una &lt;&lt;polveriera&gt;&gt;. I morti, giÃ , <text:line-break/> sono quelli che sono. Ma a questi bisogna aggiungere l'omicidio del sindacalista <text:line-break/> di  Roccamena,  Calogero  Monreale,  il  quale,  giova  sottolinearlo,  fu  fulminato <text:line-break/> quando  cominciarono  a  prendere  corpo  i  piani  di  esproprio  dei  terreni  per  la <text:line-break/> costruenda diga del Belice. <text:line-break/> <text:line-break/>Giuseppe  Artale  era  guardiano  della  impresa  Poltrinieri,  specializzata  in <text:line-break/> costruzioni di ponti. Ne sta ultimando uno a quattro chilometri da Roccamena, in <text:line-break/> contrada San Lorenzo, dove Ã¨ stato crivellato dalla lupara e dalla cal.38, Giuseppe <text:line-break/> Artale. Ma Artale era anche uno dei sei proprietari della cava &lt;&lt;Mannarazza&gt;&gt; di <text:line-break/> Roccamena dove, il 19 luglio scorso un &lt;&lt;commando&gt;&gt; di killer, a bordo di una <text:line-break/> "Alfetta", rubata all'avv.to Di Ganci giorni prima, dinanzi al Palazzo di Giustizia <text:line-break/> di  Palermo,  aveva  tentato  di  fare  fuori  Rosario  Napoli,  affittuari  di  parte  della <text:line-break/> cava,  il  suo  figlioletto  Fedele,  9  anni,  e  il  dipendente  alcamese,  Vincenzo <text:line-break/> Montalbano. L"Alfetta" dei killer Ã¨ stata trovata proprio nei pressi del ponte San <text:line-break/> Lorenzo, dove ieri mattina, Ã¨ stato ucciso Artale.  <text:line-break/> <text:line-break/>220 <text:line-break/> <text:bookmark-start text:name="221"/><text:bookmark-end text:name="221"/> <text:line-break/> Questo  particolare  e  la  gran  paura  di  Rosario  Napoli  che,  sopravvissuto <text:line-break/> all'attentato,  Ã¨  fuggito  in  USA  per  salvare  la  pelle  ieri  mattina  doveva  essere <text:line-break/> interrogato dal sostituto procuratore Pignatone, che lo ha atteso invano, portano al <text:line-break/> &lt;&lt;racket  delle  cave&gt;&gt;  e  alla  diga  del  Belice.  I  lavori  di  costruzione  del  grande <text:line-break/> invaso  sono  stati  appaltati  recentemente  alla  Lodigiani,  un'impresa  mostro.  La <text:line-break/> diga  costerÃ   110  miliardi:  l'ultimazione  dei  lavori  Ã¨  prevista  in  sette  anni. <text:line-break/> L'impresa  appaltatrice  ha  giÃ   speso  oltre  100  milioni  per  costruire  le  baracche-<text:line-break/> alloggio per gli operai e per i dipendenti che verranno impiegati nei lavori della <text:line-break/> diga. Sono stati concessi anche in appalto, a piccoli imprenditori di Roccamena, <text:line-break/> Partinico  e  Corleone,  i  lavori  di  sbancamento  del  letto,  della  costruenda  diga. <text:line-break/> Nella  zona  e  quindi,  da  qualche  settimana,  un  continuo  affluire  di  &lt;&lt;mostri  di <text:line-break/> ferro&gt;&gt;,  le  pale  meccaniche,  per  i  primi  lavori  di  approntamento  del  gran  letto <text:line-break/> della diga.  <text:line-break/> <text:line-break/>La fuga all'estero di Rosario Napoli, l'uccisione di Artale, un personaggio <text:line-break/> cointeressato  nella  cava  &lt;&lt;Mannarazza&gt;&gt;,  di  cui  era  affittuario  per  una  buona <text:line-break/> parte il fuggitivo scampato alla morte, l'arresto a Partinico dei cognati (uno Ã¨ di <text:line-break/> Borgetto) Gaetano e Salvatore Randazzo, accusati del triplice attentato alla cava <text:line-break/> &lt;&lt;Mannarazza&gt;&gt; (uno di loro era stato riconosciuto da Napoli, prima di fuggire <text:line-break/> in USA), portano ancora alla diga del Belice. <text:line-break/> <text:line-break/>Napoli aveva avuto dalla Lodigiani un primo incarico (senza contratto) per <text:line-break/> lavori di sbancamento, ma aveva una sola pala meccanica, che gli occorreva nella <text:line-break/> cava &lt;&lt;Mannarazza&gt;&gt;. Cedette, allora, in subappalto, i lavori ai fratelli Randazzo <text:line-break/> di  Partinico,  che  hanno  una  &lt;&lt;pala&gt;&gt;  e  che  da  circa  due  anni  erano  in  buoni <text:line-break/> rapporti d'affari col Napoli. <text:line-break/> <text:line-break/>Quando,  perÃ²,  la  Lodigiani  prospettÃ²  al  Napoli  un  contratto  firmato  a <text:line-break/> lunga scadenza per i lavori di sbancamento e di fornitura di materiale di cava per <text:line-break/> la diga, i rapporti con i Randazzo si turbarono. <text:line-break/> <text:line-break/>Ma tra Partinico, Borgetto, Corleone e Roccamena, in questi ultimi tempi <text:line-break/> c'Ã¨ un'atmosfera nuova, quasi effervescente: una corsa all'armamento; la corsa di <text:line-break/> chi, sperando nella conquista di un lavoro remunerativo, si attrezza adeguatamente <text:line-break/> per  battere  la  concorrenza  dei  poveri.  Ma  i  poveri  non  sempre  sono  disposti  a <text:line-break/> <text:line-break/>221 <text:line-break/> <text:bookmark-start text:name="222"/><text:bookmark-end text:name="222"/>cedere.  I  Randazzo,  ad  esempio,  dagli  appalti  per  l'allargamento  delle  foci  di <text:line-break/> fiume  e  torrenti  che  dovranno  affluire  nella  diga,  sperano  di  piÃ¹  dall'impresa <text:line-break/> Lodigiani. <text:line-break/> <text:line-break/>Nel seguente articolo, pubblicato sul "Giornale di Sicilia" <text:line-break/> del  7  agosto  1977,  Mario  FRANCESE  pose  in  rilievo  con <text:line-break/> particolare  chiarezza  gli  estesi  e  molteplici  interessi  mafiosi <text:line-break/>connessi  alla  costruzione  della  diga  Garcia,  contestando  con <text:line-break/> forza  la  âtranquillizzanteâ  versione  dei  fatti  esposta  dal <text:line-break/>direttore  del  cantiere  della  ditta  LODIGIANI  (cui  era  stata <text:line-break/>appaltata  la  costruzione  della  diga),  che  aveva  escluso <text:line-break/> infiltrazioni mafiose:  <text:line-break/> <text:line-break/> <text:line-break/> <text:line-break/><text:span text:style-name="T1">PRIMI SPIRAGLI DI LUCE SUL SEQUESTRO MADONIA, SUI </text:span><text:line-break/> <text:span text:style-name="T1">DELITTI ARTALE E MONREALE E SULL'ATTENTATO ALLA </text:span><text:line-break/> <text:span text:style-name="T1">CAVA DI &lt;&lt;MANNARAZZA&gt;&gt; </text:span><text:line-break/> <text:span text:style-name="T1">MAFIA, P.38 E LUPARA A ROCCAMENA </text:span><text:line-break/> <text:span text:style-name="T1">SULLA STRADA DELLA GRANDE DIGA </text:span><text:line-break/> <text:span text:style-name="T1">PRIMA L'ACCAPARRAMENTO DEI TERRENI DA </text:span><text:line-break/> <text:span text:style-name="T1">ESPROPRIARE, POI LA CORSA AI &lt;&lt;NOLEGGI&gt;&gt; DI RUSPE </text:span><text:line-break/> <text:span text:style-name="T1">E CAMION - LE FORNITURE AI CANTIERI ED ALLA </text:span><text:line-break/> <text:span text:style-name="T1">SUPERMENSA DEGLI OPERAI - UNDICI GROSSE IMPRESE </text:span><text:line-break/> <text:span text:style-name="T1">CON PROBLEMI DI UOMINI E DI GUARDIANIE</text:span> <text:line-break/> <text:span text:style-name="T2"> </text:span><text:line-break/> Gli  attentati,  i  morti  ammazzati  di  Roccamena  e  Corleone,  gli  scomparsi <text:line-break/> del  &lt;&lt;circondario  nero&gt;&gt;  e,  forse,  anche  qualche  clamoroso  sequestro  hanno <text:line-break/> pubblicizzato l'inizio dei lavori per la costruzione della grande diga di Garcia, che <text:line-break/> investe i comuni di Contessa  Entellina, Roccamena (letto della diga), Monreale, <text:line-break/> <text:line-break/>222 <text:line-break/> <text:bookmark-start text:name="223"/><text:bookmark-end text:name="223"/>Bisacquino,  Santa  Margherita  Belice,  Montevago,  Poggioreale,  Salaparuta, <text:line-break/> Partanna, Campobello di Mazara, Castelvetrano. Un serbatoio, sul Belice sinistro, <text:line-break/> di una capacitÃ  di 100 milioni di metri cubi al massimo invaso, di cui 20 milioni <text:line-break/> riservati alla laminazione delle piene e 60 milioni per uso irriguo e potabile. Sette <text:line-break/> milioni  di  metri  cubi  sono  riservati  soltanto  all'uso  potabile,  ma  Palermo  e <text:line-break/> provincia  non  ne  avrÃ   alcun  beneficio.  I  7  milioni  di  metri  cubi  di  acqua  sono <text:line-break/> stati,  infatti,  destinati  al  Trapanese.  L'acqua  della  diga  sarÃ   utilizzata  per  la <text:line-break/> irrigazione di 20 mila ettari di superficie irrigua, di cui solo 4.000 in provincia di <text:line-break/> Palermo e 16.000 nel Trapanese e nell'Agrigentino. <text:line-break/> <text:line-break/>Un'opera  che  Ã¨  stata  definita  &lt;&lt;faraonica&gt;&gt;  e  che,  in  dieci  anni, <text:line-break/> comporterÃ   una  spesa  di  oltre  324  miliardi,  non  poteva  lasciare  indifferenti  le <text:line-break/> grosse  organizzazioni  mafiose    di  centri  tradizionali  come  Corleone,  Monreale, <text:line-break/> Roccamena.  Dice  l'ing.  Francesco  Secco,  di  Belluno,  direttore  del  cantiere  della <text:line-break/> Lodigiani,  la  ditta  che  ha  in  appalto  i  lavori  di  costruzione  della  diga:  &lt;&lt;Siamo <text:line-break/> venuti a Roccamena per costruire la diga Garcia e penso che nessuno, neanche la <text:line-break/> mafia, riuscirÃ  a frapporre ostacoli&gt;&gt;. Ed ha aggiunto: &lt;&lt;Io della mafia ho solo <text:line-break/> sentito parlare, ma non vedo come possa intrufolarsi nella costruzione della diga. <text:line-break/> Se qui occorre una ruspa, da Milano ne mandano tre, cosÃ¬ per i camion, cosÃ¬ per <text:line-break/> gli escavatori, per le betoniere. Il nostro cantiere Ã¨ autosufficiente&gt;&gt;. <text:line-break/> <text:line-break/>Le dichiarazioni dell'ing. Francesco Secco, oltre a non essere aderenti alla <text:line-break/> realtÃ , non tengono conto delle caratteristiche di un'organizzazione mafiosa che si <text:line-break/> rispetti  e  della  tentacolaritÃ   della  mafia.  La  realtÃ   Ã¨  diversa:  un'opera <text:line-break/> mastodontica,  con  immensi  capitali  che  richiede  e  con  le  infinite  possibilitÃ  <text:line-break/> speculative che offre, non poteva lasciare indifferente la mafia, specie quella che <text:line-break/> ha  radici  vecchie  e  profonde,  come  la  mafia  di  Corleone,  di  Roccamena  e  di <text:line-break/> Monreale.  &lt;&lt;Diga  con  cantieri  autosufficienti&gt;&gt;,  dice  l'ing.  Secco  della <text:line-break/> Lodigiani. La veritÃ  Ã¨ ben altra. <text:line-break/> <text:line-break/>Partiamo  dal  1974.  Non  appena  fu  approvato  il  progetto  di  legge  per  la <text:line-break/> espropriazione  dei  terreni,  abbiamo  avuto  il  piÃ¹  clamoroso  sequestro  di  persona <text:line-break/> del  retroterra  palermitano:  quello  di  Franco  Madonia,  nipote  di  don  Peppino <text:line-break/> Garda,  uno  dei  maggiori  proprietari  di  terreni  di  Roccamena  e  della  valle  del <text:line-break/> <text:line-break/>223 <text:line-break/> <text:bookmark-start text:name="224"/><text:bookmark-end text:name="224"/>Belice. Oggi, a cose avvenute, esaminando le carte di quel processo o scorrendo <text:line-break/> velocemente  le  traduzioni,  in  560  pagine  dattiloscritte,  delle  intercettazioni <text:line-break/> telefoniche dell'apparecchio di don Peppino Garda, domandiamo a noi stessi: ma <text:line-break/> il sequestro Madonia fu veramente a scopo di estorsione o un colpo da manuale <text:line-break/> per  costringere  il  vecchio  don  Peppino  Garda  a  svendere  gran  parte  dei  suoi <text:line-break/> terreni  che,  da  li  a  poco,  sarebbero  rientrati  nel  piano  di  espropriazione  per  la <text:line-break/> realizzazione  della  diga  Garcia?  Dalle  intercettazioni  telefoniche,  si  ricavava, <text:line-break/> grosso  modo,  che  un  volume,  di  una  ottantina  di  pagine,  Ã¨  zeppo  di  richieste  di <text:line-break/> acquisto di terreni. Don Peppino ne ha ricevute da ogni parte d'Italia, ad iniziare <text:line-break/> dall'immobiliare  di  Venezia,  per  finire  ad  una  serie  di  possidenti  delle  zone  di <text:line-break/> Bologna; Lazio, Napoli, Monreale, Bisacquino, San Giuseppe Jato. Una corsa alla <text:line-break/> terra che dovrÃ , fra cinque anni, si spera, fare da letto alla superdiga di Garcia. <text:line-break/> <text:line-break/>Ancora nel 1974, prima ancora della liberazione di Franco MADONIA, a <text:line-break/> Roccamena  viene  ucciso  il  sindacalista  Calogero  Monreale,  un  socialista  molto <text:line-break/> addentro nelle cose della diga ed infarinato di piani di espropriazione. PerchÃ© fu <text:line-break/> ucciso? Il delitto, da allora, Ã¨ sempre intestato ad ignoti. <text:line-break/> <text:line-break/>Da  allora,  tra  la  fine  del  1975  e  al  momento  dell'inizio  dei  lavori  della <text:line-break/> diga,  giunti  appena  al  primo  stato  di  avanzamento  (importo  dei  lavori  realizzati <text:line-break/> appena  200  milioni)  i  morti  ammazzati,  nel  triangolo  Corleone-Roccamena-<text:line-break/> Monreale,  non  si  contano  piÃ¹.  A  Corleone,  in  due  anni,  sono  stati  nove;  quasi <text:line-break/> altrettanti nel Monrealese. Gli ultimi attentati (attentati ed omicidi) sono del luglio <text:line-break/> scorso  ed  hanno  portato  alla  ribalta  della  cronaca  Roccamena:  triplice  attentato <text:line-break/> alla cava Mannarazza e omicidio sul ponte di San Lorenzo di Giuseppe Artale. <text:line-break/> <text:line-break/>I cantieri della diga, dice la Lodigiani, sono autosufficienti. Dâaccordo, ma <text:line-break/> ciÃ²  non  esclude  che,  per  economia,  l'impresa  milanese  abbia,  in  questo  primo <text:line-break/> scorcio di lavori, fatto ricorso a &lt;&lt;noleggi&gt;&gt;. Lo hanno confermato i fatti, lo ha <text:line-break/> confermato  la  superdirezione  dei  lavori  del  Consorzio  di  bonifica  del  medio  ed <text:line-break/> alto Belice. <text:line-break/> <text:line-break/>Rosario  Napoli,  scampato  alla  morte  il  19  luglio  scorso  ed  ora  esule <text:line-break/> volontario  all'estero  (per  paura  di  morire)  era  stato  &lt;&lt;noleggiato&gt;&gt;  dalla <text:line-break/> <text:line-break/>224 <text:line-break/> <text:bookmark-start text:name="225"/><text:bookmark-end text:name="225"/>Lodigiani  come  persona  e  per  la  sua  pala  meccanica.  Un  &lt;&lt;noleggio&gt;&gt;  che  ha <text:line-break/> provocato un attentato ed un assassinato. <text:line-break/> <text:line-break/>Quindi, attorno alla diga, c'Ã¨ un racket degli aspiranti ai noleggi e c'Ã¨ un <text:line-break/> racket,  ancora  piÃ¹  vasto,  per  le  forniture  dei  materiali  di  cava,  che  non  possono <text:line-break/> certamente giungere da Milano. Lavori cosÃ¬ imponenti impongono, poi, noleggi di <text:line-break/> grossi automezzi, oltre che di ruspe e di pale meccaniche; impongono forniture di <text:line-break/> sabbia di cava e di mare (entrano di scena Balestrate e San Vito Lo Capo oltre che <text:line-break/> Castellammare del Golfo). <text:line-break/> <text:line-break/>Ma la Lodigiani non Ã¨ la sola impresa che opera nella Valle del medio ed <text:line-break/> alto  Belice.  Il  consorzio  di  bonifica  ha  concesso  lavori  extra  nella  zona  ad  altre <text:line-break/> dieci  grosse  imprese,  che  eseguono  lavori  per  oltre  due  miliardi.  L'impresa <text:line-break/> Paltronieri,  di  cui  era  guardiano  e  persona  di  fiducia  Giuseppe  Artale,  ucciso  a <text:line-break/> Roccamena il 30 luglio scorso, ne Ã¨ un esempio. <text:line-break/> <text:line-break/>Ma  lasciamo  subappalti,  forniture  e  noleggi.  Fermiamoci  a  Garcia.  Nelle <text:line-break/> baracche-alloggio,  oltre  cento,  al  momento  si  trovano  circa  cento  operai  della <text:line-break/> Lodigiani,  oltre  a  tecnici  e  a  &lt;&lt;saltuari&gt;&gt;  camionisti,  spalatori,  trattoristi, <text:line-break/> ruspisti&gt;&gt;.  Altri  duecento  operai  sono  al  servizio  delle  altre  dieci  imprese  che <text:line-break/> hanno lavori di strade consorziali e ponti. Tra non molto il numero degli operai <text:line-break/> aumenterÃ , fino ad un massimo di 300-350, alle dipendenze della sola Lodigiani. <text:line-break/> <text:line-break/>Non  vogliamo,  in  questa  sede,  soffermarci  sull'opera  degli  uffici  di <text:line-break/> collocamento  di  Monreale  e  di  Corleone.  Il  potere,  di  certo,  si  esercita  anche <text:line-break/> attraverso  questi  enti.  Limitiamoci  al  cantiere  di  Garcia.  Con  i  lavori  a  pieno <text:line-break/> ritmo, ospiterÃ , tra maestranze, operai e tecnici, quasi cinquecento persone, oltre <text:line-break/> ai  &lt;&lt;saltuari&gt;&gt;.  Ci  sarÃ   un  servizio  di  mensa.  E  basti  richiamare  ciÃ²  che  tra  gli <text:line-break/> anni 50 e 60 si Ã¨ scatenato alla mensa del Cantiere navale per immaginarsi quali <text:line-break/> appetiti sollecita un simile appalto. Forniture di carne, di pasta, di verdure, cereali, <text:line-break/> pane,  bombole  di  gas,  legna,  olio.  Sono  certamente  forniture  contese  e  che  non <text:line-break/> pochi ambiscono. <text:line-break/> <text:line-break/>La costruzione della diga, quindi, va guardata nel suo complesso e nei suoi <text:line-break/> molteplici  aspetti.  Allora  ci  si  potrÃ   rendere  veramente  conto  di  quali  interessi <text:line-break/> possa  avere  la  mafia,  quella  con  la  &lt;&lt;M&gt;&gt;  maiuscola  ed  allora  ci  si  possono <text:line-break/> <text:line-break/>225 <text:line-break/> <text:bookmark-start text:name="226"/><text:bookmark-end text:name="226"/>spiegare  i  contrasti  giÃ   insorti  tra  le  cosche  mafiose,  il  cui  equilibrio  Ã¨  stato <text:line-break/> certamente turbato dalla sfrenata corsa verso tutto ciÃ² che la costruzione della diga <text:line-break/> puÃ²  offrire.  Non  va  dimenticato  che  siamo  in  piena  zona  terremotata,  una  zona <text:line-break/> che ha giÃ  una mafia sperimentata nella corsa per la ricostruzione dei paesi franati <text:line-break/> col terremoto del 1968. <text:line-break/>La diga in cifre <text:line-break/> â¢<text:span text:style-name="T1">  </text:span>Espropri: 17 miliardi <text:line-break/> â¢<text:span text:style-name="T1">  </text:span>Lavori appaltati dal primo ottobre 1975: 37 miliardi <text:line-break/> â¢<text:span text:style-name="T1">  </text:span>Somme disponibili per le spese generali e IVA: 10 miliardi <text:line-break/> â¢<text:span text:style-name="T1">  </text:span>Progetto  per  lavori  decennali  di  rimboschimento,  forestazione  e <text:line-break/> costruzione strade e ponti: 100 miliardi <text:line-break/> â¢<text:span text:style-name="T1">  </text:span>Progetto presentato alla Cassa per il Mezzogiorno per attacchi alla diga <text:line-break/> di canali per trasporto acqua irrigua nei consorzi Alto e Medio Belice, <text:line-break/> Delia-Nivolelli e Basso Belice - Carboi: 110 miliardi <text:line-break/> â¢<text:span text:style-name="T1">  </text:span>Progetto  per  il  trasporto  di  7  milioni  di  metri  cubi  di  acqua  potabile <text:line-break/> della diga nel Trapanese: circa 50 miliardi <text:line-break/> â¢<text:span text:style-name="T1">  </text:span>Spesa complessiva prevista in dieci anni: 324 miliardi <text:line-break/><text:span text:style-name="T2"> <text:line-break/></text:span>Dopo  lâomicidio  del  colonnello  dei  carabinieri  Giuseppe <text:line-break/> RUSSO,  avvenuto  a  Ficuzza  il  20  agosto  1977,  Mario <text:line-break/>FRANCESE  continuÃ²  a  concentrare  il  suo  coraggioso  ed <text:line-break/> intelligente impegno di ricerca, elaborazione e diffusione delle <text:line-break/>notizie  sugli  interessi  mafiosi  connessi  alla  diga  Garcia, <text:line-break/>cogliendone  i  nessi  con  i  piÃ¹  gravi  fatti  di  sangue  verificatisi <text:line-break/> nel territorio circostante. <text:line-break/> Uno  straordinario  interesse  Ã¨  riscontrabile  nella  lunga <text:line-break/> inchiesta  giornalistica  di  Mario  FRANCESE,  pubblicata  in <text:line-break/> cinque puntate sul "Giornale di Sicilia" nel mese di settembre <text:line-break/> <text:line-break/>226 <text:line-break/> <text:bookmark-start text:name="227"/><text:bookmark-end text:name="227"/>1977, con il titolo: â<text:span text:style-name="T2">L'incredibile storia di appalti e delitti per la <text:line-break/>diga Garcia</text:span>â. <text:line-break/> Precisamente,  in  data  4  settembre  1977  apparve  sul <text:line-break/> "Giornale  di  Sicilia"  il  seguente  articolo  a  firma  di  Mario <text:line-break/>FRANCESE: <text:line-break/> <text:span text:style-name="T2"> </text:span><text:line-break/> <text:span text:style-name="T1">L'INCREDIBILE STORIA DI APPALTI E DELITTI PER LA </text:span><text:line-break/> <text:span text:style-name="T1">DIGA GARCIA : DAL PIÃ ARIDO LATIFONDO LA MAFIA SA </text:span><text:line-break/> <text:span text:style-name="T1">CAVARE L'&lt;&lt;ORO&gt;&gt; </text:span><text:line-break/> <text:span text:style-name="T1">GROSSI GLI INTERESSI CHE HANNO FATTO SALTARE IL </text:span><text:line-break/> <text:span text:style-name="T1">TRADIZIONALE &lt;&lt;EQUILIBRIO&gt;&gt; IN TRE PROVINCE </text:span><text:line-break/> <text:line-break/>La diga di Garcia, interamente finanziata dalla Cassa per il Mezzogiorno <text:line-break/> su progetto del consorzio di bonifica dell'alto e medio Belice, a che cosa servirÃ ? <text:line-break/> E perchÃ© attorno alla diga si Ã¨ creato un deserto di mafia, in cui oscuri interessi <text:line-break/> hanno scatenato contrasti, appetiti e una corsa quasi piratesca per l'aggiudicazione <text:line-break/> degli appalti di opere che dovranno convogliare le acque del serbatoio di Garcia <text:line-break/> verso  Trapani  ed  Agrigento?  Il  direttore  del  consorzio  di  Bonifica  dell'alto  e <text:line-break/> medio Belice dottor Mirto mi ha anticipato, pochi giorni prima della soppressione <text:line-break/> a Ficuzza  del colonnello Giuseppe Russo, che i consorzi dell'alto e medio Belice, <text:line-break/> Delia  -  Nivolelli  e  basso  Belice  -  Carboi  hanno  giÃ   presentato  alla  Cassa  del <text:line-break/> Mezzogiorno il progetto di massima per l'irrigazione di 21 mila ettari di terreno, <text:line-break/> ricadente  nei  tre  consorzi  (trapanese  e  agrigentino).  Il  costo  delle  opere  di <text:line-break/> convogliamento  dell'acqua,  dalla  diga  (tubazioni  principali)  fino  alle  bocche  di <text:line-break/> utenza,  Ã¨  previsto  in  110  miliardi.  Il  progetto  Ã¨  in  fase  di  approvazione  e  molte <text:line-break/> sono le imprese, tra cui la Saiseb di Roma (di cui il colonnello Russo era diventato <text:line-break/> consulente) che aspirano ad eseguire le opere. <text:line-break/> <text:line-break/>Lo stesso dottor Mirto ha riferito che altri 7 milioni di metri cubi di acqua <text:line-break/> della diga Garcia saranno destinati ad uso potabile &lt;&lt;a servizio - dice - di alcuni <text:line-break/> comuni del trapanese, secondo le previsioni del piano generale delle acque&gt;&gt;. Ed <text:line-break/> anche  per  gli  impianti  (tubazioni  principali)  di  trasferimento  di  quest'altra <text:line-break/> <text:line-break/>227 <text:line-break/> <text:bookmark-start text:name="228"/><text:bookmark-end text:name="228"/>imponente massa d'acqua Ã¨ stato presentato alla Cassa del Mezzogiorno un altro <text:line-break/> progetto  che prevede una spesa aggirantesi (con i prezzi di inizio 1977) tra i 60 e <text:line-break/> i  70  miliardi.  &lt;&lt;Il  costo  dell'invaso  di  Garcia  -  precisa  il  dottor  Mirto  -  tra <text:line-break/> espropriazioni,  lavori,  spese  generali  e  Iva,  al  momento  Ã¨  di  47  miliardi, <text:line-break/> interamente  finanziati  dalla  Cassa  del  Mezzogiorno.  Ma  le  opere  pubbliche <text:line-break/> previste  nello  schema  &lt;&lt;Garcia&gt;&gt;  comprendono  -  ha  aggiunto  -  oltre  lo <text:line-break/> sbarramento per la creazione del serbatoio, la condotta di adduzione e la rete di <text:line-break/> distribuzione  irrigua,  anche  lavori  di  sistemazione  idraulica  e  forestale,  a  difesa <text:line-break/> dell'invaso, viabilitÃ  di bonifica, reti drenanti ed altre opere di conservazione del <text:line-break/> suolo&gt;&gt;.  Non  va  dimenticato  che  la  diga  sta  sorgendo  in  una  zona  fortemente <text:line-break/> sismica  e  giÃ   duramente  colpita  nel  1968  dal  terremoto.&lt;&lt;L'ammontare  globale <text:line-break/> degli investimenti pubblici - conclude Mirto - puÃ² valutarsi in circa 140 miliardi, <text:line-break/> oltre  naturalmente  i  circa  110  miliardi  per  il  convogliamento  di  acqua  nei  tre <text:line-break/> consorzi  che  ne  hanno  fatto  richiesta  e  la  settantina  di  miliardi  occorrenti  per <text:line-break/> fornire a Trapani acqua potabile&gt;&gt;. <text:line-break/> <text:line-break/>Somme  imponenti,  quindi,  per  l'esecuzione  dello  schema  &lt;&lt;diga  - <text:line-break/> Garcia&gt;&gt;  che  dovrebbe  realizzarsi  nell'arco  di  un  decennio.  Dalla  contrada <text:line-break/> Gammari,  quartiere  residenziale  di  don  Peppino  Garda,  si  domina  la  suggestiva <text:line-break/> vallata di oltre 900 ettari di terreno, fiorenti vigneti in gran parte, che farÃ  da letto <text:line-break/> alla enorme diga. &lt;&lt;Una diga immensa - dice un piccolo contadino, privilegiato <text:line-break/> dalla riforma agraria - che perÃ² ci lascia perplessi. Io qui ho avuto qualche ettaro <text:line-break/> di terra dalla riforma e l'ho coltivata a vigneto. Ma le nostre vigne, senza acqua, <text:line-break/> producono meno di un terzo. Ci vuole acqua nelle stagioni calde e ritengo che, a <text:line-break/> noi  piccoli  proprietari,  come  ai  grossi  la  diga  non  porterÃ   nessun  beneficio. <text:line-break/> Potremo  ammirare  l'immensa  distesa  di  acqua  del  piÃ¹  grande  serbatoio  del <text:line-break/> palermitano. Ma per quel che si sente dire con una certa insistenza, di quest'acqua <text:line-break/> noi non ne usufruiremo se Ã¨ vero, come pare dai progetti del Consorzio del medio <text:line-break/> ed  alto  Belice,  che  la  diga  dovrÃ   servire  zone  del  trapanese  ed  in  parte <text:line-break/> dell'agrigentino,  i  cui  consorzi  hanno  giÃ   presentato  alla  Cassa  progetti  per  110 <text:line-break/> miliardi per il convogliamento di immense masse d'acqua nei loro territori&gt;&gt;. <text:line-break/> <text:line-break/>228 <text:line-break/> <text:bookmark-start text:name="229"/><text:bookmark-end text:name="229"/> <text:line-break/> Allarmante  il  giudizio  del  piccolo  assegnatario  della  riforma  agraria,  un <text:line-break/> coltivatore diretto di Pioppo che, per fare fronte alla siccitÃ  estiva, ha ricavato in <text:line-break/> un imbuto del suo terreno un piccolo laghetto dal quale attinge l'acqua per irrigare, <text:line-break/> nei mesi caldi, col sistema a pioggia, la sua salma di vigneto. Un sistema, quello <text:line-break/> dei laghetti artificiali, molto sfruttato nella zona tra Roccamena e Corleone e fino <text:line-break/> ai confini di Trapani e Agrigento. Don Peppino Garda, per fronteggiare la penuria <text:line-break/> d'acqua  nei  mesi  estivi,  dovuta  al  prosciugamento  del  Belice,  ha  costruito  per  i <text:line-break/> suoi  vigneti  tre  laghetti  artificiali.  Molti  i  coltivatori  della  zona  che  lo  hanno <text:line-break/> imitato. Senza queste provvide, anche se rudimentali iniziative, centinaia di ettari <text:line-break/> di vigneti rimarrebbero in estate al secco e improduttivi.&lt;&lt;Al sistema dei laghetti <text:line-break/> artificiali  -  dicono  i  fratelli  Marino,  proprietari  di  vaste  distese  di  terreno <text:line-break/> all'imbocco di Ficuzza - stiamo ricorrendo anche noi. Ne abbiamo in costruzione <text:line-break/> uno, dal momento che nessuno si preoccupa seriamente dell'agricoltura e lo Stato <text:line-break/> lascia disperdere le immense riserve d'acqua delle nostre sorgive montane che, nei <text:line-break/> mesi invernali, sono veramente imponenti&gt;&gt;. <text:line-break/> <text:line-break/>Dunque, il retroterra di Palermo, noto per le sue incommensurabili risorse <text:line-break/> idriche, si appresta a specchiarsi nel gran lago della diga Garcia e ad indispettirsi <text:line-break/> per  il  grosso  furto  delle  sue  inesauribili  fonti  idriche  (Rocca  Busambra,  Piano <text:line-break/> Giumenta,  etc.)  che verranno convogliate nel serbatoio  di  Garcia  per  finire,  poi, <text:line-break/> nel  trapanese  e  nell'agrigentino.  E  mentre  i  paesi  sottostanti  a  Piano  Giumenta <text:line-break/> come Corleone, Campofiorito e Bisacquino soffrono l'arsura (terreni e cittadini), <text:line-break/> la loro acqua emigra quasi beffandoli verso altre zone che, poi, per essere state per <text:line-break/> prima colonizzate dagli arabi, sono tra le piÃ¹ fiorenti della Sicilia occidentale. Fa <text:line-break/> quasi rabbia sapere che gli abitanti di Campofiorito, per fare un esempio, nei mesi <text:line-break/> invernali, hanno il terrore delle piene dell'acqua che, dalle sue inesauribili sorgive <text:line-break/> montane  e  dal  Piano  Giumenta,  sfociano  a  valle  impetuose  travolgendo  ogni <text:line-break/> ostacolo, spazzando strade e muri, allagando persino il paese. Un paese immerso <text:line-break/> nell'acqua e che muore di sete. <text:line-break/> <text:line-break/>E allora a che Ã¨ servita la costruzione della diga? Eccoci quindi all'ipotesi <text:line-break/> del  gran  deserto  della  mafia  che,  anche  dalle  zolle  una  volta  aride,  ha  saputo <text:line-break/> cavarci &lt;&lt;oro&gt;&gt;. Tre organizzazioni mafiose, (Palermo, Trapani e Agrigento) alla <text:line-break/> <text:line-break/>229 <text:line-break/> <text:bookmark-start text:name="230"/><text:bookmark-end text:name="230"/>conquista del gran deserto di Garcia e che per la sfrenata corsa ai nuovi e redditizi <text:line-break/> appalti hanno rotto tradizionali equilibri. In questo &lt;&lt;deserto&gt;&gt; si Ã¨ registrato il <text:line-break/> sequestro Corleo, si sono abbattute le prime scariche di cal. 38 e di lupara su ben <text:line-break/> otto persone e, infine, a Ficuzza, Ã¨ stato trucidato spietatamente il colonnello dei <text:line-break/> carabinieri Russo, il quale forse riteneva di poter affrontare con la caparbia che lo <text:line-break/> aveva distinto al nucleo investigativo di Palermo il nuovo compito di consulente <text:line-break/> della  Saiseb,  un'impresa  impegnata  nel  &lt;&lt;deserto  di  Garcia&gt;&gt;  e  quindi  anche <text:line-break/> nella corsa agli appalti per le opere di bonifica attorno alla grande diga. <text:line-break/> <text:line-break/>Estremamente  significativo  Ã¨  il  contenuto  del  seguente <text:line-break/> ulteriore  articolo  di  Mario  FRANCESE  sul  medesimo <text:line-break/>argomento,  apparso  sul  "Giornale  di  Sicilia"  del  6  settembre <text:line-break/>1977: <text:line-break/> <text:line-break/><text:span text:style-name="T1">L'INCREDIBILE STORIA DI APPALTI E DELITTI PER LA </text:span><text:line-break/> <text:span text:style-name="T1">DIGA GARCIA </text:span><text:line-break/> <text:span text:style-name="T1">QUALI INTERESSI MOBILITA UN'OPERA DA 350 MILIARDI </text:span><text:line-break/> <text:span text:style-name="T1">GLI ESPROPRIATI SONO 236: UN ETTARO DI VIGNETO </text:span><text:line-break/> <text:span text:style-name="T1">PAGATO TREDICI MILIONI, IL DOPPIO SE APPARTENEVA A </text:span><text:line-break/> <text:span text:style-name="T1">UN COLTIVATORE DIRETTO - I VANTAGGI DEI TRAPANESI </text:span><text:line-break/> <text:span text:style-name="T1">E DEGLI AGRIGENTINI</text:span> <text:line-break/> <text:span text:style-name="T2"> </text:span><text:line-break/> L'uccisione  del  colonnello  Giuseppe  Russo  Ã¨  servita  forse  a  mettere  a <text:line-break/> nudo,  in  termini  realistici,  uno  spaccato  dell'oscuro  mondo  della  mafia  nei  suoi <text:line-break/> livelli  piÃ¹  qualificati  e  a  fornirci  una  piÃ¹  chiara  visione  del  connubio  mafia  - <text:line-break/> politica  e  dei  potenti  mezzi  di  cui  questa  accoppiata  dispone  nella  sfrenata  e <text:line-break/> sconcertante corsa all'arricchimento senza limiti. Forse Giuseppe Russo ha scritto <text:line-break/> da  morto  il  rapporto  piÃ¹  significativo  della  sua  lunga  e  brillante  carriera  di <text:line-break/> ufficiale  del  nucleo  investigativo  dell'Arma:  un  rapporto  che  apre  le  sue  prime <text:line-break/> pagine  col  dopo  Ciaculli.  Quando  in  quegli  anni  di  guerra  cruenta  tra  le  cosche <text:line-break/> mafiose del palermitano, l'allora capitano Russo, succeduto al maggiore Favalli e <text:line-break/> <text:line-break/>230 <text:line-break/> <text:bookmark-start text:name="231"/><text:bookmark-end text:name="231"/>al capitano Ricci al comando del nucleo investigativo, cominciÃ² a muovere i primi <text:line-break/> passi contro la malavita organizzata della Sicilia occidentale, avvenne un fatto che <text:line-break/> incuriosÃ¬  investigatori  e  mafiosi.  Un  certo  costruttore,  don  Peppino  Garda, <text:line-break/> presunto  &lt;&lt;boss&gt;&gt;  di  Monreale,  vendette  frettolosamente  molti  degli  edifici, <text:line-break/> costruiti in via Sciuti in societÃ  con Peppino Quartuccio (il marito della rapita di <text:line-break/> Monreale, in galera perchÃ© accusato di sei omicidi seguiti dalla liberazione senza <text:line-break/> riscatto  della  moglie),  e  si  ritirÃ²  in  eremitaggio.  PerchÃ©  la  fuga  da  Palermo  di <text:line-break/> Giuseppe  Garda?  Paura  di  venire  coinvolto  nella  tremenda  faida  tra  le  cosche <text:line-break/> mafiose  palermitane  capeggiate  dai  La  Barbera,  Torretta,  Greco,  Cavataio, <text:line-break/> Luciano Liggio? Per un capitano - Giuseppe Russo - che giunge al comando del <text:line-break/> nucleo  investigativo,  un  presunto  boss  dell'edilizia  che  fugge  in  un  solitario <text:line-break/> eremitaggio a Roccamena. <text:line-break/> <text:line-break/>&lt;&lt;Dalla  vendita  degli  edifici  di  via  Sciuti  -  ci  dice  Giuseppe  Garda  - <text:line-break/> ricavai  cento  milioni.  Investii  il  denaro  a  Roccamena  e  lo  impiegai  tutto  per <text:line-break/> l'acquisto di un incolto latifondo&gt;&gt; (dove ora in gran parte dovrÃ  essere costruita <text:line-break/> la  diga  Garcia).  Il  motivo  don  Peppino  non  ce  lo  ha  detto.  Ma  oggi,  Ã¨  facile <text:line-break/> intuirlo.  Dal  giorno  della  &lt;&lt;fuga&gt;&gt;  da  Palermo  del  &lt;&lt;patriarca&gt;&gt;  di  Monreale, <text:line-break/> prendeva  il  via  l'esecuzione  di  un  colossale  progetto:  quello  per  la  costruzione <text:line-break/> della diga Garcia. L'ex costruttore, quindi, non fuggÃ¬ dalla trincea dove le cosche <text:line-break/> palermitane  si  contendevano  a  colpi  di  calibro  38  e  di  &lt;&lt;Giuliette-bomba&gt;&gt; <text:line-break/> privilegi  nelle  costruzioni:  andava  a  realizzare  un  progetto  che,  nel  giro  di  dieci <text:line-break/> anni, gli ha fatto intascare quasi un terzo dei 17 miliardi stanziati dallo Stato per la <text:line-break/> costruzione della &lt;&lt; faraonica &gt;&gt; diga. E mentre il &lt;&lt;re&gt;&gt; di Roccamena compie <text:line-break/> gli  ultimi  passi  per  intascare  la  sua  buona  fetta  di  miliardi  per  i  vigneti <text:line-break/> espropriatigli, raggiungendo il vertice della sua formidabile ascesa economica, il <text:line-break/> capitano  Russo,  divenuto  poi  colonnello,  ha  varcato  il  traguardo  della  vita  nella <text:line-break/> vile imboscata di Ficuzza. Due carriere, due esempi. <text:line-break/> <text:line-break/>La costruzione della diga Garcia era stata progettata da un trentennio. Ma <text:line-break/> col prefetto Mori a Palermo, negli anni trenta, la mafia dovette accantonare molti <text:line-break/> dei suoi progetti, impegnata  in una dura lotta di sopravvivenza. Dopo Ciaculli e il <text:line-break/> ristabilimento  degli  equilibri  mafiosi  seguiti  agli  arresti  di  Angelo  La  Barbera, <text:line-break/> <text:line-break/>231 <text:line-break/> <text:bookmark-start text:name="232"/><text:bookmark-end text:name="232"/>Pietro Torretta e Luciano Liggio, nel palermitano, e di don Vincenzo Rimi e del <text:line-break/> figlio Filippo, nel trapanese, il progetto tornÃ² d'attualitÃ . <text:line-break/> <text:line-break/>&lt;&lt;Burgisi&gt;&gt;  furbi,  ma  poco  lungimiranti  e,  soprattutto  preoccupati  di <text:line-break/> evitare ogni rapporto con i superburocrati dell'espropriazione, furono ben lieti di <text:line-break/> cedere i loro terreni, del resto incolti ed adibiti a pascoli, per una fazzolettata di <text:line-break/> milioni. Giuseppe Garda, per assicurarsi un latifondo di oltre 300 ettari, impiegÃ² <text:line-break/> 100  milioni.  Altrettanto  fecero  personaggi  lungimiranti    come  i  Salvo  e  i <text:line-break/> Giocondo  che  con  poche  centinaia  di  milioni,  divennero  proprietari  di  feudi <text:line-break/> immensi. Quando nelle contrade di Gammari e di Balate di Roccamena, Garda, i <text:line-break/> Salvo,  i  Giocondo,  etc.,  misero  in  moto  la  macchina  della  trasformazione  della <text:line-break/> immensa vallata che da Roccamena si estende fino a Garcia (un triangolo di terra <text:line-break/> tra  le  provincie  di  Palermo,  Agrigento  e  Trapani),  a  Monreale,  Roccamena, <text:line-break/> Pioppo, San Giuseppe Jato e San Cipirello, si gridÃ² al miracolo. Centinaia di ettari <text:line-break/> di  terreni  a  pascolo  furono  trasformati  in  lussureggianti  vigneti  irrigui. <text:line-break/> Naturalmente,  le  provvide  leggi  agricole  regionali  hanno  favorito  questa <text:line-break/> imponente trasformazione e la costruzione di laghetti collinari. <text:line-break/> <text:line-break/>&lt;&lt;I  miei  vigneti  -  dice  Giocondo  di  Poggioreale,  indicandoceli  dalla <text:line-break/> roccaforte  di  Gammari  di  don  Peppino  Garda  -  sono  decine  di  ettari  e  tutti <text:line-break/> giovani.  Quest'anno  sono  al  sesto  raccolto.  Fra  cinque  anni  saranno  sommersi <text:line-break/> dall'acqua della diga&gt;&gt;. <text:line-break/> <text:line-break/>-  Ma  perchÃ©  ha  impiantato  sette  anni  fa,  un  cosÃ¬  vasto  vigneto  se  ben <text:line-break/> sapeva  che  i  terreni  gli  sarebbero  stati  espropriati  per  la  costruzione  della  diga? <text:line-break/> Nessuna  risposta.  Per  Giocondo  parla  la    legge  865:  13  milioni  a  ettaro  per  i <text:line-break/> vigneti,  4  milioni  e  mezzo  per  i  seminativi.  Le  cifre  sono  raddoppiate  se  i <text:line-break/> proprietari  sono  (e  lo  sono  tutti)  coltivatori  diretti.  Il  miracolo  della <text:line-break/> trasformazione,  quindi,  Ã¨  divenuto  un  &lt;&lt;miracolo&gt;&gt;  economico  per  i  nuovi <text:line-break/> proprietari espropriati, una tremenda beffa per i vecchi &lt;&lt;burgisi&gt;&gt; che, per paura <text:line-break/> dell'esproprio,  si  erano  frettolosamente  disfatti  dei  loro  terreni,  e  un  tremendo <text:line-break/> inganno  per  il  bracciantato  agricolo  del  retroterra  palermitano  (circa  duemila <text:line-break/> occupati),  tradito  prima  dalla  natura  e  poi  dalla  trasformazione.  Avevano  prima <text:line-break/> <text:line-break/>232 <text:line-break/> <text:bookmark-start text:name="233"/><text:bookmark-end text:name="233"/>una valle incolta che non dava loro pane, avranno entro cinque anni un lago in cui <text:line-break/> soltanto potranno specchiare le loro ansie e la loro amarezza. <text:line-break/> <text:line-break/>Giuseppe  Garda,  per  ogni  cento  ettari  di  vigneto  espropriatogli, <text:line-break/> guadagnerÃ  2 miliardi e seicento milioni: altri 13 milioni ad ettaro andranno nelle <text:line-break/> tasche dei generi, dei nipoti e di qualche amico per i rapporti di gabelle, mezzadrie <text:line-break/> e cooperazione che avevano instaurato con don Peppino e che sono indispensabili <text:line-break/> per avere la fetta delle somme stanziate per l'espropriazione. La costruzione della <text:line-break/> diga Garcia, anche se l'ingegnere Francesco Secco, rappresentante della Lodigiani, <text:line-break/> appaltatrice dei lavori per un primo progetto di 47 miliardi e rotti, si ostina a dire <text:line-break/> che  &lt;&lt;non  ho  ancora  visto  la  mafia  e  non  riesco  a  vedere  come  la  mafia  possa <text:line-break/> intrufolarsi  nei  lavori  della  diga&gt;&gt;,  viene  ad  attuare  un  decennale  piano  della <text:line-break/> mafia  che,  nella      realizzazione  del  piÃ¹  grande  serbatoio  del  palermitano,  aveva <text:line-break/> trovato nuovi equilibri: a Palermo i vantaggi delle terre espropriate, ad Agrigento <text:line-break/> una  parte  di  acqua    e  le  forniture  per  la  mensa  e  delle  persone  di  fiducia  della <text:line-break/> Lodigiani,  al  trapanese  la  stragrande  maggioranza  dell'acqua  della  diga  con  la <text:line-break/> valorizzazione di immense distese di terreni prima incolti. <text:line-break/> <text:line-break/>Se  nella  fase  cruciale  della  realizzazione  (piano  espropriazione  e  inizio <text:line-break/> lavori)  si  sono    registrati  i  sequestri  Corleo,  Campisi,  Madonia  e  Graziella <text:line-break/> MandalÃ , oltre quelli di Luciano Cassina e di Giuseppe Vassallo, vuole dire che <text:line-break/> proprio la diga Garcia ha fatto saltare equilibri che sembravano giÃ  consolidati. Di <text:line-break/> fronte alla ballata di miliardi intorno a Garcia, insomma, si Ã¨ avuta una specie di <text:line-break/> rivolta di parenti poveri: una vera e propria guerra fra il vertice economico di una <text:line-break/> piramide  (mafia  -  politica)  e  un  certo  strato,  tra  la  mediana  e  la  base,  della <text:line-break/> piramide stessa. La diga, che aveva cosÃ¬ fatto venire la &lt;&lt;fame&gt;&gt; anche a Danilo <text:line-break/> Dolci, che, per la realizzazione del grande invaso, aveva digiunato a Roccamena <text:line-break/> per  40  giorni:  che  aveva  indotto  il  governo  a  dare  alle  masse  contadine  il <text:line-break/> contentino di pezzetti di latifondo a Roccamena (che rimarranno all'asciutto): che, <text:line-break/> all'improvviso ha evidenziato la beffa del miracolo della trasformazione che dava <text:line-break/> lavoro  a  duemila  braccianti,  fatalmente,  si  Ã¨  trasformata  in  una  trincea  dove  Ã¨ <text:line-break/> iniziata  una  battaglia  senza  quartiere  che,  lungo  la  strada  degli  appalti,  ha <text:line-break/> <text:line-break/>233 <text:line-break/> <text:bookmark-start text:name="234"/><text:bookmark-end text:name="234"/>cominciato a seminare una catena di morti ammazzati. La Lodigiani non conosce <text:line-break/> la mafia? Lo vedremo. <text:line-break/> <text:line-break/>Il  9  settembre  1977  fu  pubblicato  sul  "Giornale  di <text:line-break/> Sicilia" il seguente altro articolo di Mario FRANCESE: <text:line-break/> <text:line-break/><text:span text:style-name="T1">L'INCREDIBILE STORIA DI APPALTI E DELITTI PER LA </text:span><text:line-break/> <text:span text:style-name="T1">DIGA GARCIA : ALLA MAFIA I PRIVILEGI AI "PICCOLI" LE </text:span><text:line-break/> <text:span text:style-name="T1">BRICIOLE - QUANTO COSTERÃ ALL'IMPRESA L'AFFITTO </text:span><text:line-break/> <text:span text:style-name="T1">DEL TERRENO PER IMPIANTARVI IL CANTIERE </text:span><text:line-break/> <text:span text:style-name="T2"> </text:span><text:line-break/> L'impresa  milanese  Lodigiani,  subito  dopo  l'aggiudicazione  dell'appalto <text:line-break/> (per oltre 47 miliardi) dei lavori per la costruzione della diga Garcia, ha trovato <text:line-break/> nella zona &lt;&lt;ponti d'oro&gt;&gt;. Ecco perchÃ© l'ing. Francesco Secco, direttore tecnico <text:line-break/> dell'impresa,  quando  si  Ã¨  scritto  che  la  catena  di  otto  morti  ammazzati  nel <text:line-break/> triangolo Roccamena, Corleone, Mezzojuso, portava l'etichetta della mafia ed era <text:line-break/> collegata  con  la  diga,  si  premurÃ²  a  dichiarare:  &lt;&lt;Io  della  mafia  ho  solo  sentito <text:line-break/> parlare...&gt;&gt;. Lui i mafiosi li immagina con i &lt;&lt;barracani&gt;&gt; sulle spalle e con la <text:line-break/> cal. 38 in pugno. E non solo l'ing. Secco. Molti settentrionali la pensano come lui. <text:line-break/> Non  appena  la  Lodigiani  ha  messo  piede  a  Garcia  le  Ã¨  stato  subito  offerto  un <text:line-break/> cocuzzolo arido dal quale, comunque, si domina la vallata che, entro cinque anni, <text:line-break/> dovrebbe venire sommersa dalle acque della diga. &lt;&lt;A disposizione ingegnere, lei <text:line-break/> qui  Ã¨  il  padrone&gt;&gt;.  E  la  Lodigiani  sul  cocuzzolo  panoramico  di  Garcia,  vi  ha <text:line-break/> realizzato il suo cantiere con una spesa di cento milioni: alloggi moderni per circa <text:line-break/> 500  operai,  un  immenso  capannone  per  la  mensa,  infrastrutture  per  i  mezzi <text:line-break/> meccanici e persino un pozzo per l'acqua. Poi quando il cantiere, moderno, Ã¨ stato <text:line-break/> realizzato,  l'ing.  Secco  ha  avuto  un  altro  colloquio  con  il  proprietario  della <text:line-break/> collinetta. &lt;&lt;Io - ha detto il personaggio di Poggioreale - ingegnere, non pretendo <text:line-break/> un  soldo  di  affitto.  Ma  sa,  in  cinque  anni,  quando  l'impresa  avrÃ   finito  i  suoi <text:line-break/> lavori, non mi dispiacerebbe che venisse lasciato tutto per come Ã¨ stato sistemato <text:line-break/> ora&gt;&gt;. Il proprietario dell'arido cocuzzolo, cosÃ¬, quando la Lodigiani sloggerÃ  dal <text:line-break/> <text:line-break/>234 <text:line-break/> <text:bookmark-start text:name="235"/><text:bookmark-end text:name="235"/>cantiere, si troverÃ  proprietario di opere per oltre 100 milioni che, magari, potrÃ  <text:line-break/> adibire (e nella zona se ne avverte la necessitÃ ) a confortevole albergo-ristorante. <text:line-break/> La zona lo consente. <text:line-break/> <text:line-break/>A  chi  servono  i  &lt;&lt;barracani&gt;&gt;  e  le  &lt;&lt;cal.  38&gt;&gt;?  Alla  mafia  qualificata <text:line-break/> certamente  no.  Non  sono  serviti  a  Rosario  Napoli,  che  era  stato  presentato  al <text:line-break/> direttore  della  Lodigiani  da  un  personaggio  influente,  per  noleggiare  all'impresa <text:line-break/> della diga una pala meccanica e per fornire materiale dalla sua cava Mannarazza. <text:line-break/> &lt;&lt;Ma che subappalti - dice l'ing. Secco - noi siamo autosufficienti. Se qui occorre <text:line-break/> una ruspa, da Milano ne mandano tre. E cosÃ¬ anche per i camion, cosÃ¬ per le pale <text:line-break/> meccaniche e per le betoniere&gt;&gt;. <text:line-break/> <text:line-break/>Un  discorso,  press'a  a  poco,  come  quello  del  geometra  Cattani,  direttore <text:line-break/> della  Saiseb,  un'altra  delle  decine  di  imprese  del  continente  scese  nelle  zone <text:line-break/> terremotate  del  Belice  per  &lt;&lt;dare  una  mano&gt;&gt;  alla  ricostruzione  dei  paesi <text:line-break/> terremotati. Cattani ha smentito che il colonnello Russo, ucciso in un'imboscata a <text:line-break/> Ficuzza,  operasse  da  qualche  mese  come  consulente  della  Saiseb.  L'assessore <text:line-break/> Bellomare ha smentito Cattani, come la ruspa di Rosario Napoli, abbandonata dal <text:line-break/> proprietario  del  cantiere  di  Garcia  al  momento  della  sua  precipitosa  fuga  in <text:line-break/> Svizzera, dopo l'attentato subito a Mannarazza, smentisce l'ing. Secco. <text:line-break/> <text:line-break/>La mafia della cal. 38, semmai la conosce Rosario Napoli: una mafia della <text:line-break/> base,  nella  piramidale  organizzazione,  che  si  contende  il  pane  quotidiano,  gli <text:line-break/> spiccioli dei &lt;&lt;grandi&gt;&gt;, gli appalti secondari, le forniture. Rosario Napoli aveva <text:line-break/> portato  al  cantiere  della  Lodigiani  campioni  delle  pietre  della  cava  acquistata  di <text:line-break/> recente  e  di  prossima  inaugurazione,  proprio  alle  spalle  della  vecchia  cava <text:line-break/> Mannarazza, che aveva avuto fino ad allora in affitto. Quando Napoli iniziÃ², col <text:line-break/> suo biglietto di presentazione, i suoi rapporti con la Lodigiani, i proprietari della <text:line-break/> cava  che  lui  aveva  in  affitto,  cercarono  di  mettergli  i  piedi  sul  collo.  Fino  allo <text:line-break/> scorso  giugno,    Napoli  pagava  come  canone  150  lire  a  metro  cubo  di  materiale <text:line-break/> estratto  e  venduto.  &lt;&lt;O  ci  dai  350  lire  a  metro  cubo  di  materiale,  o  te  ne  puoi <text:line-break/> andare&gt;&gt;,  gli  dissero.  Napoli  si  sentiva  protetto.  Chi  lo  aveva  presentato  al <text:line-break/> direttore della Lodigiani avrebbe potuto anche proteggerlo dalle &lt;&lt;vessazioni&gt;&gt; <text:line-break/> dei proprietari della cava. PerciÃ² resistette e reagÃ¬ comprandosi una cava vicina. <text:line-break/> <text:line-break/>235 <text:line-break/> <text:bookmark-start text:name="236"/><text:bookmark-end text:name="236"/>Poi    il  19  luglio  scorso,  quando  quattro  killer  cercarono  di  ammazzarlo  (o <text:line-break/> volevano solo impaurirlo?), Napoli si rese conto che i suoi protettori non potevano <text:line-break/> garantirgli anche la vita e fece frettolosamente fagotto. Si Ã¨ rifugiato in Svizzera. <text:line-break/> Undici  giorni  dopo,  sul  ponte  San  Leonardo  di  Roccamena  Ã¨  morto  ammazzato <text:line-break/> Giuseppe Artale, uno dei comproprietari della cava Mannarazza e guardiano del <text:line-break/> cantiere  della  Paltrinieri,  un'altra  delle  undici  imprese  impegnate,  per  conto  del <text:line-break/> consorzio dell'alto e medio Belice, in lavori nella vallata di Roccamena.  <text:line-break/> <text:line-break/>Ponti d'oro per la Lodigiani: mentre i disperati della base mafiosa ribattono <text:line-break/> a colpi di lupara e cal. 38. Questi i due volti di una stessa organizzazione, a livelli <text:line-break/> diversi.  Ponti  d'oro  della  mafia  alla  diga  e  alla  Lodigiani,  ponti  d'oro  alla  diga <text:line-break/> anche del consorzio tra i proprietari dei terreni espropriati, che non si sono affatto <text:line-break/> battuti per impedire la costruzione di un invaso che avrebbe tolto lavoro a pane a <text:line-break/> circa duemila braccianti agricoli e portato in zone lontane l'acqua del palermitano. <text:line-break/> <text:line-break/>&lt;&lt;A  battermi  per  il  fermo  della  diga  -  dice  l'on.  Nicola  RavidÃ   -  sono <text:line-break/> rimasto solo e naturalmente inascoltato. Ho presentato all'Assemblea regionale, il <text:line-break/> 20 ottobre 1976, un'interrogazione con cui avevo sollecitato la sospensione della <text:line-break/> diga.  Ottenni  una  risposta,  dall'assessore  all'Agricoltura,  evasiva  e <text:line-break/> insoddisfacente.  Replicai  nella  seduta  del  19  gennaio  scorso,  ma  inutilmente. <text:line-break/> Definii la diga Garcia uno di quei monumenti allo spreco e di quelle voragini di <text:line-break/> pubblico denaro che segnano, come pietre mortuarie, il cammino del sud verso la <text:line-break/> depressione  e  l'emarginazione.  Sono  i  risultati  e  i  simboli  di  una  falsa  politica <text:line-break/> meridionalista,  nutrita  di  improvvisazione,  demagogia,  superficialitÃ   e  con  uso <text:line-break/> disinvolto  degli  strumenti  pubblici.  Non  Ã¨  raro,  del  resto,  che  parti  politiche  e <text:line-break/> strumenti  d'opinione,  che  si  richiamano  ad  interessi  popolari,  finiscano  poi  col <text:line-break/> patrocinare  soluzioni  che  comportano  sprechi  colossali  e,  quindi,  distruzione  di <text:line-break/> ricchezza pubblica e, quindi, altra miseria e altra depressione. La Garcia continua <text:line-break/> una  non  onorata  tradizione  di  errori  e  di  abbagli,  che  sono  anche  della  sinistra <text:line-break/> siciliana. PerchÃ© questa spesa di miliardi? Forse per irrigare il cuore silenzioso e <text:line-break/> depresso  della  Sicilia  occidentale  e,  quindi,  portarvi  speranza,  benessere, <text:line-break/> alternative all'emarginazione e alla storica condanna del feudo? Nossignori! Serve <text:line-break/> a  portare  acqua  dove  giÃ   c'Ã¨,  dove  l'agricoltura  Ã¨  mirabilmente  ornata  di <text:line-break/> <text:line-break/>236 <text:line-break/> <text:bookmark-start text:name="237"/><text:bookmark-end text:name="237"/>trasformazioni  e  di  iniziative,  trascurando  e  mandando  alla  malora  le  piane <text:line-break/> depresse dell'interno&gt;&gt;. <text:line-break/> <text:line-break/>Ma  la  diga  non  Ã¨  stata  bloccata.  Certi  interessi,  oscuri  e  curiosi,  non <text:line-break/> possono  essere  travolti  nel  nome  e  nell'interesse  di  quelle  categorie  (piccoli <text:line-break/> coltivatori,  mezzadri,  affittuari,  emigrati,  assegnatari  della  riforma)  che,  per  una <text:line-break/> diga  con  diverse  finalitÃ ,  avevano  combattuto,  affiancate  da  forze  politiche  e <text:line-break/> sindacali di un ampio schieramento. <text:line-break/> <text:line-break/>In  data  13  settembre  1977  apparve  sul  "Giornale  di <text:line-break/> Sicilia" il seguente ulteriore articolo di Mario FRANCESE: <text:line-break/> <text:line-break/><text:span text:style-name="T1">L'INCREDIBILE STORIA DI APPALTI E DELITTI PER LA </text:span><text:line-break/> <text:span text:style-name="T1">DIGA GARCIA </text:span><text:line-break/> <text:span text:style-name="T1">GLI OBIETTIVI DELLA MAFIA IN UN RAPPORTO DI RUSSO </text:span><text:line-break/> <text:span text:style-name="T1">E' UN RARO DOCUMENTO CHE COSTITUISCE UN </text:span><text:line-break/> <text:span text:style-name="T1">CENSIMENTO DELLE FAMIGLIE MAFIOSE DEL TRIANGOLO </text:span><text:line-break/> <text:span text:style-name="T1">ROCCAMENA - PARTINICO - MONREALE </text:span><text:line-break/> <text:span text:style-name="T2"> </text:span><text:line-break/> La Lodigiani che sta costruendo la diga Garcia, non Ã¨ la sola superimpresa <text:line-break/> operante  nella  zona  del  Belice.  E'  la  sola  ditta  perÃ²  che,  proprio  nella  giornata <text:line-break/> inaugurale  dei  lavori  per  la  realizzazione  del  grande  invaso  nelle  vallate  tra <text:line-break/> Roccamena  e  Poggioreale,  ha  subÃ¬to  le  maggiori  pressioni  e  intimidazioni    ed <text:line-break/> anche un drammatico attentato dinamitardo alla sua sede milanese. <text:line-break/> <text:line-break/>Nella  valle  del  Belice  operano  un'altra  decina  di  medie  imprese  che <text:line-break/> realizzano,  per  conto  del  consorzio  dell'alto  e  medio  Belice,  opere  di  bonifica, <text:line-break/> contenimento e forestazione. Tra Camporeale, Gibellina e Salemi poi, da diversi <text:line-break/> anni,  si  sono  attestati  supercolossi  imprenditoriali:  la  Saiseb,  la  Pantalena,  la <text:line-break/> Garboli, etc.  <text:line-break/> Dopo la Lodigiani, la Saiseb Ã¨  l'impresa (con sede centrale a Roma) che, <text:line-break/> dopo l'uccisione a Ficuzza del colonnello dei carabinieri Giuseppe Russo e del suo <text:line-break/> amico  Filippo  Costa,  Ã¨  venuta  alla  ribalta  della  cronaca.    Si  dice,  infatti,  che <text:line-break/> <text:line-break/>237 <text:line-break/> <text:bookmark-start text:name="238"/><text:bookmark-end text:name="238"/>Russo,  in  procinto  di  lasciare  l'Arma,  avesse  iniziato  per  la  societÃ   romana <text:line-break/> un'attivitÃ ,  non  si  sa  bene  se  di  consulenza  o  di  pubbliche  relazioni,  per  cui  la <text:line-break/> morte dell'ufficiale potrebbe avere addentellati con le iniziative da lui assunte nel <text:line-break/> settore  imprenditoriale.  La    Saiseb,  tra  il  1969  e  il  1970,  cioÃ¨  negli  anni <text:line-break/> immediatamente successivi al sisma che ha devastato la valle del Belice, ha avuto <text:line-break/> in  appalto  per  decine  di  miliardi  i  lavori  di  costruzione  delle  infrastrutture  della <text:line-break/> nuova  Gibellina,  che  sta  sorgendo  in  contrada  Salinella  di  Salemi.  Nel  1974, <text:line-break/> l'impresa  romana  ha  preso  in  appalto  anche  i  lavori  per  la  costruzione  di  un <text:line-break/> complesso di alloggi popolari a Salemi e per la costruzione di un complesso, nella <text:line-break/> zona: di scuole moderne e razionali. Per alcune opere in corso di realizzazione a <text:line-break/> Gibellina,  per  quattro  miliardi,  poi  la  Saiseb  Ã¨  l'unica  impresa  che,  a  lavori <text:line-break/> ultimati,  ha  presentato  una  variante  per  una  maggiore  spesa  di  tre  miliardi  e <text:line-break/> mezzo, variante che Ã¨  stata approvata a cose fatte, senza contestazioni. <text:line-break/> <text:line-break/>Completano  il  quadro,  nella  valle  del  Belice  (triangolo  Roccamena  - <text:line-break/> Salemi  -  Gibellina):  la  Pantalena,  che  ha  in  costruzione  (ma  molto  a  rilento) <text:line-break/> complessi di alloggi popolari, e la Garboli. Quest'ultima ha appaltato, per svariati <text:line-break/> miliardi, la costruzione delle infrastrutture della nuova cittadina di Salemi. Opere, <text:line-break/> come  quelle  affidate  alla  Saiseb,  colossali.  Il  gruppo  esattoriale  Salvo  -  Corleo, <text:line-break/> almeno  ufficialmente,  non  figura  nelle  amministrazioni  dei  tre  supercolossi <text:line-break/> imprenditoriali della valle del Belice: Lodigiani, Saiseb, Garboli. Ha perÃ² intensi <text:line-break/> rapporti  con  i  direttori  tecnici  delle  tre  superimprese  i  quali,  almeno  cosÃ¬ <text:line-break/> sostengono,  hanno  potuto  per  ora  operare  indisturbati.  Niente  minacce,  niente <text:line-break/> richieste di tangenti, niente atti intimidatori. Tutti, ad eccezione della Lodigiani. <text:line-break/> Ma Ã¨ da crederci? <text:line-break/> <text:line-break/>L'impresa milanese Ã¨ stata l'ultima ad arrivare nella valle del Belice mentre <text:line-break/> le  altre  tre,  ormai,  nella  zona,  sono  di  casa  e  sono  riuscite  a  coagulare  equilibri <text:line-break/> consistenti  e,  comunque,  tali  da  consentire  loro  di  operare  indisturbate  nei  loro <text:line-break/> cantieri. Per la Lodigiani che Ã¨ all'inizio della sua attivitÃ  imprenditoriale, c'Ã¨ una <text:line-break/> Saiseb che ha molte opere in fase di completamento e che quindi aspira a nuovi <text:line-break/> appalti. Il momento Ã¨ favorevole: ci sono da appaltare 110 miliardi di lavori, per <text:line-break/> conto  del  consorzio  dell'alto  e  medio  Belice  (viabilitÃ ,  bonifica,  contenimento  a <text:line-break/> <text:line-break/>238 <text:line-break/> <text:bookmark-start text:name="239"/><text:bookmark-end text:name="239"/>monte e a valle per la diga, forestazione): ci sono da appaltare opere per altri 110 <text:line-break/> miliardi: collegamento alla diga con i tre consorzi che dovranno trasportare acqua <text:line-break/> negli  invasi  dell'alto  Belice,  del  Delia  -  Nivolelli  e  del  basso  Belice  -  Carboi. <text:line-break/> Tubazioni per convogliare acqua per irrigare 21 ettari di terreno. <text:line-break/> <text:line-break/>Gli interessi nella zona di Garcia e nella valle del Belice sono enormi. Si Ã¨ <text:line-break/> detto che il colonnello Russo, molto legato del resto ai Salvo, e quindi ai tecnici <text:line-break/> della Saiseb, aveva anche indagato sull'attentato subito il 10 ottobre 1976 (giorno <text:line-break/> di  inizio  dei  lavori  della  diga)  a  Milano.  Ma  sulla  mafia  che  gravita  nell'area  di <text:line-break/> Garcia e nelle zone terremotate, l'attivitÃ  investigativa di Russo era stata pressante <text:line-break/> ed  intensa.  Uno  degli  ultimi  rapporti  dell'ex  comandante  il  nucleo  investigativo <text:line-break/> dei  carabinieri  costituisce  un  raro  documento  analitico  del  nostro  retroterra <text:line-break/> palermitano:  un  censimento  di  famiglie  mafiose  che  gravitano  nel  triangolo <text:line-break/> Roccamena  -  Partinico  -  Monreale.    Un  rapporto  che,  volendo  fare  luce    sul <text:line-break/> sequestro  del  giovane  enologo  monrealese  Franco  MADONIA,  nipote  di  don <text:line-break/> Peppino Garda, e su quello dell'ing. Luciano Cassina, alla fine del 1975, fornisce <text:line-break/> un  quadro  delle  forze  mafiose  che  gravitano  nella  zona  della  costruenda  diga <text:line-break/> Garcia e dei metodi di arricchimento di personaggi che, nel giro di pochi anni con <text:line-break/> &lt;&lt;sagge&gt;&gt; speculazioni hanno accumulato un'immensa fortuna. Un rapporto che, <text:line-break/> se  da  una  parte,  offre  un  saggio  dello  scrupolo  e  della  straordinaria  mobilitÃ  <text:line-break/> dell'allora  comandante  il  nucleo  investigativo,  da  un'altra  dÃ   la  misura  degli <text:line-break/> interessi che l'alto ufficiale ha severamente controllato negli ultimi tempi con una <text:line-break/> tenacia  da  certosino.  Giuseppe  Russo  aveva  scavato  e  trovato  convincenti <text:line-break/> collegamenti  tra  Partinico  e  Corleone.  I  suoi  accertamenti  avevano,  ad  esempio, <text:line-break/> portato alla ribalta l'attivitÃ  della Zoosicula - Risa, che operando a Partinico e San <text:line-break/> Lorenzo, aveva comprato a Corleone 11 salme di terreno a &lt;&lt;Rocche Rao&gt;&gt;. La <text:line-break/> vasta  proprietÃ   venne  data  in  affitto  a  Giovanni  Grizzaffi,  nipote  di  Salvatore <text:line-break/> RIINA,  luogotenente  di  Liggio  e  sposo  segreto  della  maestrina  di  Corleone <text:line-break/> Ninetta  BAGARELLA.  La  societÃ ,  fino  al  dicembre  1973  -  secondo  gli <text:line-break/> accertamenti di Russo - aveva acquistato terreni e immobili per quasi 70 milioni, <text:line-break/> di cui non si Ã¨ riusciti a spiegare la provenienza. <text:line-break/> <text:line-break/>239 <text:line-break/> <text:bookmark-start text:name="240"/><text:bookmark-end text:name="240"/> <text:line-break/> Se  236  possidenti  erano  riusciti  a  fare  incetta  di  terreni,  poi  espropriati <text:line-break/> (800 ettari) per la costruenda diga di Garcia, altri personaggi, secondo il rapporto <text:line-break/> di  Giuseppe  Russo,  avevano  investito  il  loro  denaro  in  speculazioni  redditizie. <text:line-break/> Russo aveva accertato per esempio, che i fratelli Salvatore ed Erasmo Valenza di <text:line-break/> Borgetto,  noti  alle  cronache,  sin  dal  1954,  cominciarono  il  &lt;&lt;silenzioso&gt;&gt; <text:line-break/> accaparramento dei feudi Balata, Magna,  Monaci, e San Carlo: acquisti a piccoli <text:line-break/> spezzoni, curati con pazienza per anni e per cifre irrisorie, ara dietro ara, fino al <text:line-break/> raggiungimento dell'obiettivo prestabilito. E dopo i primi quattro feudi, nel 1963, i <text:line-break/> fratelli  Valenza,  noti  impresari  di  autotrasporti,  cominciarono  con  lo  stesso <text:line-break/> metodo,  l'acquisto  del  feudo  Carrubbella.  Il  vero  scopo  di  quasi  venti  anni  di <text:line-break/> accaparramenti di terreni, i fratelli Valenza lo rivelarono dal 1973 in poi, quando i <text:line-break/> feudi vennero lottizzati e venduti a spezzoni come aria fabbricabile. Uno spezzone <text:line-break/> del  feudo  San  Carlo  di  190  metri  quadrati  Ã¨  stato  venduto,  per  citare  una  delle <text:line-break/> centinaia di vendite, ai primi del 1973 dai Valenza per 1 milione. Tutto il feudo <text:line-break/> non  era  costato,  fino  al  1963,  nemmeno  500  mila  lire.  Di  Luciano  Liggio, <text:line-break/> Giuseppe Russo ha illustrato i suoi legami con padre Agostino Coppola, i suoi piÃ¹ <text:line-break/> recenti acquisti di terreni nel corleonese, i suoi  rapporti con la Gulf di Roma, i <text:line-break/> suoi rapporti con i fratelli Carmelo, Domenico e Giovanni La Barba di Corleone, <text:line-break/>i suoi pranzi con amici nella trattoria emiliana di viale Umbria di Sergio Nannini, <text:line-break/> i  suoi  incontri  con  Ignazio  Arena,    il  suo  famoso  viaggio  in  macchina  del  25 <text:line-break/> febbraio  1974  a  Palermo  in  compagnia  di  Salvatore  Greco  l'&lt;&lt;ingegnere&gt;&gt;, <text:line-break/> Domenico  Coppola,  Giovanni  La  Barba,  con  una  scorta  composta  da  Michele <text:line-break/> ZazÃ , Salvatore Santomauro, Alfredo Bono e Biagio Martello. <text:line-break/> <text:line-break/>L'ex  comandante  il  nucleo  investigativo  aveva  individuato,  nella  SIFAC <text:line-break/> dei  soci  Emanuele  Finazzo,  Vito  Giannola  e  Antonino  Nania,  gli  obiettivi  della <text:line-break/> piccola industria, patrocinato da don Agostino Coppola: forniture di materiale da <text:line-break/> cava  all'aeroporto  di  Punta  Raisi  e,  soprattutto,  all'impresa  di  Arturo  Cassina, <text:line-break/> appaltatore dei lavori di costruzione, allora, dell'autostrada Palermo - Mazara del <text:line-break/> Vallo,  che  attraversa  il  cuore  silenzioso  del  retroterra  palermitano  e  i  paesi  del <text:line-break/> Belice  che  saranno  serviti  dalla  diga  Garcia.  Fatale  coincidenza,  il  sequestro <text:line-break/> <text:line-break/>240 <text:line-break/> <text:bookmark-start text:name="241"/><text:bookmark-end text:name="241"/>Cassina  avvenne  dopo  la  fornitura  di  materiale  di  cava,  effettuato  il  10  agosto <text:line-break/> 1972, dalla SIFAC all'impresa Cassina. <text:line-break/> <text:line-break/>Il  18  settembre  1977  fu  pubblicato  sul  "Giornale  di <text:line-break/> Sicilia" il seguente articolo di Mario FRANCESE: <text:line-break/> <text:line-break/><text:span text:style-name="T1">L'INCREDIBILE STORIA DI APPALTI E DELITTI PER LA </text:span><text:line-break/> <text:span text:style-name="T1">DIGA GARCIA </text:span><text:line-break/> <text:span text:style-name="T1">PERCHÃ IL BELICE Ã UN TERRENO MINATO </text:span><text:line-break/> <text:span text:style-name="T1">VI SONO IN CORSO LAVORI PER PIÃ DI MILLE MILIARDI - </text:span><text:line-break/> <text:span text:style-name="T1">DAL 1974 IN POI TRE SEQUESTRI E UNA CATENA DI </text:span><text:line-break/> <text:span text:style-name="T1">OMICIDI</text:span> <text:line-break/> <text:span text:style-name="T2"> </text:span><text:line-break/> L'inizio di massicce opere pubbliche tra Garcia e le zone terremotate del <text:line-break/> Belice ha coinciso con i primi anelli di una catena di morti ammazzati, sequestri <text:line-break/> di persona, attentati e morti per &lt;&lt;lupara bianca&gt;&gt;. L'ultimo anello della catena Ã¨ <text:line-break/> costituito  dalla  soppressione  a  Ficuzza  (20  agosto  1977)  del  colonnello  dei <text:line-break/> carabinieri  Giuseppe  Russo  e  del  suo  amico  Filippo  Costa.  Un  omicidio  quello <text:line-break/> dell'alto  ufficiale,  che,  cosÃ¬  com'Ã¨  avvenuto,  (classico  sistema  mafioso)  e  anche <text:line-break/> per la zona, quella di Ficuzza, scelta dai killer per l'esecuzione della sentenza di <text:line-break/> morte,  ha  fatto  proiettare  le  indagini  in  una  duplice  direzione:  vendetta <text:line-break/> &lt;&lt;dell'anonima  sequestri&gt;&gt;:  pista  degli  appalti  di  superopere  nelle  zone <text:line-break/> terremotate  del  Belice,  per  la  decisione  di  Russo  di  congedarsi  dall'arma  per <text:line-break/> dedicarsi ad una nuova attivitÃ  come consulente di imprese colosso, di cui, negli <text:line-break/> otto mesi della sua convalescenza, avrebbe giÃ  dato un apporto. <text:line-break/> <text:line-break/>Se  Ã¨  vero  che  il  colonnello  Russo  aveva  operato  una  scelta  ed  aveva <text:line-break/> iniziato i suoi primi sondaggi, per conto di imprese come Saiseb, la Lodigiani e la <text:line-break/> Cassina, cioÃ¨ di societÃ  massicciamente impegnate in lavori nella zona del Belice, <text:line-break/> Ã¨  indubbio  che  l'ufficiale,  volontariamente  si  era  lanciato  in  un  &lt;&lt;campo&gt;&gt; <text:line-break/> minato:  si  sarebbe  venuto  a  trovare,  come  manager  di  super  colossi <text:line-break/> dell'imprenditoria,  in  una  zona  che,  negli  ultimi  due  anni,  lo  avevano  visto <text:line-break/> <text:line-break/>241 <text:line-break/> <text:bookmark-start text:name="242"/><text:bookmark-end text:name="242"/>protagonista,  come  comandante  del  nucleo  investigativo  dei  carabinieri  e <text:line-break/> coordinatore  di  indagini    a  livello  interprovinciale,  nell'accanita  battaglia  contro <text:line-break/> cosche mafiose di ben tre provincie (Palermo, Agrigento e Trapani), venute alla <text:line-break/> ribalta per i piÃ¹ eclatanti delitti dal 1975 ad oggi. <text:line-break/> <text:line-break/>Una  zona  minata,  dove  si  dibattono  inconfessati  interessi  di  societÃ  <text:line-break/> paravento  che,  favorite  dal  disordine  e  dall'egoismo  degli  enti  pubblici  e  a <text:line-break/> partecipazione mista, interessati ad accaparrarsi finanziamenti e lavori, anche per <text:line-break/> motivi  elettorali,  trovano  terreno  fertile  alla  loro  sfrenata  ambizione.  La <text:line-break/> costruzione della diga Garcia Ã¨ una delle tante superopere in via di realizzazione <text:line-break/> nella  vallata  del  Belice.  Gli  oltre  trecento  miliardi  che,  in  dieci  anni  sono  stati <text:line-break/> previsti per ulteriori opere di bonifica e di convogliamento dell'acqua negli invasi <text:line-break/> dei  tre  consorzi  che  ne  hanno  fatto  richiesta,  sono  una  particella  degli  enormi <text:line-break/> finanziamenti  di  opere  pubbliche  programmate  nel  Belice.  La  legge  178  ha <text:line-break/> stanziato ben 310 miliardi per costruzioni di alloggi popolari ed economici nelle <text:line-break/> zone terremotate, con copertura fino al 1980. Stanziamenti aggiuntivi, sempre per <text:line-break/> l'edilizia,  sono  stati  sollecitati  dalla  Regione.  L'ESA  (Ente  per  lo  sviluppo <text:line-break/> agricolo) ha ultimato nella zona lavori per cinque miliardi, e ne ha in corso altri <text:line-break/> per  tredici  miliardi  ed  ha  in  programma  l'appalto  per  altre  opere  per  cinque <text:line-break/> miliardi.  Il  CIPE  ha  approntato  un  programma  di  spese  per  269  miliardi.  Entro <text:line-break/> l'anno  completerÃ   opere  stradali,  che  sono  costate  20  miliardi,  ha  in  corso <text:line-break/> d'appalto  opere  agricole  per  altri  53  miliardi.  L'ANIC  e  l'ESPI  sono  scese  nel <text:line-break/> Belice  per  alcune  iniziative  industriali:  la  costruzione  di  un  cementificio  e  la <text:line-break/> realizzazione  di  un  impianto  siderurgico  per  tondini  di  ferro.  Ancora  l'ANIC  e <text:line-break/> l'ESPI  hanno  in  programma,  con  un  partner  privato,  la  costruzione  a  Salemi  di <text:line-break/> un'industria  di  vetro-resine  che  dovrebbe  assorbire  non  meno  di  duecento  unitÃ  <text:line-break/> lavorative.  L'ESPI  ha  pure  progettato  a  Gibellina  un  complesso  agro-industriale <text:line-break/> per l'allevamento in grande stile dei suini. <text:line-break/> <text:line-break/>Una  &lt;&lt;ballata&gt;&gt;  di  miliardi,  nelle  zone  della  ricostruzione  del  Belice  e <text:line-break/> delle popolazioni disastrate dal terremoto, ma anche una ballata di miliardi che ha <text:line-break/> attirato  nella  valle  l'attenzione  di  cosche  spregiudicate  che  si  combattono,  si <text:line-break/> associano  o  si  elidono,  a  seconda  degli  interessi  e  delle  circostanze,  nella  corsa <text:line-break/> <text:line-break/>242 <text:line-break/> <text:bookmark-start text:name="243"/><text:bookmark-end text:name="243"/>verso l'arricchimento. Una mafia che conferma la sua tradizione e concede, nella <text:line-break/> zona del Belice, il bis della guerra scatenata nel palermitano, tra gli anni 1958 e il <text:line-break/> 1963,  epoca  del  boom  edilizio  cittadino.  Interessi  politici  e  di  parte,  creando <text:line-break/> attorno  a  cosÃ¬  imponenti  opere  una  babele  di  competenze  e  di  attribuzioni, <text:line-break/> finiscono,  come  era  accaduto  a  Palermo,  col  favorire  i  piani  della  mafia. <text:line-break/> Accaparramenti,    con  ogni  mezzo,  di  aree  di  sviluppo  (urbanistico,  agricolo  o <text:line-break/> industriale),  accaparramento  di  vasti  feudi  che,  desolati  dall'arsura  fino  a  ieri, <text:line-break/> domani  vedranno  centuplicato  il  loro  valore  dalle  immense  riserve  d'acqua  che <text:line-break/> verranno accumulate dalla costruenda diga di Garcia o dalla diga &lt;&lt;Arancio&gt;&gt; in <text:line-break/> corso  di  rilancio  nell'agrigentino.  Interessi  che  finiscono  col  rallentare  il  ritmo <text:line-break/> delle realizzazioni a vantaggio degli speculatori, che conoscono bene la legge per <text:line-break/> l'aggiornamento  dei  prezzi.  Non  si  spiega  altrimenti  la  disperazione  delle <text:line-break/> popolazioni  del  Belice,  nonostante  l'imponenza  dei  finanziamenti  e  dei <text:line-break/> programmi: non si spiegano i perchÃ© di tante speranze deluse e della rabbia delle <text:line-break/> popolazioni del Belice, indignate dalla esasperante lentezza delle opere. Non sono <text:line-break/> pochi coloro che ancora, dopo nove anni dal terremoto, vivono in baracche. Non <text:line-break/> si  spiega,  altrimenti,  l'impennata  di  non  pochi  deputati  regionali,  nella  seduta  di <text:line-break/> Sala  d'Ercole  del  16  febbraio  scorso:  un'impennata  sfociata  nell'approvazione  di <text:line-break/> una mozione con la quale, tra l'altro, Ã¨ stata sollecitata un'inchiesta parlamentare <text:line-break/> per accertare i &lt;&lt;gravi ritardi nella esecuzione delle opere nel Belice&gt;&gt; ed Ã¨ stata <text:line-break/> suggerita  l'istituzione  di  un  ufficio  speciale  tecnico  -  amministrativo  per  il <text:line-break/> coordinamento delle iniziative e dei lavori. In questo quadro, che vorrebbe essere <text:line-break/> di  ripresa  e  di  ricostruzione,  dal  1974  in  poi,  si  sono  inseriti  tre  sequestri  di <text:line-break/> persona e una catena spaventosa di omicidi e di attentati. Li esamineremo.  <text:line-break/> <text:line-break/><text:line-break/><text:line-break/>In  data  21  settembre  1977  apparve  sul  "Giornale  di <text:line-break/> Sicilia" il seguente articolo di Mario FRANCESE: <text:line-break/> <text:line-break/><text:line-break/>243 <text:line-break/> <text:bookmark-start text:name="244"/><text:bookmark-end text:name="244"/><text:span text:style-name="T1">L'INCREDIBILE STORIA DI APPALTI E DELITTI PER LA </text:span><text:line-break/> <text:span text:style-name="T1">DIGA GARCIA </text:span><text:line-break/> <text:span text:style-name="T1">NEL BELICE LA MAFIA AL SUO TERZO TEMPO </text:span><text:line-break/> <text:span text:style-name="T1">I BOSS SPOSTANO L'INTERESSE DAGLI ENTI PUBBLICI </text:span><text:line-break/> <text:span text:style-name="T1">AGLI APPALTI DELLE SUPER-OPERE NELLE ZONE </text:span><text:line-break/> <text:span text:style-name="T1">TERREMOTATE - IL COL. RUSSO LASCIÃ IL COMANDO DEL </text:span><text:line-break/> <text:span text:style-name="T1">NUCLEO INVESTIGATIVO MENTRE INDAGAVA SU DELITTI </text:span><text:line-break/> <text:span text:style-name="T1">DEGLI ULTIMI ANNI E RIFIUTÃ IL TRASFERIMENTO A </text:span><text:line-break/> <text:span text:style-name="T1">REGGIO CALABRIA</text:span> <text:line-break/> <text:span text:style-name="T2"> </text:span><text:line-break/> L'escalation  dei  delitti,  dal  1974,  ha  coinciso  col  boom  di  finanziamenti <text:line-break/> statali e di opere pubbliche tra Garcia e le zone terremotate del Belice. Dopo la <text:line-break/> tragedia di Ciaculli del 30 giugno del 1963, le organizzazioni mafiose della Sicilia <text:line-break/> occidentale hanno fatto registrare il terzo tempo della loro continua e progressiva <text:line-break/> evoluzione. Una mafia &lt;&lt;galoppina&gt;&gt;, con settore preferito il contrabbando, fino <text:line-break/> al  1963,  cioÃ¨  una  mafia  che,  attraverso  appoggi  elettorali,  sfrutta  al  massimo  le <text:line-break/> risorse cittadine (edilizia). I &lt;&lt;patriarchi&gt;&gt; si attestano nella cittÃ , abbandonando <text:line-break/> feudi e campagne e cominciano a tessere le fila di un'organizzazione funzionale a <text:line-break/> carattere interprovinciale. <text:line-break/> <text:line-break/>Dal  1963,  con  la  massiccia  applicazione  di  misure  di  prevenzione,  la <text:line-break/> mafia,  sparpagliata  in  tutta  la  penisola,  incomincia  a  darsi  un  volto  nazionale.  I <text:line-break/> boss, quelli con la &lt;&lt;b&gt;&gt; maiuscola, rimasti in sede, rivolgono la loro attenzione <text:line-break/> agli enti pubblici. Dal 1963, infatti, scatta l'era delle &lt;&lt;municipalizzate&gt;&gt; e degli <text:line-break/> enti di Stato: un pedaggio che la DC paga all'ingresso del PSI nella maggioranza <text:line-break/> governativa. E con il fiorire di enti pubblici, parallelamente, dilagano enti misti, <text:line-break/> cioÃ¨ enti privati, con partecipazione finanziaria di enti pubblici. Un'epoca che ha <text:line-break/> un nome battesimale: quella dei &lt;&lt;boss dietro le scrivanie&gt;&gt;. Ed eccoci al dopo-<text:line-break/> 1970.  Il  dopo  terremoto  che  ha  devastato,  nel  1968,  molti  centri  del  Belice,  ha <text:line-break/> dato  l'occasione  alla  grossa  mafia  di  mutare  obiettivi  e  di  evolvere  la  sua  giÃ  <text:line-break/> potente  organizzazione.  E'  una  corsa  sfrenata  alle  campagne  e  ai  feudi.  Ma  i <text:line-break/> programmi non sono quelli di venti anni prima. L'ansia di valorizzazione di vaste <text:line-break/> plaghe  deserte  e  di  trasformazione  di  colture  tradizionali  Ã¨  solo  apparente.  Le <text:line-break/> <text:line-break/>244 <text:line-break/> <text:bookmark-start text:name="245"/><text:bookmark-end text:name="245"/>espropriazioni  per  la  costruzione  della  diga  Garcia  hanno  dimostrato  come  800 <text:line-break/> ettari di terreno,  per secoli incolto, Ã¨ stato trasformato per ricavare dallo Stato il <text:line-break/> maggior profitto possibile: un ettaro di vigneto Ã¨ stato pagato, per far posto alla <text:line-break/> diga,  13  milioni.  La  cifra  Ã¨  stata  raddoppiata  se  il  proprietario  ha  dimostrato  di <text:line-break/> essere un coltivatore diretto. <text:line-break/> <text:line-break/>Dal  1970  quindi,  abbiamo  un  terzo  stadio  evolutivo  della  mafia:  i  boss <text:line-break/> dietro le scrivanie degli enti pubblici, spostano i loro interessi nel retroterra e, in <text:line-break/> prevalenza, nelle zone della valle del Belice. Una mafia che sta alle calcagna di <text:line-break/> imprese colossali e di appalti di super - opere. Oltre mille miliardi i finanziamenti <text:line-break/> per  la  costruzione  del  Belice.  E  nel  contempo    sorgono  una  pletora  di  societÃ  <text:line-break/> private, con finalitÃ  non sempre chiare. In cittÃ  resta posto per i contrabbandieri, <text:line-break/> per  i  rapinatori  e  per  le  piccole  organizzazioni.  L'evoluzione  della  mafia  della <text:line-break/> Sicilia occidentale Ã¨ costretta perÃ² a pagare un prezzo, a volte alto, nella ricerca di <text:line-break/> equilibri stabili e nella corsa all'accaparramento di privilegi e ricchezze. Ed ogni <text:line-break/> conquista lascia dietro una scia di delitti.  <text:line-break/> <text:line-break/>Abbiamo detto di una catena di agghiaccianti omicidi e di tre sequestri che <text:line-break/> hanno  provocato  stupore  ed  allarme  sociale.  Giuseppe  Russo,  la  vittima  di <text:line-break/> Ficuzza,  piombÃ²  nella  zona  del  Belice,  esattamente  a  Roccamena,  sin  dall'8 <text:line-break/> settembre  1974,    giorno  in  cui  fu  rapito  il  giovane  enologo  monrealese  Franco <text:line-break/> Madonia,  per il cui rilascio (15 aprile 1975), lo zio &lt;&lt;don&gt;&gt; Peppino Garda ha <text:line-break/> pagato  un  riscatto  di  un  miliardo.  Il  1Â°  luglio  1975  fu    sequestrato  il  docente <text:line-break/> universitario Nicola Campisi, rilasciato l'8 agosto, dopo il pagamento di settanta <text:line-break/> milioni e infine, il 17 luglio, il sequestro senza ritorno del re delle esattorie, Luigi <text:line-break/> Corleo.  A  questi  tre  eclatanti  rapimenti  sono  seguite  impressionanti  catene  di <text:line-break/> delitti. Si cominciÃ² a Corleone con la soppressione di Biagio Schillaci (27 luglio <text:line-break/> 1975), si continuÃ² a Corleone con l'attentato a Leoluca Grizzaffi.  <text:line-break/> <text:line-break/>Chi Ã¨ Leoluca Grizzaffi? Un nome che non figura nel &lt;&lt;gotha&gt;&gt; mafioso. <text:line-break/> Eppure l'allora maggiore Russo scoprÃ¬ che il Grizzaffi era un &lt;&lt;intoccabile&gt;&gt;. Il <text:line-break/> suo  tentato  omicidio  aveva  dunque  aperto  un  capitolo  abbastanza  drammatico  e <text:line-break/> senza limiti di vendetta. Leoluca Grizzaffi Ã¨, infatti, fratello di Giovanni, figlio di <text:line-break/> Caterina Riina, sorella di TotÃ², il fedele luogotenente di Luciano Liggio. Riina  ha <text:line-break/> <text:line-break/>245 <text:line-break/> <text:bookmark-start text:name="246"/><text:bookmark-end text:name="246"/>anche    sposato  segretamente  (officiante  padre  Agostino  Coppola),  nell'aprile <text:line-break/> 1974,  la  maestrina  corleonese  Antonietta  Bagarella,  sorella  di  Calogero,  altro <text:line-break/> luogotenente della &lt;&lt;primula&gt;&gt;. Un affronto, quindi, al clan di Luciano Liggio. <text:line-break/> Ma i Grizzaffi, oltre ad essere nipoti, sono i piÃ¹ attivi collaboratori dello zio TotÃ². <text:line-break/> Giuseppe  Russo,  ad  esempio,  ha  scoperto  che  la  Zoosicula  &lt;&lt;RISA&gt;&gt;  (che  si <text:line-break/> tradurrebbe  in  Riina  Salvatore)  aveva,  tra  l'altro,  acquistato  il  feudo  &lt;&lt;Rocche <text:line-break/> Rao&gt;&gt;  di  Corleone,  per  oltre  undici  salme.  Il  fondo  fu  ceduto  in  affitto,  per  un <text:line-break/> canone  irrisorio  e  per  la  durata  di  trenta  anni,  a  Giovanni  Grizzaffi,  fratello  di <text:line-break/> Leoluca.  Avrebbe  pagato  allo  zio  o  meglio  alla  &lt;&lt;Risa&gt;&gt;  trenta  salme  di <text:line-break/> frumento  l'anno.  L'attentato  dell'ottobre  '75  ha  provocato  quindi  nel  triangolo <text:line-break/> Corleone - Roccamena - Partinico la rottura di un equilibrio che ha portato ad una <text:line-break/> guerra, cosÃ¬ come l'attentato di Piano di Scala, nel 1957, aveva portato a sei anni <text:line-break/> di  guerra  tra  &lt;&lt;navarriani&gt;&gt;  e  &lt;&lt;liggiani&gt;&gt;  nel  corleonese.  Sono  questi  gli <text:line-break/> episodi  piÃ¹  significativi  del  dopo  sequestro  Campisi  e  Corleo:  episodi  che <text:line-break/> indussero il maggiore Russo ad ipotizzare, con maggiore convinzione, l'esistenza <text:line-break/> di  un'asse  Liggio  -  Coppola  nell'&lt;&lt;anonima  sequestri&gt;&gt;.  In  quest'epoca  si <text:line-break/> infittisce  la  rete  di  societÃ   paravento  (Solitano,  Risa,  Sifac,  etc.)  che,  forse <text:line-break/> intravedendo  la  possibilitÃ   di  intrufolarsi  in  appalti  e  subappalti,  aumentano <text:line-break/> improvvisamente  di  svariate  decine  di  milioni  i  loro  capitali  sociali.  Denaro <text:line-break/> sporco, riciclato e utilizzato per iniziative pseudo industriali. A Corleone, intanto, <text:line-break/> la  lotta  divampa.  L'attentato  di  Grizzaffi  fu  seguito  il  12  gennaio  1976 <text:line-break/> dall'omicidio  dell'autotrasportatore  Giuseppe  Zabbia:  il  13  febbraio  successivo <text:line-break/> eccoci  all'omicidio  di  Francesco  Coniglio,  impresario  di  pompe  funebri,  seguito <text:line-break/> dall'assassinio  di  Giovanni  Provenzano  (4  maggio),  dall'omicidio  di  Rosario <text:line-break/> Cortimiglia  (4  giugno),  dalla  soppressione  del  roccamese  Giuseppe  Alduino  (29 <text:line-break/> agosto), di Giuseppe Scalici (9 gennaio 1977), dalla scomparsa di Onofrio Palazzo <text:line-break/> (9  luglio),  dalla  pubblica  esecuzione  di  Giovanni  Palazzo  (23  luglio).  Quindi  la <text:line-break/> faida si sposta a Roccamena, da dove fugge, il 29 luglio, dopo essere scampato ad <text:line-break/> un attentato, il cavatore Rosario Napoli, in rapporti con la Lodigiani. Il 30 luglio Ã¨ <text:line-break/> il  turno  di  Giuseppe  Artale,  guardiano  dell'impresa  Paltrineri,  assassinato  sul <text:line-break/> ponte San Lorenzo. Il 10 agosto poi, il tiro dei killer si sposta a Mezzojuso, dove <text:line-break/> <text:line-break/>246 <text:line-break/> <text:bookmark-start text:name="247"/><text:bookmark-end text:name="247"/>viene freddato Salvatore La Gattuta e, infine, la spirale si chiude a Ficuzza, con la <text:line-break/> duplice esecuzione del colonnello Giuseppe Russo e dell'insegnante Costa.  <text:line-break/> <text:line-break/><text:line-break/>Una  spirale  apertasi  a  Corleone  e  che,  nel  suo  vortice,  racchiude  l'altra <text:line-break/> catena di attentati e delitti avvenuta in parallelo nel trapanese. Il 26 febbraio 1976 <text:line-break/> sulla  Mazara  -  Punta  Raisi  furono  feriti  il  geometra  -  imprenditore  Pietro <text:line-break/> Lombardino  e  il  suo  amico  Stefano  Accardo,  il  5  aprile  furono  assassinati,  a <text:line-break/> Marsala, Silvestro Messina ed Ernesto Cordio, quattro giorni dopo, a Mazara, fu il <text:line-break/> turno  di  Antonino  Luppino.  Gli  ultimi  omicidi  sono  recentissimi  (del  luglio  e <text:line-break/> dell'agosto  scorsi).  A  Monreale,  intanto,  erano  stati  fatti  fuori  Remo  Corrao <text:line-break/> (dicembre 1975), il suo socio Aloisio Costa (22 gennaio 1976). Due gravi delitti <text:line-break/> seguiti dall'uccisione, a San Cipirello, di Enzo CaravÃ  (12 aprile 1976), a Mazara, <text:line-break/> di  Agostino  Cucchiara  (25  agosto),  a  Castelvetrano,  di  Baldassare  Ingrassia  (11 <text:line-break/> dicembre  1976).  Delitti  preceduti  dalla  soppressione  a  Partinico  e  Balestrate  di <text:line-break/> Angelo Genovese e Angelo Sgroi. <text:line-break/> <text:line-break/>Giuseppe  Russo  lasciÃ²  il  comando  del  nucleo  investigativo  mentre <text:line-break/> indagava per questi delitti. Diceva di volere andare in &lt;&lt;pensione&gt;&gt;. E' certo che <text:line-break/> rifiutÃ²  il  comando  del  gruppo  di  Reggio  Calabria.  Si  dice  che  durante  la <text:line-break/> &lt;&lt;convalescenza&gt;&gt;  abbia  tentato  la  carta  delle  pubbliche  relazioni  per  conto  di <text:line-break/> grosse imprese impegnate anche nella zona del Belice. La sua morte ha aperto dei <text:line-break/> grossi interrogativi cui lui soltanto, forse, avrebbe potuto rispondere con certezza: <text:line-break/> Ã¨  caduto  per  essersi  introdotto  in  un  terreno  per  lui  minato  dalle  approfondite <text:line-break/> indagini che aveva fatto anche sul conto di imprese intrufolate nella costruzione <text:line-break/> del Belice? O Ã¨ caduto per mano di chi si Ã¨ ostinato a vedere in Russo ancora il <text:line-break/> &lt;&lt;segugio&gt;&gt; alle calcagna della mafia organizzata, piuttosto che il borghese, per <text:line-break/> poco ancora in divisa, avviato su strada nuova, anche se per conto di supersocietÃ ? <text:line-break/> O piuttosto questo duplice delitto di Ficuzza, dietro la clamorositÃ  del fatto, non <text:line-break/> nasconde una terza causale?  <text:line-break/><text:line-break/><text:line-break/>247 <text:line-break/> <text:bookmark-start text:name="248"/><text:bookmark-end text:name="248"/>Dallâapprofondita  inchiesta  giornalistica  condotta  da <text:line-break/> Mario  FRANCESE  sulla  diga  GARCIA,  emergono  alcuni <text:line-break/> elementi di particolare rilievo: <text:line-break/> -  il  connubio  tra  mafia  e  politica  nella  prospettiva  di  una <text:line-break/> enorme  accumulazione  di  ricchezza  connessa  ai  lavori  di <text:line-break/> costruzione della diga; <text:line-break/> -  gli  elevatissimi  vantaggi  economici  conseguiti  dal  boss  di <text:line-break/> Monreale,  Giuseppe  GARDA,  mediante  la  percezione <text:line-break/>dellâindennitÃ   di  esproprio  per  i  terreni  da  lui  acquistati  a <text:line-break/>Roccamena; <text:line-break/> -  il  compimento  di  analoghe  manovre  speculative  da  parte <text:line-break/> dei SALVO e dei GIOCONDO; <text:line-break/> -  lo  stretto  collegamento  tra  la  costruzione  della  diga <text:line-break/> GARCIA ed i progetti di "Cosa Nostra"; <text:line-break/> -  la rottura di consolidati equilibri mafiosi, i conflitti interni <text:line-break/> a  "Cosa  Nostra",  i  sequestri  di  persona  a  scopo  di <text:line-break/>estorsione realizzati in Sicilia occidentale negli anni â70, in <text:line-break/>correlazione con gli interessi economici relativi alla diga; <text:line-break/> -  la  catena  di  omicidi,  legati  agli  appalti,  verificatasi  tra <text:line-break/> Corleone,  Roccamena,  Mezzojuso,  Ficuzza,  ed  altri  centri <text:line-break/>vicini; <text:line-break/> -  la  tendenza  di  "Cosa  Nostra"  a  creare  condizioni <text:line-break/> particolarmente favorevoli allâimpresa milanese LODIGIANI; <text:line-break/> -  i subappalti conferiti dalla LODIGIANI; <text:line-break/> -  i rapporti del gruppo SALVO-CORLEO con i direttori tecnici <text:line-break/> delle  imprese  LODIGIANI,  SAISEB  e  GARBOLI,  operanti <text:line-break/> nella valle del Belice; <text:line-break/> <text:line-break/>248 <text:line-break/> <text:bookmark-start text:name="249"/><text:bookmark-end text:name="249"/>-  la  possibile  connessione  tra  lâomicidio  del  colonnello <text:line-break/> RUSSO  e  lâattivitÃ   da  lui  svolta  in  favore  dellâimpresa <text:line-break/> SAISEB; <text:line-break/> -  lâevoluzione <text:line-break/> della <text:line-break/> mafia <text:line-break/> verso <text:line-break/> una <text:line-break/> dimensione <text:line-break/> imprenditoriale; <text:line-break/> -  il disegno dei boss mafiosi di trarre rilevanti vantaggi dalla <text:line-break/> presenza  delle  grandi  imprese  e  degli  appalti  di  colossali <text:line-break/> opere pubbliche nella Valle del Belice; <text:line-break/> -  lâasse LIGGIO-COPPOLA nellâanonima sequestri; <text:line-break/> -  le  singolari  operazioni  compiute  da  imprese  come  la <text:line-break/> ZOOSICULA RI.SA. (denominazione che si sarebbe tradotta <text:line-break/>in âRIINA Salvatoreâ), la SOLITANO, la SIFAC; <text:line-break/> -  lâattivitÃ   svolta  da  Giovanni  e  Leoluca  GRIZZAFFI, <text:line-break/> imparentati con Salvatore RIINA. <text:line-break/> <text:line-break/><text:line-break/> <text:line-break/> <text:line-break/> <text:line-break/>Una  particolare  attenzione  Ã¨  stata,  poi,  dedicata  da <text:line-break/> Mario  FRANCESE  alle  possibili  causali  dellâomicidio  del <text:line-break/> colonnello  RUSSO  ed  al  contesto  in  cui  il  delitto  veniva  a <text:line-break/>collocarsi. <text:line-break/> In  data  20  agosto  1977  venne  pubblicato  sul  "Giornale <text:line-break/> di  Sicilia"  il  seguente  articolo  di  Mario  FRANCESE,  che <text:line-break/>poneva in risalto la matrice mafiosa del delitto: <text:line-break/> <text:line-break/><text:line-break/>249 <text:line-break/> <text:bookmark-start text:name="250"/><text:bookmark-end text:name="250"/><text:span text:style-name="T1">ALLE 22,10 DEL 20 AGOSTO A FICUZZA TRUCIDATI IL </text:span><text:line-break/> <text:span text:style-name="T1">COL. RUSSO E IL PROF. COSTA </text:span><text:line-break/> <text:span text:style-name="T1">A CHE PUNTO Ã L'INDAGINE DOPO UN MESE DAL DELITTO </text:span><text:line-break/> <text:span text:style-name="T1">NESSUN ELEMENTO CONCRETO FA PREFERIRE FINORA </text:span><text:line-break/> <text:span text:style-name="T1">UNA DELLE PISTE SEGUITE: ANONIMA SEQUESTRI O </text:span><text:line-break/> <text:span text:style-name="T1">APPALTI </text:span><text:line-break/> <text:span text:style-name="T2"> </text:span><text:line-break/> Un  mese  fa,  come  oggi,  il  colonnello  Russo  veniva  assassinato  da  10 <text:line-break/> proiettili  (cal.  38  a  lupara),  insieme  all'insegnante  Filippo  Costa,  nella  sua <text:line-break/> residenza  estiva  di  Ficuzza,  a  quasi  12  chilometri  da  Corleone.  Trenta  giorni  di <text:line-break/> suspense, dopo i primi attimi di stupore, incredulitÃ  e sgomento per questa spietata <text:line-break/> esecuzione di un alto ufficiale dell'Arma che, con la sua personalitÃ , era riuscito a <text:line-break/> dare un'impronta del tutto personale a un'infinitÃ  di indagini e che, praticamente, <text:line-break/> era esploso, col &lt;&lt;caso&gt;&gt; di Castelfranco Veneto, dopo la strage di via Lazio del <text:line-break/> 10 dicembre 1969.  <text:line-break/> <text:line-break/>E  dopo  trenta  giorni,  Ã¨  lecito  domandarsi:  a  che  punto  sono  le  indagini, <text:line-break/> quale la direzione che battono gli inquirenti per fare luce su questo nuovo terribile <text:line-break/> delitto che ha riportato, quasi all'improvviso, alla ribalta questa nostra tormentata <text:line-break/> cittÃ ? <text:line-break/> <text:line-break/>Quali  i  retroscena  che  hanno  fatto  decretare  ad  un  &lt;&lt;tribunale&gt;&gt;, <text:line-break/> certamente  di  mafiosi,  questo  delitto  che,  per  la  qualifica,  statura  morale  e <text:line-break/> personalitÃ   della  vittima,  doveva  fare  largamente  prevedere  indagini  a  tappeto  e <text:line-break/> nuovi  drastici  provvedimenti  contro  mafiosi  singoli  ed  organizzati?  E  perchÃ©  Ã¨ <text:line-break/> morto  Giuseppe  Russo?  E'  vittima  della  sua  abnegazione  e  della  sua <text:line-break/> &lt;&lt;passionaccia&gt;&gt;  per  l'investigazione  o  Ã¨  rimasto  travolto,  sin  dai  primi  passi, <text:line-break/> dalla nuova attivitÃ  di consulente di imprese, cui da otto mesi (cioÃ¨ da quando era <text:line-break/> in convalescenza) si sarebbe dedicato, in vista del congedo dall'Arma, ormai dato <text:line-break/> per prossimo? <text:line-break/> <text:line-break/>A trenta giorni dalla esecuzione di Ficuzza, nessuno di questi interrogativi <text:line-break/> ha  trovato  una  logica  risposta.  Un  giro  vorticoso  di  indagini  di  Criminalpol, <text:line-break/> Squadra  Mobile,  Carabinieri  e  Guardia  di  Finanza,  un'affannosa  rincorsa  di <text:line-break/> <text:line-break/>250 <text:line-break/> <text:bookmark-start text:name="251"/><text:bookmark-end text:name="251"/>elementi  in  molteplici  direzioni,  una  ridda  di  supposizioni  e  di  ipotesi.  Di <text:line-break/> concreto,  perÃ²,  fino  a  questo  20  settembre,  proprio  nulla,  nÃ©  in  un  senso  nÃ©  in <text:line-break/> quello opposto. A trenta giorni dal 20 agosto, cioÃ¨, non possiamo, con la certezza <text:line-break/> di  non  essere  smentiti,  nÃ©  dire  che  le  indagini  sono  incanalate  verso  un <text:line-break/> procedimento a carico di ignoti, nÃ© sostenere che gli inquirenti a breve scadenza, <text:line-break/> presenteranno una soluzione a questo sconvolgente fatto di Ficuzza. <text:line-break/> <text:line-break/>Un fatto Ã¨ certo: Giuseppe Russo Ã¨ stato assassinato e insieme a lui Costa, <text:line-break/> col piÃ¹ ortodosso metodo mafioso. E' certo che da otto mesi, cioÃ¨ da quando aveva <text:line-break/> lasciato il comando del nucleo investigativo di Palermo, l'alto ufficiale diceva di <text:line-break/> non  essere  fatto  per  stare  &lt;&lt;dietro  ad  una  scrivania&gt;&gt;.  Si  sentiva  lontano  dal <text:line-break/> nucleo, un personaggio in disarmo e per questo, probabilmente, avrÃ  scelto la via <text:line-break/> della convalescenza, un prologo alla sua vita che Russo, ancora nel pieno vigore <text:line-break/> fisico avrebbe voluto, a quanto pare, dedicare ad un'attivitÃ  manageriale per conto <text:line-break/> di grosse imprese private. <text:line-break/> <text:line-break/>&lt;&lt;Uno dei piÃ¹ gravi errori di Giuseppe Russo - diceva ieri un alto ufficiale <text:line-break/> dell'Arma  -  Ã¨  stato  quello  di  ritenere  che  egli  potesse  conservare  integra  la  sua <text:line-break/> personalitÃ  nel nuovo mondo in cui si accingeva ad entrare. Riteneva che gli amici <text:line-break/> che si era accattivato come ufficiale, continuassero ad essergli amici anche nella <text:line-break/> sua  nuova  attivitÃ .  La  veritÃ   Ã¨  che  gli  amici  rimasti  a  Russo,  dopo  che  lasciÃ²  il <text:line-break/> nucleo investigativo, sono stati pochi, pochissimi. Forse si contano appena sulle <text:line-break/> dita di una mano&gt;&gt;. <text:line-break/> <text:line-break/>Chi sono questi amici e chi sono gli altri, quelli che Russo riteneva tali e <text:line-break/> che, una volta lasciato il &lt;&lt;Nucleo&gt;&gt;, gli avrebbero voltato le spalle? <text:line-break/> <text:line-break/>Le  indagini  per  il  caso  Russo,  comunque,  per  quel  che  siamo  riusciti  ad <text:line-break/> intuire, richiedono tempi lunghi e nemmeno garantiscono una soluzione certa. <text:line-break/> <text:line-break/>Come per tutti i delitti eclatanti, gli inquirenti &lt;&lt;partirono sparati&gt;&gt;: dal <text:line-break/> 21  al  24  agosto  furono  fermati  una  ventina  di  sospetti  killer  (palermitani  e <text:line-break/> trapanesi).  Gli  inquirenti  sembrarono  puntare  sugli  sviluppi  del  caso  di  Luigi <text:line-break/> Corleo &lt;&lt;re&gt;&gt; delle esattorie sequestrato a Salemi e mai piÃ¹ ritornato. Il generale <text:line-break/> dei carabinieri Mino dice: &lt;&lt;Chi muore come Giuseppe Russo lava con il sangue <text:line-break/> quel tanto che puÃ² non andare bene anche nelle migliori famiglie&gt;&gt;. <text:line-break/> <text:line-break/>251 <text:line-break/> <text:bookmark-start text:name="252"/><text:bookmark-end text:name="252"/> <text:line-break/> Commemorazioni  e  commenti  fino  al  25  agosto,  giorno  in  cui  la  signora <text:line-break/> Mercedes,  vedova  dell'ufficiale,  dichiara  che  &lt;&lt;forse  NinÃ¬  era  proprio  un <text:line-break/> enigma&gt;&gt;  e  che  &lt;&lt;voleva  veramente  abbandonare  l'Arma&gt;&gt;.  Gli  inquirenti, <text:line-break/> intanto, proiettano sull'agguato di Ficuzza l'ombra di Luciano Liggio. <text:line-break/> <text:line-break/>Il 26 agosto sembrava che le indagini fossero ad una svolta: gli inquirenti <text:line-break/> fermano a Ficuzza il &lt;&lt;patriarca&gt;&gt; della zona, Vincenzo Catanzaro e, a Marineo <text:line-break/> due  contadini,  Ciro  Benga  e  Giovanni  Spinelli.  Si  dice  che  il  boss  di  Ficuzza <text:line-break/> doveva essere stato preventivamente informato di un cosÃ¬ grave delitto compiuto <text:line-break/> nella  sua  zona.  E  si  dÃ   importanza  ad  un  incontro  a  Ficuzza  tra  don  Vincenzo <text:line-break/> Catanzaro, Benga e Spinelli. Qualcuno si illude che si Ã¨ imboccata la pista giusta <text:line-break/> quand'ecco improvvisa rimbalza la notizia che &lt;&lt;Giuseppe Russo, in procinto di <text:line-break/> lasciare l'Arma, era diventato consulente di una impresa&gt;&gt;. Ci si dimentica per un <text:line-break/> po'  di  Catanzaro  e  degli  altri  due  arrestati.  Si  insegue  la  suggestiva    ipotesi  di <text:line-break/> Russo consulente: i cronisti vanno alla esasperata  caccia di questa superimpresa <text:line-break/> ombra per cui lavorava Russo. Una ipotesi che prende corpo anche perchÃ© i Salvo, <text:line-break/> parenti di Corleo, escludono agli inquirenti di aver dato incarichi di lavoro all'ex <text:line-break/> comandante il nucleo investigativo. <text:line-break/> <text:line-break/>Indagini  stressanti,  ma  ancora  piÃ¹  stressante  il  lavoro  dei  cronisti,  alla <text:line-break/> caccia di una veritÃ  su questo misterioso e nebuloso caso di Ficuzza che richiama <text:line-break/> l'omicidio  del  commissario  Cataldo  Tandoj,  nel  marzo  1961  ad  Agrigento  e <text:line-break/> l'omicidio  di  Pietro  Scaglione  5  maggio  1971  in  via  Cipressi.  Tre  delitti  con  un <text:line-break/> elemento in comune: i tre sono stati assassinati nel momento in cui lasciavano i <text:line-break/> loro incarichi. Poi esplode la pista dell'&lt;&lt;anonima sequestri&gt;&gt; con quali risultati <text:line-break/> non  Ã¨  dato  saperlo.  Intanto  Catanzaro,  Benga  e  Spinelli  vengono  scarcerati  per <text:line-break/> mancanza di  indizi. <text:line-break/> <text:line-break/>A trenta giorni, cosÃ¬, il delitto Russo ha sollevato un enorme polverone, ha <text:line-break/> fatto acquisire tanti elementi ma con quali risultati?   <text:line-break/> <text:line-break/>Una  precisa  ipotesi  sulla  causale  dellâomicidio  del <text:line-break/> colonnello  RUSSO  fu  prospettata  da  Mario  FRANCESE  nel <text:line-break/> <text:line-break/>252 <text:line-break/> <text:bookmark-start text:name="253"/><text:bookmark-end text:name="253"/>seguente  articolo,  apparso  sul  "Giornale  di  Sicilia"  del  30 <text:line-break/>novembre 1977: <text:line-break/> <text:line-break/><text:span text:style-name="T1">ECCO IL PERCHÃ DELL'OMICIDIO DI FICUZZA RUSSO </text:span><text:line-break/> <text:span text:style-name="T1"> OSTACOLÃ LA MAFIA NELLA CORSA AGLI APPALTI </text:span><text:line-break/> <text:span text:style-name="T1">LA LODIGIANI ERA STATA COSTRETTA A SOSTITUIRE UN </text:span><text:line-break/> <text:span text:style-name="T1">IMPRENDITORE DI MONTEVAGO CON LA INCO DI </text:span><text:line-break/> <text:span text:style-name="T1">CAMPOREALE - FU QUESTA LA SCINTILLA CHE PROVOCÃ </text:span><text:line-break/> <text:span text:style-name="T1">L'INTERVENTO DEL COLONNELLO E LA VENDETTA DEI </text:span><text:line-break/> <text:span text:style-name="T1">BOSS</text:span> <text:line-break/> <text:span text:style-name="T2"> </text:span><text:line-break/> L'uccisione  del  colonnello  dei  carabinieri,  Giuseppe  Russo,  Ã¨  stata <text:line-break/> inquadrata nell'affannosa rincorsa degli appalti e subappalti ruotante attorno alla <text:line-break/> diga Garcia, tra Roccamena e Poggioreale: una corsa che ha visto (e vede tuttora) <text:line-break/> impegnate  societÃ -paravento  dalle  denominazioni  disparate  e  mascheranti, <text:line-break/> talvolta,  interessi  inconfessabili.  Ma  il  colonnello  Russo  con  gli  appalti  non  ha <text:line-break/> avuto  proprio  nulla  a  che  vedere:  l'alto  ufficiale  Ã¨  morto  nell'espletamento <text:line-break/> dell'ultima delle sue tante missioni in un territorio dominato da interessi mafiosi e <text:line-break/> che  era  stato  teatro  dei  piÃ¹  clamorosi  sequestri,  da  Corleo  a  Campisi,  da <text:line-break/> MADONIA  a  Cassina  e  alla  MandalÃ .  Il  fatto  stesso  che  carabinieri  e  polizia <text:line-break/> hanno  denunciato,  col  loro  rapporto,  per  favoreggiamento,  i  titolari  dell'impresa <text:line-break/> che  sta  costruendo  la  diga  Garcia,  i  milanesi  Vincenzo  e  Giuseppe  Lodigiani, <text:line-break/> cinque  tecnici  dell'impresa,  un  imprenditore  di  Montevago,  Rosario  Cascio,  e <text:line-break/> Biagio Lamberti di Borgetto, indica in quale ambiente il duplice omicidio Russo-<text:line-break/> Costa di Ficuzza Ã¨ maturato. <text:line-break/> <text:line-break/>Accanto  a  questi  imputati,  tutti  di  favoreggiamento,  il  rapporto  indica <text:line-break/> personaggi,  etichettati  al  momento  come  ignoti,  che  avrebbero  avuto  un  ruolo, <text:line-break/> come  mandanti  o  come  esecutori,  nell'agguato  di  Ficuzza.  E  di  questi  Ã¨  ancora <text:line-break/> prematuro parlare. <text:line-break/> <text:line-break/>La  vicenda  Russo  ha  il  suo  prologo  proprio  a  Garcia,  dove  su  un  arido <text:line-break/> cocuzzolo montano, di proprietÃ  dei Giocondo di Poggioreale, la Lodigiani scelse <text:line-break/> <text:line-break/>253 <text:line-break/> <text:bookmark-start text:name="254"/><text:bookmark-end text:name="254"/>il  suo  quartier  generale.  L'incarico  di  costruire  il  cantiere-base  dell'impresa <text:line-break/> milanese  venne  affidato  all'imprenditore  Rosario  Cascio  di  Montevago,  che,  per <text:line-break/> cento milioni circa, realizzÃ², per conto della Lodigiani, i padiglioni-albergo per i <text:line-break/> circa 300 operai che vengono impiegati nei lavori, un grande padiglione mensa e <text:line-break/> tutta  una  serie  di  accessori.  La  perfetta  esecuzione  delle  opere  indusse  la <text:line-break/> Lodigiani ad affidare al Cascio ulteriori subappalti per lavori di sbancamento e di <text:line-break/> fornitura  di  inerti  e  conglomerati.  Per  i  nuovi  impegni,  Rosario  Cascio,  fu <text:line-break/> costretto  a  fornirsi  di  una  adeguata  attrezzatura,  acquistata  per  l'importo  di  un <text:line-break/> miliardo, con pagamenti rateali di 32 milioni al mese. <text:line-break/> <text:line-break/>A questo punto, l'imprevisto per la Lodigiani e il Cascio. La nuova mafia <text:line-break/> si  mobilita,  ricorre  agli  attentati  a  Milano  e  a  Garcia,  sabota  i  cantieri  delle <text:line-break/> imprese subappaltanti, tra cui quella del Cascio e cerca di imporre la legge della <text:line-break/> prepotenza.  I  Lodigiani  inviano  a  Roccamena  un  esperto,  sostituiscono  alcuni <text:line-break/> tecnici,  cercano  la  via  del  compromesso  per  assicurare  continuitÃ   ai  lavori  e  il <text:line-break/> rispetto  degli  impegni  contrattuali.  In  questo  gioco  di  ricerca  di  nuovi  equilibri, <text:line-break/> sull'altare  della  mafia  i  Lodigiani  sacrificarono  l'imprenditore  Cascio,  che  fu <text:line-break/> licenziato  in  blocco  nonostante  le  sue  pendenze  cambiarie  per  attrezzature.  Al <text:line-break/> posto di Cascio subentrÃ² la &lt;&lt;Inco&gt;&gt;, un'impresa di Camporeale, proprietaria di <text:line-break/> cave  e  fornitrice  di  materiali  inerti  e  conglomerati.  Comunque,  al  Cascio  andÃ² <text:line-break/> meglio  che  a  Ignazio  Di  Giovanni,  l'altro  imprenditore  che  aveva  ottenuto  in <text:line-break/> subappalto un pezzo della Palermo-Sciacca e che fu ucciso qualche mese addietro <text:line-break/> nel suo cantiere di lavoro, nei pressi di Roccamena. <text:line-break/> <text:line-break/>Rosario  Cascio  si  rivolse  al  colonnello  Russo  per  informarlo  dei  soprusi <text:line-break/> che aveva dovuto subire e della drammatica situazione che la sfrenata corsa agli <text:line-break/> appalti aveva determinato nella Valle del Belice? Sembra di sÃ¬, ma, l'interessato lo <text:line-break/> nega, disposto a salvare la pelle e perdere il miliardo. Da qui la sua incriminazione <text:line-break/> e quella dei titolari della Lodigiani e di cinque tecnici che avrebbero negato fatti <text:line-break/> ormai acquisiti dagli investigatori. <text:line-break/> <text:line-break/>E' certo che Russo riferÃ¬ all'Arma su ciÃ² che stava succedendo a Garcia e <text:line-break/> dintorni e, lasciandosi guidare dalla sua istintiva passione per l'investigazione, si <text:line-break/> lanciÃ² a capofitto in un mondo che ormai gli era familiare per le tante inchieste <text:line-break/> <text:line-break/>254 <text:line-break/> <text:bookmark-start text:name="255"/><text:bookmark-end text:name="255"/>che  vi  aveva  condotte.  E  fu  la  sua  fine.  La  nuova  mafia,  quella  del  triangolo <text:line-break/> Partinico-Camporeale-Corleone,  alleate  delle  &lt;&lt;famiglie&gt;&gt;  di  Borgetto, <text:line-break/> Roccamena, San Giuseppe Jato e Monreale, si trovÃ² nuovamente tra i piedi l'alto <text:line-break/> ufficiale  che  giÃ   l'aveva  sconfitta  nella  lotta  all'&lt;&lt;anonima  sequestri&gt;&gt;.  Questa <text:line-break/> volta  erano  in  gioco  grossi  interessi  economici  e  giÃ   i  mafiosi,  con  societÃ -<text:line-break/> paravento,  erano  impegnati  con  miliardi,  spesi  in  acquisto  di  attrezzature.  Fu <text:line-break/> giocoforza  decretare  frettolosamente  la  soppressione  del  col.  Russo  e  la <text:line-break/> irreversibile  sentenza  di  morte  fu  eseguita  quando  l'alto  ufficiale  meno  se <text:line-break/> l'aspettava.  <text:line-break/> <text:line-break/>Mario  FRANCESE  nei  mesi  successivi  si  impegnÃ² <text:line-break/> intensamente nella ricerca del possibile movente dellâomicidio <text:line-break/>del  colonnello  RUSSO,  individuandone  le  connessioni  con  gli <text:line-break/> interessi di "Cosa Nostra" per i lavori relativi alla diga Garcia. <text:line-break/> In <text:line-break/> correlazione <text:line-break/> con <text:line-break/> lâinchiesta <text:line-break/> sullâassassinio <text:line-break/> dellâufficiale  emersero  significative  vicende  in  cui  erano <text:line-break/> coinvolti  i  titolari  ed  i  tecnici  dellâimpresa  LODIGIANI,  gli <text:line-break/>imprenditori  Rosario  CASCIO  e  Giuseppe  MODESTO  (il <text:line-break/> secondo  dei  quali  era  subentrato  al  primo  nei  subappalti <text:line-break/>concessi  dallâazienda  milanese  per  le  forniture  relative  alla <text:line-break/>diga  GARCIA),  lâautotrasportatore  Biagio  LAMBERTI  (figlio  di <text:line-break/> Salvatore  LAMBERTI,  implicato,  insieme  a  don  Agostino <text:line-break/>COPPOLA,  nel  tentato  omicidio  dellâallevatore  Francesco <text:line-break/>RANDAZZO),  e  gli  esponenti  mafiosi  Salvatore  RIINA, <text:line-break/> Bernardo PROVENZANO e Leoluca BAGARELLA (cui venivano <text:line-break/>attribuite  condotte  di  violenza  privata  nei  confronti  del <text:line-break/>CASCIO). <text:line-break/> <text:line-break/>255 <text:line-break/> <text:bookmark-start text:name="256"/><text:bookmark-end text:name="256"/>Il giornalista iniziÃ² a delineare con nettezza di contorni il <text:line-break/> suddetto  contesto  nel  seguente  articolo,  pubblicato  sul <text:line-break/> "Giornale di Sicilia" del 3 dicembre 1977: <text:line-break/> <text:line-break/><text:span text:style-name="T1">L'INCHIESTA SULL'ASSASSINIO DEL COL. RUSSO </text:span><text:line-break/> <text:span text:style-name="T1">ARRESTATO LODIGIANI </text:span><text:line-break/> <text:span text:style-name="T1">IL COSTRUTTORE DELLA DIGA "GARCIA" </text:span><text:line-break/> <text:span text:style-name="T1">MANETTE ANCHE PER DUE INGEGNERI </text:span><text:line-break/> <text:span text:style-name="T1">(FAVOREGGIAMENTO) E DUE IMPRENDITORI DI </text:span><text:line-break/> <text:span text:style-name="T1">CAMPOREALE E BORGETTO (VIOLENZA PRIVATA)</text:span> <text:line-break/> <text:span text:style-name="T2"> </text:span><text:line-break/> Il  giudice  istruttore  Pietro  Sirena  che  indaga  sul  duplice  omicidio  del <text:line-break/> colonnello Russo e dell'insegnante Filippo Costa, assassinato a Ficuzza la sera del <text:line-break/> 20 agosto scorso, ha fatto arrestare la notte scorsa cinque persone. <text:line-break/> <text:line-break/>A  Roma,  sono  stati  arrestati  gli  ingegneri  Vincenzo  Lodigiani  ed  Ero <text:line-break/> Bolzoni;  a  Messina,  l'ingegnere  Mario  Gazzola,  tecnico  della  Lodigiani;  a <text:line-break/> Palermo, l'imprenditore Giuseppe Modesto, titolare della societÃ  &lt;&lt;Inco&gt;&gt; ed ex <text:line-break/> sindaco  di  Camporeale;  a  Borgetto,  Biagio  Lamberti,  figlio  di  &lt;&lt;TotÃ² <text:line-break/> Lambretta&gt;&gt;,  implicato,  con  padre  Agostino  Coppola  nel  tentato  omicidio  di <text:line-break/> Francesco Randazzo, e costituitosi alcune settimane fa, dopo tre anni di latitanza. <text:line-break/> <text:line-break/>Il giudice istruttore Sirena ha imputato di favoreggiamento, come i primi <text:line-break/> cinque, ma con mandato di comparizione, Giuseppe Lodigiani, zio di Vincenzo, <text:line-break/> altri due tecnici della stessa impresa lombarda, gli ingegneri Riberio Braccaletti e <text:line-break/> Eduardo Ratti e l'imprenditore di Montevago, Rosario Cascio. <text:line-break/> <text:line-break/>Comunicazioni  giudiziarie,  perchÃ©  indiziati  di  associazione  a  delinquere, <text:line-break/> sono  state  mandate  a  tre  luogotenenti  di  Luciano  Liggio,  i  corleonesi  Salvatore <text:line-break/> RIINA (sposo segreto - il rito fu officiato dal solito don Coppola - della maestrina <text:line-break/> Antonietta  BAGARELLA),  Bernardo  Provenzano,  uno  dei  superstiti  della  faida <text:line-break/> corleonese  del  1959,  Leoluca  BAGARELLA,  fratello  della  maestrina  e  di <text:line-break/> Calogero, scomparso dal 1969, al presunto capomafia di Roccamena Bartolomeo <text:line-break/> Cascio,  a  Salvatore  Lamberti  (giÃ   all'Ucciardone  per  il  caso  Randazzo  di <text:line-break/> <text:line-break/>256 <text:line-break/> <text:bookmark-start text:name="257"/><text:bookmark-end text:name="257"/>Giardinello,  assieme  a  padre  Coppola  ed  altri),  e,  infine,  ai  fratelli  Giuseppe  e <text:line-break/> Vincenzo Giambalvo e a Leonardo Delsi. <text:line-break/> <text:line-break/>Questi,  oltre  che  di  associazione  per  delinquere  sono  indiziati  anche  di <text:line-break/> violenza privata nei confronti dell'imprenditore Cascio e dell'affittuario della cava <text:line-break/> Mannarazza di Roccamena, Rosario Napoli. <text:line-break/> <text:line-break/>L'inizio  dell'istruttoria  ha  cosÃ¬  convalidato  le  indagini  svolte  dai <text:line-break/> carabinieri, squadra mobile e criminalpol guidate dal maggiore Antonio Subranni, <text:line-break/> il  successore  del  colonnello  Russo  nel  comando  del  nucleo  investigativo <text:line-break/> dell'Arma. <text:line-break/> <text:line-break/>Un  lavoro,  che  Ã¨  stato  seguito  costantemente  dai  colonnelli  Satariale  e <text:line-break/> Buono, oltre che dal capo della criminalpol Bruno Contrada, che ha impegnato gli <text:line-break/> investigatori  nel  palermitano  e  in  una  continua  spola  con  Messina,  Roma  e <text:line-break/> Milano. <text:line-break/> <text:line-break/>Come questo giornale rilevÃ² con una serie di servizi pubblicati a partire dal <text:line-break/> 2 agosto scorso, cioÃ¨ 18 giorni prima dell'uccisione del col. Russo, il primo attrito <text:line-break/> tra le cosche mafiose del retroterra avvenne attorno alla diga Garcia il cui appalto, <text:line-break/> aggiudicato  dall'impresa  milanese  Lodigiani,  provocÃ²  una  corsa  per <text:line-break/> l'aggiudicazione di remunerativi subappalti. <text:line-break/> <text:line-break/>Al  momento  del  suo  insediamento  a  Garcia,  sede  del  quartiere-base <text:line-break/> dell'impresa,  i  Lodigiani  avevano,  anche  su  base  di  accordi  politici  e  sindacali, <text:line-break/> ripartito per zone i privilegi (subappalti, forniture e manodopera) derivanti dalla <text:line-break/> costruzione della superdiga. <text:line-break/> <text:line-break/>Non  avevano  previsto,  nel  programmare  e  realizzare  questa  equa <text:line-break/> ripartizione  per  territori,  la  &lt;&lt;zampata&gt;&gt;  violenta  della  mafia  con  la  &lt;&lt;m&gt;&gt; <text:line-break/> maiuscola. <text:line-break/> <text:line-break/>Si  cominciÃ²  il  19  luglio  con  Rosario  Napoli,  il  quale  aveva  ottenuto <text:line-break/> dall'impresa lombarda un subappalto per scavi e riporto di terra sul letto della diga <text:line-break/> e l'impegno a fornire materiali di cava. Napoli fu &lt;&lt;invitato&gt;&gt; a lasciare la cava <text:line-break/> Mannarazza dopo un vano tentativo di rialzo dei prezzi (la cava era in affitto). <text:line-break/> <text:line-break/>ReagÃ¬ acquistando un terreno per farsi una cava tutta per sÃ©, ma il 24 luglio <text:line-break/> un &lt;&lt;commando&gt;&gt; tentÃ² di ucciderlo assieme ad un figlioletto e ad un dipendente <text:line-break/> <text:line-break/>257 <text:line-break/> <text:bookmark-start text:name="258"/><text:bookmark-end text:name="258"/>mentre usciva dalla cava. I tre rimasero vivi. Dopo Napoli, rifugiatosi sotto scorta <text:line-break/> in Svizzera per paura di morire, fu il turno dell'imprenditore Rosario Cascio, che <text:line-break/> aveva  giÃ   costruito  il  cantiere-base  di  Garcia  per  conto  della  Lodigiani  e  che <text:line-break/> aveva avuto concessi subappalti per forniture e lavori di sbancamento. Per rendere <text:line-break/> piÃ¹ convincenti le loro imposizioni, la mafia fece ricorso agli attentati. A Milano <text:line-break/> saltarono  gli  uffici  della  Lodigiani;  a  Garcia  quelli  dell'imprenditore  Rosario <text:line-break/> Cascio. <text:line-break/> <text:line-break/>Di fronte agli atti di terrorismo e alle intimidazioni i Lodigiani dovettero <text:line-break/> rivedere  frettolosamente  i  loro  programmi.  Furono  cosÃ¬  costretti  ad  estromettere <text:line-break/> dai lavori Napoli e Rosario Cascio. A Cascio subentrÃ² la &lt;&lt;Inco&gt;&gt;. Sembra che i <text:line-break/> due  si  fossero  rivolti  al  colonnello  Russo  che,  per  quanto  in  licenza  di <text:line-break/> convalescenza, puntÃ² su Garcia e la Lodigiani per vedere come stavano le cose. <text:line-break/> Gli fu fatale. La mafia non gli perdonÃ² questo intervento. <text:line-break/> <text:line-break/>Mario <text:line-break/> FRANCESE <text:line-break/> continuÃ² <text:line-break/> ad <text:line-break/> approfondire <text:line-break/> lâargomento  nellâarticolo  di  seguito  riportato,  che  apparve  sul <text:line-break/>"Giornale di Sicilia" del 20 dicembre 1977: <text:line-break/> <text:line-break/><text:span text:style-name="T1">NUOVO RAPPORTO DEI CARABINIERI SULLA CAUSALE DEL </text:span><text:line-break/> <text:span text:style-name="T1">DELITTO - AFFERMA CHE: RUSSO SOSTENNE UN'IMPRESA </text:span><text:line-break/> <text:span text:style-name="T1">E I CONCORRENTI LO UCCISERO </text:span><text:line-break/> <text:span text:style-name="T1">QUESTA LA TESI ORA AL VAGLIO DEL MAGISTRATO - SI <text:line-break/>STUDIANO I BILANCI DELLA INCO E DELL'IMAC - SULLO </text:span><text:line-break/> <text:span text:style-name="T1">SFONDO RIMANE LA MAFIA DEL BELICE </text:span><text:line-break/> <text:span text:style-name="T2"> </text:span><text:line-break/> Un rapporto aggiuntivo dei carabinieri e l'interrogatorio all'Ucciardone di <text:line-break/> Biagio  Lamberti,  accusato  di  violenza  privata,  hanno  caratterizzato  gli  ultimi <text:line-break/> sviluppi  dell'istruttoria  sul  duplice  omicidio  di  Ficuzza  del  colonnello  Russo  e <text:line-break/> dell'insegnante  Filippo  Costa.  Lamberti  sarÃ   interrogato  entro  mercoledÃ¬,  alla <text:line-break/> presenza del suo difensore, avv. Giuseppe Cottone. <text:line-break/> <text:line-break/>258 <text:line-break/> <text:bookmark-start text:name="259"/><text:bookmark-end text:name="259"/> <text:line-break/> Il  rapporto  aggiuntivo  dei  carabinieri  riguarda  la  &lt;&lt;Inco&gt;&gt;,  la  societÃ   di <text:line-break/> &lt;&lt;inerti  o  conglomerati&gt;&gt;  di  Roccamena  che,  fondata  il  26  giugno  1970,  con <text:line-break/> capitale  iniziale  di  un  milione  e  duecentomila  lire,  nel  giro  di  sei  anni  (vedasi <text:line-break/> bilancio  societario  del  31  dicembre  1976),  oltre  al  siluramento  dei  soci  iniziali, <text:line-break/> fino  a  divenire  una  societÃ   della  famiglia  del  geometra  Giuseppe  Modesto, <text:line-break/> dipendente dell'amministrazione provinciale, ha fatto registrare un'attivitÃ  di oltre <text:line-break/> due  miliardi.  E  naturalmente,  il  capitale  sociale  iniziale  entro  il  2  luglio  1974, <text:line-break/> passÃ² dalla modesta cifra di un milione e duecentomila lire a ben 200 milioni di <text:line-break/> lire.  Un  passo  forse  piÃ¹  lungo  della  gamba,  tenuto  conto  dei  programmi <text:line-break/> dell'azienda,  dettati  non  da  sani  criteri  amministrativi,  ma  basati  su  fattori <text:line-break/> contingenti. <text:line-break/> <text:line-break/>I carabinieri hanno assodato che la &lt;&lt;Inco&gt;&gt;, a fine 1976, nonostante un <text:line-break/> contributo di 200 milioni della Cassa per il Mezzogiorno e vistosi finanziamenti <text:line-break/> bancari, si era trovata assillata da una perdita di esercizio di oltre 63 milioni, ai <text:line-break/> quali  si  andavano  ad  aggiungere  quelle  accumulate  negli  anni  precedenti,  per <text:line-break/> l'importo di altri 71 milioni. <text:line-break/> <text:line-break/>Le perdite di esercizio o le pressanti scadenze debitorie a breve scadenza, <text:line-break/> alla  fine  del  1976,  fecero  trovare  la  &lt;&lt;Inco&gt;&gt;  in  brutte  acque.  GiÃ   alla  fine  del <text:line-break/> 1975, illustrando il bilancio dell'annata, il geometra Modesto aveva previsto che il <text:line-break/> termine delle opere autostradali in Sicilia costringeva la societÃ  a rivolgere la sua <text:line-break/> attenzione verso i centri terremotati del Belice. &lt;&lt;Si Ã¨ perciÃ² ritenuto opportuno - <text:line-break/> aveva  detto  Giuseppe  Modesto  -  diversificare,  sin  d'ora,  l'attivitÃ   della  societÃ , <text:line-break/> onde  evitare  in  futuro  una  crisi  per  insufficienza  di  domanda&gt;&gt;.  Aveva  quindi <text:line-break/> proposto, e successivamente realizzato, un programma di trasformazione: acquisto <text:line-break/> di un &lt;&lt;convoglio&gt;&gt; di motobetoniere per trasportare a distanza - nelle zone del <text:line-break/> Belice - conglomerati cementizi e di calcestruzzo.  <text:line-break/> <text:line-break/>Un programma centrato sul Belice, anche per un altro motivo: l'esenzione <text:line-break/> decennale  da  ogni  imposta  diretta  sul  reddito  per  nuove  iniziative  nelle  zone <text:line-break/> terremotate.  <text:line-break/> <text:line-break/>Ma i piani della &lt;&lt;Inco&gt;&gt; non avevano preso in considerazione la realtÃ  <text:line-break/> che, da quasi cinque anni, si era consolidata nelle zone terremotate dove, appunto, <text:line-break/> <text:line-break/>259 <text:line-break/> <text:bookmark-start text:name="260"/><text:bookmark-end text:name="260"/>l'esenzione fiscale, aveva richiamato grosse imprese del Nord e del centro Italia. <text:line-break/> Ed al servizio di queste imprese si era posto da anni il presidente della &lt;&lt;Imac&gt;&gt;, <text:line-break/> Rosario  Cascio  che,  quasi  ad  emiciclo,  nelle  zone  terremotate,  aveva  piazzato <text:line-break/> cinque  grossi  cantieri,  tutti  specializzati  nella  produzione  di  conglomerati <text:line-break/> cementizi e di calcestruzzo. <text:line-break/> <text:line-break/>La &lt;&lt;Inco&gt;&gt;, cosÃ¬, non trovÃ² spazio nella Valle del Belice per la potenza <text:line-break/> della  &lt;&lt;Imac&gt;&gt;  e  di  Rosario  Cascio.  Le  domande,  nel  1976  si  ridussero  e  le <text:line-break/> vendite  assommarono  al  46,60  per  cento  rispetto  all'anno  precedente.  Una <text:line-break/> mazzata, perchÃ© la societÃ  si trovÃ² nella condizione di dovere sostenere un grosso <text:line-break/> sforzo per ridurre le perdite, al punto di fare ricorso, per la prima volta, al fondo di <text:line-break/> riserva. <text:line-break/> <text:line-break/>Fallito  il  &lt;&lt;piano  Belice&gt;&gt;,  per  la  potenza  di  Cascio,  la  &lt;&lt;Inco&gt;&gt;  si <text:line-break/> rivolse  ai  Lodigiani  e  puntÃ²  tutto  sulle  forniture  per  la  costruenda  diga.  Nello <text:line-break/> stesso  tempo,  il  geometra  Modesto  rivolse  la  sua  attenzione  all'Africa.  Alla  fine <text:line-break/> del  1976,  comunicÃ²  all'assemblea  dei  soci  che  erano  &lt;&lt;in  corso  contatti  con <text:line-break/> rappresentanti  esteri  per  perfezionare  un  programma  di  lavoro  all'estero,  che  si <text:line-break/> presenta di notevole interesse per il futuro della societÃ &gt;&gt; <text:line-break/> <text:line-break/>La  &lt;&lt;Inco&gt;&gt;  cosÃ¬  si  trovÃ²  per  altre  due  volte  (dopo  il  fiasco  nel  Belice) <text:line-break/> sulla strada di Cascio e della &lt;&lt;Imac&gt;&gt;. Questa societÃ , infatti, aveva progettato il <text:line-break/> trasferimento  di  uno  dei  suoi  cantieri  del  trapanese  ad  Iberia,  nella  punta <text:line-break/> meridionale  della  Spagna.  Di  questo  nuovo  cantiere,  il  colonnello  Giuseppe <text:line-break/> Russo,  oltre  che  socio,  sarebbe  stato  rappresentante  legale,  una  volta  ritiratosi <text:line-break/> dall'Arma. D'altra parte, Ã¨ noto che Cascio e la &lt;&lt;Imac&gt;&gt; erano giÃ  da un anno i <text:line-break/> piÃ¹ grossi fornitori di conglomerati e di inerti della Lodigiani per la diga Garcia. <text:line-break/> <text:line-break/>A  questo  punto,  secondo  i  rapporti  di  denuncia,  per  uscire  dalla <text:line-break/> drammatica impasse, dal momento che sul piano della concorrenza alla &lt;&lt;Imac&gt;&gt; <text:line-break/> la &lt;&lt;Inco&gt;&gt; avrebbe avuto partita persa, la societÃ  di Modesto avrebbe scelto la <text:line-break/> via della forza. <text:line-break/> <text:line-break/>Russo  sarebbe  stato  quindi  la  vittima  di  questo  &lt;&lt;scontro&gt;&gt;  che  la <text:line-break/> &lt;&lt;Inco&gt;&gt;  avrebbe  potuto  vincere  soltanto  facendo  ricorso  alla  violenza.  La <text:line-break/> <text:line-break/>260 <text:line-break/> <text:bookmark-start text:name="261"/><text:bookmark-end text:name="261"/>&lt;&lt;Imac&gt;&gt;  fu  sfrattata  da  Garcia  e  dalle  forniture  alla  Lodigiani  e  costretta  a <text:line-break/> battere in ritirata nella Valle del Belice. <text:line-break/> <text:line-break/>La  &lt;&lt;Inco&gt;&gt;,  a  sua  volta,    era  decisa  a  dare  battaglia  alla  societÃ   rivale <text:line-break/> anche in Spagna. Il colonnello Giuseppe Russo si rese conto dei personaggi che <text:line-break/> spalleggiavano i piani della &lt;&lt;Inco&gt;&gt;: personaggi che aveva perseguito per una <text:line-break/> serie  di  gravi  reati  (sequestri  di  persona  compresi)  e  per  anni.  Piombato,  in  un <text:line-break/> giorno  feriale,  in  un  cantiere  della  &lt;&lt;Imac&gt;&gt;  trovÃ²  tutto  fermo  e  non  ci  volle <text:line-break/> molto per capire il perchÃ©. Il suo intuito gli Ã¨ costata la vita. <text:line-break/><text:line-break/> <text:line-break/> <text:line-break/>Proseguendo  nella  sua  ricerca  della  veritÃ   sullâomicidio <text:line-break/> del  colonnello  RUSSO,  Mario  FRANCESE  ne  individuÃ² <text:line-break/> esplicitamente  il  possibile  movente  nellâintervento  effettuato <text:line-break/>dalla  vittima  per  tutelare  la  posizione  dellâimprenditore <text:line-break/> Rosario CASCIO, nei cui confronti lâimpresa LODIGIANI aveva <text:line-break/>proceduto ad una anomala revoca dei subappalti per effetto di <text:line-break/>quattro  attentati  verificatisi  rispettivamente  nella  sede <text:line-break/> milanese  dellâazienda  ed  in  alcuni  cantieri;  secondo  la <text:line-break/>ricostruzione  esposta  dal  giornalista,  lâufficiale  aveva  cosÃ¬ <text:line-break/>posto  in  crisi  i  piani  dellâorganizzazione  mafiosa  operante  tra <text:line-break/> Roccamena,  Borgetto  e  Corleone,  la  quale  tendeva  ad <text:line-break/>assicurarsi  il  predominio  negli  appalti  legati  alla  diga <text:line-break/> escludendo imprese come quella di cui era titolare il CASCIO. <text:line-break/> Questa  interpretazione  degli  eventi  fu  esposta  da  Mario <text:line-break/> FRANCESE nel seguente articolo, pubblicato sul "Giornale di <text:line-break/> Sicilia" del 29 dicembre 1977: <text:line-break/> <text:line-break/> <text:line-break/>261 <text:line-break/> <text:bookmark-start text:name="262"/><text:bookmark-end text:name="262"/> <text:line-break/> <text:line-break/> <text:line-break/><text:span text:style-name="T1">SECONDO ROUND DELL'ISTRUTTORIA PER IL GIALLO DI </text:span><text:line-break/> <text:span text:style-name="T1">FICUZZA - UNA âANONIMA IMPRESARIâ NEL DELITTO DEL </text:span><text:line-break/> <text:span text:style-name="T1">COL. RUSSO </text:span><text:line-break/> <text:span text:style-name="T1">RILEVATO IL COMPORTAMENTO ANOMALO DELLA </text:span><text:line-break/> <text:span text:style-name="T1">LODIGIANI. NUOVE INDAGINI SUL TRIO ACCARDO - RUSSO </text:span><text:line-break/> <text:span text:style-name="T1">- CASCIO</text:span> <text:line-break/> <text:span text:style-name="T2"> </text:span><text:line-break/> Le  indagini  per  l'omicidio  del  colonnello  Giuseppe  Russo,  dopo  il <text:line-break/> fallimento  degli  interrogatori  dei  tecnici  e  dei  titolari  dell'impresa  Lodigiani,  su <text:line-break/> posizione  di  cautela,  e  dopo  le  proteste  di  innocenza  di  Biagio  Lamberti,  di <text:line-break/> Borgetto,  e  del  geometra  Giuseppe  Modesto,  presidente  della  &lt;&lt;Inco&gt;&gt;  (che <text:line-break/> rimarranno  entrambi,  ancora  per  qualche  settimana  all'Ucciardone),  sono  giunte <text:line-break/> alla seconda fase. <text:line-break/> <text:line-break/>Il  giudice  istruttore  Pietro  Sirena  e  il  sostituto  procuratore  Giuseppe <text:line-break/> Pignatone  hanno  dato  incarico  a  carabinieri,  polizia  e  guardia  di  finanza,  di <text:line-break/> approfondire  i  rapporti  intercorsi  tra  personaggi  che,  per  aspetti  diversi,  ruotano <text:line-break/> attorno all'impresa Lodigiani, che ha in appalto i lavori di costruzione della super-<text:line-break/> diga  di  Garcia,  e  i  contrasti  per  l'aggiudicazione  di  remunerativi  subappalti. <text:line-break/> Saranno cioÃ¨ sottoposti a piÃ¹ rigidi controlli i motivi che indussero la Lodigiani ad <text:line-break/> estromettere  dalle  forniture  per  la  diga  Garcia  l'imprenditore  di  Montevago <text:line-break/> Rosario  Cascio,  sostituito  dall'impresa  di  Camporeale  &lt;&lt;Inco&gt;&gt;,  presieduta  dal <text:line-break/> geometra Giuseppe Modesto. <text:line-break/> <text:line-break/>Le  nuove  indagini  investono  personaggi  di  rilievo,  in  questa  vicenda: <text:line-break/> Stefano Accardo, di Partanna-Trapani, che costituirebbe l'anello di congiunzione <text:line-break/> tra  il  colonnello  Russo  e  il  costruttore  Rosario  Cascio,  lo  stesso  Cascio  ed  altri <text:line-break/> personaggi  che,  con  il  giallo  di  Ficuzza,  potrebbero  avere,  direttamente  o <text:line-break/> indirettamente, agganci. <text:line-break/> <text:line-break/>La riesumazione di un personaggio come Stefano Accardo, il cui fratello <text:line-break/> Francesco  Ã¨  socio  dell'impresa  &lt;&lt;Imac&gt;&gt;,  presieduta  da  Rosario  Cascio, <text:line-break/> <text:line-break/>262 <text:line-break/> <text:bookmark-start text:name="263"/><text:bookmark-end text:name="263"/>ripropone  -  per  le  indagini  Russo  -  un  ulteriore  approfondimento  di  certi  aspetti <text:line-break/> del sequestro del &lt;&lt;re delle esattorie&gt;&gt; di Salemi, l'anziano Luigi Corleo, rapito e <text:line-break/> mai piÃ¹ restituito alla sua famiglia. <text:line-break/> <text:line-break/>Accardo  e  Russo  si  conoscevano  e,  proprio  durante  gli  sviluppi  delle <text:line-break/> indagini per il caso Corleo si sarebbero frequentati. Per quale motivo?, si Ã¨ chiesto <text:line-break/> il  giudice  Sirena.  Di  certo  c'Ã¨  che  Russo  si  occupÃ²  intensamente  di  questo <text:line-break/> clamoroso  sequestro  e  del  successivo,  quello  del  prof.  Nicola  Campisi.  In <text:line-break/> entrambi i casi, le indagini sfociarono in una serie di denunce che, recentemente, <text:line-break/> sia da parte del giudice istruttore di Marsala (caso Corleo) che di Palermo (caso <text:line-break/> Campisi), si sono tradotte in diversi rinvii a giudizio. <text:line-break/> <text:line-break/>Dai  sequestri  si  passÃ²  alla  Lodigiani  la  quale,  prima  di  rivedere  i  suoi <text:line-break/> programmi di subappalti e forniture a Garcia, subÃ¬, in quattro cantieri dislocati nel <text:line-break/> meridione  e,  infine,  nella  sede  centrale  di  Milano,  ben  quattro  attentati <text:line-break/> dinamitardi. La &lt;&lt;mente&gt;&gt; degli attentatori risiederebbe nel palermitano. Come <text:line-break/> se la &lt;&lt;anonima sequestri&gt;&gt; siciliana, ad un certo momento, attraverso una serie <text:line-break/> di gravi attentati, avesse dirottato il suo interesse verso i remunerativi appalti della <text:line-break/> Valle del Belice e di Garcia. <text:line-break/> <text:line-break/>Il  colonnello  Russo  che,  per  la  sua  fitta  rete  di  conoscenti  e  informatori, <text:line-break/> aveva localizzato le centrali della &lt;&lt;anonima sequestri&gt;&gt; ed era stato informato <text:line-break/> di  una  famosa  riunione  di  mafia,  nel  corso  della  quale  la  &lt;&lt;onorata  societÃ &gt;&gt; <text:line-break/> aveva  deciso  di  smetterla  con  i  sequestri  per  dedicarsi  ad  appalti  e  subappalti, <text:line-break/> costituiva la spina al fianco di una &lt;&lt;anonima impresari&gt;&gt; che intendeva scalzare <text:line-break/> da subappalti e forniture gli imprenditori cui la Lodigiani si era rivolta all'inizio <text:line-break/> dei suoi lavori a Garcia. <text:line-break/> <text:line-break/>Se poi si tiene conto che il colonnello Russo era in rapporti di amicizia con <text:line-break/> uno  dei  piÃ¹  grossi  impresari  (Cascio)  che  la  &lt;&lt;anonima  impresari&gt;&gt;aveva <text:line-break/> scalzato  da  Garcia,  si  comprende  subito  il  perchÃ©  della  decisione  del  tribunale <text:line-break/> mafioso  di  decretare  la  soppressione  dell'alto  ufficiale.  Chiedendo  giustizia  per <text:line-break/> Rosario  Cascio  o  per  Rosario  Napoli  (la  vittima  della  cava  Mannarazza), <text:line-break/> automaticamente Russo metteva in crisi i piani di una organizzazione giÃ  nota, per <text:line-break/> altre  indagini,  all'ufficiale,  e  quindi  doppiamente  in  pericolo:  per  le  attivitÃ  <text:line-break/> <text:line-break/>263 <text:line-break/> <text:bookmark-start text:name="264"/><text:bookmark-end text:name="264"/>criminose  del  passato  (sequestri)  e  per  le  nuove  programmate,  per  assicurarsi  il <text:line-break/> predominio negli appalti, forniture e subappalti. <text:line-break/> <text:line-break/>Comunque, il giudice Sirena ha disposto, magari sperando in un colpo di <text:line-break/> fortuna,  lo  sviluppo  dei  guanti  di  paraffina  prelevati  a  numerose  persone  subito <text:line-break/> dopo  l'uccisione  del  colonnello  Russo.  Ha  disposto  anche  la  traduzione  di  una <text:line-break/> serie  di  bobine  contenenti  conversazioni  telefoniche  intercettate  da  carabinieri  e <text:line-break/> polizia durante la prima fase delle indagini sul duplice omicidio di Ficuzza e ha <text:line-break/> iniziato  l'esame  del  materiale  sequestrato  durante  le  prime  perquisizioni <text:line-break/> domiciliari disposte. Nei prossimi giorni il magistrato istruttore interrogherÃ  l'ing. <text:line-break/> Tiberio  Bracaletti  che,  insieme  all'ing.  Edoardo  Ratti,  sostituÃ¬  l'ing.  Ero  Bolzoni <text:line-break/> nella direzione dei lavori per la costruzione della diga Garcia. Ma Ã¨ difficile che <text:line-break/> da questo interrogatorio il giudice Sirena possa ricavare lumi per la sua indagine. <text:line-break/> <text:line-break/>E' stato ormai assodato che l'impresa Lodigiani con l'imprenditore Rosario <text:line-break/> Cascio  si  Ã¨  comportata  in  modo  anomalo.  Una  grossa  impresa,  di  valore <text:line-break/> internazionale,  non  revoca  un  subappalto  o  una  fornitura  ad  una  persona  che <text:line-break/> riscuoteva  la  sua  fiducia  e  che  era  in  grado  di  potere  far  fronte  agli  impegni <text:line-break/> contratti,  solo  perchÃ©  un'altra  impresa,  meno  qualificata,  come  la  INCO,  offre <text:line-break/> materiale a prezzi leggermente inferiori. <text:line-break/> <text:line-break/>I carabinieri hanno indicato come causa del comportamento anomalo della <text:line-break/> Lodigiani  i  quattro  attentati  subiti  in  vari  cantieri  dell'impresa.  E  caso  strano, <text:line-break/> come accennato, la base degli attentati di Milano e nei tre cantieri del meridione <text:line-break/> della  Lodigiani  Ã¨  stata  localizzata  nel  palermitano.  I  carabinieri  hanno  pure <text:line-break/> assodato  che,  nel  retroterra,  si  era  costituita  una  &lt;&lt;triplice&gt;&gt;  mafiosa <text:line-break/> (Roccamena-Borgetto-Corleone) fermamente decisa a &lt;&lt;ricacciare&gt;&gt; al di lÃ  dei <text:line-break/> confini del palermitano imprese &lt;&lt;straniere&gt;&gt; impegnate a Garcia. E Cascio, per <text:line-break/> la mafia palermitana, era veramente uno straniero. <text:line-break/> <text:line-break/>Sul âGiornale di Siciliaâ dellâ8 febbraio 1978 apparve il seguente articolo <text:line-break/> di  Mario  FRANCESE,  che  riconduceva  alla  potente  cosca  mafiosa  dominante <text:line-break/> nella zona di Corleone, Partinico e Borgetto, e capace di controllare diversi settori <text:line-break/> economici,  sia  lâomicidio  del  colonnello  RUSSO,  sia  quello  di  Giovanni <text:line-break/> <text:line-break/>264 <text:line-break/> <text:bookmark-start text:name="265"/><text:bookmark-end text:name="265"/>PALAZZO  (assassinato  a  Corleone  il  24  luglio  1977),  uccisi  con  la  medesima <text:line-break/> arma: <text:line-break/> <text:line-break/><text:span text:style-name="T1">NUOVO RAPPORTO DEI CARABINIERI SULLA DUPLICE </text:span><text:line-break/> <text:span text:style-name="T1">ESECUZIONE DI FICUZZA </text:span><text:line-break/> <text:span text:style-name="T1">UN KILLER DI MAFIA L'OMICIDA DI RUSSO </text:span><text:line-break/> <text:span text:style-name="T1">GLI INVESTIGATORI SONO CONVINTI CHE L'ARMA USATA </text:span><text:line-break/> <text:span text:style-name="T1">PER UCCIDERE IL LORO UFFICIALE Ã LA STESSA CHE SPARÃ </text:span><text:line-break/> <text:span text:style-name="T1">A GIOVANNI PALAZZO - UNA LUNGA SERIE DI ABIGEATI E DI </text:span><text:line-break/> <text:span text:style-name="T1">VENDETTE CHE LE INDAGINI TENTANO DI COLLEGARE - UN </text:span><text:line-break/> <text:span text:style-name="T1">&lt;&lt;VERTICE&gt;&gt; A CORLEONE DECISE GLI OMICIDI</text:span> <text:line-break/> <text:span text:style-name="T2"> </text:span><text:line-break/> Una  decina  di  persone  fermate,  una  delle  quali  in  nottata  Ã¨  finita <text:line-break/> all'Ucciardone, un'altra ventina di testi convocati e una serie di fascicoli &lt;&lt;neri&gt;&gt; <text:line-break/> intestati  a  persone  al  di  fuori  di  ogni  sospetto,  costituiscono  il  primo  bilancio <text:line-break/> (peraltro ancora incompleto) di una nuova fase di indagini dei carabinieri per una <text:line-break/> catena di omicidi avvenuti a Corleone e a Mezzojuso. Tra questi anche l'assassinio <text:line-break/> del colonnello Russo, colpito a Ficuzza il 20 agosto scorso insieme all'insegnante <text:line-break/> Filippo  Costa.  Il  fermato,  trasferito  in  nottata  all'Ucciardone,  Ã¨  Francesco <text:line-break/> Mancuso, 59 anni, nato a Prizzi ma da anni residente a Corleone, agricoltore. <text:line-break/> <text:line-break/>I  delitti  che  i  carabinieri  del  nucleo  investigativo  (diretti  dal  maggiore <text:line-break/> Subranni,  collaborato  dalla  compagnia  dei  carabinieri  di  Corleone  e  dal <text:line-break/> comandante capitano Romeo, dal commissario capo di Corleone dottor Chiavetti, <text:line-break/> da  ufficiali  e  sottufficiali  dell'Arma  del  triangolo  Corleone-Partinico-Borgetto) <text:line-break/> hanno valutato, sono quelli di Onofrio Palazzo (scomparso dal 9 luglio scorso), di <text:line-break/> Giovanni Palazzo (assassinato a Corleone la sera del 24 luglio), di Salvatore La <text:line-break/> Gattuta  (ucciso  a  Mezzojuso  la  sera  del  10  agosto)  e  di  Marco  Puccio,  cognato <text:line-break/> dello  scomparso  Onofrio  Palazzo  (fatto  fuori  il  10  gennaio  scorso).  E  tra  questi <text:line-break/> omicidi,  anche  se  la  motivazione,  ovviamente,  Ã¨  diversa,  i  carabinieri  hanno <text:line-break/> inserito la duplice esecuzione di Ficuzza. <text:line-break/> <text:line-break/>265 <text:line-break/> <text:bookmark-start text:name="266"/><text:bookmark-end text:name="266"/> <text:line-break/> Si ha la sensazione che l'Arma sia riuscita ad accertare (in proposito si fa <text:line-break/> riferimento  ad  un  importante  consesso  di  mafiosi  svoltosi  in  una  localitÃ   del <text:line-break/> corleonese)  che  il  triangolo  Corleone-Borgetto-Partinico  Ã¨  controllato  da  una <text:line-break/> grossa &lt;&lt;famiglia&gt;&gt; mafiosa che controlla vari settori economici. Questa mafia, <text:line-break/> con  una  sua  gerarchia  piramidale,  con  &lt;&lt;capi-famiglia  di  rispetto&gt;&gt;  in  ogni <text:line-break/> comune del triangolo. Tutti i delitti ricordati sopra sarebbero stati decisi da questa <text:line-break/> famiglia. <text:line-break/> <text:line-break/>I  due  Palazzo,  Marco  Puccio  di  Corleone  e  La  Gattuta  di  Mezzojuso <text:line-break/> sarebbero  caduti  sulla  strada  dell'abigeato.  Sintomatico,  in  questo  senso, <text:line-break/> l'interrogatorio  reso  ieri  mattina,  come  teste,  dal  commissario  straordinario <text:line-break/> dell'istituto zootecnico di Boccadifalco, Nicola Insinga, che Ã¨ anche segretario del <text:line-break/> segretario regionale della DC on. Rosario Nicoletti.  <text:line-break/> <text:line-break/>Accompagnato da un legale di fiducia, il prof. Giovanni Natoli ad Insinga <text:line-break/> sarebbero  stati  richiesti  dal  maggiore  Subranni  particolari  su  un  grosso  abigeato <text:line-break/> che,  evidentemente,  gli  investigatori  collegherebbero  con  la  soppressione  di <text:line-break/> Salvatore La Gattuta. Non Ã¨ neanche stato reso noto il nome del cugino di Insinga. <text:line-break/> Si  sa  soltanto  che,  dopo  aver  subito  l'abigeato  la  &lt;&lt;vittima&gt;&gt;  avrebbe  preferito <text:line-break/> cambiare aria emigrando &lt;&lt;per motivi di lavoro&gt;&gt; in Germania. <text:line-break/> <text:line-break/>Dunque l'abigeato sarebbe il filo conduttore di almeno quattro omicidi (i <text:line-break/> due  Palazzo,  Puccio  e  La  Gattuta)  e  forse  anche  di  un  quinto  delitto,  quello  di <text:line-break/> Vincenzo  Nizza,  &lt;&lt;compare&gt;&gt;  di  Onofrio  Palazzo  ed  allevatore  pure  lui, <text:line-break/> assassinato a Marsala, contrada Amabilina, nel gennaio scorso. E per frenare (oggi <text:line-break/> la  polizia  puÃ²  ben  poco  in  seguito  all'abolizione  dell'anagrafe  bestiame)  questa <text:line-break/> corsa all'abigeato, a tutela degli interessi degli allevatori, la mafia, quella con la <text:line-break/> &lt;&lt;M&gt;&gt; avrebbe messo a disposizione killer e calibro 38. Una mafia spietata, che <text:line-break/> non  uccide  soltanto  per  gli  abigeati,  ma  che  sistematicamente  elimina  (vedi <text:line-break/> omicidio di Giuseppe Artale, a Roccamena o attentato a Rosario Napoli) tutte le <text:line-break/> persone che stanno su una sponda opposta o che non sanno tenere la bocca chiusa. <text:line-break/> Quindi, una mafia che avrebbe anche decretato e fatto eseguire le due uccisioni di <text:line-break/> Ficuzza. <text:line-break/> <text:line-break/>266 <text:line-break/> <text:bookmark-start text:name="267"/><text:bookmark-end text:name="267"/> <text:line-break/> A  questa  ricostruzione  di  fatti,  che  hanno  bisogno  di  prove  (prove <text:line-break/> processualmente utilizzabili) gli inquirenti non sarebbero giunti per caso. Sarebbe <text:line-break/> stata la dinamica di alcuni delitti che avrebbe tradito, in maniera emblematica, la <text:line-break/> stessa matrice, gli stessi killer e persino le stesse armi. Si ritiene, ad esempio, che <text:line-break/> uno dei killer che uccise spettacolarmente in piazza Garibaldi Giovanni Palazzo, <text:line-break/> la sera del 24 luglio, uccise anche, spalleggiato da altri e con la stessa calibro 38, a <text:line-break/> Ficuzza, il colonnello Russo e l'insegnante Costa. <text:line-break/> <text:line-break/>Proprio  la  comparazione  delle  armi,  la  metodologia  dei  killer  e  altri <text:line-break/> particolari,  non  ancora  resi  noti,  avrebbero  convalidato  quella  che  prima  era <text:line-break/> soltanto una ipotesi: nel triangolo Corleone-Borgetto-Partinico c'Ã¨ una mafia che <text:line-break/> comanda e che ha i suoi fedeli ed infallibili killer. Gente prezzolata che vivrebbe <text:line-break/> con i proventi delle loro esecuzioni e che, vengono impiegati in numero diverso: a <text:line-break/> Ficuzza  furono  quattro,  a  Corleone,  per  Giovanni  Palazzo,  furono  in  due. <text:line-break/> Identiche  anche  le  modalitÃ   dell'agguato  a  Giovanni  Palazzo  e  a  La  Gattuta: <text:line-break/> identiche  le  modalitÃ   dei  rapimenti  di  Onofrio  Palazzo  e  di  suo  cognato  Marco <text:line-break/> Puccio. <text:line-break/> <text:line-break/><text:line-break/><text:line-break/><text:line-break/><text:line-break/>Nellâarticolo  di  seguito  riportato,  apparso  sul  "Giornale <text:line-break/> di Sicilia" del 9 luglio 1978, Mario FRANCESE evidenziÃ² come <text:line-break/>le  risultanze  investigative  confermassero  che  il  colonnello <text:line-break/>RUSSO  era  stato  soppresso  &lt;&lt;per  volontÃ   della  mafia <text:line-break/> âvincenteâ  nel  triangolo  Corleone-Roccamena-Partinico&gt;&gt;  in <text:line-break/>quanto  aveva  urtato  interessi  inerenti  ai  subappalti  concessi <text:line-break/>dallâimpresa Lodigiani: <text:line-break/> <text:line-break/><text:line-break/>267 <text:line-break/> <text:bookmark-start text:name="268"/><text:bookmark-end text:name="268"/><text:span text:style-name="T1">DEPOSITATE LE PRIME PERIZIE SULL'EFFERATO DUPLICE </text:span><text:line-break/> <text:span text:style-name="T1">ASSASSINIO DI FICUZZA </text:span><text:line-break/> <text:span text:style-name="T1">INDIZIATI DELL'OMICIDIO DEL COL. RUSSO: </text:span><text:line-break/> <text:span text:style-name="T1">POSITIVI (PER ALCUNI) I GUANTI DI PARAFFINA </text:span><text:line-break/> <text:span text:style-name="T1">NON Ã STATO ANCORA RESA NOTA LA MISURA DELLA </text:span><text:line-break/> <text:span text:style-name="T1">POSITIVITÃ E SE SI TRATTI DI PRESENZA DI POLVERE DA </text:span><text:line-break/> <text:span text:style-name="T1">SPARO PER USO O PER MANEGGIO D'ARMA</text:span> <text:line-break/> <text:span text:style-name="T2"> </text:span><text:line-break/> Ad una svolta le indagini giudiziarie per la strage di Ficuzza del 20 agosto <text:line-break/> dello  scorso  anno,  vittime  il  colonnello  Giuseppe  Russo  e  l'insegnante  di <text:line-break/> Misilmeri  Filippo  Costa?  Tutto  fa  prevedere  che  l'istruttoria  del  giudice  Pietro <text:line-break/> Sirena, nei prossimi giorni, si rimetterÃ  in moto potendo contare su elementi nuovi <text:line-break/> che gli sono pervenuti proprio in questi giorni. Elementi che sono stati raccolti in <text:line-break/> due direzioni diverse. In primo luogo, nella cancelleria del magistrato inquirente <text:line-break/> sono  state  depositate  le  perizie  sui  guanti  di  paraffina  eseguite,  subito  dopo  la <text:line-break/> soppressione  di  Russo  e  Costa,  ad  una  mezza  dozzina  di  persone  sospettate. <text:line-break/> Sembra,  secondo  attendibili  indiscrezioni,  che  alcuni  esami  chimici  sui <text:line-break/> &lt;&lt;guanti&gt;&gt;  abbiano  dato  esito  positivo.  In  che  misura  non  Ã¨  dato  saperlo.  Le <text:line-break/> perizie saranno esaminate dal dottor Sirena a partire da lunedÃ¬ e non Ã¨ escluso che <text:line-break/> i  risultati  a  cui  sono  pervenuti  gli  esperti  chimici  possano  dare  al  magistrato  un <text:line-break/> orientamento decisivo. <text:line-break/> <text:line-break/>Nella  cancelleria  del  dottor  Sirena  sono  state  anche  depositate  alcune <text:line-break/> perizie foniche e dialettologiche. Erano state eseguite da esperti della materia, cui <text:line-break/> erano  state  affidate  per  esami,  su  una  serie  di  bobine  contenenti  intercettazioni <text:line-break/> telefoniche.  Dovrebbe  trattarsi  delle  intercettazioni  eseguite  sugli  apparecchi  dei <text:line-break/> tecnici della impresa Lodigiani, che ha in appalto i lavori di costruzione della diga <text:line-break/> Garcia, tra Roccamena e Camporeale. <text:line-break/> E' noto che tra la metÃ  del 1975 e per diversi mesi del 1976, l'impresa Lodigiani <text:line-break/> oltre  a  subire,  in  alcuni  cantieri  del  centro-meridione  e  nella  sede  di  Milano, <text:line-break/> quattro attentati dinamitardi, ricevette una sfilza di telefonate intimidatorie e con <text:line-break/> richieste di denaro. <text:line-break/> <text:line-break/>268 <text:line-break/> <text:bookmark-start text:name="269"/><text:bookmark-end text:name="269"/> <text:line-break/> Attentati  e  telefonate  cessarono  dopo  l'inizio  dei  lavori  a  Garcia  e  dopo <text:line-break/> l'estromissione  delle  forniture  di  inerti  e  conglomerati  dell'imprenditore  di <text:line-break/> Montevago, Cascio, in rapporti di stretta amicizia col colonnello Russo.  <text:line-break/> <text:line-break/>Sono oltre una decina le telefonate intercettate e registrate su cui sono state <text:line-break/> eseguite  perizie  fonetiche  e,  in  particolare,  dialettologiche.  Se  le  nostre <text:line-break/> informazioni  sono  esatte,  i  periti  avrebbero  sostenuto  che  le  persone  che <text:line-break/> telefonavano ai Lodigiani erano parte di Corleone e parte di Palermo. <text:line-break/> <text:line-break/>Se  le  notizie  in  nostro  possesso  corrispondono  all'esatta  conclusione  dei <text:line-break/> periti,  dovrebbe  prendere  consistenza  la  causale  indicata  dai  carabinieri  per <text:line-break/> l'agguato  di  Ficuzza:  Russo  e  Costa,  cioÃ¨,  sarebbero  stati  uccisi  per  aver  urtato <text:line-break/> interessi  di  persone  che  avevano  rivolto  la  loro  attenzione  ai  remunerativi <text:line-break/> subappalti  della  Lodigiani.  Persone  che,  stando  alle  indiscrezioni  sulle  perizie <text:line-break/> dialettologiche, sarebbero anche di Corleone. <text:line-break/> <text:line-break/>Sarebbe  confermato  cioÃ¨  che  Russo  Ã¨  stato  soppresso  per  volontÃ   della <text:line-break/> mafia  &lt;&lt;vincente&gt;&gt;  nel  triangolo  Corleone-Roccamena-Partinico.  E  si <text:line-break/> spiegherebbe  pure  perchÃ©  Russo  Ã¨  stato  ucciso  a  Ficuzza.  Una  spiegazione <text:line-break/> necessaria per l'indagine giudiziaria, ma non per gli investigatori, i quali dal primo <text:line-break/> momento  si  erano  resi  conto  che  nessun  mafioso  avrebbe  potuto  mai  uccidere <text:line-break/> Russo  in  territorio  di  Corleone  (e  Ficuzza  Ã¨  una  frazione  del  corleonese)  senza <text:line-break/> almeno l'autorizzazione e il beneplacito della mafia che domina nel circondario e <text:line-break/> che ha una sua potente organizzazione, oltre che in tutta la Sicilia occidentale (con <text:line-break/> appendici  anche  nel  catanese),  anche  nella  penisola  (vedi  organizzazione <text:line-break/> dell'&lt;&lt;anonima sequestri&gt;&gt;). <text:line-break/> <text:line-break/>Nessuna  indiscrezione  Ã¨  trapelata  finora  sui  personaggi  ai  quali  dopo  la <text:line-break/> strage  di  Ficuzza  erano  stati  prelevati  i  guanti  di  paraffina.  Ma  non  Ã¨  difficile <text:line-break/> intuire  che  si  tratti  di  persone  del  clan  di  Liggio  e  soci  oltre  che  di  Gerlando <text:line-break/> Alberti &lt;&lt;u paccarÃ¨&gt;&gt;. Alcune di esse, residenti a Palermo (o in sue borgate) si <text:line-break/> erano trasferite al nord, dove sono state raggiunte dai carabinieri dopo il tragico <text:line-break/> 20 agosto di Ficuzza. <text:line-break/> <text:line-break/>Nei prossimi giorni potremo sapere in che misura i guanti di paraffina sono <text:line-break/> risultati,  per  alcuni  indiziati,  positivi  e  potremo  pure  sapere  se  la  positivitÃ   Ã¨ <text:line-break/> <text:line-break/>269 <text:line-break/> <text:bookmark-start text:name="270"/><text:bookmark-end text:name="270"/>riferita  a  sparo  da  armi  da  fuoco  o  a  semplice  maneggio.  Nella  prima  ipotesi <text:line-break/> (positivitÃ  da uso) la posizione giudiziaria degli indiziati si potrebbe fare pesante. <text:line-break/> <text:line-break/>Per quanto riguarda, invece, i risultati delle perizie dialettologiche, Ã¨ certo <text:line-break/> che  il  dottor  Sirena  avrÃ   ora  in  mano  elementi  per  procedere  ad  eventuali <text:line-break/> comparazioni di voci.  <text:line-break/> <text:line-break/>Che del resto la matrice dell'omicidio Russo fosse del corleonese lo si era <text:line-break/> capito dal momento che i periti balistici, che avevano preso in esame i proiettili <text:line-break/> che  il  29  luglio  1977  avevano  ucciso  nella  centrale  piazza  di  Corleone  il <text:line-break/> possidente Giovanni Palazzo, erano risultati identici a quelli che avevano ucciso <text:line-break/> Russo. Ed erano risultati sparati, per giunta, dallo stesso revolver usato da uno dei <text:line-break/> killer dell'ufficiale dell'Arma. <text:line-break/><text:line-break/>Una completa sintesi della vicenda fu esposta da Mario <text:line-break/> FRANCESE nel seguente articolo, pubblicato sul "Giornale di <text:line-break/> Sicilia" del 19 agosto 1978: <text:line-break/> <text:line-break/> <text:span text:style-name="T1">MAFIA E QUINDI UN MISTERO </text:span><text:line-break/> <text:span text:style-name="T1">UN ANNO DI INDAGINI GIUDIZIARIE </text:span><text:line-break/> <text:span text:style-name="T1">UNA SOLA CERTEZZA: LA STESSA ARMA AVEVA UCCISO </text:span><text:line-break/> <text:span text:style-name="T1">PALAZZO</text:span> <text:line-break/> <text:span text:style-name="T2"> </text:span><text:line-break/> L'inchiesta giudiziaria sul duplice omicidio di Ficuzza Ã¨ partita dall'arresto <text:line-break/> per  reticenza,  avvenuto  il  25  agosto,  del  patriarca  locale,  il  boss  Vincenzo <text:line-break/> Catanzaro, 70 anni, e dei contadini di Marineo Giovanni Spinella e Ciro Benga. <text:line-break/> CiÃ²  mentre,  alla  caserma  Carini,  veniva  controllato  l'alibi  del  boss  Giuseppe <text:line-break/> Ciulla,  40  anni,  dell'&lt;&lt;anonima  sequestri&gt;&gt;  di  Luciano  Liggio,  soggiornante <text:line-break/> obbligato a Trezzano sul Naviglio ma in permesso a Palermo il 20 agosto 1977. <text:line-break/> <text:line-break/>Rilasciato  Ciulla,  dopo  i  controlli  e  il  prelievo  del  guanto  di  paraffina, <text:line-break/> restano dentro per alcune settimane Catanzaro e i due marinesi, i quali negano di <text:line-break/> essere  stati  a  conoscenza  (ma  un  boss  -  difficilmente  Ã¨  tenuto  all'oscuro  di <text:line-break/> un'operazione  prevista  sul  suo  territorio)  della  esecuzione  di  Russo  e  Costa  o  di <text:line-break/> <text:line-break/>270 <text:line-break/> <text:bookmark-start text:name="271"/><text:bookmark-end text:name="271"/>averla favorita in alcun modo. Acquisteranno la libertÃ  provvisoria dopo un mese <text:line-break/> di  carcere  e  continuano  ad  essere  imputati  a  piede  libero  di  scarso  rilievo  del <text:line-break/> processo per la strage di Ficuzza. <text:line-break/> <text:line-break/>Ripercorriamo  le  tappe  dell'indagine  giudiziaria,  snodatasi  tra  varie  cittÃ  <text:line-break/> italiane e punteggiata da decisioni &lt;&lt;a sorpresa&gt;&gt; che tuttavia non hanno ancora <text:line-break/> consentito di raggiungere risultati concreti. <text:line-break/> <text:line-break/>Trascorrono, quindi, circa tre mesi prima che i carabinieri, squadra mobile <text:line-break/> e  criminalpol  presentino,  il  18  novembre  1977,  il  primo  rapporto  sulla  strage  di <text:line-break/> Ficuzza col quale fanno il punto alla Procura della Repubblica (sostituto Giuseppe <text:line-break/> Pignatone) sugli elementi acquisiti in tre mesi d'indagini di polizia giudiziaria. Il <text:line-break/> rapporto  provoca  (venerdÃ¬  9  dicembre)  l'emissione,  da  parte  del  magistrato <text:line-break/> inquirente, di alcuni ordini di cattura, che vennero eseguiti contemporaneamente <text:line-break/> in diverse cittÃ  della penisola. <text:line-break/> <text:line-break/>All'Ucciardone  finirono  l'ing.  Vincenzo  Lodigiani,  contitolare <text:line-break/> dell'omonima impresa che ha in appalto i lavori di costruzione della diga di Garcia <text:line-break/> a Roccamena, arrestato a Roma; l'ing. Eros Bolzoni, tecnico della Lodigiani; l'ing. <text:line-break/> Mario  Gazzola,  pure  della  Lodigiani,  prelevato  a  Reggio  Calabria;  il  geometra <text:line-break/> Giuseppe Modesto,  presidente della SocietÃ  &lt;&lt;Inco&gt;&gt; di Camporeale, ex sindaco <text:line-break/> dello  stesso  paese  e  dipendente  dell'amministrazione  provinciale  di  Palermo; <text:line-break/> l'autotrasportatore Biagio Lamberti, di Borgetto, figlio di Salvatore, implicato con <text:line-break/> padre Agostino Coppola nel tentato omicidio di Francesco Randazzo, l'allevatore <text:line-break/> sfrattato di Piano Zucco. <text:line-break/> <text:line-break/>L'imputazione  contestata  agli  arrestati:  favoreggiamento  personale  degli <text:line-break/> assassini di Russo e Costa. Con le loro reticenze, per l'accusa, avevano tentato di <text:line-break/> sviare il corso delle indagini sul duplice omicidio di Ficuzza. <text:line-break/> <text:line-break/>Infine sei persone furono indiziate e fra queste alcune del clan di Luciano <text:line-break/> Liggio: Leoluca Bagarella, Salvatore Riina e Bernardo Provenzano, tutti latitanti. <text:line-break/> <text:line-break/>Nel  pomeriggio  di  sabato  10  dicembre,  ad  istanza  del  collegio  di  difesa, <text:line-break/> furono  ammessi  al  beneficio  della  libertÃ   provvisoria  e  scarcerati  Vincenzo <text:line-break/> Lodigiani e gli ingegneri Eros Bolzoni e Mario Gazzola. Rimasero in carcere, ma <text:line-break/> ancora per un mese il geometra Modesto e Biagio Lamberti. <text:line-break/> <text:line-break/>271 <text:line-break/> <text:bookmark-start text:name="272"/><text:bookmark-end text:name="272"/> <text:line-break/> Gli  arresti  di  Vincenzo  Lodigiani  e  di  alcuni  tecnici  dell'impresa  furono <text:line-break/> conseguenza  della  causale  prospettata  soprattutto  dai  carabinieri  per  il  duplice <text:line-break/> omicidio  di  Ficuzza.  Personaggio-chiave  dell'impalcatura  accusatoria  dell'Arma, <text:line-break/> l'imprendibile  Rosario  Cascio,  presidente  della  &lt;&lt;Imac&gt;&gt;  di  Montevago, <text:line-break/> proprietario di cinque cantieri, nella Valle del Belice, per la produzione di inerti e <text:line-break/> conglomerati bituminosi e cementizi. I carabinieri indicarono nell'estromissione di <text:line-break/> Cascio  dalla  fornitura  alla  diga  Garcia,  appaltata  ai  Lodigiani,  il  motivo <text:line-break/> dell'eliminazione  di  Russo  il  quale  era  legato  da  rapporti  di  decennale  amicizia <text:line-break/> con  l'imprenditore  di  Montevago.  L'intervento  dell'ufficiale  in  favore  dell'amico <text:line-break/> estromesso  da  Garcia  avrebbe  indotto  la  mafia  della  zona  a  decretare  la  sua <text:line-break/> soppressione.  E  a  sostegno  di  questa  tesi  furono  documentati  vari  tentativi  di <text:line-break/> estorsione e una serie di danneggiamenti subiti dai Lodigiani a Milano e in vari <text:line-break/> cantieri  della  penisola  fino  al  momento  (maggio  1977)  dell'estromissione  di <text:line-break/> Cascio da Garcia e alla surroga dell'imprenditore di Montevago con la &lt;&lt;Inco&gt;&gt; <text:line-break/> di Camporeale, presieduta dal geometra Modesto.  <text:line-break/> <text:line-break/>A  questa  causale  ne  sono  state  aggiunte  altre  e  tutte  alternative: <text:line-break/> l'interessamento del col. Russo al mondo degli appalti, come consulente di grandi <text:line-break/> imprese  (tesi  della  squadra  mobile);  l'interessamento  dell'ufficiale,  nonostante  in <text:line-break/> congedo  per  motivi  di  salute,  al  giallo  del  big  delle  esattorie  di  Salemi,  Luigi <text:line-break/> Corleo, rapito nel luglio del 1975 e mai piÃ¹ ritornato in famiglia. <text:line-break/> <text:line-break/>Attenuatosi,  fino  a  spegnersi,  il  clamore  per  l'arresto  dei  tecnici  della <text:line-break/> Lodigiani,  il  giallo  di  Ficuzza  ha  fatto  registrare  un  secondo  colpo  di  scena  nel <text:line-break/> febbraio  1978,  allorchÃ©  con  un  nuovo  rapporto  i  carabinieri  del  nucleo <text:line-break/> investigativo  collegarono  il  delitto  Russo  con  alcuni  omicidi  avvenuti  nel <text:line-break/> corleonese  un  mese  prima  dell'agguato  di  Ficuzza.  In  seguito  ad  accertamenti <text:line-break/> balistici  fu  accertato  che  la  cal.  38  usata  da  uno  dei  killer  di  Ficuzza  contro <text:line-break/> Giuseppe  Russo  era  identica  a  quella  adoperata  da  uno  dei  due  assassini <text:line-break/> dell'allevatore  Giovanni  Palazzo,  assassinato  spettacolarmente  nella  piazza <text:line-break/> principale di Corleone la sera del 27 luglio 1977, 23 giorni prima del col. Russo. <text:line-break/> <text:line-break/>I proiettili estratti dal cadavere di Russo, per rilievi tecnici, sono risultati <text:line-break/> identici a quelli che uccisero Palazzo e per giunta sparati dalla stessa arma.  <text:line-break/> <text:line-break/>272 <text:line-break/> <text:bookmark-start text:name="273"/><text:bookmark-end text:name="273"/> <text:line-break/> La circostanza ha indotto il giudice istruttore a riunire il procedimento per <text:line-break/> l'agguato  di  Ficuzza  con  l'altro  per  la  faida  precedente  nel  corleonese  e  che <text:line-break/> portarono  in  galera    Giovanni  Ferrante,  presunto  boss  di  Prizzi,  ma  ritenuto <text:line-break/> mandante di quattro omicidi (Onofrio e Giovanni Palazzo, Salvatore La Gattuta e <text:line-break/> Marco  Puccio),  Salvatore  Mazzamuto,  indicato  come  l'assassino  di  Onofrio <text:line-break/> Palazzo,  Francesco  Mannuso  e  la  moglie  Carmela  Raimondi,  accusati  di <text:line-break/> favoreggiamento,  e  infine,  pure  per  favoreggiamento,  NicolÃ²  Tavolacci  di <text:line-break/> Mezzojuso, la vittima di un abigeato che avrebbe provocato la faida. <text:line-break/> <text:line-break/>Dopo  la  connessione  dei  due  procedimenti,  il  giudice  istruttore  Pietro <text:line-break/> Sirena ha disposto tre perizie: balistica, per avere la certezza che l'arma usata per <text:line-break/> Russo  fosse  identica  a  quella  usata  per  Giovanni  Palazzo;  fonetica  sulle <text:line-break/> intercettazioni  telefoniche  effettuate  sugli  apparecchi  Lodigiani,  all'epoca  delle <text:line-break/> estorsioni  e  dei  danneggiamenti;  chimiche,  sui  guanti  di  paraffina  eseguiti  su <text:line-break/> alcuni degli indiziati dell'omicidio Russo (sei). <text:line-break/> <text:line-break/>Le tre perizie sono state depositate nell'ufficio del giudice istruttore tra la <text:line-break/> fine di maggio e giugno scorsi. E' venuta la conferma per quanto riguarda l'arma <text:line-break/> degli omicidi Russo e Palazzo. Per il resto Ã¨ stato acquisito che gli estortori dei <text:line-break/> Lodigiani, per dialetto, sono del retroterra palermitano, non escluso Corleone. PiÃ¹ <text:line-break/> incerti i risultati sui guanti di paraffina, solo in uno dei casi scarsamente positivi e <text:line-break/> forse piÃ¹ per maneggio che per uso di arma da fuoco. <text:line-break/> <text:line-break/>Si  attende  ora  la  fine  delle  ferie  per  l'inizio  della  seconda  fase <text:line-break/> dell'istruttoria per il giallo di Ficuzza.  <text:line-break/> <text:line-break/>Il cronista non nascose il suo scetticismo sugli ulteriori <text:line-break/> sviluppi  investigativi  che  privilegiavano  la  tesi  del <text:line-break/>coinvolgimento di Casimiro RUSSO, dei fratelli DâARMETTA e <text:line-break/> dei fratelli MULÃ nellâassassino dellâufficiale.  <text:line-break/> Nellâarticolo  di  seguito  trascritto,  pubblicato  sul <text:line-break/> "Giornale  di  Sicilia"  del  4  gennaio  1979,  non  firmato  ma <text:line-break/>incluso  dal  figlio  Giuseppe  tra  quelli  scritti  da  Mario <text:line-break/> <text:line-break/>273 <text:line-break/> <text:bookmark-start text:name="274"/><text:bookmark-end text:name="274"/>FRANCESE (v. il verbale di assunzione di informazioni del 13 <text:line-break/>dicembre  1996  di  Giuseppe  FRANCESE)  si  parlava  dei <text:line-break/> DâARMETTA  e  di  Casimiro  RUSSO  come  â<text:span text:style-name="T3">strumenti  di <text:line-break/>qualcuno  che  ha  interesse  a  depistare  le  indagini <text:line-break/>sull'omicidio RUSSO</text:span>â: <text:line-break/> <text:line-break/><text:span text:style-name="T1">SEQUESTRATA A UN AMBULANTE DI MONTELEPRE </text:span><text:line-break/> <text:span text:style-name="T1">UN'ALTRA CALIBRO 38 NELLE INDAGINI SUL DELITTO </text:span><text:line-break/> <text:span text:style-name="T1">RUSSO </text:span><text:line-break/> <text:span text:style-name="T2"> </text:span><text:line-break/> Ancora una rivoltella calibro 38, semiefficiente, Ã¨ entrata nel quadro delle <text:line-break/> indagini  per  l'omicidio  del  colonnello  Giuseppe  Russo  e  dell'insegnante  Filippo <text:line-break/> Costa,  uccisi  a  Ficuzza  la  sera  del  20  agosto  1977.  L'hanno  sequestrata  i <text:line-break/> carabinieri all'ambulante di Montelepre Vincenzo D'Armetta, 25 anni, fratello di <text:line-break/> Francesco  ed  amico  di  Casimiro  Russo,  arrestati  nell'estate  scorsa  perchÃ©  anche <text:line-break/> loro, trovati in possesso di cal. 38. Allora i due dichiararono di avere ricevuto le <text:line-break/> due  cal.38  dai  fratelli  MulÃ¨  e  che  le  due  armi  (dichiarazioni  poi  ritrattate  in <text:line-break/> istruttoria) erano servite per il duplice omicidio di Ficuzza. <text:line-break/> <text:line-break/>Francesco  D'Armetta,  Casimiro  Russo  e  i  fratelli  MulÃ¨  finirono  allora <text:line-break/> all'Ucciardone  implicati  nel  caso  Russo.  Le  armi  loro  sequestrate  furono <text:line-break/> sottoposte a perizia e risultarono mezzo inefficiente, appunto come quella trovata <text:line-break/> ieri addosso a Vincenzo D'Armetta.  <text:line-break/> <text:line-break/>Questo  diabolico  giro  di  cal.38  non  persuade  per  niente  gli  investigatori <text:line-break/> che  ritengono  i  D'Armetta  e  Casimiro  Russo  strumenti  di  qualcuno  che  ha <text:line-break/> interesse  a  depistare  le  indagini  sull'omicidio  Russo.  Infatti,  perizie  di  ufficio <text:line-break/> avrebbero accertato che le prime due rivoltelle sequestrate a Casimiro Russo e a <text:line-break/> Francesco D'Armetta non hanno sparato nÃ© contro il colonnello nÃ© contro il Costa. <text:line-break/> <text:line-break/>Vincenzo D'Armetta Ã¨, comunque finito, per possesso abusivo di rivoltella, <text:line-break/> all'Ucciardone  e  quasi  certamente,  in  base  alla  nuova  legge  sulle  armi,  verrÃ  <text:line-break/> processato nei prossimi giorni per direttissima. <text:line-break/> <text:line-break/>274 <text:line-break/> <text:bookmark-start text:name="275"/><text:bookmark-end text:name="275"/> <text:line-break/>Nel seguente articolo, pubblicato sul "Giornale di Sicilia" <text:line-break/> del  9  maggio  1978,  Mario  FRANCESE,  nel  riassumere  le <text:line-break/>risultanze investigative sulla rete di favoreggiatori di Bernardo <text:line-break/>PROVENZANO,  Leoluca  BAGARELLA  e  Salvatore  RIINA,  pose <text:line-break/> in  risalto  gli  intensi  rapporti  intercorrenti  tra  il  nipote  di <text:line-break/>questâultimo, Giovanni GRIZZAFFI, ed esponenti mafiosi come <text:line-break/> Giuseppe  Giacomo  GAMBINO,  Francesco  MADONIA  e <text:line-break/>Giuseppe MADONIA: <text:line-break/> <text:line-break/><text:span text:style-name="T1">LE INDAGINI SUGLI OMICIDI NEL CORLEONESE </text:span><text:line-break/> <text:span text:style-name="T1">SETTE IN ODORE DI MAFIA </text:span><text:line-break/> <text:span text:style-name="T1">PROPOSTI PER IL "SOGGIORNO" </text:span><text:line-break/> <text:span text:style-name="T1">DIETRO IL RAPPORTO DI DENUNCIA LA TELA DELLE </text:span><text:line-break/> <text:span text:style-name="T1">COMPLICITÃ CON I GROSSI BOSS LATITANTI - IL 18 </text:span><text:line-break/> <text:span text:style-name="T1">MAGGIO DECIDE IL TRIBUNALE </text:span><text:line-break/> <text:span text:style-name="T2"> </text:span><text:line-break/> Sette persone di Roccamena, Monreale, Corleone sono state proposte dalla <text:line-break/> Procura della Repubblica per il soggiorno obbligato: la proposta Ã¨ stata fatta nel <text:line-break/> quadro delle indagini sulla catena di delitti registratasi in questo triangolo a partire <text:line-break/> dal 1977. Il fatto piÃ¹ grave, per il duplice omicidio di Ficuzza in cui persero la vita <text:line-break/> il  colonnello  Giuseppe  Russo  ed  il  suo  amico  Filippo  Costa.  La  proposta  della <text:line-break/> Procura,  ha  fatto  seguito  ad  un  rapporto  del  nucleo  investigativo  dei  carabinieri <text:line-break/> che  ha  segnalato  l'opportunitÃ   di  allontanare  dai  comuni  di  residenza  alcune <text:line-break/> persone  che,  ritenute  legate  alla  mafia,  non  hanno  potuto  essere  raggiunte  da <text:line-break/> prove per specifici delitti. Il giudizio camerale Ã¨ stato fissato per il 18 maggio. I <text:line-break/> sette  proposti  per  il  soggiorno  obbligato,  sono  solo  in  parte  personaggi  noti  alla <text:line-break/> cronaca: <text:line-break/> <text:line-break/>Gioacchino Cascio, 68 anni, reduce da tre anni dal confino (1975) e nei cui <text:line-break/> confronti il tribunale, nel settembre scorso, si era pronunciato per il &lt;&lt;non luogo a <text:line-break/> <text:line-break/>275 <text:line-break/> <text:bookmark-start text:name="276"/><text:bookmark-end text:name="276"/>procedere&gt;&gt;.  Oriundo  di  Roccamena,  risiede  da  tempo  a  Monreale.  Bartolomeo <text:line-break/> Cascio, 34 anni, di Roccamena, nipote di don Gioacchino e, per alcuni successore <text:line-break/> dello zio nel comando della cosca mafiosa locale: Giuseppe Giambalvo, 23 anni, <text:line-break/> personaggio praticamente tenuto d'occhio da carabinieri e polizia.  <text:line-break/> <text:line-break/>La lista dei corleonesi proposti per misure di prevenzione comprende: <text:line-break/> Francesco  Spadafora,  68  anni,  e  il  figlio  Liborio,  29  anni,  entrambi  agiati <text:line-break/> agricoltori,  abitanti  in  via  Puccio  44,  e  i  fratelli  Giovanni  Grizzaffi,  29  anni,  e <text:line-break/> Francesco, 23 anni. <text:line-break/> <text:line-break/>Spadafora  padre,  giÃ   nel  1961,  per  quanto  incensurato,  era  stato  tirato  in <text:line-break/> ballo dai carabinieri in seguito all'omicidio di Vincenzo Cortimiglia, assassinato, <text:line-break/> com'Ã¨  noto,  in  via  Puccio.  Secondo  gli  investigatori,  Spadafora  avrebbe  dovuto <text:line-break/> vedere  gli  assassini,  che  si  allontanarono  a  piedi  e  fecero  perdere  le  loro  tracce <text:line-break/> sparendo  per  il  dedalo  di  viuzze  della  zona.  Prosciolto  dal  favoreggiamento, <text:line-break/> Spadafora senior era stato proposto, cinque anni fa, a misura di prevenzione, ma il <text:line-break/> tribunale  non  aveva  ritenuto  di  allontanarlo  da  Corleone.  Il  suo  nome  Ã¨  stato <text:line-break/> &lt;&lt;ripescato&gt;&gt; in occasione dell'indagini per la catena degli omicidi dello scorso <text:line-break/> anno e, questa volta, insieme a quello del figlio Liborio. La Procura li accusa di <text:line-break/> essere tra i piÃ¹ qualificati favoreggiatori della latitanza di Salvatore Riina, Leoluca <text:line-break/> Bagarella e Bernardo Provenzano. <text:line-break/> <text:line-break/>Ed  infine  i  fratelli  Grizzaffi:  sono  entrambi  nipoti  di  Salvatore  Riina,  in <text:line-break/> quanto figli di una sorella del latitante luogotenente di Luciano Liggio. Giovanni, <text:line-break/> in particolare, ha avuto in affitto per una cifra simbolica, un feudo di 90 salme di <text:line-break/> terra,  in  contrada  Rocche  Rao  di  Corleone,  acquistato  dalla  societÃ   &lt;&lt;Risa&gt;&gt; <text:line-break/> (secondo  alcuni  &lt;&lt;Salvatore  Riina&gt;&gt;),  controllata  da  Liggio  e  padre  Agostino <text:line-break/> Coppola.  Insieme  al  fratello  Francesco,  secondo  gli  inquirenti,  terrebbe  i <text:line-break/> collegamenti tra i latitanti del clan Liggio e i loro familiari e si sarebbe adoperato <text:line-break/> a  trovar  loro  rifugio  sicuro,  ogni  qualvolta  Riina,  Bagarella  ed  amici  sono  stati <text:line-break/> obbligati a far tappa a Corleone. <text:line-break/> <text:line-break/>I  carabinieri  accertarono  che  al  matrimonio  di  Giovanni  Grizzaffi,  il  6 <text:line-break/> settembre 1973, intervennero noti esponenti della mafia del palermitano, tra cui i <text:line-break/> rappresentanti  delle  famiglie  di  San  Lorenzo  Colli  (borgata  in  cui  TotÃ²  Riina <text:line-break/> <text:line-break/>276 <text:line-break/> <text:bookmark-start text:name="277"/><text:bookmark-end text:name="277"/>sposÃ² segretamente Antonietta Bagarella), Giacomo Gambino e Gaetano Carollo, <text:line-break/> Giuseppe  e  Francesco  Madonia,  boss  del  fondo  Gravina  di  Pallavicino,  Biagio <text:line-break/> Martello,  poi  coinvolto  nell'&lt;&lt;anonima  sequestri&gt;&gt;  e  fratello  del  gioielliere <text:line-break/> Mario,  condannato  a  15  anni  per  il  sequestro  del  nipote  di  don  Peppino  Garda, <text:line-break/> Franco  Madonia  e  Francesco  Ponente,  fratello  del  famoso  capomafia  &lt;&lt;don&gt;&gt; <text:line-break/> Gaspare, assassinato nel 1958. <text:line-break/> <text:line-break/><text:line-break/><text:line-break/><text:line-break/><text:line-break/><text:line-break/><text:line-break/> <text:line-break/> Nello  stesso  periodo  Mario  FRANCESE  offrÃ¬  anche  una <text:line-break/> precisa  interpretazione  della  catena  di  delitti  collegata  alla <text:line-break/>costruzione  della  strada  a  scorrimento  veloce  tra  Palermo  e <text:line-break/> Sciacca.  Egli,  nellâarticolo  di  seguito  trascritto,  apparso  sul <text:line-break/>"Giornale  di  Sicilia"  dellâ8  agosto  1978,  pose  in  risalto  la <text:line-break/>correlazione tra lâassassinio dei fratelli Ignazio ed Antonino DI <text:line-break/> GIOVANNI  (uccisi,  rispettivamente,  il  12  ottobre  1977  e  il  7 <text:line-break/>agosto 1978), da un lato, e il tentato omicidio del boss di San <text:line-break/>Cipirello  Salvatore  CELESTRE  (avvenuto  lâ11  luglio  1978), <text:line-break/> dallâaltro; inoltre, il cronista esplicitÃ² che il CELESTRE aveva <text:line-break/>ottenuto  per  i  suoi  nipoti  il  subappalto  di  un  tratto  della <text:line-break/> suddetta  strada,  nei  pressi  del  tratto  la  cui  costruzione  era <text:line-break/>affidata ai DI GIOVANNI: <text:line-break/> <text:line-break/><text:line-break/><text:line-break/><text:line-break/>277 <text:line-break/> <text:bookmark-start text:name="278"/><text:bookmark-end text:name="278"/><text:span text:style-name="T1">TERZO CADAVERE ATTORNO AI CANTIERI DELLA </text:span><text:line-break/> <text:span text:style-name="T1">PALERMO-SCIACCA </text:span><text:line-break/> <text:span text:style-name="T1">LA SUPERSTRADA CONDUCE AL CIMITERO </text:span><text:line-break/> <text:span text:style-name="T1">L'11 LUGLIO PER UN SOFFIO LA LUPARA MANCÃ IL BOSS </text:span><text:line-break/> <text:span text:style-name="T1">CELESTE - IL PRESUNTO CAPOMAFIA Ã ANCORA </text:span><text:line-break/> <text:span text:style-name="T1">RICOVERATO IN OSPEDALE: GLI HANNO AMPUTATO IL </text:span><text:line-break/> <text:span text:style-name="T1">BRACCIO</text:span> <text:line-break/> <text:span text:style-name="T2"> </text:span><text:line-break/> Vendicato  l'attentato  subito  dal  &lt;&lt;patriarca&gt;&gt;  di  San  Cipirello  Salvatore <text:line-break/> Celeste, 76 anni, la sera dell'11 luglio scorso? Questo l'interrogativo che si sono <text:line-break/> posti gli inquirenti quando, verso le 9 di ieri, la lupara ha abbattuto Antonino Di <text:line-break/> Giovanni,  54  anni,  fratello  e  socio  di  Ignazio,  assassinato  nel  primo  pomeriggio <text:line-break/> del  12  ottobre  dello  scorso  anno  nel  suo  cantiere  di  contrada  Pernice  di <text:line-break/> Camporeale. Per l'attentato di un mese fa, don TotÃ² Celeste Ã¨ ancora ricoverato in <text:line-break/> ospedale, dove gli Ã¨ stato amputato il braccio che i killer gli avevano spappolato <text:line-break/> con due fucilate a lupara. <text:line-break/> <text:line-break/>Ma, fermo il capo-cosca, la vita Ã¨ continuata e i contrasti e gli odi, anzichÃ© <text:line-break/> placarsi, si sono acuiti. Alta la posta in palio: assicurarsi il predominio economico <text:line-break/> in un vasto territorio dove sono in corso opere pubbliche per svariate centinaia di <text:line-break/> miliardi. <text:line-break/> <text:line-break/>Il  clan  di  don  TotÃ²  Celeste,  dopo  l'infortunio  giudiziario  conseguente <text:line-break/> all'omicidio  di  Ignazio  Di  Giovanni,  si  Ã¨  da  alcuni  mesi  ricomposto.  Antonino <text:line-break/> Celeste  e  il  fratello  Giuseppe,  nipote  del  &lt;&lt;patriarca&gt;&gt;  di  San  Cipirello, <text:line-break/> &lt;&lt;profughi&gt;&gt; in Toscana subito dopo l'uccisione di Ignazio Di Giovanni, colpiti <text:line-break/> da  mandato  di  cattura  per  il  delitto  insieme  a  Filippo  Fascellaro  e  a  Giuseppe <text:line-break/> Agrigento  e  prosciolti  per  insufficienza  di  prove  dal  giudice  istruttore  Giuseppe <text:line-break/> Rizzo,  dopo  un'ulteriore  tappa  in  Toscana  sono  tornati  nella  loro  terra  dove, <text:line-break/> naturalmente, forti della protezione e dell'ascendente del vecchio don TotÃ², hanno <text:line-break/> cercato di reinserirsi nel mondo produttivo e speculativo. <text:line-break/> <text:line-break/>Dall'altra  sponda,  quella  dei  Di  Giovanni,  si  Ã¨  cercato  di  non  essere  da <text:line-break/> meno.  Ignazio  Di  Giovanni,  pregiudicato  e  spacciatore  di  moneta  falsa  fino  al <text:line-break/> <text:line-break/>278 <text:line-break/> <text:bookmark-start text:name="279"/><text:bookmark-end text:name="279"/>1975, aveva costituito con i fratelli Carmelo, Antonino (l'ucciso di ieri), Angelo e <text:line-break/> Lorenzo  una  societÃ   specializzata  in  sbancamenti  e  lavori  stradali.  La  societÃ  <text:line-break/> aveva  in  appalto  un  tratto  della  superstrada  veloce  Palermo-Sciacca,  tra  Zabia  e <text:line-break/> Balletto.  E  su  questo  tratto,  Ignazio  aveva  creato  una  stazione  di  servizio,  su <text:line-break/> concessione della Total, dove aveva sistemato i suoi tre figli maschi piÃ¹ grandi. <text:line-break/> <text:line-break/>Don TotÃ² Celeste, pare, amico e guardaspalle di un grosso imprenditore di <text:line-break/> San  Giuseppe  Jato,  era  riuscito  a  sistemare  i  suoi  nipoti  ottenendo  loro  il <text:line-break/> subappalto di un tronco della Palermo-Sciacca, vicino a quello che costruivano i <text:line-break/> Di Giovanni. <text:line-break/><text:line-break/>Questioni  di  prestigio  e  di  interessi,  quindi.  L'impresa  Di  Giovanni  per <text:line-break/> l'acquisto  di  attrezzature  si  era  indebitata  fino  al  collo:  per  ruspe  e  bulldozer <text:line-break/> pagavano e pagano cambiali per otto milioni al mese. Cambiali che, caso strano, <text:line-break/> portano la firma dei due fratelli uccisi, Ignazio e Antonio. <text:line-break/> <text:line-break/>Il  &lt;&lt;patriarca&gt;&gt;  Salvatore  Celeste,  per  quanto  avanti  negli  anni,  a  San <text:line-break/> Cipirello  Ã¨  un  boss  che  conta.  Hanno  tentato  di  farlo  fuori  ed  anche  in  quella <text:line-break/> occasione,  nonostante  i  76  anni  suonati,  ha  dimostrato  di  avere  ancora  intuito, <text:line-break/> freddezza e presenza di spirito. Ha evitato per un pelo la morte con una schivata <text:line-break/> insospettabile in un vecchio. E non si puÃ² tentare di far fuori un pezzo  di novanta <text:line-break/> del calibro di Salvatore Celeste. Sembra che la &lt;&lt;contropartita&gt;&gt; abbia avuto giÃ  <text:line-break/> il suo prezzo di vite umane. <text:line-break/> <text:line-break/>Mario  FRANCESE  colse  con  chiarezza  il  legame  che <text:line-break/> univa  numerosi  omicidi  verificatisi,  negli  anni  1977-78,  tra <text:line-break/>Roccamena,  Partinico,  Monreale,  Corleone,  e  i  conflitti  tra  i <text:line-break/>clan mafiosi interessati al controllo degli appalti e subappalti <text:line-break/> di opere pubbliche. Particolarmente significativo Ã¨ il seguente <text:line-break/>articolo, apparso sul "Giornale di Sicilia" del 9 agosto 1978: <text:line-break/> <text:line-break/><text:line-break/>279 <text:line-break/> <text:bookmark-start text:name="280"/><text:bookmark-end text:name="280"/><text:span text:style-name="T1">APPALTI E SUBAPPALTI CONTROLLATI DALLA MAFIA FRA </text:span><text:line-break/> <text:span text:style-name="T1">BELICE ED JATO - C'Ã GUERRA DI &lt;&lt;CLAN&gt;&gt; </text:span><text:line-break/> <text:span text:style-name="T1">TANTI PICCOLI AGRICOLTORI SI SONO IMPROVVISATI </text:span><text:line-break/> <text:span text:style-name="T1">IMPRENDITORI NELLA SPERANZA DI ARRICCHIRSI </text:span><text:line-break/> <text:span text:style-name="T1">RAPIDAMENTE PARTECIPANDO ALLA &lt;&lt;TORTA&gt;&gt; DELLE </text:span><text:line-break/> <text:span text:style-name="T1">OPERE PUBBLICHE - PER TIRARE AVANTI DEVONO </text:span><text:line-break/> <text:span text:style-name="T1">PAGARE CAMBIALI: COME DIRE CHE &lt;&lt;DEVONO&gt;&gt; </text:span><text:line-break/> <text:span text:style-name="T1">LAVORARE - A QUALUNQUE COSTO - NOVE MORTI A </text:span><text:line-break/> <text:span text:style-name="T1">GARCIA: ORA UNA NUOVA FAIDA </text:span><text:line-break/> <text:line-break/>Puntuale  a  luglio,  nel  triangolo  Roccamena-Partinico-Monreale,  Ã¨  ripresa <text:line-break/> la  guerra  fra  clan  familiari  e  cosche  mafiose  per  la  conquista  di  &lt;&lt;un  posto  al <text:line-break/> sole&gt;&gt;.  Nel  luglio  dello  scorso  anno  a  Roccamena  e  a  Corleone  si  cominciÃ²  a <text:line-break/> sparare e si giunse al 20 agosto, a Ficuzza, l'assassinio del colonnello Russo ed un <text:line-break/> bilancio di nove cadaveri e un triplice tentato omicidio. Si Ã¨ ripreso nel luglio di <text:line-break/> quest'anno (con la parentesi di ottobre 1977: vittima Ignazio Di Giovanni) con un <text:line-break/> bilancio pesante di tre cadaveri e un tentato omicidio. I tre morti nell'ordine sono: <text:line-break/> Francesco Martorana e Salvatore La Barbera, assassinati nei pressi di Pioppo nella <text:line-break/> notte tra il sabato e la domenica scorsi, e Antonino Di Giovanni, fatto fuori lunedÃ¬ <text:line-break/> mattina alla periferia di San Cipirello.  <text:line-break/> <text:line-break/>L'11 luglio, i killer hanno mancato di uccidere per un soffio il patriarca di <text:line-break/> San Cipirello Salvatore Celeste, 76 anni (che ha subito l'amputazione del braccio <text:line-break/> destro),  sua  moglie  Lina  Rappa  e  una  nipote,  raggiunta  ad  un  polso  e  ad  un <text:line-break/> braccio da schegge di pallettoni. <text:line-break/> <text:line-break/>PerchÃ© la ripresa di questa guerra feroce e senza esclusione di colpi? Quali <text:line-break/> gli interessi che polarizzano l'attenzione delle cosche mafiose? Quali i clan che si <text:line-break/> combattono tra loro per assicurarsi l'esclusiva in remunerativi appalti o subappalti <text:line-break/> di opere pubbliche? <text:line-break/> <text:line-break/>Nella vallata del Belice e nel triangolo Monreale-Roccamena-Corleone, in <text:line-break/> attesa della vendemmia e dell'acqua della diga Garcia, la vita trascorre lenta, senza <text:line-break/> apparenti  novitÃ .  La  monotonia  Ã¨  interrotta  da  un  continuo  via  vai  di  grossi <text:line-break/> camion in gran parte di Camporeale, che si muovono nelle anguste strade di San <text:line-break/> <text:line-break/>280 <text:line-break/> <text:bookmark-start text:name="281"/><text:bookmark-end text:name="281"/>Giuseppe  Jato,  San  Cipirello,  Roccamena,  Montelepre  e  Partinico.  Camion  che <text:line-break/> fanno spola con la diga Garcia, in corso di costruzione, per trasportarvi materiale <text:line-break/> inerte e conglomerati cementizi: una diga che, dopo la costruzione della galleria in <text:line-break/> cui  sono  state  deviate  le  acque  del  Belice,  va  progredendo  da  Garcia  verso <text:line-break/> Roccamena  &lt;&lt;divorando&gt;&gt;  circa  800  ettari  di  vigneto,  ancora  in  piena <text:line-break/> produzione. E sul letto di questa diga immensa Ã¨ un assordante manovrare di pale <text:line-break/> meccaniche e ruspe che scavano, appianano, distruggono e creano il grande letto <text:line-break/> del  nuovo  invaso.  Ed  i  camion  si  muovono  anche  per  la  costruzione  della <text:line-break/> superveloce Palermo-Sciacca. <text:line-break/> <text:line-break/>A  San  Cipirello,  come  a  Roccamena,  si  guarda  a  queste  colossali  opere <text:line-break/> pubbliche  e  alla  costruzione  delle  cittadine  terremotate  del  Belice  come  ad  una <text:line-break/> occasione di lavoro remunerativo e sicuro, che durerÃ  per molti anni. Ma ci sono <text:line-break/> anche  gruppi  di  potere  per  i  quali  le  opere  pubbliche  sono  occasione  di  rapido <text:line-break/> arricchimento. <text:line-break/> <text:line-break/>Esenzioni  e  agevolazioni  fiscali  favoriscono  la  corsa  a  improvvisarsi <text:line-break/> costruttori,  a  ricercare  con  appoggi  politici  appalti  e  subappalti  nella  Valle  del <text:line-break/> Belice. I Di Giovanni, i Celeste, I Randazzo ed altri &lt;&lt;gruppi&gt;&gt; di Roccamena, <text:line-break/> San  Cipirello,  Partinico,  Borgetto,  Corleone  e  Monreale,  fanno  parte  di  questa <text:line-break/> schiera  di  &lt;&lt;operatori  emergenti&gt;&gt;:  hanno  impegnato  tutti  i  capitali  disponibili <text:line-break/> nell'acquisto  di  pale  meccaniche  e  automezzi  nella  speranza  di  assicurarsi  una <text:line-break/> fetta delle opere pubbliche in corso, programmate e in via di finanziamento. <text:line-break/> <text:line-break/>&lt;&lt;A  San  Cipirello  -  dice  il  sindaco  socialista  Stagno  -  cosÃ¬  come  a  San <text:line-break/> Giuseppe  Jato,  non  ci  sono  in  programma  costruzioni  imminenti  di  opere <text:line-break/> pubbliche  che  possano,  in  loco,  provocare  contrasti  o  rotture  di  equilibri <text:line-break/> preesistenti.  Le  opere  pubbliche  piÃ¹  in  vista  del  momento  sono  in  corso  nella <text:line-break/> Valle del Belice e nelle zone terremotate oltre che a Garcia. La rottura di equilibri <text:line-break/> tra clan familiari o cosche mafiose potrebbe essere stata determinata da interessi <text:line-break/> lontani da questo comune&gt;&gt;. <text:line-break/> <text:line-break/>&lt;&lt;I lavori sul lotto della superstrada Palermo-Sciacca - aggiunge Ignazio <text:line-break/> Di Giovanni, figlio di Angelo e nipote dello zio suo omonimo, ucciso il 12 ottobre <text:line-break/> scorso  in  contrada  Pernice  di  Camporeale,  e  nipote  dell'ultimo  assassinato  di <text:line-break/> <text:line-break/>281 <text:line-break/> <text:bookmark-start text:name="282"/><text:bookmark-end text:name="282"/>lunedÃ¬, Antonino Di Giovanni - li avevano completati. Abbiamo lavorato con lo <text:line-break/> zio  Nino  alla  diga  di  Paceco,  giÃ   ultimata  per  sbancamenti  e  fornitura  di  inerti. <text:line-break/> Ora  il  lavoro  scarseggia  e  per  tirare  avanti  e  pagare  le  cambiali  facevo  anche <text:line-break/> l'autotrasportatore, con viaggi in continente. Non so con esattezza se mio zio Nino <text:line-break/> avesse  lavori  in  corso.  Avevamo  poco  tempo  per  vederci  e  quando  ci <text:line-break/> incontravamo ci salutavamo soltanto&gt;&gt;.  <text:line-break/> <text:line-break/>Il ragazzo parla e trema. Sa bene che il clan familiare dei Di Giovanni Ã¨ <text:line-break/> segnato. Quale sgarro ha compiuto? Probabilmente sono venuti su troppo in fretta <text:line-break/> e dal nulla sono diventati &lt;&lt;padroncini&gt;&gt; che in questa contrada vuol dire avere <text:line-break/> una  ruspa  e  un  paio  di  camion  dietro  i  quali,  magari,  si  cela  una  montagna  di <text:line-break/> cambiali da pagare ad ogni costo. <text:line-break/> <text:line-break/>Ad ogni costo: e per farlo Ã¨ necessario non tenere i mezzi fermi neppure un <text:line-break/> giorno.  Bisogna  lavorare  con  tenacia  e  con  decisione,  ma  non  soltanto  nello <text:line-break/> sbancamento della terra: ma soprattutto con i rapporti con le imprese, con i loro <text:line-break/> capi cantieri, non di rado con i &lt;&lt;guardiani&gt;&gt;, che contano e passano quanto, se <text:line-break/> non  di  piÃ¹,  dello  stesso  imprenditore.  Ed  il  clan  dei  Di  Giovanni  con  questa <text:line-break/> decisione e con questa tenacia era riuscito a farsi strada.  <text:line-break/> <text:line-break/>Mentre  i  lavori  sono  ancora  in  corso  per  costruire  la  &lt;&lt;superstrada&gt;&gt; <text:line-break/> Palermo-Sciacca loro avevano giÃ  piazzato, in un punto strategico dell'arteria, una <text:line-break/> stazione di servizio. E dopo l'assassinio di Ignazio erano stati costretti a chiuderla. <text:line-break/> <text:line-break/>Chi li odia aveva deciso di non dare loro tregua: magari di vendicarsi per i <text:line-break/> lavori che i Di Giovanni avevano ottenuto magari a scapito di qualcun altro. <text:line-break/> <text:line-break/>In questo lungo susseguirsi di colline che somigliano a dune, due societÃ  <text:line-break/> tanto  simili  nel  nome  sociale,  ma  tanto  diverse  per  le  forze  che  rappresentano, <text:line-break/> hanno  fatto  la  parte  del  leone  nell'acquistare  appalti,  subappalti,  esclusive  di <text:line-break/> fornitura.  Sono  la  INCO  e  la  IMAC.  Quest'ultima  Ã¨  amministrata  da  Rosario <text:line-break/> Cascio  che  Ã¨  uno  dei  maggiori  imprenditori  di  Montevago.  Attorno  ad  essa  la <text:line-break/> banda famelica di tanti piccoli Di Giovanni ai quali basta spostare qualche metro <text:line-break/> cubo in piÃ¹ o in meno di terra per sopravvivere o per fallire. <text:line-break/> <text:line-break/>Per  trovare  il  bandolo  della  matassa  che  conduce  agli  assassini  dei  due <text:line-break/> fratelli, bisogna scavare a fondo in questo gioco di piccoli appalti. <text:line-break/> <text:line-break/>282 <text:line-break/> <text:bookmark-start text:name="283"/><text:bookmark-end text:name="283"/> <text:line-break/> &lt;&lt;I Di Giovanni - dicono in piazza a San Cipirello - erano lavoratori ma <text:line-break/> avevano un grosso vizio: parlavano troppo: e qualche volta anche minacciavano. <text:line-break/> Poi  magari  non  sarebbero  stati  capaci  di  fare  del  male.  Ma  puÃ²  sempre  capitare <text:line-break/> che qualcuno alle minacce ci creda. E in questi casi morire Ã¨ molto facile&gt;&gt;.  <text:line-break/> <text:line-break/> <text:line-break/> Il coraggioso ed efficace impegno professionale di Mario <text:line-break/> FRANCESE ebbe ad esplicarsi anche in relazione allâomicidio <text:line-break/>del  Vice  Pretore  Onorario  di  Prizzi,  avv.  Ugo  TRIOLO, <text:line-break/> assassinato  a  Corleone  in  data  26  gennaio  1978.  In  due <text:line-break/>articoli apparsi sul "Giornale di Sicilia" del 27 gennaio 1978, <text:line-break/> egli raccontÃ² con commossa partecipazione il tragico episodio, <text:line-break/>mettendone  in  luce  la  verosimile  causale  di  vendetta  per  le <text:line-break/>attivitÃ   di  avvocato  e  di  magistrato  esercitate  dalla  vittima, <text:line-break/> sottolineando  la  prossimitÃ   del  luogo  dellâagguato  rispetto <text:line-break/>allâabitazione  di  Salvatore  RIINA  e  menzionando  le  voci <text:line-break/>secondo  cui  questâultimo  aveva  recentemente  trovato  rifugio <text:line-break/> nelle vicinanze della propria casa. <text:line-break/> <text:line-break/>Il primo articolo Ã¨ di seguito trascritto: <text:line-break/> <text:line-break/> <text:span text:style-name="T1">ASSASSINATO (CALIBRO 38) IL VICEPRETORE DI PRIZZI </text:span><text:line-break/> <text:span text:style-name="T1">AVV. UGO TRIOLO. I KILLER HANNO ATTESO IL </text:span><text:line-break/> <text:span text:style-name="T1">PROFESSIONISTA SOTTO LA SUA ABITAZIONE </text:span><text:line-break/> <text:span text:style-name="T1">SENTENZA DI MORTE PER UN UOMO DI GIUSTIZIA </text:span><text:line-break/> <text:span text:style-name="T1">&lt;&lt;UGO, UGO,UGO&gt;&gt; SI Ã VOLTATO E L'HANNO UCCISO </text:span><text:line-break/> <text:span text:style-name="T2"> </text:span><text:line-break/> Aveva da qualche minuto comprato  due pacchetti di sigarette nel centrale <text:line-break/> tabaccaio di via Garibaldi. Quindi, con al guinzaglio il suo affezionato barboncino <text:line-break/> <text:line-break/>283 <text:line-break/> <text:bookmark-start text:name="284"/><text:bookmark-end text:name="284"/>nero, l'avv. Ugo Triolo, da circa 15 anni vicepretore onorario di Prizzi, ma nato e <text:line-break/> residente a Corleone, si era avviato lentamente per via Roma, una strada in salita <text:line-break/> dove  sono  stati  ubicati  la  pretura  e  il  magistrale.  Trecento  metri  percorsi <text:line-break/> spensieratamente fumando e giocherellando con il suo &lt;&lt;Bull&gt;&gt;. <text:line-break/> <text:line-break/>Quindi, piazza San Domenico e poi il vicolo Triolo,  coperto da un tetto ad <text:line-break/> arco e che sbocca in via Cammarata. Proprio uscendo dal vicolo, al n. 49 di via <text:line-break/> Cammarata  Ã¨  la  casa  dell'avvocato  Triolo.  Un  pianoterra,  adibito  a  magazzini  e <text:line-break/> garage  e  un  primo  piano  caratterizzato  da  ampi  balconi  con  passamani  di  ferro <text:line-break/> battuto. Il professionista ha avuto il tempo di premere sul bottone del citofono. Ha <text:line-break/> risposto  la  moglie.  Quindi,  dall'angolo  della  strada,  a  non  piÃ¹  di  due  metri  e <text:line-break/> mezzo,  dove  si  apre  la  via  Rua  del  Piano  (in  cui  abita  il  noto  luogotenente  di <text:line-break/> Luciano  Liggio,  il  latitante  TotÃ²  RIINA)  qualcuno  l'ha  chiamato  &lt;&lt;Ugo, <text:line-break/> Ugo...&gt;&gt;. Il professionista si Ã¨ voltato, avrÃ  visto qualcuno dinanzi a lui con una <text:line-break/> pistola in pugno. Ha avuto il tempo di alzare le mani, come per proteggersi il viso. <text:line-break/> In  quel  momento  un  lugubre  rosario  di  colpi,  cinque-sei  che  anche  la  moglie, <text:line-break/> ancora attaccata al citofono ha nettamente percepito e che hanno fatto accorrere il <text:line-break/> figlio Dario, 18 anni, studente liceale. <text:line-break/> <text:line-break/>E'  stato  il  ragazzo  a  scendere  giÃ¹  dalle  scale  e  a  precipitarsi  fuori.  Ha <text:line-break/> trovato il portone giÃ  aperto e dinanzi all'ingresso, accasciato all'angolo destro, il <text:line-break/> genitore quasi supino. Il ragazzo, a questo punto, a gran corsa si Ã¨ diretto verso la <text:line-break/> caserma  della  guardia  forestale:  &lt;&lt;Aiutatemi  -  ha  gridato  -  aiutatemi,  hanno <text:line-break/> sparato a mio padre&gt;&gt;. <text:line-break/> <text:line-break/>In  via  Cammarata  sono  accorsi  un  brigadiere  della  &lt;&lt;forestale&gt;&gt;  e  un <text:line-break/> carabiniere  che  si  trovava  per  caso  a  transitare.  Giunti  in  via  Cammarata  non <text:line-break/> hanno  potuto  che  constatare  che  ignoti  killer  avevano  eseguito  una  sentenza  di <text:line-break/> morte nei confronti di un uomo di giustizia, con una cal. 38. <text:line-break/> <text:line-break/>La  vittima  respirava  ancora.  Hanno  tentato  un  disperato  soccorso <text:line-break/> caricandolo su un'auto di passaggio e trasportandolo al pronto soccorso del locale <text:line-break/> ospedale dei Bianchi. Una corsa vana. L'avv. Triolo Ã¨ spirato durante il tragitto. <text:line-break/> <text:line-break/>Unico testimone al vile attentato, Bull, il barboncino nero che atterrito, Ã¨ <text:line-break/> fuggito guaendo quando il padrone ha mollato il guinzaglio. La via Cammarata Ã¨ <text:line-break/> <text:line-break/>284 <text:line-break/> <text:bookmark-start text:name="285"/><text:bookmark-end text:name="285"/>stretta e buia e dai dintorni della abitazione dell'avv. Triolo si dipartono tre viuzze: <text:line-break/> il Cortile Triolo, la via Rua del Piano, la piazzetta San Domenico. Per la strada <text:line-break/> non  c'era  nessuno.  Erano  quasi  le  17.50.  Il  cadavere  di  Ugo  Triolo  Ã¨  giunto  al <text:line-break/> pronto soccorso alle 18.02. <text:line-break/> <text:line-break/>La notizia si Ã¨ sparsa a Corleone in un baleno. Dal vicino commissariato <text:line-break/> sono accorsi per primi il dottor Chiavetta, vice questore, quindi il maresciallo dei <text:line-break/> carabinieri Melodia, il comandante la locale compagnia. Fonogrammi sono partiti <text:line-break/> per Palermo. Corleone Ã¨ stata subito inondata di gazzelle e volanti. Sono giunti il <text:line-break/> capo  della  criminalpol  Contrada,  il  capo  della  squadra  mobile  Giuliano,  il <text:line-break/> commissario  Speranza  e  carabinieri  della  stazione  di  Lercara  Friddi,  il  sostituto <text:line-break/> procuratore  Giusto  Sciacchitano,  il  medico  legale  Alfonso  Verde  e  il  pretore  di <text:line-break/> Corleone Giacomo Conti. <text:line-break/> <text:line-break/>Il  secondo  articolo  scritto  da  Mario  FRANCESE  sulla <text:line-break/> vicenda Ã¨ il seguente: <text:line-break/> <text:line-break/><text:span text:style-name="T1">STUDIATI A LUNGO LUOGHI E TEMPI DELL'ESECUZIONE </text:span><text:line-break/> <text:span text:style-name="T2"> </text:span><text:line-break/> L'esecuzione  di  via  Cammarata  Ã¨  stata  studiata  nei  dettagli.  Gente  che <text:line-break/> doveva  conoscere  le  abitudini  dell'avv.  Triolo,  che  l'avrÃ   pedinato  quando,  poco <text:line-break/> dopo  le  17,  era  uscito  di  casa  col  suo  fedele  cagnolino,  quando  si  era  fermato <text:line-break/> dinanzi  al  tabaccaio  di  via  Garibaldi,  proprio  accanto  al  Municipio  e  al <text:line-break/> commissariato di pubblica sicurezza. E' entrato nella tabaccheria, ha acquistato 2 <text:line-break/> pacchetti  di  &lt;&lt;Presidente&gt;&gt;  si  Ã¨  soffermato  per  alcuni  minuti  nella  piazza  e <text:line-break/> quindi si Ã¨ diretto verso la via Roma per rincasare. <text:line-break/> <text:line-break/>I killer, a questo punto, l'avranno preceduto e, per uno dei tanti vicoli della <text:line-break/> via Roma, hanno raggiunto prima dell'avv. Triolo la via Cammarata. Certamente, <text:line-break/> si saranno nascosti nella traversina di via Rua del Piano perchÃ© il pretore onorario, <text:line-break/> venendo dal vicolo omonimo Triolo, in quel punto non avrebbe potuto notarli. <text:line-break/> <text:line-break/>285 <text:line-break/> <text:bookmark-start text:name="286"/><text:bookmark-end text:name="286"/> <text:line-break/> A questo punto, mentre lentamente cadeva una pioggia sottile ma costante, <text:line-break/> Ã¨ scattato il piano dell'esecuzione. I killer hanno atteso che suonasse al citofono, <text:line-break/> che  gli  venisse  aperta  la  porta  e  sono  balzati  fuori  improvvisamente  dal <text:line-break/> nascondiglio.  L'avv.  Triolo  avrÃ   avuto  nettissima  la  sensazione  che  per  lui  era <text:line-break/> finita.  Nessun  grido,  nessun  tentativo  di  dire  qualcosa  alla  moglie  per  citofono. <text:line-break/> Non gliene hanno dato il tempo. Ha soltanto alzato le mani portandole agli occhi e <text:line-break/> proteggendosi con la parte esterna delle braccia e con i gomiti all'infuori. I colpi <text:line-break/> sono stati sparati tutti da breve distanza. Tre al viso, uno dritto al centro del petto, <text:line-break/> in direzione del cuore, uno proprio al gomito sinistro e un altro ad un braccio.  <text:line-break/> <text:line-break/>Facile,  per  i  killer,  una  volta  eseguita  la  sentenza  disperdersi  per  quei <text:line-break/> vicoli  oscuri,  a  piedi.  Nessuno  li  ha  visti,  neanche  il  figlio  Dario,  il  primo  a <text:line-break/> scendere sulla strada e a soccorrere il genitore. <text:line-break/> <text:line-break/>&lt;&lt;PerchÃ©, perchÃ© l'hanno ucciso?&gt;&gt;, si chiedeva poco dopo in ospedale la <text:line-break/> cugina  Maria  Oddo,  vicepreside  del  liceo  classico  &lt;&lt;Guido  Baccelli&gt;&gt;.  Una <text:line-break/> donna molto affezionata alla vittima. Quando, oltre dieci anni fa l'avvocato Triolo <text:line-break/> era  rimasto  vedovo,  la  professoressa  Oddo  aveva  avuto  cura  dei  due  bambini, <text:line-break/> Dario e Fabrizia e li aveva cresciuti come figli suoi, fino a quando il magistrato <text:line-break/> onorario, due anni addietro, non si era risposato. <text:line-break/> <text:line-break/>&lt;&lt;Un galantuomo come mio cugino - ha aggiunto la professoressa Oddo - <text:line-break/> non si uccide in questo modo. Era anche un gentiluomo. Non potevano farlo.&gt;&gt; <text:line-break/> <text:line-break/>Un  dolore  vivo,  profondo  ma  composto  quello  di  congiunti  e  parenti <text:line-break/> dell'avvocato  Triolo,  occorsi  tutti  in  ospedale  convinti  che  ancora  si  potesse <text:line-break/> evitare l'irreparabile. E fuori dalla porta del pronto soccorso, nell'anticamera amici <text:line-break/> e  conoscenti  dell'ucciso,  l'avvocato  Milone,  l'avv.  La  Porta,  l'avv.  Antonello <text:line-break/> Oddo, che per molti era stato pretore onorario di Bisacquino. <text:line-break/> <text:line-break/>Un  quarto  di  gente-bene  di  Corleone  in  trepidazione  per  le  sorti  di  Ugo <text:line-break/> Triolo. La vittima apparteneva al bel mondo di Corleone. Agiato, proprietario di <text:line-break/> diverse  salme  di  terreni,  alquanto  eccentrico.  In  un  paese  montano  ed  agricolo <text:line-break/> come  Corleone  un  uomo  che  va  in  giro  con  giacconi  di  pelle  porta  una  nota <text:line-break/> caratteristica.  Di  lui  tutti  parlano  bene.  Non  si  sanno  spiegare  quindi  perchÃ© <text:line-break/> l'abbiano ucciso. In nottata pantere e volanti hanno fatto la spola con caserma e <text:line-break/> <text:line-break/>286 <text:line-break/> <text:bookmark-start text:name="287"/><text:bookmark-end text:name="287"/>commissariato  di  Corleone  e  destinazioni  ignote.  Molte  le  abitazioni  di <text:line-break/> pregiudicati controllate, a Corleone, a Prizzi e a Lercara, dove la pretura prizzitana <text:line-break/> ha  pure  giurisdizione.  Tutti  ritengono  che  possa  trattarsi  di  una  vendetta  per <text:line-break/> l'attivitÃ   di  avvocato  o  di  magistrato  svolta  dall'avv.  Ugo  Triolo.  E'  stata <text:line-break/> sottolineata poi la vicinanza dell'abitazione di Salvatore Riina, il latitante marito <text:line-break/> segreto  della  maestrina  di  Corleone,  Antonietta,  con  quella  della  vittima.  Ed  Ã¨ <text:line-break/> stato sottolineato pure che i killer, quasi certamente, si sono appostati all'angolo di <text:line-break/> via  Rua  del  Piano,  a  due  passi  dalla  casa  di  TotÃ²  Riina.  E'  corsa  voce  che  il <text:line-break/> luogotenente di Liggio, in questi ultimi tempi, abbia trovato rifugio non lontano <text:line-break/> dalla  sua  casa.  Qualcuno  ha  sussurrato  che  Antonietta  Bagarella,  la  maestrina, <text:line-break/> abbia dato alla luce, segretamente a Corleone, un bambino. Queste indiscrezioni <text:line-break/> sono pure rimbalzate nella caserma dei carabinieri e in commissariato, ma si tratta <text:line-break/> soltanto di voci. <text:line-break/><text:line-break/>La  straordinaria  conoscenza  del  fenomeno  mafioso <text:line-break/> acquisita  da  Mario  FRANCESE  Ã¨  evidenziata  dal  dossier  che <text:line-break/>egli aveva redatto, e che venne pubblicato dopo la sua morte <text:line-break/> sul  supplemento  settimanale  del  âGiornale  di  Siciliaâ,  in  piÃ¹ <text:line-break/>puntate,  con  decorrenza  dallâ11  marzo  1979,  proprio  per <text:line-break/>ricordare  lâesemplare  impegno  professionale  del  cronista.  La <text:line-break/> pubblicazione  fu  comunque  soltanto  parziale,  come  ha <text:line-break/>chiarito  il  figlio  della  vittima,  Giuseppe  FRANCESE,  nel <text:line-break/>verbale  di  assunzione  di  informazioni  del  20  dicembre  1997, <text:line-break/> in  cui  si  Ã¨  specificato  che  non  fu  pubblicata  la  parte  del <text:line-break/>dossier riguardante lâon. Salvo LIMA.  <text:line-break/> Nello  scritto  in  questione  Mario  FRANCESE,  anzitutto, <text:line-break/> delineava  con  la  massima  precisione  la  composizione  delle <text:line-break/>âfamiglieâ  mafiose,  mostrandone  il  territorio  ed  elencandone <text:line-break/> gli adepti (questa prima parte del dossier comprendeva, giÃ  da <text:line-break/> <text:line-break/>287 <text:line-break/> <text:bookmark-start text:name="288"/><text:bookmark-end text:name="288"/>sola,  19  pagine  dattiloscritte,  fitte  di  nomi).  Egli,  poi, <text:line-break/>descriveva  la  mafia  âcome  una  congregazione  di  mutua <text:line-break/> assistenza  i  cui  adepti  nellâapparente  rispetto  della  legalitÃ  <text:line-break/>sâinfiltrano  in  ogni  struttura  dellâapparato  dello  Stato  e  della <text:line-break/>societÃ   per  ricavarne  vantaggi  anche  ricorrendo  alla <text:line-break/> corruzione  finalizzando  leggi  e  provvedimenti  al  profitto  di <text:line-break/>singoli  e  di  gruppiâ,  spiegava  che  âin  questa  conquista  del <text:line-break/> mondo produttivo, attraverso connivenze, compartecipazioni e <text:line-break/>compromessi,  la  mafia  privilegia  i  suoi  associati  usando  ed <text:line-break/>abusando con la lusinga di vantaggi economici e sociali delle <text:line-break/> pedine  soggiogate  dello  Stato  e  della  societÃ â,  metteva  in <text:line-break/>risalto  la  struttura  piramidale  ed  unitaria  di  "Cosa  Nostra", <text:line-break/>evidenziando  che  la  mafia  moderna  aveva  âuna  sua  vasta <text:line-break/> organizzazione piramidale con al vertice gli esponenti del suo <text:line-break/>mondo  organizzativo  ed  economico.  Un  vertice  composto  da <text:line-break/> persone  non  sempre  facilmente  identificabili,  rappresentanti <text:line-break/>interessi eterogenei e manovranti le fila di complessi e svariati <text:line-break/>interessi dâalto livello nazionale e internazionaleâ.  <text:line-break/> Mario <text:line-break/> FRANCESE, <text:line-break/> quindi, <text:line-break/> analizzava <text:line-break/> approfonditamente  alcune  delle  piÃ¹  rilevanti  iniziative <text:line-break/>criminali e vicende interne dellâorganizzazione, come: <text:line-break/> -  lâutilizzazione  di  societÃ   di  autotrasporti  per  i  piÃ¹  vari <text:line-break/> traffici illeciti; <text:line-break/> -  lâattivitÃ   di  contrabbando,  con  i  vertici  esecutivi <text:line-break/> â<text:span text:style-name="T2">rappresentati  per  anni  da  Gerlando  ALBERTI,  Tommaso <text:line-break/>BUSCETTA, Luciano LIGGIO</text:span>â, i quali â<text:span text:style-name="T2">fanno da tramite con i </text:span><text:line-break/> <text:span text:style-name="T2">fornitori  che  hanno  come  personaggi  di  primo  piano,  per </text:span><text:line-break/> <text:line-break/>288 <text:line-break/> <text:bookmark-start text:name="289"/><text:bookmark-end text:name="289"/><text:span text:style-name="T2">quanto riguarda il traffico con lâItalia, i terribili cugini GRECO <text:line-break/>dei Ciaculli</text:span>â; <text:line-break/> -  il  traffico  di  stupefacenti,  organizzato  con  lâattivo <text:line-break/> coinvolgimento  di  numerosi  gruppi  criminali,  in  cui  erano <text:line-break/>inseriti  -  tra  gli  altri  -  i  GRECO  di  Ciaculli,  Antonino <text:line-break/> SALAMONE,  Paolo  e  Nicola  GRECO,  TERESI,  CITARDA, <text:line-break/>BONTATE,  i  fratelli  SPADARO,  Francesco  CAMBRIA, <text:line-break/> Tommaso  BUSCETTA,  Gaetano  BADALAMENTI,  Gerlando <text:line-break/>ALBERTI, Luciano LIGGIO, i RIMI, Giuseppe CALDERONE; <text:line-break/> -  il commercio di vino sofisticato; <text:line-break/> -  i traffici illeciti nei settori della valuta e dei preziosi; <text:line-break/> -  il  reinvestimento  in  attivitÃ   economiche  dei  proventi  delle <text:line-break/> attivitÃ   illecite  (sul  punto,  Mario  FRANCESE  precisava: <text:line-break/> &lt;&lt;<text:span text:style-name="T2">ad  una  potenza  organizzativa,  perchÃ©  unitaria, <text:line-break/>corrisponde  una  inimmaginabile  potenza  economica  della </text:span><text:line-break/> <text:span text:style-name="T2">mafia  a  giustificazione  del  rapido  ed  apparentemente <text:line-break/>incomprensibile  arricchimento  di  singoli  mafiosi  e  di  gruppi, <text:line-break/>di societÃ  impegnate nelle piÃ¹ disparate attivitÃ  produttive e </text:span><text:line-break/> <text:span text:style-name="T2">commerciali</text:span>&gt;&gt;,  sottolineava  come  la  mafia  avesse  una <text:line-break/>â<text:span text:style-name="T2">straordinaria  capacitÃ   di  inserimento  nella  societÃ   in  cui <text:line-break/>opera  mimetizzandosi</text:span>â,  e  rilevava  che  â<text:span text:style-name="T2">non  vâÃ¨  distinzione, </text:span><text:line-break/> <text:span text:style-name="T2">dunque,  fra  mafia  dedita  esclusivamente  a  delitti  e <text:line-break/>sopraffazioni  e  una  mafia  protesa  alla  conquista  del </text:span><text:line-break/> <text:span text:style-name="T2">predominio economico</text:span>â); <text:line-break/> -  i  collegamenti  tra  le  âfamiglieâ  siciliane  e  quelle <text:line-break/> statunitensi; <text:line-break/> -  lâascesa  di  Gaetano  BADALAMENTI  alla  carica  di <text:line-break/> âpresidenteâ  della  "Commissione",  e  la  quasi  concomitante <text:line-break/> <text:line-break/>289 <text:line-break/> <text:bookmark-start text:name="290"/><text:bookmark-end text:name="290"/>fuga  di  Luciano  LIGGIO  dalla  clinica  romana  dove  era <text:line-break/>ricoverato, nel 1969; <text:line-break/> -  le attive ricerche svolte dal colonnello RUSSO per catturare <text:line-break/> Luciano LIGGIO; <text:line-break/> -  i rapporti tra Luciano LIGGIO e padre Agostino COPPOLA, <text:line-break/> e la comune realizzazione di imprese criminali; <text:line-break/> -  la  costituzione  delle  societÃ   âSOLITANO  S.p.A.â,  âSIFAC <text:line-break/> S.p.A.â,  âZOO-SICULA  RI.SA.â  (âinterpretato  come  RIINA <text:line-break/>Salvatore, luogotenente di LIGGIOâ); <text:line-break/> -  i sequestri di persona compiuti nellâItalia settentrionale ed <text:line-break/> attribuibili  al  gruppo  mafioso  facente  capo  a  Luciano <text:line-break/>LIGGIO;  sul  punto,  Mario  FRANCESE  scriveva:  &lt;&lt;<text:span text:style-name="T2">Luciano <text:line-break/>LIGGIO,  coadiuvato  dai  luogotenenti  TotÃ²  RIINA  latitante  dal </text:span><text:line-break/> <text:span text:style-name="T2">marzo  1970,  Bernardo  PROVENZANO,  latitante  dal  1958, <text:line-break/>Calogero  BAGARELLA  latitante  dal  1957,  Leoluca </text:span><text:line-break/> <text:span text:style-name="T2">BAGARELLA, fratello di Calogero, tutti di Corleone, avevano <text:line-break/>giÃ  allâattivo i sequestri di Luigi ROSSI DI MONTELERA, Paul <text:line-break/>GETTY  III,  Cristina  MAZZOTTI,  Luigi  GENCHINI  (Milano), </text:span><text:line-break/> <text:span text:style-name="T2">Renato  LAVAGNA  (Torino),  Egidio  PERFETTI  (Milano), <text:line-break/>Giovanni BULGARI, Saverio GARONZI, Giuseppe LUCCHESE, <text:line-break/>Giuseppe AGRATI, BARONI</text:span>&gt;&gt;; <text:line-break/> -  la  spaccatura  verificatasi,  allâinterno  di  "Cosa  Nostra",  tra <text:line-break/> lo  schieramento  riconducibile  a  Luciano  LIGGIO  e  le <text:line-break/> cosche avversarie; al riguardo, Mario FRANCESE osservava <text:line-break/>che  â<text:span text:style-name="T2">i  sequestri  del  big  delle  esattorie  di  Salemi,  Luigi <text:line-break/>CORLEO, preceduto di pochi giorni dal rapimento del docente </text:span><text:line-break/> <text:span text:style-name="T2">di  criminologia  alla  UniversitÃ   di  Palermo,  prof.  Nicola <text:line-break/>CAMPISI,  il  sequestro  di  Graziella  MANDALÃ,  moglie  dellâex </text:span><text:line-break/> <text:line-break/>290 <text:line-break/> <text:bookmark-start text:name="291"/><text:bookmark-end text:name="291"/><text:span text:style-name="T2">costruttore Giuseppe QUARTUCCIO, (â¦) la catena di omicidi <text:line-break/>nel  Corleonese,  apertasi  nel  1975,  (â¦)  lâomicidio  del </text:span><text:line-break/> <text:span text:style-name="T2">colonnello dei carabinieri Giuseppe RUSSO e del suo amico, <text:line-break/>lâinsegnante  Filippo  COSTA,  (â¦)  la  soppressione  di  Ignazio <text:line-break/>SCELTA  e  di  Baldassare  GARDA  sono  le  conseguenze  piÃ¹ </text:span><text:line-break/> <text:span text:style-name="T2">eclatanti di una guerra, ancora apertissima, tra le due cosche <text:line-break/>dominanti della organizzazione mafiosa. La mafia, cioÃ¨, si Ã¨ </text:span><text:line-break/> <text:span text:style-name="T2">spaccata in due tronconi</text:span>â; <text:line-break/> -  il  sequestro  di  Franco  MADONIA,  nipote  di  Giuseppe <text:line-break/> GARDA  (anziano  esponente  della  mafia  tradizionale  di <text:line-break/> Monreale,  ex-costruttore  edile,  e  proprietario  di  immense <text:line-break/>distese  di  vigneti  tra  Roccamena  e  Garcia),  effettuato  in <text:line-break/>data  8  settembre  1974,  e  seguito  da  una  lunga  serie  di <text:line-break/> delitti;  <text:line-break/> -  lâattivitÃ  edilizia intrapresa da Giuseppe GARDA tra gli anni <text:line-break/> â50  e  gli  anni  â60,  attraverso  un  fitto  intreccio  di <text:line-break/>cointeressenze,  rapporti  societari,    contatti  con  ambienti <text:line-break/>ecclesiastici e istituzionali; il successivo acquisto di grandi <text:line-break/> estensioni di terreno, nella zona compresa tra Roccamena e <text:line-break/>Garcia,  da  parte  del  GARDA  e  di  altri  soggetti  (tra  cui <text:line-break/>Antonino,  Alberto  e  Luigi  SALVO);  e  la  susseguente <text:line-break/> espropriazione dei terreni (Mario FRANCESE descrisse cosÃ¬ <text:line-break/>lâeffetto <text:line-break/> del <text:line-break/> progetto <text:line-break/> espropriativo, <text:line-break/> definitivamente <text:line-break/> approvato nel 1975: â<text:span text:style-name="T2">17 miliardi per lâesproprio (â¦) di terra <text:line-break/>che, quattro o cinque anni prima, agli acquirenti era costata, <text:line-break/>in tutto, meno di due miliardiâ</text:span>); <text:line-break/> -  il sequestro del Prof. Nicola CAMPISI, realizzato il 1Â° luglio <text:line-break/> 1975; <text:line-break/> <text:line-break/>291 <text:line-break/> <text:bookmark-start text:name="292"/><text:bookmark-end text:name="292"/>-  il  sequestro  dellâesattore  Luigi  CORLEO,  suocero  di <text:line-break/> Antonino  SALVO,  compiuto  in  data  17  luglio  1975; <text:line-break/> sullâargomento, Mario FRANCESE - dopo avere evidenziato <text:line-break/>che  â<text:span text:style-name="T2">per  le  benemerenze  acquisite  nel  partito  DC,  il  gruppo <text:line-break/>CORLEO-CAMBRIA-SALVO,  che  ebbe  un  ruolo  determinante </text:span><text:line-break/> <text:span text:style-name="T2">nelle  elezioni  regionali  del  1962  che  segnarono  il  tracollo  di <text:line-break/>MILAZZO,  consolidÃ²  la  sua  posizione  economica  nellâIsola </text:span><text:line-break/> <text:span text:style-name="T2">avendo avuto la gestione di tutte le esattorie comunali che giÃ  <text:line-break/>controllavano  ed  avendo  potuto  estendere  il  loro  controllo, <text:line-break/>grazie ad appoggi politici, nelle esattorie di nuove grosse cittÃ  </text:span><text:line-break/> <text:span text:style-name="T2">siciliane e del meridione</text:span>â - scrisse: &lt;&lt;<text:span text:style-name="T2">quando fu sequestrato, <text:line-break/>Luigi  CORLEO  (â¦),  cosÃ¬  come  don  Ciccio  CAMBRIA  al  figlio <text:line-break/>Giuseppe, aveva passato la mano al genero Nino SALVO, in </text:span><text:line-break/> <text:span text:style-name="T2">grado,  per  la  sua  ventennale  esperienza,  ad  ereditare <text:line-break/>lâimpero  economico  del  suocero.  Un  impero  indubbiamente </text:span><text:line-break/> <text:span text:style-name="T2">costruito  col  benestare  della  vecchia  mafia  del  Trapanese  e <text:line-break/>del  palermitano,  quella,  per  intenderci,  rappresentata  dai <text:line-break/>RIMI  di  Alcamo,  dai  BUA  di  Marsala,  da  Giuseppe  GARDA, </text:span><text:line-break/> <text:span text:style-name="T2">ma anche dalle vecchie leve della Democrazia cristiana</text:span>&gt;&gt;; ed <text:line-break/>aggiungeva: &lt;&lt;<text:span text:style-name="T2">come il sequestro di Franco MADONIA aveva <text:line-break/>inteso colpire la potenza economica di Giuseppe GARDA e dei </text:span><text:line-break/> <text:span text:style-name="T2">suoi  âamiciâ  e  sconvolgere  lâequilibrio  che  nel  Monrealese  si <text:line-break/>era  instaurato  ad  uso  e  consumo  della  mafia  tradizionale, </text:span><text:line-break/> <text:span text:style-name="T2">cosÃ¬ il sequestro CORLEO Ã¨ stato interpretato come un atto di <text:line-break/>ribellione della nuova mafia ad un impero economico basato <text:line-break/>su vecchi equilibri. Si voleva sconvolgere la zona della Valle </text:span><text:line-break/> <text:span text:style-name="T2">del Belice ove la mafia tradizionale e vecchi imperi economici <text:line-break/>da  essa  sostenuti  avevano  il  controllo  sui  lavori  di </text:span><text:line-break/> <text:line-break/>292 <text:line-break/> <text:bookmark-start text:name="293"/><text:bookmark-end text:name="293"/><text:span text:style-name="T2">ricostruzione  dei  paesi  colpiti  dal  terremoto  del  gennaio <text:line-break/>1968</text:span>&gt;&gt;; <text:line-break/> -  la costituzione della nuova âanonima sequestriâ siciliana, a <text:line-break/> capo della quale si sarebbe trovato il boss di Santa Ninfa, <text:line-break/>Vito CORDIO, successivamente scomparso; <text:line-break/> -  lâemissione  di  mandati  di  cattura  a  carico  di  Giuseppe <text:line-break/> FERRANTE,  Giuseppe  FILIPPI  e  Giuseppe  RENDA  per  il <text:line-break/> sequestro del prof. CAMPISI; <text:line-break/> -  la âguerra fratricidaâ scatenatasi tra le cosche implicate nei <text:line-break/> sequestri del CAMPISI e del CORLEO; <text:line-break/> -  lâinizio  delle  âostilitÃ   tra  le  cosche  mafiose  del  dopo <text:line-break/> CAMPISI e CORLEOâ, verificatosi il 27 febbraio 1976, data <text:line-break/>in  cui,  in  un  ristorante  di  Mazara  del  Vallo,  si  era  tenuto <text:line-break/> un  banchetto  cui  avevano  preso  parte  â<text:span text:style-name="T2">lâimprenditore  di <text:line-break/>Mortevago,  Rosario  CASCIO,  il  suo  protettore  Stefano </text:span><text:line-break/> <text:span text:style-name="T2">ACCARDO  di  Partanna,  lâingegner  Ero  BOLZONI,  direttore, <text:line-break/>per  conto  della  LODIGIANI,  dei  lavori  di  costruzione  della <text:line-break/>diga  GARCIA,  (â¦)  e  il  geometra  Paolo  LOMBARDINO, </text:span><text:line-break/> <text:span text:style-name="T2">imprenditore  edile</text:span>â;  Rosario  CASCIO  intendeva  cosÃ¬ <text:line-break/>festeggiare  il  contratto  stipulato  con  la  societÃ   LODIGIANI <text:line-break/>per  la  costruzione  del  cantiere-operai  di  GARCIA,  per  la <text:line-break/> fornitura  di  inerti  e  conglomerati  cementizi  occorrenti  per <text:line-break/>la  diga,  e  per  la  realizzazione  della  galleria  destinata  a <text:line-break/> deviare, fino al termine dei lavori, il corso del fiume Belice; <text:line-break/>al  riguardo,  Mario  FRANCESE  specificava:  â<text:span text:style-name="T2">un  banchetto <text:line-break/>che  occorrerÃ   anche  ricordare  come  punto  di  partenza  nelle </text:span><text:line-break/> <text:span text:style-name="T2">indagini per lâomicidio a Ficuzza del col. Giuseppe RUSSOâ</text:span>; <text:line-break/> <text:line-break/>293 <text:line-break/> <text:bookmark-start text:name="294"/><text:bookmark-end text:name="294"/>-  il  tentativo  di  omicidio  commesso  nello  stesso  giorno  in <text:line-break/> danno  dellâACCARDO  e  del  LOMBARDINO  (in  proposito, <text:line-break/> Mario FRANCESE chiariva: â<text:span text:style-name="T2">due sono le versioni su questo <text:line-break/>duplice  attentato:  ACCARDO  doveva  essere  punito  perchÃ©, <text:line-break/>secondo  alcune  fonti,  indicato  come  autore  della </text:span><text:line-break/> <text:span text:style-name="T2">soppressione  di  Vito  CORDIO;  Stefano  ACCARDO  doveva <text:line-break/>essere eliminato perchÃ©, con le sue confidenze al col. RUSSO, </text:span><text:line-break/> <text:span text:style-name="T2">aveva  propiziato  la  denuncia  degli  autori  dei  sequestri <text:line-break/>CAMPISI e CORLEO</text:span>â); <text:line-break/> -  la  catena  di  delitti  che  fece  seguito  al  predetto  episodio <text:line-break/> criminoso; <text:line-break/> -  il  sequestro  di  Graziella  MANDALÃ,  moglie  dellâex <text:line-break/> costruttore di Monreale Giuseppe QUARTUCCIO (giÃ  socio <text:line-break/> di Giuseppe GARDA), avvenuto il 21 luglio 1976, cui fecero <text:line-break/>seguito  una  lunga  serie  di  omicidi  e  lâarresto  dello  stesso <text:line-break/> QUARTUCCIO per concorso in sei episodi omicidiari; <text:line-break/> -  le  vicende  mafiose  successive  ai  suddetti  sequestri  di <text:line-break/> persona,  con  le  pressioni  intimidatorie  sulla  societÃ  <text:line-break/> LODIGIANI,  lâ  âarmistizioâ  tra  la  mafia  e  la  societÃ  <text:line-break/>LODIGIANI  dopo  il  16  ottobre  1976,  lâestromissione  di <text:line-break/>Rosario  CASCIO,  lâaffidamento  delle  forniture  alla  societÃ  <text:line-break/> INCO,  i  fatti  di  sangue  verificatisi  nella  zona:  secondo <text:line-break/>Mario  FRANCESE,  â<text:span text:style-name="T2">riciclato  gran  parte  del  denaro </text:span><text:line-break/> <text:span text:style-name="T2">proveniente  dai  riscatti  dei  sequestrati,  creato  un <text:line-break/>innumerevole  numero  di  societÃ   di  comodo,  la  nuova  mafia <text:line-break/>alla fine del 1976 inizia il secondo ciclo del suo programma</text:span>â; <text:line-break/> il  giornalista,  inoltre,  specificava  che  nel  triangolo <text:line-break/>Corleone-Roccamena-Partinico  la  <text:span text:style-name="T2">ânuova  mafiaâ  aveva </text:span><text:line-break/> <text:line-break/>294 <text:line-break/> <text:bookmark-start text:name="295"/><text:bookmark-end text:name="295"/><text:span text:style-name="T2">ripreso  âil  controllo  di  tutte  le  risorse  economiche:  dalle <text:line-break/>forniture ai subappalti, dai pascoli agli allevamenti</text:span>â; <text:line-break/> -  i numerosi omicidi commessi a Corleone e nelle zone vicine <text:line-break/> tra il 1975 ed il 1978, i quali, pur essendo stati determinati <text:line-break/>da  diverse  motivazioni,  avevano  â<text:span text:style-name="T2">messo  in  luce  lâesistenza </text:span><text:line-break/> <text:span text:style-name="T2">di  una  mafia  nuova  che  era  riuscita  ad  imporre,  in  ogni <text:line-break/>settore  economico,  il  suo  spietato  controllo</text:span>â;  Mario <text:line-break/> FRANCESE aggiungeva: â<text:span text:style-name="T2">non stupisce, perciÃ², che lo stesso <text:line-break/>gruppo  di  mafia  dominante  abbia  decretato  lâuccisione  dei <text:line-break/>PALAZZO,  per  un  motivo,  e  quella  del  col.  RUSSO  per  un </text:span><text:line-break/> <text:span text:style-name="T2">altro</text:span>â; <text:line-break/> -  i rapporti tra il colonnello RUSSO e Rosario CASCIO; <text:line-break/> -  la  posizione  di  Giuseppe  MODESTO  (il  quale,  oltre  ad <text:line-break/> essere  Presidente  della  societÃ   INCO,  era  dipendente <text:line-break/>dellâamministrazione provinciale e segretario dellâassessore <text:line-break/> delegato  alle  opere  finanziate  dalla  Cassa  per  il <text:line-break/>Mezzogiorno;  al  riguardo,  Mario  FRANCESE  osservava: <text:line-break/>â<text:span text:style-name="T2">strano compito, quello di MODESTO che aveva richiesto 200 </text:span><text:line-break/> <text:span text:style-name="T2">milioni di finanziamenti proprio alla Cassa per il Mezzogiorno <text:line-break/>per potenziare le attrezzature della INCOâ</text:span>); <text:line-break/> -  le  vicende  della  INCO:  una  societÃ   modesta,  con  sede <text:line-break/> iniziale a Camporeale, fondata il 26 giugno 1970, registrata <text:line-break/>a  Monreale,  di  cui  erano  soci  lâimprenditore  di  Monreale <text:line-break/> Francesco  LA  BARBERA,  Giovanni  LANFRANCA  di <text:line-break/>Camporeale  e  il  cognato  di  questâultimo,  il  geometra <text:line-break/>Giuseppe  MODESTO;  la  societÃ   il  10  luglio  1971  aveva <text:line-break/> portato  il  suo  capitale  a  150  milioni  e  il  22  luglio  1974  a <text:line-break/>200  milioni;  in  tale  anno  Giuseppe  MODESTO  aveva <text:line-break/> <text:line-break/>295 <text:line-break/> <text:bookmark-start text:name="296"/><text:bookmark-end text:name="296"/>assunto  la  presidenza  del  consiglio  di  amministrazione <text:line-break/>della societÃ ; alla fine del 1976 la societÃ  appariva in crisi: <text:line-break/> Mario  FRANCESE  specificava  che  nella  relazione  di  fine <text:line-break/>anno  allegata  al  bilancio  si  leggeva  che  â<text:span text:style-name="T2">la  situazione <text:line-break/>reddituale  Ã¨  negativa  per  il  ridotto  regime  di  attivitÃ   degli </text:span><text:line-break/> <text:span text:style-name="T2">impianti  nel  corso  dellâesercizio  1976  e  per  la  pesante <text:line-break/>incidenza degli oneri finanziari per debiti a breve scadenza, </text:span><text:line-break/> <text:span text:style-name="T2">oltre  che  per  il  ritardo  del  contributo  della  Cassa  del <text:line-break/>Mezzogiorno</text:span>â;  per  la  prima  volta,  la  âINCOâ  fece  ricorso  al <text:line-break/>fondo di riserva; Mario FRANCESE osservava: â<text:span text:style-name="T2">e con questa </text:span><text:line-break/> <text:span text:style-name="T2">situazione,  la  INCO  si  prospettÃ²  come  alternativa  alla  IMAC, <text:line-break/>lâunica societÃ  della Sicilia occidentale in grado di soddisfare <text:line-break/>il  crescente  fabbisogno  di  inerti  e  di  conglomerati  cementizi </text:span><text:line-break/> <text:span text:style-name="T2">della LODIGIANI</text:span>â; <text:line-break/> -  le  ragioni  dellâuccisione  del  colonnello  RUSSO,  che  Mario <text:line-break/> FRANCESE  riteneva  essere  stato  â<text:span text:style-name="T2">assassinato  per  aver <text:line-break/>cercato  di  ripristinare  lâordine  e  infrenare  soprusi  nella <text:line-break/>smodata  corsa  di  gruppi  della  mafia  verso  i  remunerativi </text:span><text:line-break/> <text:span text:style-name="T2">subappalti ruotanti attorno alla costruenda diga GARCIA</text:span>â. In <text:line-break/>proposito,  Mario  FRANCESE  scriveva  che  i  rapporti  di <text:line-break/>amicizia  dellâufficiale  con  Rosario  CASCIO  lo  avrebbero <text:line-break/> &lt;&lt;<text:span text:style-name="T2">indotto allâardito tentativo di conservare allâamico il lavoro <text:line-break/>che  si  era  legittimamente  conquistato  nella  diga  GARCIA  da </text:span><text:line-break/> <text:span text:style-name="T2">dove  alcuni  gruppi  di  mafia  lâavevano,  con  una  serie  di <text:line-break/>violenze,  cacciato</text:span>&gt;&gt;,  e  precisava  che  i  medesimi  gruppi <text:line-break/>mafiosi  &lt;&lt;<text:span text:style-name="T2">nella  non  gradita  intromissione  dellâufficiale  in </text:span><text:line-break/> <text:span text:style-name="T2">difesa di CASCIO, avevano intravisto un serio pericolo per la <text:line-break/>realizzazione  dei  loro  programmi,  iniziati  sin  dal  1974  con </text:span><text:line-break/> <text:line-break/>296 <text:line-break/> <text:bookmark-start text:name="297"/><text:bookmark-end text:name="297"/><text:span text:style-name="T2">alcuni  sequestri  âmonstreâ  e  finalizzati  alla  conquista <text:line-break/>dellâassoluto  predominio  nella  zona  di  GARCIA  e  nella  valle </text:span><text:line-break/> <text:span text:style-name="T2">del  ricostruendo  Belice.  Un  pericolo  non  infondato  perchÃ©  i <text:line-break/>gruppi  di  mafia  in  fermento  avevano  giÃ   avuto  modo  di <text:line-break/>conoscere (â¦) le doti di tenacia di RUSSO</text:span>&gt;&gt;; <text:line-break/> -  la  situazione  nella  quale  era  venuto  a  trovarsi  Rosario <text:line-break/> CASCIO,  cosÃ¬  descritta:  &lt;&lt;<text:span text:style-name="T2">uno  degli  obiettivi  della  ânuova </text:span><text:line-break/> <text:span text:style-name="T2">mafiaâ  Ã¨  quello  di  âcancellareâ  lâimpresa  di  Rosario  CASCIO <text:line-break/>da  numerosi  appalti,  ad  iniziare  dalle  forniture  alla <text:line-break/>LODIGIANI.  Il  motivo,  per  una  parte,  appare  scontato: </text:span><text:line-break/> <text:span text:style-name="T2">CASCIO  Ã¨  stato  considerato  una  pedina  fondamentale  del <text:line-break/>vecchio  equilibrio  nella  zona.  In  secondo  luogo  CASCIO  era <text:line-break/>inviso  alla  nuova  mafia  per  due  motivi:  era  amico  del </text:span><text:line-break/> <text:span text:style-name="T2">colonnello  RUSSO  e  di  questo  si  vantava;  aveva  le  spalle <text:line-break/>protette  da  Stefano  ACCARDO,  il  boss  di  Partanna-Trapani </text:span><text:line-break/> <text:span text:style-name="T2">che  sarebbe  stato  uno  degli  artefici  del  fallimento  del <text:line-break/>sequestro CORLEO</text:span>&gt;&gt;. <text:line-break/> <text:line-break/>Nel tracciare lâorganigramma delle varie cosche mafiose, <text:line-break/> Mario  FRANCESE  sottolineava  il  predominio  esercitato  da <text:line-break/>quasi  un  secolo  dalle  famiglie  GRECO  sulle  borgate  di <text:line-break/> Ciaculli-Croceverde-Giardini, <text:line-break/> menzionava <text:line-break/> Giacomo <text:line-break/> GAMBINO,  Francesco  MADONIA,  Salvatore  RIINA,  Leoluca <text:line-break/> BAGARELLA,  Bernardo  PROVENZANO  (questi  ultimi  tre <text:line-break/>qualificati  come  âluogotenentiâ  di  Luciano  LIGGIO)  tra  i <text:line-break/>numerosi  componenti  del  clan  capeggiato  dal  LIGGIO, <text:line-break/> specificava  che  il  nuovo  leader  della  cosca  di  Villagrazia  era <text:line-break/>Stefano  BONTATE,  ed  indicava  Bernardo  BRUSCA  come <text:line-break/> <text:line-break/>297 <text:line-break/> <text:bookmark-start text:name="298"/><text:bookmark-end text:name="298"/>membro della cosca di San Giuseppe Jato, Agostino COPPOLA <text:line-break/>e Antonino GERACI (fu Gregorio) come partecipi della cosca di <text:line-break/> Partinico,  Giuseppe  CALOâ  come  soggetto  inserito  nel  gruppo <text:line-break/>di Palermo-Porta Nuova. <text:line-break/> <text:line-break/> <text:line-break/><text:span text:style-name="T1">Â§ 3.2. LE TESTIMONIANZE </text:span><text:line-break/> La  forza  dirompente  delle  sensazionali  informazioni <text:line-break/> fornite  dallâ  âintriganteâ  giornalista,  che  nellâespletamento  del <text:line-break/>suo impegno professionale ha avvertito il dovere di divulgare, <text:line-break/> in  contrapposto  allâimperante  omertÃ   del  tempo,  tutte  le <text:line-break/>notizie  raccolte,  sottoponendole  ad  unâanalisi  critica  che  si  Ã¨ <text:line-break/>rivelata  del  tutto  esatta,  acquista  una  maggiore  significativa <text:line-break/> rilevanza  se  si  paragonano  al  ridotto  livello  delle  conoscenze <text:line-break/>allora  comunemente  presenti,  nello  stesso  ambiente <text:line-break/> giornalistico, in ordine al fenomeno mafioso. <text:line-break/> In proposito, Ettore SERIO (redattore capo del "Giornale <text:line-break/> di Sicilia" fino ai primi mesi del 1979) nel verbale di sommarie <text:line-break/> informazioni testimoniali del 22 aprile 2000 ha affermato: â<text:span text:style-name="T2">nel <text:line-break/>periodo  in  cui  ho  lavorato  al  Giornale  di  Sicilia  non  Ã¨  stato <text:line-break/>pubblicato nulla in merito a Michele GRECO che io mi ricordi. A </text:span><text:line-break/> <text:span text:style-name="T2">quellâepoca si pensava che la mafia era quella dei BONTATE. Eâ <text:line-break/>con  le  dichiarazioni  di  BUSCETTA  che  si  comincia  a  capire </text:span><text:line-break/> <text:span text:style-name="T2">qualcosa, ed in particolare ad apprendere chi fossero i vincenti</text:span>â. <text:line-break/> Ed  il  collega  di  FRANCESE,  Lucio  GALLUZZO,  nel <text:line-break/> verbale  di  assunzione  di  informazioni  del  14  aprile  1998  ha <text:line-break/> specificato: &lt;&lt;<text:span text:style-name="T2">ritengo di avere letto per la prima volta le parole </text:span><text:line-break/> <text:line-break/>298 <text:line-break/> <text:bookmark-start text:name="299"/><text:bookmark-end text:name="299"/><text:span text:style-name="T2">âCommissioneâ,  âTriumviratoâ,  proprio  in  scritti  di  Mario <text:line-break/>FRANCESE</text:span>&gt;&gt;. <text:line-break/> In  ordine  alle  brillanti  intuizioni  investigative  del <text:line-break/> FRANCESE  assumono  un  pregnante  significato  le  seguenti <text:line-break/>dichiarazioni rese davanti al Pubblico Ministero, nel verbale di <text:line-break/> assunzione di informazioni dellâ8 gennaio 1997, dal Generale <text:line-break/>Antonio  SUBRANNI,  il  quale,  nel  periodo  dellâomicidio <text:line-break/> FRANCESE, dirigeva il Nucleo Investigativo dei Carabinieri di <text:line-break/>Palermo  ed  aveva  espletato  indagini  sullâomicidio  del <text:line-break/>Colonnello Giuseppe RUSSO:  <text:line-break/> <text:span text:style-name="T2">D.:  PuÃ²  riferire  sinteticamente  sulla  conclusione  delle </text:span><text:line-break/> <text:span text:style-name="T2">indagini da lei condotte sul duplice omicidio RUSSO-COSTA ? </text:span><text:line-break/> <text:span text:style-name="T2">R.:  Le  indagini,  compendiate  in  quello  che  fu  definito  il </text:span><text:line-break/> <text:span text:style-name="T2">âRapporto  Rossoâ  dal  colore  della  copertina  del  dossier, <text:line-break/>confluirono  prevalentemente  sugli  enormi  interessi  economici </text:span><text:line-break/> <text:span text:style-name="T2">che  ruotavano  intorno  alla  realizzanda  diga  Garcia  e  che <text:line-break/>facevano  sostanzialmente  capo  ai  Corleonesi,  nel  cui  territorio <text:line-break/>quella diga rientrava. </text:span><text:line-break/> <text:span text:style-name="T2">D.: Ha conosciuto il giornalista FRANCESE Mario ? <text:line-break/>R.:  SÃ¬,  lâho  conosciuto  personalmente,  e  lo  ricordo  come </text:span><text:line-break/> <text:span text:style-name="T2">uno  dei  piÃ¹  seri  ed  impegnati  giornalisti  che  io  abbia  mai </text:span><text:line-break/> <text:span text:style-name="T2">conosciuto. Si occupava, almeno sino agli ultimi mesi di vita, di <text:line-break/>cronaca  giudiziaria,  e  proprio  perchÃ©  lavorava  con  particolare </text:span><text:line-break/> <text:span text:style-name="T2">impegno  e  serietÃ ,  era  costantemente  vicino  agli  organi <text:line-break/>investigativi,  ivi  compresa  la  magistratura.  Ricordo  che,  a <text:line-break/>seguito di gravi problemi cardiaci avuti, il FRANCESE era stato </text:span><text:line-break/> <text:span text:style-name="T2">destinato,  in  ultimo,  alla  cronaca  sportiva,  anche  se,  a  mio <text:line-break/>giudizio,  non  aveva  mai  smesso,  neppure  per  un  momento,  di </text:span><text:line-break/> <text:line-break/>299 <text:line-break/> <text:bookmark-start text:name="300"/><text:bookmark-end text:name="300"/><text:span text:style-name="T2">occuparsi di fatti di mafia, dei quali si interessava in particolare. <text:line-break/>Ritengo  anzi  che,  dato  il  suo  carattere,  abbia  continuato,  forse </text:span><text:line-break/> <text:span text:style-name="T2">incautamente, a parlare di mafia anche durante la sua degenza <text:line-break/>presso lâospedale di Corleone ove era stato ricoverato proprio a <text:line-break/>seguito  di  un  infarto.  Nulla  di  preciso  posso  comunque  dire  al </text:span><text:line-break/> <text:span text:style-name="T2">riguardo,  trattandosi  di  una  semplice  supposizione  fondata <text:line-break/>sulla personale conoscenza del FRANCESE. </text:span><text:line-break/> <text:span text:style-name="T2">D.: AllorchÃ©, come ha prima ricordato, conduceva indagini </text:span><text:line-break/> <text:span text:style-name="T2">sulla diga Garcia, ha avuto modo di parlarne con il FRANCESE? </text:span><text:line-break/> <text:span text:style-name="T2">R.:  Certamente.  Ricordo  anzi  che  il  FRANCESE,  che </text:span><text:line-break/> <text:span text:style-name="T2">acquisiva  autonomamente  informazioni,  âandava  quasi  di  pari <text:line-break/>passoâ con le indagini vere e proprie da me condotte, tanto che <text:line-break/>qualche  volta  ho  dovuto  pregarlo  di  non  pubblicare  notizie  che </text:span><text:line-break/> <text:span text:style-name="T2">avrebbero potuto in qualche modo intralciare le indagini. In altri <text:line-break/>termini,  il  FRANCESE  cercava  continuamente  un  confronto  per </text:span><text:line-break/> <text:span text:style-name="T2">verificare la bontÃ  delle sue informazioni. </text:span><text:line-break/> <text:span text:style-name="T2">D.: Dove avvenivano gli incontri col FRANCESE ? <text:line-break/>R.:  Avvenivano  sempre  nel  mio  ufficio  e  perciÃ² </text:span><text:line-break/> <text:span text:style-name="T2">apertamente,  alla  luce  del  sole.  Se  non  ricordo  male,  allegai <text:line-break/>alcuni  dei  suoi  articoli  ad  uno  dei  rapporti  giudiziari  da  me <text:line-break/>redatti.  Comunque  ne  tenni  conto  per  la  redazione  di  parte  dei </text:span><text:line-break/> <text:span text:style-name="T2">miei rapporti. Mi riferisco in particolare a circa quattro articoli di <text:line-break/>stampa,  tutti  riguardanti  i  lavori  della  Diga  Garcia,  che  erano </text:span><text:line-break/> <text:span text:style-name="T2">stati scritti dal FRANCESE in modo quasi incalzante, uno dietro <text:line-break/>lâaltro, e che mi erano parsi di particolare interesse ed efficacia. <text:line-break/>CiÃ²  ricordo  anche  per  sottolineare  la  stima  che  nutrivo  per  il </text:span><text:line-break/> <text:span text:style-name="T2">FRANCESE e per il suo modo di lavorare, da vero cronista.â </text:span><text:line-break/> <text:line-break/>300 <text:line-break/> <text:bookmark-start text:name="301"/><text:bookmark-end text:name="301"/>Il  metodo  di  lavoro  di  Mario  FRANCESE  (metodo  che <text:line-break/> costituiva  una  straordinaria  espressione  di  giornalismo  di <text:line-break/> inchiesta),  la  sua  capacitÃ   di  cogliere  in  profonditÃ   il <text:line-break/>significato  degli  eventi  e  la  sua  leale  vicinanza  allâautoritÃ  <text:line-break/>giudiziaria  -  vicinanza  che  era  ampiamente  percepibile <text:line-break/> dallâesterno  e  determinava,  per  lui,  una  forte  esposizione  a <text:line-break/>rischio - sono evidenziate dalle seguenti dichiarazioni rese dal <text:line-break/> giornalista Francesco NICASTRO al Pubblico Ministero in data <text:line-break/>10  aprile  1998:  <text:span text:style-name="T2">&lt;&lt;Lo  ricordo  come  un  professionista  molto <text:line-break/>serio,  impegnato  nella  ricerca  puntuale  delle  notizie,  che </text:span><text:line-break/> <text:span text:style-name="T2">trattava  con  grande  onestÃ   intellettuale.  Proprio  questo  suo <text:line-break/>metodo di lavoro mi colpÃ¬ e probabilmente lo esponeva molto in <text:line-break/>un ambiente difficile. Dico questo perchÃ© vedevo che si muoveva </text:span><text:line-break/> <text:span text:style-name="T2">dando anche lâimpressione di non ricorrere a particolari cautele <text:line-break/>nei  contatti  con  le  potenziali  fonti  di  informazione.  Il  metodo  di </text:span><text:line-break/> <text:span text:style-name="T2">lavoro del FRANCESE differiva da quello degli altri cronisti per <text:line-break/>la </text:span><text:line-break/> <text:span text:style-name="T2">tendenza </text:span><text:line-break/> <text:span text:style-name="T2">dal </text:span><text:line-break/> <text:span text:style-name="T2">FRANCESE </text:span><text:line-break/> <text:span text:style-name="T2">sempre </text:span><text:line-break/> <text:span text:style-name="T2">manifestata </text:span><text:line-break/> <text:span text:style-name="T2">allâapprofondimento  delle  notizie  ricorrendo  ad  una  pluralitÃ   di </text:span><text:line-break/> <text:span text:style-name="T2">fonti che lo vedevano spesso in contatto diretto con i protagonisti <text:line-break/>delle  vicende  giudiziarie  delle  quali  si  occupava.  Ricordo  che <text:line-break/>proprio  in  questi  contatti  diretti  il  FRANCESE  sembrava, </text:span><text:line-break/> <text:span text:style-name="T2">allâesterno, ricoprire un ruolo quasi di partecipazione attiva alle <text:line-break/>inchieste  ed  ai  dibattimenti.  Preciso  che  ciÃ²  poteva  apparire </text:span><text:line-break/> <text:span text:style-name="T2">allâesterno ma che in realtÃ  il FRANCESE svolgeva il suo lavoro <text:line-break/>al meglio e, ripeto, con grande onestÃ .  Ricordo ad esempio che <text:line-break/>egli  amava  seguire  con  particolare  attenzione  i  procedimenti </text:span><text:line-break/> <text:span text:style-name="T2">nella  fase  del  pubblico  dibattimento  e  ciÃ²  faceva  prendendo <text:line-break/>posto,  in  piedi  e  con  il  taccuino  in  mano,  accanto  al  Pubblico </text:span><text:line-break/> <text:line-break/>301 <text:line-break/> <text:bookmark-start text:name="302"/><text:bookmark-end text:name="302"/><text:span text:style-name="T2">Ministero,  a  differenza  degli  altri  cronisti  che  normalmente <text:line-break/>prendevano posto accanto agli avvocati. Tale suo atteggiamento </text:span><text:line-break/> <text:span text:style-name="T2">formale  comportava  una  maggiore  esposizione  proprio  nei <text:line-break/>confronti  degli  imputati  e  del  pubblico  che  seguiva  le  udienze. <text:line-break/>Ho  ricordo  in  particolare  di  alcuni  episodi,  che  ritengo  assai </text:span><text:line-break/> <text:span text:style-name="T2">significativi, verificatisi in pubbliche udienze. Uno Ã¨ riferibile al <text:line-break/>processo  scaturito  dalle  rivelazioni  di  Leonardo  VITALE,  nel </text:span><text:line-break/> <text:span text:style-name="T2">quale era confluito anche il filone delle indagini sul sequestro di <text:line-break/>persona  dellâing.  Luciano  CASSINA.  Tra  gli  imputati  figurava <text:line-break/>padre  Agostino  COPPOLA,  accusato  di  concorso  in  quel </text:span><text:line-break/> <text:span text:style-name="T2">sequestro  e  ritenuto  dagli  inquirenti  legato  alla  cosca  mafiosa <text:line-break/>dei Corleonesi. Mi colpÃ¬ il modo con cui don Agostino COPPOLA <text:line-break/>trattava  Mario  FRANCESE,  verso  il  quale  non  nascondeva  un </text:span><text:line-break/> <text:span text:style-name="T2">suo  personale  malanimo.  Attribuivo  questo  atteggiamento  al <text:line-break/>fatto  che  don  COPPOLA  riportava  un  malumore  coltivato  nei </text:span><text:line-break/> <text:span text:style-name="T2">confronti  di  FRANCESE  dalla  cosca  mafiosa  di  appartenenza <text:line-break/>per  il  lavoro  approfondito  del  cronista  su  tutte  le  vicende  che <text:line-break/>vedevano  coinvolti  i  Corleonesi.  E  ricordo  che  proprio  in  quel </text:span><text:line-break/> <text:span text:style-name="T2">periodo  giÃ   sotto  un  profilo  oggettivo  tutti  i  piÃ¹  importanti  casi <text:line-break/>giudiziari, </text:span><text:line-break/> <text:span text:style-name="T2">dal </text:span><text:line-break/> <text:span text:style-name="T2">delitto </text:span><text:line-break/> <text:span text:style-name="T2">Scaglione </text:span><text:line-break/> <text:span text:style-name="T2">allâomicidio </text:span><text:line-break/> <text:span text:style-name="T2">RUSSO, </text:span><text:line-break/> <text:span text:style-name="T2">conducevano  inevitabilmente  ai  Corleonesi.  Un  altro  episodio </text:span><text:line-break/> <text:span text:style-name="T2">che ricordo Ã¨ riferibile al processo per lâuccisione dellâAgente di <text:line-break/>Polizia  Gaetano  CAPPIELLO.  Durante  il  dibattimento  la  Corte </text:span><text:line-break/> <text:span text:style-name="T2">dâAssise era impegnata in una ricostruzione dei fatti attraverso <text:line-break/>lâesame  di  una  mappa  della  zona  di  Pallavicino-Tommaso <text:line-break/>Natale  ove  era  avvenuto  lâomicidio.  A  un  certo  momento,  per </text:span><text:line-break/> <text:span text:style-name="T2">agevolare lâindividuazione del punto esatto, Mario FRANCESE si <text:line-break/>avvicinÃ²  alla  Presidenza.  Uno  dei  difensori  lo  bloccÃ²  con  un </text:span><text:line-break/> <text:line-break/>302 <text:line-break/> <text:bookmark-start text:name="303"/><text:bookmark-end text:name="303"/><text:span text:style-name="T2">gesto  plateale  che  provocÃ²  anche  in  me  qualche  disagio  per  il <text:line-break/>fatto che veniva rimarcata pubblicamente e in maniera negativa </text:span><text:line-break/> <text:span text:style-name="T2">quella  che  allâevidenza,  soprattutto  per  chi  conosceva  il <text:line-break/>FRANCESE, era un semplice slancio di generositÃ . Non ricordo <text:line-break/>di  quale  avvocato  si  trattasse,  mentre  ricordo  le  parole </text:span><text:line-break/> <text:span text:style-name="T2">adoperate: âMa lei che câentra!?â Quella volta alla sbarra câera <text:line-break/>la cosca di San Lorenzo, in alcuni suoi esponenti&gt;&gt;.  </text:span><text:line-break/> Nel  verbale  di  assunzione  di  informazioni  del  23  aprile <text:line-break/> 1998,  il  NICASTRO  ha  aggiunto:  &lt;&lt;<text:span text:style-name="T2">varie  erano  le  fonti  di <text:line-break/>informazione  del  FRANCESE,  che  proprio  negli  ultimi  tempi  le </text:span><text:line-break/> <text:span text:style-name="T2">aveva ampliate anche ad ambienti diversi da quelli giudiziari. A <text:line-break/>tutti i cronisti giudiziari era noto il fatto che il FRANCESE aveva <text:line-break/>esteso  i  suoi  rapporti  anche  agli  ambienti  investigativi,  con </text:span><text:line-break/> <text:span text:style-name="T2">particoplare  riferimento  al  Reparto  Investigativo  dei  Carabinieri <text:line-break/>ed al Col. RUSSO Giuseppe, tanto che gli articoli piÃ¹ significativi </text:span><text:line-break/> <text:span text:style-name="T2">del  FRANCESE  sui  fatti  di  mafia  contenevano  elementi,  spunti <text:line-break/>ed  informazioni  che  erano  anche  lâoggetto  delle  investigazioni <text:line-break/>dei  Carabinieri.  Proprio  su  tali  temi  il  FRANCESE  mostrava  di </text:span><text:line-break/> <text:span text:style-name="T2">conoscere  con  grande  precisione  elementi  riferibili  anche  ad <text:line-break/>attivitÃ  non solo criminali, ma riguardanti il settore economico e <text:line-break/>societario di esponenti di Cosa Nostra. Il suo obiettivo era quello </text:span><text:line-break/> <text:span text:style-name="T2">di  approfondire,  aggiornandola,  la  conoscenza  di  fenomeni <text:line-break/>criminali  e  vicende  di  cui  si  era  giÃ   occupata  la  Commissione </text:span><text:line-break/> <text:span text:style-name="T2">Parlamentare Antimafia. Il risultato di questo lavoro in parte fu <text:line-break/>pubblicato,  sotto  forma  di  articoli  e  di  servizi,  dal  Giornale  di <text:line-break/>Sicilia, sotto la Direzione di Lino RIZZI. Una parte del materiale </text:span><text:line-break/> <text:span text:style-name="T2">raccolto  dal  FRANCESE  credo  invece  che  fosse  ancora  in <text:line-break/>elaborazione nel momento in cui fu ucciso, tanto che venne poi </text:span><text:line-break/> <text:line-break/>303 <text:line-break/> <text:bookmark-start text:name="304"/><text:bookmark-end text:name="304"/><text:span text:style-name="T2">recuperato, non so in che maniera perchÃ© non lavoravo ancora <text:line-break/>al  Giornale  di  Sicilia,  e  pubblicato  con  una  serie  di  articoli </text:span><text:line-break/> <text:span text:style-name="T2">costituenti  il  c.d.  Dossier  FRANCESE.  Se  non  ricordo  male, <text:line-break/>questo Dossier venne pubblicato sul settimanale del Giornale di <text:line-break/>Sicilia che era stato concepito anche per il mercato americano</text:span>&gt;&gt;. <text:line-break/> La particolare competenza di Mario FRANCESE e la sua <text:line-break/> esposizione  a  rischio  a  causa  dei  coraggiosi  atteggiamenti  da <text:line-break/> lui assunti sono evidenziate anche dalle dichiarazioni rese dal <text:line-break/>giornalista  Lucio  GALLUZZO  nel  verbale  di  assunzione  di <text:line-break/>informazioni  del  14  aprile  1998:  &lt;&lt;<text:span text:style-name="T2">MARIO  era  un  profondo </text:span><text:line-break/> <text:span text:style-name="T2">conoscitore  di  uomini  e  situazioni,  sia  della  cronaca  che  della <text:line-break/>magistratura. (â¦) Al tempo stesso teneva comportamenti tali da <text:line-break/>esporlo  pericolosamente.  Cito,  non  essendo  in  grado  di </text:span><text:line-break/> <text:span text:style-name="T2">focalizzare i tempi in cui i singoli episodi sono avvenuti, anche <text:line-break/>perchÃ©  risalenti  ad  epoca  precedente  lâinizio  del  mio  lavoro  al </text:span><text:line-break/> <text:span text:style-name="T2">Giornale di Sicilia, e perciÃ² soltanto narratimi: il suo prodigarsi, <text:line-break/>in un pubblico dibattimento appena avviato contro la cosiddetta <text:line-break/>mafia  della  costa,  per  trovare  un  avvocato  di  parte  civile  che </text:span><text:line-break/> <text:span text:style-name="T2">consentisse la costituzione di parte civile, nei termini di legge, di <text:line-break/>una donna parte lesa in quel procedimento; un suo intervento in <text:line-break/>pubblica  udienza  al  processo  per  lâuccisione  dellâAgente </text:span><text:line-break/> <text:span text:style-name="T2">CAPPIELLO.  Secondo  quanto  riferitomi,  si  discuteva  dello  stato <text:line-break/>dei luoghi, câerano opposte tesi tra le parti e ad un certo punto il </text:span><text:line-break/> <text:span text:style-name="T2">FRANCESE,  intromettendosi  tra  le  parti,  fece  presente  che <text:line-break/>nellâarchivio  fotografico  del  Giornale  câerano  foto  utili  per <text:line-break/>quellâaccertamento.  Mi  venne  ancora  riferito  di  un  suo  vivace </text:span><text:line-break/> <text:span text:style-name="T2">alterco  con  lâimputato  detenuto  Agostino  COPPOLA.  A  causa  di <text:line-break/>questo suo modo di intendere il lavoro ritengo che il FRANCESE </text:span><text:line-break/> <text:line-break/>304 <text:line-break/> <text:bookmark-start text:name="305"/><text:bookmark-end text:name="305"/><text:span text:style-name="T2">si  trovava  esposto  a  rischi  piÃ¹  gravi  rispetto  ad  altri  suoi <text:line-break/>colleghi</text:span>&gt;&gt;. <text:line-break/> La  passione  civile  con  la  quale  Mario  FRANCESE <text:line-break/> osservava  attentamente  il  fenomeno  mafioso  si  evince  anche <text:line-break/>dai  ricordi  esternati  da  Lino  RIZZI  (direttore  del  "Giornale  di <text:line-break/> Sicilia"  dal  1977  al  1980)  nel  verbale  di  assunzione  di <text:line-break/>informazioni  dellâ8  gennaio  1977:  &lt;&lt;<text:span text:style-name="T2">Il  FRANCESE,  che  era </text:span><text:line-break/> <text:span text:style-name="T2">buon  conoscitore  dei  fatti  di  mafia,  non  perdeva  occasione  per <text:line-break/>parlarmene,  premettendo  spesso  la  frase  âvede,  io  sono  di <text:line-break/>Siracusa,  della  provincia  babbaâ,  con  ciÃ²  volendo  prendere  le </text:span><text:line-break/> <text:span text:style-name="T2">distanze  da  quegli  ambienti.  Lo  ricordo  come  un  buon <text:line-break/>giornalista, rigoroso e serio nel lavoro</text:span>&gt;&gt;. <text:line-break/><text:span text:style-name="T1"> </text:span><text:line-break/> <text:span text:style-name="T1"> <text:line-break/>Â§  3.3.  I  CRITERI  DI  VALUTAZIONE  DELLA  PROVA  - </text:span><text:line-break/> <text:span text:style-name="T1">CREDIBILITÃ  INTRINSECA  ED  ESTRINSECA  DELLE <text:line-break/>DICHIARAZIONI  DEGLI  IMPUTATI  DI  REATO <text:line-break/>CONNESSO </text:span><text:line-break/> I  giudici  di  primo  grado,  contrariamente  a  quanto <text:line-break/> sostenuto  dai  difensori,  hanno  fatto  correttamente  valutato <text:line-break/>lâampio  materiale  probatorio  acquisito  agli  atti,  costituito  in <text:line-break/> massima  parte  dalle  dichiarazioni  degli  imputati  di  reato  di <text:line-break/>connesso,  che  la  prima  Corte  ha  sottoposto  ad  approfondita <text:line-break/> analisi alla stregua dei principi costantemente affermati dalla <text:line-break/>giurisprudenza  della  Corte  di  Cassazione  in  tema  di <text:line-break/>valutazione  delle  dichiarazioni  in  relazione  allâart.192,  3Â° <text:line-break/> comma,  c.p.p.  e  che  Ã¨  opportuno  qui  ribadire  prima  di <text:line-break/>procedere  oltre  nella  disamina  dellâinfondate  censure  che, <text:line-break/> <text:line-break/>305 <text:line-break/> <text:bookmark-start text:name="306"/><text:bookmark-end text:name="306"/>anche su tal punto, hanno mosso gli appellanti allâimpugnata <text:line-break/>sentenza. <text:line-break/> Le  Sezioni  Unite  della  Suprema  Corte,  con  la  sent.  n. <text:line-break/> 1653 del 1993 (ric. Marino), hanno, invero, affermato che Â«<text:span text:style-name="T2">in <text:line-break/>tema di prova, ai fini di una corretta valutazione della chiamata </text:span><text:line-break/> <text:span text:style-name="T2">in correitÃ  a mente del disposto dell'art. 192 comma terzo c.p.p. <text:line-break/>il  giudice  deve  in  primo  luogo  sciogliere  il  problema  della </text:span><text:line-break/> <text:span text:style-name="T2">credibilitÃ  del dichiarante (confitente e accusatore) in relazione, <text:line-break/>tra  l'altro,  alla  sua  personalitÃ ,  alle  sue  condizioni  socio-<text:line-break/>economiche e familiari, al suo passato, ai rapporti con i chiamati </text:span><text:line-break/> <text:span text:style-name="T2">in  correitÃ   ed  alla  genesi  remota  e  prossima  della  sua <text:line-break/>risoluzione  alla  confessione  ed  alla  accusa  dei  coautori  e <text:line-break/>complici;  in  secondo  luogo  deve  verificare  l'intrinseca </text:span><text:line-break/> <text:span text:style-name="T2">consistenza,  e  le  caratteristiche  delle  dichiarazioni  del <text:line-break/>chiamante,  alla  luce  di  criteri  quali,  tra  gli  altri,  quelli  della </text:span><text:line-break/> <text:span text:style-name="T2">precisione,  della  coerenza,  della  costanza,  della  spontaneitÃ ; <text:line-break/>infine egli deve esaminare i riscontri cosiddetti esterni. L'esame <text:line-break/>del  giudice  deve  esser  compiuto  seguendo  l'indicato  ordine </text:span><text:line-break/> <text:span text:style-name="T2">logico perchÃ© non si puÃ² procedere ad una valutazione unitaria <text:line-break/>della chiamata in correitÃ  e degli "altri elementi di prova che ne <text:line-break/>confermano  l'attendibilitÃ "  se  prima  non  si  chiariscono  gli </text:span><text:line-break/> <text:span text:style-name="T2">eventuali  dubbi  che  si  addensino  sulla  chiamata  in  sÃ©, <text:line-break/>indipendentemente dagli elementi di verifica esterni ad essa</text:span>Â». <text:line-break/> Secondo  le  indicazioni  fornite  dalla  giurisprudenza, <text:line-break/> nellâambito  della  verifica  della  credibilitÃ   soggettiva  del <text:line-break/>dichiarante occorre valutare la sua personalitÃ , il suo grado di <text:line-break/> conoscenza  della  materia  riferita,  la  posizione  da  lui <text:line-break/>precedentemente  assunta  allâinterno  dellâorganizzazione <text:line-break/> <text:line-break/>306 <text:line-break/> <text:bookmark-start text:name="307"/><text:bookmark-end text:name="307"/>criminale,  le  ragioni  che  lo  hanno  indotto  alla  collaborazione <text:line-break/>con  la  giustizia,  il  suo  disinteresse,  la  mancanza  di  un <text:line-break/> movente calunniatorio, i suoi rapporti con le persone accusate <text:line-break/>(anche  con  riferimento  alla  assenza  di  motivi  di  odio  o <text:line-break/>inimicizia), le modalitÃ  di esternazione delle sue dichiarazioni. <text:line-break/> La Suprema Corte (Cass. Sez. I sent. n. 5270 del 1998, <text:line-break/> ric. Di Martino) ha specificato che â<text:span text:style-name="T2">il generico interesse a fruire </text:span><text:line-break/> <text:span text:style-name="T2">dei benefici premiali non intacca la credibilitÃ  delle dichiarazioni <text:line-break/>rese dai collaborantiâ, ed ha chiarito che âin tema di attendibilitÃ  <text:line-break/>intrinseca  delle  dichiarazioni  rese  da  collaboranti,  l'interesse  a </text:span><text:line-break/> <text:span text:style-name="T2">collaborare - che puÃ² animare il collaborante, in considerazione <text:line-break/>della  possibilitÃ   di  beneficiare  delle  misure  previste  dalle  leggi <text:line-break/>speciali  su  collaboratori  di  giustizia  -  non  va  confuso  con </text:span><text:line-break/> <text:span text:style-name="T2">l'interesse  concreto  a  rendere  dichiarazioni  accusatorie  nei <text:line-break/>confronti di terzi</text:span>â. <text:line-break/> Ã  stato,  altresÃ¬,  evidenziato  che  â<text:span text:style-name="T2">l'attendibilitÃ   del </text:span><text:line-break/> <text:span text:style-name="T2">collaborante  va  posta  in  discussione  ogni  qual  volta  le  sue <text:line-break/>dichiarazioni possano essere ispirate da sentimento di vendetta, </text:span><text:line-break/> <text:span text:style-name="T2">dall'intento  di  copertura  di  complici  o  amici,  dalla  volontÃ   di <text:line-break/>compiacere  gli  organi  di  polizia  e  dell'accusa,  assecondandone <text:line-break/>l'indirizzo investigativo</text:span>â (Cass. Sez. II sent. n. 36 del 1997, ric. <text:line-break/> Spataro). <text:line-break/> Conseguentemente, <text:line-break/> si <text:line-break/> Ã¨ <text:line-break/> sottolineato <text:line-break/> che <text:line-break/> una <text:line-break/> comprovata  situazione  di  inimicizia  o  di  forte  contrasto  tra <text:line-break/>l'indagato  e  il  collaboratore  di  giustizia  che  lo  accusa, <text:line-break/>risalente  ad  epoca  anteriore  a  quella  delle  indagini,  impone <text:line-break/> l'obbligo di una valutazione caratterizzata dal massimo rigore <text:line-break/>in  ordine  alle  dichiarazioni  rese  dal  collaborante  ed  agli  altri <text:line-break/> <text:line-break/>307 <text:line-break/> <text:bookmark-start text:name="308"/><text:bookmark-end text:name="308"/>elementi che ne confermano l'attendibilitÃ  (Cass. Sez. II sent. <text:line-break/>n. 3639 del 1994, ric. Prudentino; v. anche Cass. Sez. I sent. <text:line-break/> n.2328  del  1995,  ric.  Carbonaro,  secondo  cui  â<text:span text:style-name="T2">in  tema  di <text:line-break/>valutazione  delle  dichiarazioni  accusatorie  provenienti  da <text:line-break/>soggetti compresi nelle categorie di cui allâart. 192 commi terzo e </text:span><text:line-break/> <text:span text:style-name="T2">quarto c.p.p., il giudice di merito ha il potere-dovere di verificare <text:line-break/>lâesistenza  e  la  gravitÃ   di  eventuali  motivi  di  contrasto  fra </text:span><text:line-break/> <text:span text:style-name="T2">accusatori  e  accusati,  tenendo,  tuttavia,  presente  che  lâesito <text:line-break/>positivo  di  un  tale  riscontro  non  puÃ²,  di  per  sÃ©,  determinare <text:line-break/>come  automatica  e  necessaria  conseguenza  lâinattendibilitÃ  </text:span><text:line-break/> <text:span text:style-name="T2">delle accuse, ma deve soltanto indurre il giudice stesso ad una <text:line-break/>particolare  attenzione  onde  stabilire  se,  in  concreto,  se  i  motivi <text:line-break/>di  contrasto  accertati  siano  tali  da  dar  luogo  alla  suddetta </text:span><text:line-break/> <text:span text:style-name="T2">conseguenza</text:span>â). <text:line-break/> Oltre  che  con  riferimento  allâindifferenza  rispetto  alla <text:line-break/> posizione processuale del chiamato in correitÃ , il disinteresse <text:line-break/>del collaborante va valutato con riferimento alla sua posizione <text:line-break/>processuale <text:line-break/> al <text:line-break/> momento <text:line-break/> della <text:line-break/> scelta <text:line-break/> collaborativa; <text:line-break/> conseguentemente,  il  contributo  investigativo  offerto  dal <text:line-break/>collaboratore  di  giustizia  potrÃ   essere  considerato  tanto  piÃ¹ <text:line-break/>disinteressato,  quanto  piÃ¹  lieve  apparirÃ   la  sua  posizione <text:line-break/> processuale in relazione agli elementi di prova acquisiti dagli <text:line-break/>inquirenti  a  suo  carico  al  momento  dell'inizio  della  sua <text:line-break/> collaborazione. <text:line-break/> Un  significativo  indice  di  disinteresse  puÃ²,  infatti, <text:line-break/> individuarsi  nella  circostanza  che  il  soggetto,  con  la  propria <text:line-break/> scelta collaborativa, abbia consentito di far luce su delitti dei <text:line-break/>quali  gli  inquirenti  âcome  nel  caso  allâattenzione  di  questa <text:line-break/> <text:line-break/>308 <text:line-break/> <text:bookmark-start text:name="309"/><text:bookmark-end text:name="309"/>Corte  di  Appello-  ignoravano  gli  autori,  coinvolgendo  nella <text:line-break/>responsabilitÃ   per  tali  reati  innanzi  tutto  se  stesso  oltre  che <text:line-break/> altri soggetti. <text:line-break/> Il  confessato  personale  coinvolgimento  del  dichiarante <text:line-break/> nello stesso fatto-reato narrato (specie in relazione ad episodi <text:line-break/> criminosi <text:line-break/> altrimenti <text:line-break/> destinati <text:line-break/> all'impunitÃ ) <text:line-break/> influisce <text:line-break/> positivamente  sul  giudizio  relativo,  oltre  che  al  disinteresse, <text:line-break/> anche al grado di conoscenza della materia riferita. <text:line-break/> Ã  certamente  condivisibile  lâosservazione  che  Â«<text:span text:style-name="T2">tra  le </text:span><text:line-break/> <text:span text:style-name="T2">condizioni previste dal comma terzo dell'art. 192 c.p.p. affinchÃ© </text:span><text:line-break/> <text:span text:style-name="T2">"le  dichiarazioni  rese  dal  coimputato  del  medesimo  reato</text:span>" <text:line-break/>possono  essere  poste  a  base  del  convincimento  del  giudice, <text:line-break/>non  Ã¨  compresa  quella  che,  per  poter  essere  oggetto  di <text:line-break/> valutazione, <text:line-break/> le <text:line-break/> suddette <text:line-break/> dichiarazioni <text:line-break/> debbano <text:line-break/> necessariamente essere rese in sede confessoriaÂ» (Cass. Sez. I <text:line-break/> sent.  n.  9818  del  1990,  ric.  Lucchese;  v.  anche  Cass.  Sez.  I <text:line-break/>sent.  n.  11970  del  1991,  ric.  SpanÃ²,  secondo  cui  Â«<text:span text:style-name="T2">in  tema  di <text:line-break/>valutazioni  probatorie,  l'art.  192  comma  terzo  c.p.p.  nel </text:span><text:line-break/> <text:span text:style-name="T2">codificare,  in  ossequio  al  principio  del  libero  convincimento  del <text:line-break/>giudice,  la  regola  della  utilizzazione  come  fonti  di  prova  delle <text:line-break/>chiamate  di  correo,  purchÃ©  "valutate  unitamente  agli  altri </text:span><text:line-break/> <text:span text:style-name="T2">elementi di prova che ne confermano l'attendibilitÃ ", fa indistinto <text:line-break/>riferimento "alle dichiarazioni rese dal coimputato del medesimo </text:span><text:line-break/> <text:span text:style-name="T2">reato o persona imputata in un procedimento connesso", senza <text:line-break/>nessun riguardo al carattere piÃ¹ o meno confessorio di esse. La <text:line-break/>mancanza,  totale  o  parziale,  di  tale  carattere  non  puÃ²  mai, </text:span><text:line-break/> <text:span text:style-name="T2">quindi, costituire ragione di inutilizzabilitÃ  di quelle dichiarazioni <text:line-break/>e neppure di aprioristico giudizio di inattendibilitÃ  delle stesse, </text:span><text:line-break/> <text:line-break/>309 <text:line-break/> <text:bookmark-start text:name="310"/><text:bookmark-end text:name="310"/><text:span text:style-name="T2">salvo,  ovviamente,  a  tenerne  conto  nel  quadro  complessivo <text:line-break/>dell'indagine sulla loro credibilitÃ  intrinseca</text:span>Â»).  <text:line-break/> Ma  deve  pure  rilevarsi  che  Â«<text:span text:style-name="T2">in  tema  di  chiamata  in </text:span><text:line-break/> <text:span text:style-name="T2">correitÃ ,  le  regole  da  utilizzare  ai  fini  della  formulazione  del <text:line-break/>giudizio  di  attendibilitÃ   della  dichiarazione  variano  a  seconda </text:span><text:line-break/> <text:span text:style-name="T2">che  il  propalante  riferisca  vicende  riguardanti  solo  terze <text:line-break/>persone,  accusate  di  fatti  costituenti  reato,  limitandosi  cosÃ¬  ad </text:span><text:line-break/> <text:span text:style-name="T2">una  "chiamata  in  reitÃ ",  ovvero  ammetta  la  sua  partecipazione <text:line-break/>agli stessi fatti, con ciÃ² integrando una "chiamata in correitÃ " in <text:line-break/>senso  proprio.  L'assenza  di  ogni  momento  confessorio  in </text:span><text:line-break/> <text:span text:style-name="T2">pregiudizio  del  chiamante  richiede,  invero,  approfondimenti <text:line-break/>estremamente  piÃ¹  rigorosi,  tali  da  penetrare  in  ogni  aspetto <text:line-break/>della </text:span><text:line-break/> <text:span text:style-name="T2">dichiarazione, </text:span><text:line-break/> <text:span text:style-name="T2">dalla </text:span><text:line-break/> <text:span text:style-name="T2">sua </text:span><text:line-break/> <text:span text:style-name="T2">causale </text:span><text:line-break/> <text:span text:style-name="T2">all'efficacia </text:span><text:line-break/> <text:span text:style-name="T2">rappresentativa  della  stessa</text:span>Â»  (Cass.  Sez.  VI  sent.  n.  5649  del <text:line-break/>1997, ric. Dominante ed altri). <text:line-break/> Sempre  con  riferimento  alla  credibilitÃ   del  dichiarante, <text:line-break/> la Suprema Corte (Cass. Sez. V sent. n. 11084 del 1995, ric. <text:line-break/>P.M.  in  proc.  Alfano  ed  altri)  ha  sottolineato  che  â<text:span text:style-name="T2">in  tema  di </text:span><text:line-break/> <text:span text:style-name="T2">chiamata  in  correitÃ ,  allorquando  il  giudice  del  merito  Ã¨ <text:line-break/>chiamato a valutare l'attendibilitÃ  intrinseca di un collaborante, <text:line-break/>giÃ   ritenuto  attendibile  in  altro  procedimento  definito  con </text:span><text:line-break/> <text:span text:style-name="T2">provvedimento  irrevocabile,  tale  apprezzamento,  pur  rimesso <text:line-break/>alla  libera  determinazione  del  giudicante,  non  puÃ²  prescindere </text:span><text:line-break/> <text:span text:style-name="T2">dagli elementi di prova giÃ  utilizzati nel procedimento esaurito</text:span>â.  <text:line-break/> Al  giudizio  sulla  credibilitÃ   del  soggetto  deve  seguire  la <text:line-break/> verifica  sulla  attendibilitÃ   intrinseca  delle  sue  specifiche <text:line-break/> dichiarazioni, alla luce dei criteri della genuinitÃ , spontaneitÃ , <text:line-break/>precisione,  costanza,  univocitÃ ,  coerenza,  logica  interna  del <text:line-break/> <text:line-break/>310 <text:line-break/> <text:bookmark-start text:name="311"/><text:bookmark-end text:name="311"/>racconto, e della puntualitÃ  specifica nella descrizione dei vari <text:line-break/>fatti. <text:line-break/> La Suprema Corte (Cass. Sez. VI sent. n.5649 del 1997, <text:line-break/> ric.  Dominante  ed  altri)  ha  chiarito  che  Â«<text:span text:style-name="T2">una  volta  verificata <text:line-break/>l'attendibilitÃ   intrinseca  del  chiamante  in  correitÃ ,  il </text:span><text:line-break/> <text:span text:style-name="T2">procedimento  logico  non  puÃ²  pervenire,  "omisso  medio", <text:line-break/>all'esame dei riscontri esterni della chiamata, occorrendo in ogni </text:span><text:line-break/> <text:span text:style-name="T2">caso che il giudice verifichi se quella singola dichiarazione, resa <text:line-break/>da  soggetto  attendibile,  sia  a  sua  volta  attendibile.  Si  tratta  di <text:line-break/>un  procedimento  non  superabile,  perchÃ©  se  l'attendibilitÃ   della </text:span><text:line-break/> <text:span text:style-name="T2">dichiarazione  venisse  riferita  al  solo  riscontro,  senza  il <text:line-break/>passaggio ad una verifica di attendibilitÃ  intrinseca, si finirebbe <text:line-break/>per  fare  del  riscontro  la  vera  prova  da  riscontrare,  cosÃ¬  da </text:span><text:line-break/> <text:span text:style-name="T2">indebolire  consistentemente  la  valenza  dimostrativa  delle <text:line-break/>dichiarazioni rese a norma dell'art. 192 comma terzo c.p.p.</text:span>Â». <text:line-break/> Si  Ã¨  pertanto  evidenziato  che  â<text:span text:style-name="T2">dalla  regola  dettata </text:span><text:line-break/> <text:span text:style-name="T2">dallâart. 192 comma 3 c.p.p. non deve dedursi che lâattendibilitÃ  <text:line-break/>delle dichiarazioni rese dal coimputato del medesimo reato o da </text:span><text:line-break/> <text:span text:style-name="T2">persona  imputata  in  un  procedimento  connesso  debba  essere <text:line-break/>collegata  al  solo  riscontro  esterno,  in  quanto  le  dichiarazioni <text:line-break/>dellâaccusatore  devono  in  ogni  caso  essere  di  per  sÃ©  meritevoli </text:span><text:line-break/> <text:span text:style-name="T2">di  considerazione,  cioÃ¨  apparire  serie  e  precise,  essendo <text:line-break/>caratterizzate  da  genuinitÃ ,  specificitÃ ,  coerenza,  univocitÃ , </text:span><text:line-break/> <text:span text:style-name="T2">costanza  e,  altresÃ¬,  da  spontaneitÃ   e  disinteresse.  Quelle <text:line-break/>generiche, contraddittorie, mutevoli, suggerite o coatte e quelle, <text:line-break/>comunque,  interessate  rendono  le  affermazioni  sospette  e, </text:span><text:line-break/> <text:span text:style-name="T2">perciÃ², non credibili</text:span>â (Cass. Sez. IV sent. n.6461 del 1994, ric. <text:line-break/>P.G. in proc. Rossit). <text:line-break/> <text:line-break/>311 <text:line-break/> <text:bookmark-start text:name="312"/><text:bookmark-end text:name="312"/>Un  parametro  valutativo  di  notevole  importanza  Ã¨  dato <text:line-break/> dalla  spontaneitÃ ,  che  assume  un  indubbio  rilievo  per  la <text:line-break/> verifica  della  genuinitÃ   del  contributo  offerto.  Essendo  la <text:line-break/>spontaneitÃ ,  per  definizione,  lâopposto  dellâimposizione  (cfr. <text:line-break/>Cass. Sez. VI sent. n. 295 del 1995, ric. Di Gregorio ed altri), <text:line-break/> devono  considerarsi  spontanee  le  dichiarazioni  non <text:line-break/>determinate da alcuna coazione. <text:line-break/> Nella prassi applicativa viene normalmente riconosciuto <text:line-break/> un alto grado di credibilitÃ  alle dichiarazioni accusatorie rese <text:line-break/>nellâimmediatezza  della  scelta  di  collaborazione  con  la <text:line-break/> giustizia. <text:line-break/> In  proposito,  occorre  perÃ²  osservare  che  non  di  rado  i <text:line-break/> collaboranti  sono  portatori  di  conoscenze  molteplici,  che <text:line-break/> vengono  riferite  con  una  gradualitÃ   di  approfondimenti,  sia <text:line-break/>per  problemi  mnemonici  connessi  alla  stratificazione  nel <text:line-break/> tempo  delle  proprie  esperienze,  sia  per  le  difficoltÃ   spesso <text:line-break/>incontrate  nellâarticolazione  espressiva  dei  propri  ricordi  da <text:line-break/>soggetti il cui livello culturale Ã¨ di norma assai modesto. <text:line-break/> La  giurisprudenza  di  legittimitÃ   ha  riconosciuto  che  â<text:span text:style-name="T2">la </text:span><text:line-break/> <text:span text:style-name="T2">confessione  e  la  chiamata  di  correo  possono,  senza <text:line-break/>necessariamente  divenire  inattendibili,  attuarsi  in  progressione </text:span><text:line-break/> <text:span text:style-name="T2">e ispessirsi nel tempo, specialmente quando i nuovi dati forniti <text:line-break/>dal chiamante non risultino in netta contraddizione con quelli in </text:span><text:line-break/> <text:span text:style-name="T2">precedenza  offerti,  ma  ne  costituiscano  un  completamento  e <text:line-break/>un'integrazione</text:span>â (Cass. Sez. VI sent. n.324 del 1994, ric. P.M. <text:line-break/>in proc. Greganti; nello stesso senso Cass. Sez. I sent. n.6954 <text:line-break/> del  1997,  ric.  Cipolletta  e  altro,  secondo  cui  â<text:span text:style-name="T2">la  chiamata  in <text:line-break/>reitÃ  puÃ², senza diventare inattendibile, attuarsi in progressione </text:span><text:line-break/> <text:line-break/>312 <text:line-break/> <text:bookmark-start text:name="313"/><text:bookmark-end text:name="313"/><text:span text:style-name="T2">e  arricchirsi  nel  tempo,  specie  quando  i  nuovi  dati  forniti <text:line-break/>costituiscano  un  completamento  e  una  integrazione  dei </text:span><text:line-break/> <text:span text:style-name="T2">precedenti</text:span>â). <text:line-break/> Si  Ã¨  perÃ²  aggiunto  che  â<text:span text:style-name="T2">in  tema  di  chiamata  in  correitÃ  </text:span><text:line-break/> <text:span text:style-name="T2">qualora </text:span><text:line-break/> <text:span text:style-name="T2">intervengano </text:span><text:line-break/> <text:span text:style-name="T2">aggiustamenti </text:span><text:line-break/> <text:span text:style-name="T2">in </text:span><text:line-break/> <text:span text:style-name="T2">ordine </text:span><text:line-break/> <text:span text:style-name="T2">alla </text:span><text:line-break/> <text:span text:style-name="T2">partecipazione al reato di determinati soggetti, che sconvolgano <text:line-break/>le  normali  cadenze  delle  propalazioni  attraverso  lâirrompere  di </text:span><text:line-break/> <text:span text:style-name="T2">nuove  accuse  rivolte  verso  persone  precedentemente  mai <text:line-break/>coinvolte dal chiamante in correitÃ , cosÃ¬ da incidere sulle stesse <text:line-break/>regole  di  giudizio  alle  quali  lâinterprete  si  Ã¨  costantemente </text:span><text:line-break/> <text:span text:style-name="T2">uniformato, la deroga a tali regole deve comportare la presenza <text:line-break/>di  una  tale  carica  di  affidabilitÃ   intrinseca  della  nuova <text:line-break/>dichiarazione  a  cui  Ã¨  necessario,  non  soltanto  consegua </text:span><text:line-break/> <text:span text:style-name="T2">lâaccertamento  â  da  motivare  con  ancor  piÃ¹  stringente  rigore <text:line-break/>logico â della veridicitÃ  di quanto successivamente narrato, ma </text:span><text:line-break/> <text:span text:style-name="T2">pure della sicura falsitÃ  della precedente chiamata</text:span>â (Cass. Sez. <text:line-break/>VI sent. n. 7627 del 1996, ric. P.M. in proc. Alleruzzo ed altri). <text:line-break/> Deve dunque rilevarsi che, in presenza di una graduale <text:line-break/> modificazione  delle  dichiarazioni  accusatorie,  Ã¨  necessaria <text:line-break/>una  ricostruzione  particolarmente  attenta  delle  progressive <text:line-break/>fasi di esposizione del proprio sapere da parte del collaborante <text:line-break/> e  delle  cause  che  ne  hanno  determinato  lâevoluzione  nel <text:line-break/>tempo,  per  verificare  se  ricorrano  o  meno  adattamenti <text:line-break/> manipolatori. <text:line-break/> In  particolare,  occorre  stabilire  se  le  successive <text:line-break/> modificazioni  dellâiniziale  versione  dei  fatti  siano  state <text:line-break/> determinate <text:line-break/> da <text:line-break/> genuini <text:line-break/> ripensamenti <text:line-break/> (connessi <text:line-break/> ad <text:line-break/> approfondimenti  mnemonici  ed  a  piÃ¹  complete  ricostruzioni <text:line-break/> <text:line-break/>313 <text:line-break/> <text:bookmark-start text:name="314"/><text:bookmark-end text:name="314"/>della  materia  trattata)  oppure  discendano  dallâadeguamento <text:line-break/>ad altre risultanze processuali. <text:line-break/> Ã  in  questi  termini  che  deve  essere  valorizzato  il <text:line-break/> parametro della costanza delle dichiarazioni, che si sostanzia, <text:line-break/>tendenzialmente,  nella  loro  reiterazione  coerente  e  nella  loro <text:line-break/> persistenza nel corso del tempo. <text:line-break/> Sul  piano  del  contenuto,  un  significativo  indice  della <text:line-break/> credibilitÃ  delle dichiarazioni accusatorie Ã¨ costituito dal loro <text:line-break/>carattere dettagliato, che ne permette un valido controllo sulla <text:line-break/>base di circostanze obiettivamente accertabili. <text:line-break/> La Suprema Corte (Cass. Sez. I sent. n. 4413 del 1995, <text:line-break/> ric.  Prudentino)  ha  evidenziato  che  â<text:span text:style-name="T2">le  lacune  narrative  dei <text:line-break/>collaboratori  di  giustizia  intorno  ad  un  fatto  non  si  possono </text:span><text:line-break/> <text:span text:style-name="T2">colmare  con  supposizioni.  In  tal  modo,  infatti,  non  solo  si <text:line-break/>trascurerebbe il fattore, che la dichiarazione esaminata Ã¨ tanto </text:span><text:line-break/> <text:span text:style-name="T2">incompleta  da  essere,  di  per  sÃ©  stessa,  insufficiente  per  la <text:line-break/>rappresentazione  storica  del  fatto,  -  onde  sarebbe  impossibile <text:line-break/>attribuirgli una valenza se non certa anche solo probabile -, ma </text:span><text:line-break/> <text:span text:style-name="T2">si  elude  il  dovere  di  verificare  l'attendibilitÃ   oggettiva  del <text:line-break/>dichiarante</text:span>â.  <text:line-break/> Al <text:line-break/> controllo <text:line-break/> dellâattendibilitÃ  <text:line-break/> intrinseca <text:line-break/> delle <text:line-break/> dichiarazioni  deve  seguire  lâindividuazione  di  significativi <text:line-break/>riscontri esterni, essendo â<text:span text:style-name="T2">stabilito per legge che gli elementi di </text:span><text:line-break/> <text:span text:style-name="T2">prova ricavabili da chiamate in correitÃ  non siano autosufficienti <text:line-break/>e  necessitino  quindi  di  verifiche  estrinseche</text:span>â  (cosÃ¬  Cass.  Sez.  I <text:line-break/>sent. n. 7321 del 1995, ric. Ruzzone ed altri). <text:line-break/> La  giurisprudenza  delle  Sezioni  Unite  della  Corte  di <text:line-break/> Cassazione  (sentt.  n.  1048  del  1992  e  n.  2477  del  1990)  Ã¨ <text:line-break/> <text:line-break/>314 <text:line-break/> <text:bookmark-start text:name="315"/><text:bookmark-end text:name="315"/>concorde  nellâaffermare  che  gli  elementi  di  prova  idonei  a <text:line-break/>confermare  lâattendibilitÃ   delle  dichiarazioni  rese  dalle <text:line-break/> persone  indicate  dallâart.  192  commi  3  e  4  c.p.p.  possono <text:line-break/>essere di qualsiasi tipo o natura. <text:line-break/> In applicazione di questo principio, si Ã¨ specificato che Â«<text:span text:style-name="T2">i </text:span><text:line-break/> <text:span text:style-name="T2">riscontri  esterni,  non  predeterminati  nella  specie  e  qualitÃ , <text:line-break/>possono essere tratti sia da dati obiettivi, quali fatti e documenti, </text:span><text:line-break/> <text:span text:style-name="T2">sia  da  dichiarazioni  di  altri  soggetti,  purchÃ©  siano  idonei  a <text:line-break/>convalidare  "aliunde"  l'attendibilitÃ   dell'accusa,  tenuto  anche <text:line-break/>presente,  comunque,  che  oggetto  della  valutazione  di </text:span><text:line-break/> <text:span text:style-name="T2">attendibilitÃ   da  riscontrare  Ã¨  la  complessiva  dichiarazione <text:line-break/>concernente  un  determinato  episodio  criminoso,  nelle  sue <text:line-break/>componenti oggettive e soggettive, e non ciascuno dei particolari </text:span><text:line-break/> <text:span text:style-name="T2">riferiti dal dichiarante</text:span> (Cass. Sez. 1 sent. n.6784 del 1992, ric. <text:line-break/>Bruno ed altri). <text:line-break/> Si  Ã¨  quindi  consolidato  lâorientamento  secondo  cui  â<text:span text:style-name="T2">in </text:span><text:line-break/> <text:span text:style-name="T2">tema di valutazione probatoria, la chiamata di correo, se precisa <text:line-break/>e  circostanziata,  ben  puÃ²  costituire  fonte  di  convincimento  in </text:span><text:line-break/> <text:span text:style-name="T2">ordine  alla  responsabilitÃ   del  chiamato  in  correitÃ ,  qualora  la <text:line-break/>stessa abbia trovato riscontro in elementi esterni che siano tali <text:line-break/>da  renderne  verosimile  il  contenuto;  detto  riscontro  esterno, </text:span><text:line-break/> <text:span text:style-name="T2">idoneo  a  confermare  l'attendibilitÃ   del  chiamante,  ben  puÃ² <text:line-break/>essere costituito da qualsiasi elemento di natura diretta o logica </text:span><text:line-break/> <text:span text:style-name="T2">e, quindi, anche da altra chiamata di correo convergente, resa in <text:line-break/>piena  autonomia  rispetto  alla  precedente,  tanto  da  escludere  il <text:line-break/>sospetto di reciproche influenze</text:span>â (Cass. Sez. I sent. n. 4807 del <text:line-break/> 1998, ric. D'Amora). <text:line-break/> <text:line-break/>315 <text:line-break/> <text:bookmark-start text:name="316"/><text:bookmark-end text:name="316"/>La  giurisprudenza  di  legittimitÃ   (Cass.  Sez.  IV  sent.  n. <text:line-break/> 3501  del  1996,  ric.  Conti)  ha  evidenziato  che  â<text:span text:style-name="T2">Ã¨  da  ritenersi </text:span><text:line-break/> <text:span text:style-name="T2">riscontro qualsiasi elemento desumibile dagli atti che si ponga, <text:line-break/>logicamente,  nella  stessa  direzione  della  chiamata  in  correitÃ , <text:line-break/>senza pretendere di costituire da solo la prova</text:span>â. <text:line-break/> Quanto  allâintrinseca  valenza  probatoria  degli  elementi <text:line-break/> di  riscontro,  occorre  premettere  che  gli  stessi,  pur  non <text:line-break/> potendo  limitarsi  a  denotare  semplicemente  la  generica <text:line-break/>credibilitÃ  del dichiarante, non devono necessariamente avere, <text:line-break/>da soli, la consistenza di una prova sufficiente di colpevolezza. <text:line-break/> La giurisprudenza della Corte di Cassazione ha in primo <text:line-break/> luogo rilevato che â<text:span text:style-name="T2">il riscontro ad una chiamata in correitÃ  non <text:line-break/>puÃ²  rappresentare  soltanto  una  conferma  della  generica </text:span><text:line-break/> <text:span text:style-name="T2">affidabilitÃ  del dichiarante, ma deve estrinsecarsi in una vera e <text:line-break/>propria  conferma  della  dichiarazione,  giÃ   passata  al  vaglio  di </text:span><text:line-break/> <text:span text:style-name="T2">attendibilitÃ </text:span>â (Cass. Sez. VI sent. n. 7627 del 1996, ric. P.M. in <text:line-break/>proc.  Alleruzzo  ed  altri),  evidenziando  che  la  conferma <text:line-break/>dell'attendibilitÃ   della  chiamata  di  correo  attraverso  altri <text:line-break/> elementi di prova logicamente idonei â<text:span text:style-name="T2">deve, poi, riguardare la <text:line-break/>complessiva  dichiarazione  del  coimputato  relativamente <text:line-break/>all'episodio  criminoso  nelle  sue  componenti  oggettive  e </text:span><text:line-break/> <text:span text:style-name="T2">soggettive,  e  non  ciascuno  dei  punti  riferiti  dal  dichiarante</text:span>â <text:line-break/>(Cass. Sez. I sent. n. 1801 del 1997, ric. Bompressi ed altri; v. <text:line-break/> anche  Cass.  Sez.  I  sent.  n.  9818  del  1990,  ric.  Lucchese, <text:line-break/>secondo  cui  â<text:span text:style-name="T2">non  possono  (â¦)  essere  considerati  elementi <text:line-break/>capaci  di  confermare  l'attendibilitÃ   delle  accuse  del  coimputato </text:span><text:line-break/> <text:span text:style-name="T2">le valutazioni circa l'attendibilitÃ  intrinseca di quest'ultimo, posto <text:line-break/>che  esse  sono  la  premessa  indefettibile  perchÃ©  le  dette  accuse </text:span><text:line-break/> <text:line-break/>316 <text:line-break/> <text:bookmark-start text:name="317"/><text:bookmark-end text:name="317"/><text:span text:style-name="T2">possano  essere  prese  in  considerazione  dal  giudice  e  poste  a <text:line-break/>fondamento della decisione</text:span>â).  <text:line-break/> La Suprema Corte (Cass. Sez. I sent. n. 9818 del 1990, <text:line-break/> ric.  Lucchese)  ha  altresÃ¬  chiarito  che  gli  elementi  capaci  di <text:line-break/>confermare  lâattendibilitÃ   delle  dichiarazioni  â<text:span text:style-name="T2">non  devono </text:span><text:line-break/> <text:span text:style-name="T2">necessariamente  avere  l'idoneitÃ   a  fornire  la  dimostrazione,  di <text:line-break/>per  sÃ©,  della  colpevolezza  della  persona  accusata  dal </text:span><text:line-break/> <text:span text:style-name="T2">coimputato, posto che, in tal caso, non vi sarebbe bisogno delle <text:line-break/>accuse  di  quest'ultimo  e  la  disposizione  di  cui  al  comma <text:line-break/>secondo del succitato art. 192 sarebbe del tutto inutile</text:span>â. <text:line-break/> In  proposito,  si  Ã¨  precisato  che  Â«<text:span text:style-name="T2">in  tema  di  chiamata  in </text:span><text:line-break/> <text:span text:style-name="T2">correitÃ ,  gli  "altri  elementi  di  prova"  che,  a  norma  dell'art.  192 <text:line-break/>comma </text:span><text:line-break/> <text:span text:style-name="T2">terzo </text:span><text:line-break/> <text:span text:style-name="T2">c.p.p., </text:span><text:line-break/> <text:span text:style-name="T2">confermano </text:span><text:line-break/> <text:span text:style-name="T2">l'attendibilitÃ  </text:span><text:line-break/> <text:span text:style-name="T2">della </text:span><text:line-break/> <text:span text:style-name="T2">dichiarazione  non  devono  valere  a  provare  il  fatto-reato  e  la <text:line-break/>responsabilitÃ   dell'imputato,  perchÃ©,  in  tal  caso,  la  suddetta </text:span><text:line-break/> <text:span text:style-name="T2">disposizione sarebbe del tutto pleonastica.</text:span>â  <text:line-break/> La funzione processuale degli "altri elementi di prova" Ã¨ <text:line-break/> invece semplicemente quella di confermare l'attendibilitÃ  delle <text:line-break/> dichiarazioni  accusatorie,  il  che  significa  che  tali  elementi <text:line-break/>sono in posizione subordinata e accessoria rispetto alla prova <text:line-break/>derivante  dalla  chiamata  in  correitÃ ,  avendo  essi  idoneitÃ  <text:line-break/> probatoria rispetto al "thema decidendum" non da soli, ma in <text:line-break/>riferimento alla chiamata. Altrimenti, in presenza di elementi <text:line-break/> dimostrativi  della  responsabilitÃ   dell'imputato,  non  entra  in <text:line-break/>gioco  la  regola  dell'art.  192,  comma  terzo,  c.p.p.,  ma  quella <text:line-break/>generale in tema di pluralitÃ  di prove e di libera valutazione di <text:line-break/> esse  da  parte  del  giudice  (Cass.  Sez.  VI  sent.  n.  5649  del <text:line-break/>1997, ric. Dominante ed altri). <text:line-break/> <text:line-break/>317 <text:line-break/> <text:bookmark-start text:name="318"/><text:bookmark-end text:name="318"/>Ã stato persuasivamente osservato che â<text:span text:style-name="T2">se Ã¨ vero che la </text:span><text:line-break/> <text:span text:style-name="T2">sola  chiamata  di  correo  non  Ã¨  sufficiente  per  pervenire  ad  un </text:span><text:line-break/> <text:span text:style-name="T2">giudizio di colpevolezza, Ã¨ anche vero che il riscontro probatorio <text:line-break/>estrinseco  non  deve  avere  la  consistenza  di  una  prova <text:line-break/>sufficiente  di  colpevolezza,  essendo  necessario,  invece,  che </text:span><text:line-break/> <text:span text:style-name="T2">chiamata  di  correo  e  riscontro  estrinseco  si  integrino <text:line-break/>reciprocamente  e,  soprattutto,  formino  oggetto  di  un  giudizio </text:span><text:line-break/> <text:span text:style-name="T2">complessivo</text:span>â  (Cass.  Sez.  VI  sent.  n.  1493  del  1995,  ric. <text:line-break/>Bellagamba ed altri; nello stesso senso Cass. Sez. VI sent. n. <text:line-break/>1315  del  1997,  ric.  Schemmari  ed  altro,  secondo  cui  â<text:span text:style-name="T2">la </text:span><text:line-break/> <text:span text:style-name="T2">chiamata  di  correo,  insufficiente  da  sola  per  pervenire  a  un <text:line-break/>giudizio  di  colpevolezza,  e  il  riscontro  probatorio  estrinseco, <text:line-break/>elemento  per  sua  natura  privo  della  consistenza  di  prova </text:span><text:line-break/> <text:span text:style-name="T2">autosufficiente </text:span><text:line-break/> <text:span text:style-name="T2">di </text:span><text:line-break/> <text:span text:style-name="T2">colpevolezza, </text:span><text:line-break/> <text:span text:style-name="T2">devono </text:span><text:line-break/> <text:span text:style-name="T2">integrarsi </text:span><text:line-break/> <text:span text:style-name="T2">reciprocamente  e  formare  oggetto  di  un  giudizio  complessivo </text:span><text:line-break/> <text:span text:style-name="T2">circa la validitÃ  della chiamata in correitÃ </text:span>â). <text:line-break/> Soffermandosi  sui  requisiti  dei  riscontri  estrinseci,  la <text:line-break/> giurisprudenza  di  legittimitÃ   ha  specificato  che  essi  devono <text:line-break/> consistere  in  elementi  esterni  alla  dichiarazione,  certi  ed <text:line-break/>univoci. <text:line-break/> In particolare, Ã¨ stato evidenziato che: <text:line-break/> â¢  Â«<text:span text:style-name="T2">i  riscontri  necessari  ex  art.  192,  comma  terzo,  c.p.p.  per </text:span><text:line-break/> <text:span text:style-name="T2">superare  il  "deficit"  probatorio  intrinseco  alla  chiamata  in </text:span><text:line-break/> <text:span text:style-name="T2">correitÃ   possono  consistere  in  elementi  di  qualsivoglia <text:line-break/>natura, cioÃ¨ non predeterminati per specie o qualitÃ , e quindi <text:line-break/>anche solo di carattere logico che, pur non avendo autonoma </text:span><text:line-break/> <text:span text:style-name="T2">forza probante, siano in grado di corroborare la chiamata, in <text:line-break/>radice passibile di sospetto, conferendole la credibilitÃ  piena </text:span><text:line-break/> <text:line-break/>318 <text:line-break/> <text:bookmark-start text:name="319"/><text:bookmark-end text:name="319"/><text:span text:style-name="T2">di  qualsiasi  elemento  di  prova.  Essi  debbono,  comunque, <text:line-break/>consistere  in  elementi,  fattuali  e/o  logici,  esterni  alla </text:span><text:line-break/> <text:span text:style-name="T2">chiamata nel senso che pur dovendosi collegare ai fatti riferiti <text:line-break/>dal  chiamante,  debbono  tuttavia  essere  esterni  ad  essi, allo <text:line-break/>scopo  di  evitare  che  la  verifica  sia  circolare,  tautologica  ed </text:span><text:line-break/> <text:span text:style-name="T2">autoreferente  e  cioÃ¨  che  in  definitiva  la  ricerca  finisca  per <text:line-break/>usare come sostegno dell'ipotesi probatoria che si trae dalla </text:span><text:line-break/> <text:span text:style-name="T2">chiamata,  la  chiamata  stessa  e  cioÃ¨  lo  stesso  dato  da <text:line-break/>riscontrare</text:span>Â» (Cass. Sez. IV sent. n. 6343 del 1998, ric. Avila <text:line-break/>G. e altri); <text:line-break/> â¢  ai  fini  della  valutazione  complessiva  di  attendibilitÃ   della <text:line-break/> chiamata  di  correitÃ   a  norma  dell'art.  192  comma  terzo <text:line-break/>c.p.p.,  l'elemento  assunto  come  riscontro  non  deve <text:line-break/> presentare  carattere  di  ambiguitÃ ,  risolvibile  utilizzando <text:line-break/>come  sostegno  il  dato  probatorio  da  riscontrare:  la <text:line-break/> necessitÃ   che  la  chiamata  in  correitÃ   sia  confortata  da <text:line-break/>elementi  esterni  rifiuta  ogni  ragionamento  circolare  e <text:line-break/>tautologico  (Cass.  Sez.  VI  sent.  n.  27  del  1996,  ric. <text:line-break/> Castiglia); <text:line-break/> â¢  â<text:span text:style-name="T2">la  condizione  perchÃ©  un  dato  possa  essere  suscettibile  di </text:span><text:line-break/> <text:span text:style-name="T2">utilizzazione  come  riscontro  estrinseco,  confermativo </text:span><text:line-break/> <text:span text:style-name="T2">dell'attendibilitÃ   delle  accuse  formulate  dal  correo,  Ã¨  la  sua <text:line-break/>certezza, nel senso che deve trattarsi di un elemento esterno </text:span><text:line-break/> <text:span text:style-name="T2">sicuro; ai fini della prova occorre inoltre che detto elemento, <text:line-break/>oltre  che  certo,  sia  anche  univocamente  interpretabile  come <text:line-break/>conferma dell'accusa</text:span>â (Cass. Sez. I sent. n. 1657 del 1990, <text:line-break/> ric. Guarneri); <text:line-break/> <text:line-break/>319 <text:line-break/> <text:bookmark-start text:name="320"/><text:bookmark-end text:name="320"/>â¢  gli elementi oggettivi rappresentativi e, in subordine, logici <text:line-break/> devono â<text:span text:style-name="T2">esplicare con certezza la loro funzione confermativa </text:span><text:line-break/> <text:span text:style-name="T2">ab extrinseco dellâattendibilitÃ  della chiamata</text:span>â, avere valenza <text:line-break/>tale da resistere a elementi di segno opposto, non risultare <text:line-break/>contraddetti <text:line-break/> aliunde <text:line-break/> e <text:line-break/> non <text:line-break/> essere <text:line-break/> interpretabili <text:line-break/> diversamente (Cass. Sez. I sent. n. 9876 del 1996); <text:line-break/> â¢  â<text:span text:style-name="T2">il riscontro esterno (â¦) non puÃ² che consistere in un dato di </text:span><text:line-break/> <text:span text:style-name="T2">fatto  autonomo  rispetto  alla  chiamata  e  accertato,  la  cui <text:line-break/>correlazione  logica  con  la  dichiarazione  accusatoria  ne <text:line-break/>rafforzi  la  attendibilitÃ </text:span>â  (Cass.  Sez.  I  sent.  n.  16464  del <text:line-break/> 1990, ric. P.M. in proc. Andraous ed altri). <text:line-break/> Per  quanto  attiene  al  grado  di  specificitÃ   degli  elementi <text:line-break/> di riscontro, il piÃ¹ recente orientamento della giurisprudenza <text:line-break/> di  legittimitÃ   ha  rilevato  che  â<text:span text:style-name="T2">la  chiamata  in  correitÃ ,  per <text:line-break/>assurgere  al  rango  di  prova  pienamente  valida  a  carico  del </text:span><text:line-break/> <text:span text:style-name="T2">chiamato, ai fini dell'affermazione della penale responsabilitÃ  di <text:line-break/>costui, abbisogna, oltre che di una positiva valutazione in ordine <text:line-break/>alla sua intrinseca attendibilitÃ  (avuto riguardo, in primo luogo, </text:span><text:line-break/> <text:span text:style-name="T2">alla  personalitÃ   del  chiamante,  alle  sue  condizioni  socio-<text:line-break/>economiche  e  familiari,  al  suo  passato,  ai  suoi  rapporti  con <text:line-break/>l'accusato,  alla  genesi  remota  e  prossima  della  scelta </text:span><text:line-break/> <text:span text:style-name="T2">processuale  da  lui  compiuta;  in  secondo  luogo  alle <text:line-break/>caratteristiche  delle  dichiarazioni  accusatorie,  sotto  il  profilo </text:span><text:line-break/> <text:span text:style-name="T2">della  loro  precisione,  coerenza,  costanza,  spontaneitÃ   etc.), <text:line-break/>anche  di  riscontri  estrinseci  i  quali,  a  differenza  di  quanto  puÃ² <text:line-break/>ammettersi  ai  fini  dell'adozione  di  misure  cautelari,  debbono </text:span><text:line-break/> <text:span text:style-name="T2">avere  carattere  individualizzante,  cioÃ¨  riferirsi  a  fatti  che <text:line-break/>riguardano direttamente la persona dell'incolpato, in relazione a </text:span><text:line-break/> <text:line-break/>320 <text:line-break/> <text:bookmark-start text:name="321"/><text:bookmark-end text:name="321"/><text:span text:style-name="T2">tutti  gli  specifici  reati  a  lui  addebitati</text:span>â  (Cass.  Sez.  VI  sent.  n. <text:line-break/>7240  del  1998,  ric.  Civardi  ed  altro;  v.  anche  Cass.  Sez.  I <text:line-break/> sent. n. 10384 del 1996, ric. Locorotondo e altri, secondo cui <text:line-break/>â<text:span text:style-name="T2">affinchÃ©  la  chiamata  di  correo  possa  essere  utilizzata  quale <text:line-break/>prova  ai  fini  della  decisione  di  merito,  Ã¨  necessario,  ai  sensi </text:span><text:line-break/> <text:span text:style-name="T2">dellâart. 192 comma 3 del c.p.p., che essa sia suffragata da un <text:line-break/>elemento di riscontro cosiddetto individualizzante: deve esistere </text:span><text:line-break/> <text:span text:style-name="T2">in  altri  termini  un  elemento  di  qualsiasi  tipo,  sia  materiale  che <text:line-break/>logico,  non  proveniente  dal  propalante,  da  cui  possa  trarsi  il <text:line-break/>convincimento  dellâesattezza  del  riferimento  del  fatto  delittuoso </text:span><text:line-break/> <text:span text:style-name="T2">alla persona dellâimputato</text:span>â). <text:line-break/> Si  Ã¨  quindi  evidenziato  che  la  specificitÃ   del  riscontro, <text:line-break/> intesa come diretta inerenza al fatto materiale ed alla persona <text:line-break/> del  chiamato,  Ã¨  imposta  dall'art.  192  terzo  comma  c.p.p., <text:line-break/>attinente  alla  valutazione  della  prova  nell'ambito  del  giudizio <text:line-break/> di merito (Cass. Sez. V sent. n. 4635 del 1997, ric. Clemente). <text:line-break/> Premesso che i requisiti di attendibilitÃ  del dichiarante e <text:line-break/> della  dichiarazione  non  mutano  sostanzialmente  sia  quando <text:line-break/> la valutazione sia propedeutica all'emanazione di una misura <text:line-break/>cautelare  sia  quando  essa  sia  compiuta  in  funzione  del <text:line-break/>giudizio, si Ã¨ precisato che, per quanto concerne i riscontri, ai <text:line-break/> fini  dell'emissione  della  misura  non  Ã¨  necessario  che  essi <text:line-break/>riguardino  direttamente  la  posizione  soggettiva,  mentre  la <text:line-break/> esistenza di riscontri riferibili in modo specifico alla posizione <text:line-break/>del  chiamato  Ã¨  indispensabile  ai  fini  dell'affermazione  di <text:line-break/>responsabilitÃ   all'esito  del  giudizio  (Cass.  Sez.  VI  sent.  n. <text:line-break/> 1524 del 1997, ric. P.M. in proc. Catti).  <text:line-break/> <text:line-break/>321 <text:line-break/> <text:bookmark-start text:name="322"/><text:bookmark-end text:name="322"/>Lâampiezza  dellâambito  di  operativitÃ   del  suesposto <text:line-break/> principio  Ã¨  desumibile  dalla  sent.  n.  10469  del  1996  della  II <text:line-break/> Sezione  della  Corte  di  Cassazione  (ric.  P.M.,  Arena  e  altri), <text:line-break/>secondo  cui  â<text:span text:style-name="T2">ai  fini  della  valutazione  della  prova  in  ordine  al <text:line-break/>giudizio di responsabilitÃ , le dichiarazioni rese dal coimputato o </text:span><text:line-break/> <text:span text:style-name="T2">da  persona  imputata  in  un  procedimento  connesso,  abbiano <text:line-break/>esse  natura  accusatoria  nei  confronti  del  giudicabile  ovvero </text:span><text:line-break/> <text:span text:style-name="T2">siano a lui favorevoli, necessitano di riscontri di conferma della <text:line-break/>loro  attendibilitÃ   -  come  richiesto  dal  terzo  comma  dell'art.  192 <text:line-break/>c.p.p.  -  non  solo  sul  dato  oggettivo  della  sussistenza  del  fatto </text:span><text:line-break/> <text:span text:style-name="T2">con  le  modalitÃ   ipotizzate  dall'accusa,  ma  anche  sulla  persona <text:line-break/>cui esse si riferiscono</text:span>â.  <text:line-break/> La medesima pronunzia ha chiarito che Â«<text:span text:style-name="T2">la disposizione </text:span><text:line-break/> <text:span text:style-name="T2">di  cui  all'art.  192  comma  terzo  c.p.p.,  secondo  la  quale  le <text:line-break/>dichiarazioni  rese  dal  coimputato  o  da  persona  imputata  in  un </text:span><text:line-break/> <text:span text:style-name="T2">procedimento  connesso  sono  valutate  unitamente  agli  altri <text:line-break/>elementi di prova che ne confermano l'attendibilitÃ , deve essere <text:line-break/>intesa, qualora piÃ¹ siano i fatti dedotti nell'imputazione e piÃ¹ le </text:span><text:line-break/> <text:span text:style-name="T2">persone  chiamate  a  risponderne,  nel  senso  che  ciascuna  delle <text:line-break/>dichiarazioni  attinenti  a  tutti  o  ad  alcuni  di  essi  deve  essere <text:line-break/>confermata "ab extrinseco", non essendo sufficiente, ai fini della </text:span><text:line-break/> <text:span text:style-name="T2">loro piena valenza probatoria, che esse trovino solo un conforto <text:line-break/>esterno  di  carattere  generale;  e  ciÃ²  sia  perchÃ©  a  piÃ¹  temi  di </text:span><text:line-break/> <text:span text:style-name="T2">conoscenza corrispondono quanto a contenuto piÃ¹ dichiarazioni, <text:line-break/>ognuna  delle  quali  necessita  quindi  di  riscontri,  sia  perchÃ©  Ã¨ <text:line-break/>principio tradizionale quello della scindibilitÃ  delle dichiarazioni </text:span><text:line-break/> <text:span text:style-name="T2">di  tutti  i  tipi  di  prova  rappresentativa,  tra  cui  la  testimonianza, <text:line-break/>costituendo  dato  di  comune  esperienza  la  possibilitÃ   di </text:span><text:line-break/> <text:line-break/>322 <text:line-break/> <text:bookmark-start text:name="323"/><text:bookmark-end text:name="323"/><text:span text:style-name="T2">veridicitÃ   di  una  parte  del  dichiarato  e  di  falsitÃ ,  volontaria  o <text:line-break/>meno,  di  un'altra</text:span>Â».  Si  Ã¨  conseguentemente  concluso  che  Â«<text:span text:style-name="T2">il </text:span><text:line-break/> <text:span text:style-name="T2">principio  della  scindibilitÃ   delle  dichiarazioni  del  coimputato <text:line-break/>ovvero  della  persona  imputata  in  un  procedimento  connesso,  e <text:line-break/>la  conseguente  necessitÃ   di  verifica  non  solo  della  loro </text:span><text:line-break/> <text:span text:style-name="T2">credibilitÃ   generale,  ma  di  ciascuna  di  esse,  costituiscono <text:line-break/>canoni  di  valutazione  che  operano  sia  nel  senso  favorevole </text:span><text:line-break/> <text:span text:style-name="T2">all'imputato, sia nel senso opposto, favorevole all'accusa, ond'Ã¨ <text:line-break/>che se l'esistenza di riscontri relativi ad un reato e al suo autore <text:line-break/>non  rileva  nelle  valutazioni  di  merito  riguardanti  altri  reati  ed </text:span><text:line-break/> <text:span text:style-name="T2">altri  soggetti,  la  mancanza  di  dati  confermativi  per <text:line-break/>un'imputazione  e  un  imputato  non  si  riverbera  su  altri  fatti  ed <text:line-break/>altri  soggetti  per  i  quali  la  chiamata  in  correitÃ   o  in  reitÃ   risulti </text:span><text:line-break/> <text:span text:style-name="T2">confortata "aliunde"</text:span>Â».  <text:line-break/> In  applicazione  di  questo  criterio,  si  Ã¨  specificato  che <text:line-break/> â<text:span text:style-name="T2">non  puÃ²  ritenersi  consentito,  in  caso  di  plurime  chiamate  di <text:line-break/>correitÃ   provenienti  dalla  medesima  persona  nella  stessa <text:line-break/>vicenda  processuale,  utilizzare  gli  elementi  di  riscontro  - </text:span><text:line-break/> <text:span text:style-name="T2">accertati  nei  confronti  di  un  imputato  -  a  conforto  delle  accuse <text:line-break/>rivolte anche ad altro imputato. Pertanto se il dichiarante abbia <text:line-break/>chiamato  in  correitÃ   varie  persone  per  vari  reati  e  se  dalle </text:span><text:line-break/> <text:span text:style-name="T2">confessioni  degli  accusati  o  degli  altri  elementi  di  prova  sia <text:line-break/>riscontrata  la  veridicitÃ   di  alcune  o  della  maggior  parte  delle </text:span><text:line-break/> <text:span text:style-name="T2">accuse,  ciÃ²  va  considerato  ai  soli  fini  del  giudizio  di  intrinseca <text:line-break/>attendibilitÃ   del  dichiarante,  ma  non  puÃ²  valere  come  altro <text:line-break/>elemento  di  prova  a  conferma  di  chiamata  in  correitÃ   nei </text:span><text:line-break/> <text:span text:style-name="T2">confronti  di  altro  soggetto  sprovvisto  di  riscontri  propri, <text:line-break/>costituendo  ciÃ²,  altrimenti,  palese  violazione  del  principio  della </text:span><text:line-break/> <text:line-break/>323 <text:line-break/> <text:bookmark-start text:name="324"/><text:bookmark-end text:name="324"/><text:span text:style-name="T2">valutazione  della  prova  a  norma  del  terzo  e  quarto  comma <text:line-break/>dell'art.  192  c.p.p..  Conseguentemente  deve  essere  attribuita </text:span><text:line-break/> <text:span text:style-name="T2">piena attendibilitÃ  e valenza probatoria a tutte e soltanto quelle <text:line-break/>parti della dichiarazione accusatoria che risultano suffragate da <text:line-break/>idonei  elementi  di  riscontro</text:span>â  (Cass.  Sez.  II  sent.  n.  474  del <text:line-break/> 1998,  ric.  GRECO  ed  altri;  nello  stesso  senso  si  Ã¨  espressa <text:line-break/>Cass.  Sez.  II  sent.  n.  9646  del  1996,  ric.  Samperi  ed  altri, <text:line-break/> secondo  cui  â<text:span text:style-name="T2">ai  fini  della  valutazione  della  prova  sulla <text:line-break/>responsabilitÃ ,  nell'ipotesi  di  plurime  chiamate  in  correitÃ  <text:line-break/>provenienti  da  una  sola  persona,  la  circostanza  che  alcune  di </text:span><text:line-break/> <text:span text:style-name="T2">queste  siano  state  riscontrate  come  veritiere  vale,  con <text:line-break/>riferimento  alle  altre,  esclusivamente  ai  fini  del  giudizio  di <text:line-break/>intrinseca  attendibilitÃ   del  chiamante,  ma  non  puÃ²  essere </text:span><text:line-break/> <text:span text:style-name="T2">utilizzata come elemento di conferma di quelle che sono rimaste <text:line-break/>prive di riscontri propri</text:span>â). <text:line-break/> Tali <text:line-break/> conclusioni <text:line-break/> sono <text:line-break/> conformi <text:line-break/> al <text:line-break/> prevalente <text:line-break/> orientamento  della  Suprema  Corte  secondo  cui  â<text:span text:style-name="T2">in  tema  di <text:line-break/>chiamata  di  correo,  Ã¨  lecita  la  valutazione  frazionata  delle </text:span><text:line-break/> <text:span text:style-name="T2">dichiarazioni accusatorie provenienti da un medesimo soggetto; <text:line-break/>con  la  conseguenza  che  l'attendibilitÃ   del  chiamante,  anche  se <text:line-break/>denegata  per  una  parte  del  suo  racconto,  non  ne  coinvolge </text:span><text:line-break/> <text:span text:style-name="T2">necessariamente  tutte  le  altre,  che  reggano  alla  verifica <text:line-break/>giudiziale  della  conferma,  in  quanto  suffragate  da  idonei </text:span><text:line-break/> <text:span text:style-name="T2">elementi  di  riscontro  esterno;  cosÃ¬  come,  per  altro  verso,  la <text:line-break/>credibilitÃ   ammessa  per  una  parte  dell'accusa  non  puÃ² <text:line-break/>significare  in  modo  automatico  attendibilitÃ   per  l'intera </text:span><text:line-break/> <text:span text:style-name="T2">narrazione</text:span>â  (Cass.  Sez.  VI  sent.  n.  5649  del  1997,  ric. <text:line-break/>Dominante  ed  altri;  nello  stesso  senso  v.  anche  Cass.  Sez.  I <text:line-break/> <text:line-break/>324 <text:line-break/> <text:bookmark-start text:name="325"/><text:bookmark-end text:name="325"/>sent. n. 4495 del 1997, ric. Di Corrado ed altri; Cass. Sez. VI <text:line-break/>sent.  n.  9090  del  1995,  ric.  Prudente  ed  altri;  Cass.  Sez.  VI <text:line-break/> sent.  n.  4162  del  1995,  ric.  P.M.  in  proc.  Aveta  ed  altri, <text:line-break/>secondo cui Â«<text:span text:style-name="T2">in tema di chiamata in correitÃ  Ã¨ bene ammissibile <text:line-break/>la cosiddetta "frazionabilitÃ ", nel senso che la attendibilitÃ  della </text:span><text:line-break/> <text:span text:style-name="T2">dichiarazione accusatoria anche se denegata per una parte del <text:line-break/>racconto,  non  ne  coinvolge  necessariamente  tutte  le  altre  che </text:span><text:line-break/> <text:span text:style-name="T2">reggano alla verifica giudiziale del riscontro</text:span>Â»; Cass. Sez. I sent. <text:line-break/>n. 6992 del 1992, ric. Altadonna ed altri, ha osservato che la <text:line-break/>conferma dellâattendibilitÃ  della chiamata di correo, ad opera <text:line-break/> dellâelemento  di  riscontro,  si  limita  alle  sole  parti  coinvolte, <text:line-break/>senza  automatiche  estensioni  alle  altre  parti  della <text:line-break/>dichiarazione  di  correitÃ :  ne  consegue  che  non  puÃ²  inferirsi, <text:line-break/> dalla  provata  attendibilitÃ   di  un  singolo  elemento,  la  sua <text:line-break/>comunicabilitÃ   per  traslazione  allâintero  racconto,  ma  ogni <text:line-break/> parte  di  questo  deve  essere  oggetto  di  verifica,  residuando, <text:line-break/>dunque,  lâinefficacia  probatoria  delle  parti  non  comprovate  o <text:line-break/>addirittura  smentite,  con  esclusione  di  reciproche  inferenze <text:line-break/> totalizzanti). <text:line-break/> Tra  i  possibili  elementi  di  riscontro  delle  dichiarazioni <text:line-break/> rese  dalle  persone  indicate  dallâart.  192  commi  3  e  4  c.p.p., <text:line-break/> assumono  particolare  importanza  le  ulteriori  chiamate  in <text:line-break/>correitÃ   o  in  reitÃ ,  provenienti  da  altri  soggetti  processuali <text:line-break/> riconducibili alla medesima previsione normativa. <text:line-break/> Eâ  consolidato  in  giurisprudenza  lâindirizzo  secondo  cui <text:line-break/> â<text:span text:style-name="T2">ai  fini  della  valutazione  degli  elementi  di  riscontro  della </text:span><text:line-break/> <text:span text:style-name="T2">chiamata  in  correitÃ ,  non  esiste  alcuna  plausibile  ragione  per <text:line-break/>pervenire  ad  una  disparitÃ   di  trattamento  tra  elementi  di </text:span><text:line-break/> <text:line-break/>325 <text:line-break/> <text:bookmark-start text:name="326"/><text:bookmark-end text:name="326"/><text:span text:style-name="T2">riscontro  reali,  documentali  o  testimoniali  in  senso  proprio  ed <text:line-break/>altri elementi desunti dalle cosiddette chiamate plurime, sempre </text:span><text:line-break/> <text:span text:style-name="T2">che  queste  ultime  siano  contrassegnate  dalla  concordanza  e <text:line-break/>dall'autonomia  delle  fonti  di  delazione</text:span>â  (Cass.  Sez.  I  sent. <text:line-break/>n.7301  del  1991,  ric.  Gavazza  ed  altri;  v.  anche  Cass.  Sez.  I <text:line-break/> sent. n. 130 del 1990, ric. Romano, che rileva che â<text:span text:style-name="T2">secondo la <text:line-break/>regola  collaudata  dall'esperienza,  piÃ¹  dichiarazioni  di  accusa, </text:span><text:line-break/> <text:span text:style-name="T2">ove  siano  intrinsecamente  attendibili  e  sia  possibile  escludere <text:line-break/>collusione tra i dichiaranti e condizionamenti di qualsiasi specie, <text:line-break/>si  integrano  e  si  rafforzano  reciprocamente,  acquistando  la </text:span><text:line-break/> <text:span text:style-name="T2">rilevanza  probatoria  necessaria  a  condurre  ad  un  giudizio  di <text:line-break/>certezzaâ;  con  riferimento  al  tema  delle  âdichiarazioni <text:line-break/>incrociate</text:span>â,  Cass.  Sez.  I  sent.  n.  6927  del  1992,  ric.  P.M.  in <text:line-break/> proc. Tomaselli, ha specificato che le dichiarazioni di persone <text:line-break/>rientranti in una delle categorie previste dallâart. 192 commi 3 <text:line-break/> e 4 c.p.p. possono confermare le dichiarazioni di altre persone <text:line-break/>indicate  dalla  medesima  disposizione  â<text:span text:style-name="T2">sempre  che  il  giudice <text:line-break/>abbia proceduto alla valutazione della loro credibilitÃ  intrinseca </text:span><text:line-break/> <text:span text:style-name="T2">e controllato che siano state rese in modo indipendente, cosÃ¬ da <text:line-break/>escludere  che  siano  frutto  di  una  concertazione  o  traggano <text:line-break/>origine dalla stessa fonte d'informazione</text:span>â). <text:line-break/> La  Suprema  Corte  ha  quindi  riconosciuto  che  â<text:span text:style-name="T2">le </text:span><text:line-break/> <text:span text:style-name="T2">convergenti  chiamate  in  correitÃ   (â¦)  si  riscontrano </text:span><text:line-break/> <text:span text:style-name="T2">reciprocamente  (mutual  corroboration  o  convergenza  del <text:line-break/>molteplice)  allorchÃ©,  verificatane  lâintrinseca  attendibilitÃ ,  siano <text:line-break/>autonome  e  la  loro  coincidenza  non  sia  meramente  fittizia</text:span>â <text:line-break/> (Cass. Sez. I sent. n. 7758 del 1996, ric. Timpani). <text:line-break/> Questo  orientamento  Ã¨  stato  ribadito  anche  di  recente <text:line-break/> <text:line-break/>326 <text:line-break/> <text:bookmark-start text:name="327"/><text:bookmark-end text:name="327"/>dalla Corte di Cassazione, che ha evidenziato che â<text:span text:style-name="T2">la chiamata <text:line-break/>di correo, se precisa e circostanziata, ben puÃ² costituire fonte di </text:span><text:line-break/> <text:span text:style-name="T2">convincimento  in  ordine  alla  responsabilitÃ   del  chiamato  in <text:line-break/>correitÃ ,  qualora  la  stessa  abbia  trovato  riscontro  in  elementi <text:line-break/>esterni che siano tali da renderne verosimile il contenuto; detto </text:span><text:line-break/> <text:span text:style-name="T2">riscontro  esterno,  idoneo  a  confermare  l'attendibilitÃ   del <text:line-break/>chiamante,  ben  puÃ²  essere  costituito  da  qualsiasi  elemento  di </text:span><text:line-break/> <text:span text:style-name="T2">natura  diretta  o  logica  e,  quindi,  anche  da  altra  chiamata  di <text:line-break/>correo  convergente,  resa  in  piena  autonomia  rispetto  alla <text:line-break/>precedente,  tanto  da  escludere  il  sospetto  di  reciproche </text:span><text:line-break/> <text:span text:style-name="T2">influenze</text:span>â (Cass. Sez. I sent. n. 4807 del 1998, ric. D'Amora; <text:line-break/>v.  pure  Cass.  Sez.  I  sent.  n.  1495  del  1999,  ric.  ArchinÃ   e <text:line-break/>altri). <text:line-break/> Conseguentemente,  si  afferma  che  il  riscontro  esterno <text:line-break/> alla chiamata del correo â<text:span text:style-name="T2">puÃ² consistere in un'altra chiamata di </text:span><text:line-break/> <text:span text:style-name="T2">correo  poichÃ©  ogni  chiamata  Ã¨  fornita  di  autonoma  efficacia <text:line-break/>probatoria  e  capacitÃ   di  sinergia  nel  reciproco  incrocio  con  le <text:line-break/>altre. Da ciÃ² deriva che una affermazione di responsabilitÃ  ben </text:span><text:line-break/> <text:span text:style-name="T2">puÃ² essere fondata sulla valutazione unitaria di una pluralitÃ  di <text:line-break/>dichiarazioni  di  coimputati,  tutte  coincidenti  in  ordine  alla <text:line-break/>commissione  del  fatto  da  parte  del  soggetto</text:span>â  (Cass.  Sez.  VI <text:line-break/> sent. n. 2775 del 1995, ric. Grippi). <text:line-break/> Recentemente  la  Suprema  Corte  (Cass.  Sez.  II  sent.  n. <text:line-break/> 7437 del 1999, ric. P.M. in proc. Cataldo) ha precisato che â<text:span text:style-name="T2">in <text:line-break/>tema di valutazione della chiamata in correitÃ  secondo le regole <text:line-break/>dettate  dall'art.  192  comma  3  c.p.p.,  ben  possono  costituire </text:span><text:line-break/> <text:span text:style-name="T2">riscontro  alla  chiamata  medesima  le  plurime  dichiarazioni <text:line-break/>accusatorie,  le  quali,  per  poter  essere  reciprocamente </text:span><text:line-break/> <text:line-break/>327 <text:line-break/> <text:bookmark-start text:name="328"/><text:bookmark-end text:name="328"/><text:span text:style-name="T2">confermative,  devono  mostrarsi  convergenti  in  ordine  al  fatto <text:line-break/>materiale  oggetto  della  narrazione,  indipendenti  (nel  senso  che </text:span><text:line-break/> <text:span text:style-name="T2">non  devono  derivare  da  pregresse  intese  fraudolente,  da <text:line-break/>suggestioni  o  condizionamenti  che  potrebbero  inficiare  il  valore <text:line-break/>della  concordanza)  e  specifiche  (nel  senso  che  la  c.d. </text:span><text:line-break/> <text:span text:style-name="T2">convergenza  del  molteplice  deve  essere  sufficientemente <text:line-break/>individualizzante,  ossia  le  varie  dichiarazioni,  pur  non </text:span><text:line-break/> <text:span text:style-name="T2">necessariamente  sovrapponibili,  devono  confluire  su  fatti  che <text:line-break/>riguardano  direttamente  sia  la  persona  dell'incolpato,  sia  le <text:line-break/>imputazioni a lui attribuite)</text:span>â. <text:line-break/> I requisiti necessari perchÃ© piÃ¹ chiamate in correitÃ  o in <text:line-break/> reitÃ ,  valutate  unitariamente,  possano  condurre  ad <text:line-break/>unâaffermazione di responsabilitÃ , sono stati individuati nella <text:line-break/> reciproca  autonomia  e  nella  convergenza  delle  stesse  (cfr. <text:line-break/>Cass.  Sez.  II  sent.  n.  4941  del  1995,  ric.  Saporito  ed  altri, <text:line-break/> secondo cui â<text:span text:style-name="T2">il riscontro di una chiamata in correitÃ  puÃ² essere <text:line-break/>costituito  anche  da  un'altra  chiamata  che  risulti  autonoma  e <text:line-break/>convergente</text:span>â; v. anche Cass. Sez. I sent. n. 4807 del 1998, ric. <text:line-break/> D'Amora, la quale ha evidenziato che â<text:span text:style-name="T2">la chiamata di correo, se <text:line-break/>precisa  e  circostanziata,  ben  puÃ²  costituire  fonte  di <text:line-break/>convincimento  in  ordine  alla  responsabilitÃ   del  chiamato  in </text:span><text:line-break/> <text:span text:style-name="T2">correitÃ ,  qualora  la  stessa  abbia  trovato  riscontro  in  elementi <text:line-break/>esterni che siano tali da renderne verosimile il contenuto; detto </text:span><text:line-break/> <text:span text:style-name="T2">riscontro  esterno,  idoneo  a  confermare  l'attendibilitÃ   del <text:line-break/>chiamante,  ben  puÃ²  essere  costituito  da  qualsiasi  elemento  di <text:line-break/>natura  diretta  o  logica  e,  quindi,  anche  da  altra  chiamata  di </text:span><text:line-break/> <text:span text:style-name="T2">correo  convergente,  resa  in  piena  autonomia  rispetto  alla </text:span><text:line-break/> <text:line-break/>328 <text:line-break/> <text:bookmark-start text:name="329"/><text:bookmark-end text:name="329"/><text:span text:style-name="T2">precedente,  tanto  da  escludere  il  sospetto  di  reciproche <text:line-break/>influenze</text:span>â). <text:line-break/> Con riguardo al primo requisito, occorre accertare che le <text:line-break/> dichiarazioni  non  traggano  origine  dalla  stessa  fonte  di <text:line-break/>informazione  e  non  siano  riconducibili  ad  una  reciproca <text:line-break/> influenza o a collusioni tra i vari chiamanti in correitÃ  ovvero <text:line-break/>a collusioni fraudolente compiute dai medesimi. <text:line-break/> Sul punto, la Suprema Corte (Cass. Sez. VI sent. n. 295 <text:line-break/> del 1995, ric. Di Gregorio ed altri) ha comunque precisato che <text:line-break/>â<text:span text:style-name="T2">essendo la spontaneitÃ  e l'autonomia rispettivamente l'opposto </text:span><text:line-break/> <text:span text:style-name="T2">dell'imposizione  e  del  condizionamento,  le  medesime,  quali <text:line-break/>elementi  idonei  a  connotare  di  attendibilitÃ   una  dichiarazione <text:line-break/>accusatoria  resa  da  un  coimputato  o  imputato  in  un </text:span><text:line-break/> <text:span text:style-name="T2">procedimento connesso, non possono essere negate solo in base <text:line-break/>alla  conoscenza  che  il  dichiarante  abbia  avuto  di  unâanaloga </text:span><text:line-break/> <text:span text:style-name="T2">precedente  dichiarazione  di  altro  coimputato:  in  siffatta  ipotesi <text:line-break/>dovrÃ   semplicemente  accertarsi  con  maggior  rigore  che  la <text:line-break/>coincidenza tra le dichiarazioni non sia meramente fittizia ed in </text:span><text:line-break/> <text:span text:style-name="T2">particolare  che  quelle  successive  non  sono  frutto  di  influenze <text:line-break/>subite  e  non  rappresentino  puro  allineamento  alle  precedenti</text:span>â <text:line-break/>(v.  anche  Cass.  Sez.  VI  sent.  n.  4108  del  1996,  ric.  Cariboni <text:line-break/> ed altri, secondo cui â<text:span text:style-name="T2">la credibilitÃ  delle dichiarazioni compiute <text:line-break/>da  uno  dei  soggetti  indicati  nell'art.  192  c.p.p.  non  Ã¨  da </text:span><text:line-break/> <text:span text:style-name="T2">considerarsi  necessariamente  esclusa  dal  solo  fatto  che  esse <text:line-break/>siano state precedute dalla conoscenza che il soggetto ha o ha <text:line-break/>potuto  aver  acquisito  delle  consimili  dichiarazioni  rese  da  altro </text:span><text:line-break/> <text:span text:style-name="T2">soggetto</text:span>â).  <text:line-break/> <text:line-break/>329 <text:line-break/> <text:bookmark-start text:name="330"/><text:bookmark-end text:name="330"/>In  casi  del  genere,  lâautonoma  origine  delle  varie <text:line-break/> dichiarazioni  puÃ²  desumersi  anche  dalla  constatazione  del <text:line-break/> precedente  radicamento  dei  diversi  collaboranti  nella  realtÃ  <text:line-break/>criminale  mafiosa,  con  la  connessa  possibilitÃ   di  diretta <text:line-break/>conoscenza delle vicende delittuose riferite. <text:line-break/> Relativamente al secondo requisito, la giurisprudenza di <text:line-break/> legittimitÃ   ha  chiarito  che  Â«<text:span text:style-name="T2">l'esigenza  che  le  plurime </text:span><text:line-break/> <text:span text:style-name="T2">dichiarazioni  accusatorie  di  cui  all'art.  192  comma  terzo  c.p.p., <text:line-break/>per  costituire  riscontro  l'una  dell'altra,  siano  convergenti,  non <text:line-break/>puÃ²  implicare  la  necessitÃ   di  una  loro  totale  e  perfetta </text:span><text:line-break/> <text:span text:style-name="T2">sovrapponibilitÃ   (la  quale,  anzi,  a  ben  vedere,  potrebbe  essa <text:line-break/>stessa  costituire  motivo,  talvolta,  di  sospetto),  dovendosi  al <text:line-break/>contrario ritenere necessaria solo la concordanza sugli elementi </text:span><text:line-break/> <text:span text:style-name="T2">essenziali  del  "thema  probandum",  fermo  restando  il  potere-<text:line-break/>dovere  del  giudice  di  esaminare  criticamente  gli  eventuali </text:span><text:line-break/> <text:span text:style-name="T2">elementi di discrasia, onde verificare se gli stessi siano o meno <text:line-break/>da  considerare  rivelatori  di  intese  fraudolente  o,  quanto  meno, <text:line-break/>di  suggestioni  o  condizionamenti  di  qualsivoglia  natura, </text:span><text:line-break/> <text:span text:style-name="T2">suscettibili  di  inficiare  il  valore  della  suddetta  concordanza</text:span>Â» <text:line-break/>(Cass.  Sez.  I  sent.  n.  3070  del  1996,  ric.  Emmanuello;  cfr. <text:line-break/>anche  Cass.  Sez.  I  sent.  n.2328  del  1995,  ric.  Carbonaro; <text:line-break/> Cass.  Sez.  VI  sent.  n.  4821  del  1996,  ric.  Gentile,  che  ha <text:line-break/>esplicitato che spetta al giudice â<text:span text:style-name="T2">il potere-dovere di valutare se </text:span><text:line-break/> <text:span text:style-name="T2">eventuali  discrasie  possano  trovare  plausibile  spiegazione  in <text:line-break/>ragioni diverse da quelle ipotizzabili nel mendacio di uno o piÃ¹ <text:line-break/>dichiaranti</text:span>â). <text:line-break/> Nellâipotesi  di  parziale  divergenza  delle  dichiarazioni  di <text:line-break/> due  collaboranti,  Ã¨  stata  ritenuta  necessaria  non  solo  la <text:line-break/> <text:line-break/>330 <text:line-break/> <text:bookmark-start text:name="331"/><text:bookmark-end text:name="331"/>coincidenza,  ma  anche  la  specificitÃ   del  nucleo  centrale  del <text:line-break/>racconto, in modo che possa escludersi che esso sia frutto di <text:line-break/> operazioni  manipolatorie  di  dati  di  comune  esperienza;  in <text:line-break/>proposito,  la  Suprema  Corte  (Cass.  Sez.  I  sent.  n.  8057  del <text:line-break/>1998,  ric.  Sole  A.  ed  altro)  ha  affermato  che  Â«<text:span text:style-name="T2">affinchÃ©  le </text:span><text:line-break/> <text:span text:style-name="T2">dichiarazioni  parzialmente  divergenti  rese  da  due  collaboratori <text:line-break/>ai  sensi  dell'art.  192  comma  3  c.p.p.  possano  ritenersi  non  in </text:span><text:line-break/> <text:span text:style-name="T2">contraddizione  e  fonte  di  responsabilitÃ   per  l'imputato,  occorre <text:line-break/>che il nucleo centrale del racconto non solo coincida ma presenti <text:line-break/>altresÃ¬ elementi specifici che, potendo essere conosciuti soltanto </text:span><text:line-break/> <text:span text:style-name="T2">da persone che siano state testimoni del fatto o alle quali il fatto <text:line-break/>Ã¨  stato  raccontato  da  testimoni  diretti,  dimostrino  una <text:line-break/>conoscenza  "privilegiata",  cioÃ¨  non  relativa  a  notizie  di  dominio </text:span><text:line-break/> <text:span text:style-name="T2">pubblico. Il giudice deve non giÃ  fornire la prova negativa della <text:line-break/>possibilitÃ  di conoscere i particolari riferiti attraverso le comuni </text:span><text:line-break/> <text:span text:style-name="T2">fonti  di  informazione,  circostanza  che  sarebbe  impossibile  da <text:line-break/>dimostrare,  ma  indicare  gli  elementi  in  base  ai  quali  possa <text:line-break/>ragionevolmente  escludersi  che  il  racconto  sia  frutto  di </text:span><text:line-break/> <text:span text:style-name="T2">operazioni manipolatorie di dati di comune esperienza</text:span>Â». <text:line-break/> La  giurisprudenza  di  legittimitÃ   ha,  inoltre,  sottolineato <text:line-break/> lâesigenza  della  verifica  dellâintrinseca  attendibilitÃ   delle <text:line-break/> chiamate  di  correo  che  si  riscontrino  reciprocamente;  si  Ã¨ <text:line-break/>infatti  rilevato  che  â<text:span text:style-name="T2">il  giudice,  per  fondare  il  proprio </text:span><text:line-break/> <text:span text:style-name="T2">convincimento  su  tali  elementi  di  prova,  deve  previamente <text:line-break/>procedere ad un approfondito esame della credibilitÃ  intrinseca <text:line-break/>delle  chiamate  in  correitÃ   e  verificare  se  siano  state  rese  in </text:span><text:line-break/> <text:span text:style-name="T2">modo  indipendente,  cosÃ¬  da  escludere  che  siano  frutto  di  una <text:line-break/>concertazione</text:span>â  (Cass.  Sez.  II  sent.  n.  2164  del  1991,  ric. <text:line-break/> <text:line-break/>331 <text:line-break/> <text:bookmark-start text:name="332"/><text:bookmark-end text:name="332"/>Schiavone  ed  altri;  v.  anche  Cass.  Sez.  I  sent.  n.  13279  del <text:line-break/>1990,  ric.  Barbato,  che  ha  affermato  che  nellâipotesi  di <text:line-break/> pluralitÃ   di  dichiarazioni  di  correi  coincidenti,  deve  â<text:span text:style-name="T2">essere <text:line-break/>certo che i coimputati abbiano detto la veritÃ  e perchÃ© ciÃ² possa <text:line-break/>affermarsi, appare indispensabile che il giudizio di attendibilitÃ  </text:span><text:line-break/> <text:span text:style-name="T2">intrinseca  di  ogni  chiamata  sia  particolarmente  severo  e <text:line-break/>scrupoloso,  in  modo  da  allontanare  ogni  possibile  dubbio  di </text:span><text:line-break/> <text:span text:style-name="T2">reciproche  influenze  e  di  progressivo  allineamento  dei  dettagli <text:line-break/>originariamente divergenti di ciascuna di esse</text:span>â). <text:line-break/> Eâ  quindi  consolidato  lâorientamento  secondo  cui <text:line-break/> â<text:span text:style-name="T2">allorchÃ© piÃ¹ chiamate in correitÃ  siano ritenute intrinsecamente <text:line-break/>attendibili,  esse  si  integrano  e  si  rafforzano  reciprocamente <text:line-break/>acquistando la rilevanza probatoria conducente a un giudizio di </text:span><text:line-break/> <text:span text:style-name="T2">certezza</text:span>â  (Cass.  Sez.  I  sent.  n.  5426  del  1992,  ric.  La <text:line-break/>Vaccara). <text:line-break/> La Suprema Corte (Cass. Sez. I sent. n. 6992 del 1992, <text:line-break/> ric. Altadonna ed altri) ha chiarito che, qualora il riscontro ad <text:line-break/>una  chiamata  di  correo  consista  in  unâaltra  simile  accusa, <text:line-break/> non si richiede che questa sia convalidata da altri elementi ad <text:line-break/>essa  esterni,  perchÃ©  in  tal  caso  si  avrebbe  giÃ   la  prova <text:line-break/>necessaria  e  non  occorrerebbe  alcuna  altra  operazione  di <text:line-break/> comparazione  e  di  verifica.  Ha,  inoltre,  evidenziato  che  la <text:line-break/>dichiarazione  assunta  a  riscontro  di  una  chiamata  di  correo <text:line-break/> non  deve  necessariamente  avere  portata  esplicitamente <text:line-break/>accusatoria,  ma  puÃ²  anche  avere  una  funzione  difensiva,  in <text:line-break/>quanto anche un elemento a contenuto difensivo â<text:span text:style-name="T2">puÃ² fornire, </text:span><text:line-break/> <text:span text:style-name="T2">nel  raffronto  dialettico  a  cui  Ã¨  assoggettato,  argomenti  a  nuclei <text:line-break/>di fatto in grado di confermare lâaccusa</text:span>â. <text:line-break/> <text:line-break/>332 <text:line-break/> <text:bookmark-start text:name="333"/><text:bookmark-end text:name="333"/>Mancando  ogni  predeterminazione  legislativa,  gli <text:line-break/> elementi di riscontro coprono unâarea indefinita e vastissima.  <text:line-break/> A  titolo  esemplificativo,  puÃ²  rilevarsi  che  ulteriori <text:line-break/> riscontri  esterni  idonei  a  confermare  lâattendibilitÃ   delle <text:line-break/>dichiarazioni  dei  soggetti  indicati  dallâart.  192  commi  3  e  4 <text:line-break/> c.p.p.  sono  stati  individuati  dalla  giurisprudenza  negli <text:line-break/>elementi di seguito elencati: <text:line-break/> â¢  il  comportamento  del  chiamato  in  correitÃ ,  ancorchÃ© <text:line-break/> successivo  al  fatto-reato  (Cass.  Sez.  VI  sent.  n.  8148  del <text:line-break/>1992, ric. Pellegrini ed altro); <text:line-break/> â¢  l'alibi  falso,  in  quanto  sintomatico,  a  differenza  di  quello <text:line-break/> non  provato,  del  tentativo  dell'imputato  di  sottrarsi <text:line-break/>all'accertamento  della  veritÃ   (Cass.  Sez.  II  sent.  n.  10469 <text:line-break/> del  1996,  ric.  P.M.,  Arena  e  altri;  v.  anche  Cass.  Sez.  II <text:line-break/>sent.  n.  10141  del  1995,  ric.  P.M.  in  proc.  Michelotto, <text:line-break/> secondo  cui  â<text:span text:style-name="T2">mentre  il  fallimento  dell'alibi  non  puÃ²  essere <text:line-break/>posto  a  carico  dell'imputato  come  elemento  sfavorevole,  non <text:line-break/>essendo compito di quest'ultimo dimostrare la sua innocenza, </text:span><text:line-break/> <text:span text:style-name="T2">ma  onere  dell'accusa  di  provarne  la  colpevolezza,  l'alibi <text:line-break/>falso,  cioÃ¨  quello  rivelatosi  preordinato  e  mendace,  puÃ² <text:line-break/>essere posto in correlazione con le altre circostanze di prova </text:span><text:line-break/> <text:span text:style-name="T2">e  valutato  come  indizio,  nel  contesto  delle  complessive <text:line-break/>risultanze  probatorie,  se  appaia  finalizzato  alla  sottrazione </text:span><text:line-break/> <text:span text:style-name="T2">del reo alla giustizia</text:span>â); <text:line-break/> â¢  la  causale  del  delitto  (che,  se  rigorosamente  argomentata, <text:line-break/> puÃ²  costituire  elemento  di  riscontro  individualizzante: <text:line-break/> Cass.  Sez.  VI  sent.  n.  7627  del  1996,  ric.  P.M.  in  proc. <text:line-break/>Alleruzzo ed altri); <text:line-break/> <text:line-break/>333 <text:line-break/> <text:bookmark-start text:name="334"/><text:bookmark-end text:name="334"/>â¢  le  dichiarazioni  del  soggetto  destinatario  della  altrui <text:line-break/> chiamata  di  correo,  anche  se  prive  di  valenza  confessoria <text:line-break/> (Cass. Sez. I sent. n. 5173 del 1994, ric. Messina); <text:line-break/> â¢  la testimonianza che abbia per oggetto circostanze attinenti <text:line-break/> al reato riferite spontaneamente in prossimitÃ  temporale al <text:line-break/> fatto dall'imputato al teste, o ad un terzo alla presenza del <text:line-break/>teste (Cass. Sez. I sent. n. 7576 del 1993, ric. Rho ed altri); <text:line-break/> â¢  il  riconoscimento  di  persone  compiuto  dal  giudice  del <text:line-break/> dibattimento mediante lâesame diretto di riprese televisive e <text:line-break/>fotogrammi  (Cass.  Sez.  II  sent.  n.  1545  del  1998,  ric. <text:line-break/> Stratigopaulos ed altri); <text:line-break/> â¢  la <text:line-break/> rete  di  rapporti  interpersonali,  i  contatti,  le <text:line-break/> cointeressenze  (Cass.  Sez.  VI  sent.  n.  5998  del  1998,  ric. <text:line-break/> Biondino G. ed altri; v. anche Cass. Sez. I sent. n. 5466 del <text:line-break/>1995,  ric.  FARINELLA,  secondo  cui  Â«<text:span text:style-name="T2">per  quanto  riguarda </text:span><text:line-break/> <text:span text:style-name="T2">(â¦) la prova della appartenenza all'associazione mafiosa, la <text:line-break/>ricostruzione  della  rete  dei  rapporti  personali,  dei  contatti, <text:line-break/>delle cointeressenze e delle frequentazioni assume rilevanza </text:span><text:line-break/> <text:span text:style-name="T2">ai fini della dimostrazione della "affectio societatis" anche se <text:line-break/>non attinente alla condotta associativa delineata dalla norma <text:line-break/>e  a  maggior  ragione  se  non  ad  uno  dei  reati  scopo  del </text:span><text:line-break/> <text:span text:style-name="T2">sodalizio</text:span>Â»); <text:line-break/> â¢  i  rapporti  di  frequentazione  fra  il  chiamato  in  correitÃ , <text:line-break/> indagato  per  il  reato  di  associazione  per  delinquere,  ed <text:line-break/>altre persone indagate per il medesimo reato (Cass. Sez. VI <text:line-break/>sent. n. 3683 del 1998, ric. Fontanella). <text:line-break/> <text:line-break/><text:line-break/>334 <text:line-break/> <text:bookmark-start text:name="335"/><text:bookmark-end text:name="335"/><text:span text:style-name="T1">********** </text:span><text:line-break/> Orbene, in base ad un applicazione rigorosa dei principi <text:line-break/> sopra  riportati,  la  Corte  di  Assise  di  primo  grado  ha <text:line-break/> correttamente <text:line-break/> motivato, <text:line-break/> nella <text:line-break/> sentenza <text:line-break/> impugnata, <text:line-break/> sullâattendibilitÃ   intrinseca  ed  estrinseca,  sulla  reciproca <text:line-break/> autonomia  e  sullâunivoco  significato  probatorio  delle <text:line-break/>dichiarazioni rese dai diversi collaboratori di giustizia  <text:line-break/> In  effetti,  lâapprofondita  verifica  compiuta  in  ordine <text:line-break/> allâattendibilitÃ   intrinseca  delle  dichiarazioni  dei  predetti <text:line-break/>collaboratori  di  giustizia  consente  di  formulare  con  certezza <text:line-break/>un  giudizio  positivo  sulle  stesse  (sia  pure  con  le  riserve <text:line-break/> espresse  in  ordine  al  racconto  del  CUCUZZA),  sotto  i  profili <text:line-break/>della  precisione,  della  coerenza  logica,  della  univocitÃ ,  della <text:line-break/>spontaneitÃ , della genuinitÃ .  <text:line-break/> Il contenuto dettagliato delle dichiarazioni accusatorie in <text:line-break/> esame ne ha reso possibile un valido controllo (conclusosi con <text:line-break/> esito  ampiamente  favorevole)  sulla  base  di  circostanze <text:line-break/>obiettivamente accertabili. <text:line-break/> Nei  casi  in  cui  si  sono  riscontrate  successive <text:line-break/> modificazioni  dellâiniziale  versione  dei  fatti,  Ã¨  stato  possibile <text:line-break/>pervenite alla conclusione che esse sono state determinate da <text:line-break/>genuini <text:line-break/> ripensamenti, <text:line-break/> connessi <text:line-break/> ad <text:line-break/> approfondimenti <text:line-break/> mnemonici  ed  a  piÃ¹  complete  ricostruzioni  della  materia <text:line-break/>trattata,  e  non  discendono  dallâadeguamento  ad  altre <text:line-break/> risultanze processuali. <text:line-break/> Il  giudizio  positivo  sulle  dichiarazioni  accusatorie  trova <text:line-break/> un  saldo  sostegno  nellâesame  della  personalitÃ   dei <text:line-break/> <text:line-break/>335 <text:line-break/> <text:bookmark-start text:name="336"/><text:bookmark-end text:name="336"/>collaboranti,  del  loro  grado  di  conoscenza  della  materia <text:line-break/>trattata,  della  posizione  da  essi  precedentemente  assunta <text:line-break/> allâinterno  dellâorganizzazione  mafiosa,  dei  loro  pregressi <text:line-break/>rapporti con le persone accusate e con le fonti di riferimento, <text:line-break/>delle  ragioni  che  li  hanno  indotti  alla  collaborazione  con  la <text:line-break/> giustizia, e del loro disinteresse.  <text:line-break/> Questâultimo  requisito  Ã¨  inequivocabilmente  desumibile <text:line-break/> dallâininfluenza  delle  dichiarazioni  rispetto  alla  posizione <text:line-break/>processuale  dei  collaboratori  di  giustizia,  dallo  stesso  tenore <text:line-break/>delle deposizioni (che non manifestano alcun atteggiamento di <text:line-break/> acrimonia), dallâassenza di moventi calunniatori che possano, <text:line-break/>secondo  una  ragionevole  valutazione,  avere  determinato  la <text:line-break/>prospettazione di false accuse. <text:line-break/> <text:line-break/>Alla luce del consolidato criterio della frazionabilitÃ  delle <text:line-break/> chiamate di correo, non possono incidere sulla valutazione di <text:line-break/> attendibilitÃ   delle  dichiarazioni  accusatorie  acquisite  nel <text:line-break/>presente  processo  â  valutazione  che  risulta  ampiamente <text:line-break/>positiva sia sotto il profilo intrinseco che su quello estrinseco <text:line-break/> â  i  rilievi  difensivi  concernenti  le  propalazioni  compiute  dagli <text:line-break/>stessi  collaboranti  in  ordine  ad  altre  vicende,  assolutamente <text:line-break/>estranee allâoggetto del giudizio. <text:line-break/> Le  deposizioni  rese  dai  collaboratori  di  giustizia <text:line-break/> risultano, inoltre, del tutto autonome. <text:line-break/> Si  tratta  dichiarazioni  rese  al  di  fuori  non  soltanto  di <text:line-break/> reciproche influenze, di intese fraudolente, di suggestioni e di <text:line-break/>condizionamenti,  ma  anche  di  manipolazioni  di  dati  di <text:line-break/> comune  esperienza:  la  esposizione  dei  predetti  elementi,  da <text:line-break/>parte  dei  collaboranti,  trae  indubbiamente  origine  da  un <text:line-break/> <text:line-break/>336 <text:line-break/> <text:bookmark-start text:name="337"/><text:bookmark-end text:name="337"/>patrimonio  conoscitivo  strettamente  connesso  al  loro <text:line-break/>inserimento nellâorganizzazione mafiosa. <text:line-break/> La stessa circostanza che non si sia verificata una totale <text:line-break/> sovrapponibilitÃ   tra  i  racconti  dei  diversi  collaboratori  di <text:line-break/>giustizia  costituisce  una  conferma  della  genuinitÃ   e  della <text:line-break/> reciproca autonomia del bagaglio di conoscenze posseduto dai <text:line-break/>medesimi soggetti. <text:line-break/> Le  dichiarazioni  rese  dai  predetti  collaboranti  sono <text:line-break/> univocamente  ricollegabili  al  thema  probandum,  si  pongono <text:line-break/>in correlazione logica tra di loro, si integrano reciprocamente, <text:line-break/> e confluiscono, nel loro complesso, verso un unico pregnante <text:line-break/>significato  dimostrativo,  sorreggendo  in  termini  di  certezza  il <text:line-break/>convincimento  relativo  al  concorso  dei  componenti  della <text:line-break/> "Commissione"  e  di  Leoluca  BAGARELLA  nellâomicidio  di <text:line-break/>Mario FRANCESE. <text:line-break/> Passando,  ora,  allâesame  dellâattendibilitÃ ,  intrinseca  ed <text:line-break/> estrinseca,  dei  singoli  collaboratori  di  giustizia  si  deve <text:line-break/>osservare quanto segue. <text:line-break/> <text:line-break/><text:span text:style-name="T1">********** </text:span><text:line-break/> Sulla  credibilitÃ   soggettiva  di  MUTOLO<text:span text:style-name="T1">  </text:span>Gaspare  puÃ² <text:line-break/> esprimersi  un  giudizio  sicuramente  positivo,  in  quanto  gli <text:line-break/> elementi  di  convincimento  raccolti  denotano  sia  il  suo <text:line-break/>profondo  radicamento  nellâassociazione  mafiosa  allâepoca  del <text:line-break/> <text:line-break/>337 <text:line-break/> <text:bookmark-start text:name="338"/><text:bookmark-end text:name="338"/>delitto per cui si procede, sia la serietÃ  ed efficacia della sua <text:line-break/>scelta di collaborazione con la giustizia.2 <text:line-break/> Le  dichiarazioni  del  MUTOLO  appaiono  sicuramente <text:line-break/> disinteressate, data la completa assenza di motivi di inimicizia <text:line-break/>e  di  qualsiasi  altro  specifico  movente  calunniatorio  rispetto <text:line-break/> alle  persone  coinvolte  nelle  vicende  che  formano  oggetto  del <text:line-break/>presente processo. <text:line-break/> Il suo intenso legame fiduciario con esponenti mafiosi di <text:line-break/> vertice  come  il  RIINA  e  il  RICCOBONO  rappresenta,  inoltre, <text:line-break/>un  elemento  idoneo  ad  escludere  lâeventualitÃ   che  gli  altri <text:line-break/> "uomini  d'onore"  detenuti  abbiano  tenuto  un  contegno <text:line-break/>mendace o ingannatorio nel riferirgli le suesposte circostanze <text:line-break/>da  lui  narrate;  anche  le  sue  affermazioni  <text:span text:style-name="T2">de  relato</text:span>  risultano, <text:line-break/> quindi,  pienamente  affidabili,  provenendo  da  fonti  che  non <text:line-break/>avevano  alcun  interesse  ad  esporre  una  falsa  versione  dei <text:line-break/> <text:line-break/>2 Gaspare Mutolo fu ritualmente affiliato a âCosa Nostraâ nel 1973, grazie <text:line-break/> allâinteressamento  di  Salvatore  RIINA  e  di  Rosario  RICCOBONO,  capo  della <text:line-break/>"famiglia" di Partanna Mondello, di cui egli entrÃ² a fare parte. Divenne un âuomo <text:line-break/>di fiduciaâ del Riccobono, lo accompagnÃ² frequentemente in occasione di incontri <text:line-break/>con altri esponenti di spicco di "Cosa Nostra", e commise diversi omicidi ed altri <text:line-break/>reati  per  conto  dellâorganizzazione  mafiosa,  occupandosi  prevalentemente  del <text:line-break/>traffico  internazionale  di  sostanze  stupefacenti,  nel  quale  la  âfamigliaâ  di <text:line-break/>Partanna Mondello era bene inserita. <text:line-break/> Nel  1991  il  Mutolo,  non  condividendo  piÃ¹  le  strategie  adottate <text:line-break/> dallâassociazione  criminale,  ed  avendo  appreso  che  alcuni  esponenti  mafiosi <text:line-break/>palermitani  avevano  progettato  di  farlo  uccidere,  iniziÃ²  a  maturare  la  propria <text:line-break/> scelta di collaborazione con lâautoritÃ  giudiziaria. <text:line-break/> Egli,  conseguentemente,  nel  giugno  1992  rese  alcuni  interrogatori <text:line-break/> davanti  al  dott.  Paolo  Borsellino,  e,  dopo  lâuccisione  del  predetto  magistrato, <text:line-break/>essendosi reso conto della situazione di predominio militare raggiunta da "Cosa <text:line-break/>Nostra",  proseguÃ¬,  con  una  determinazione  ancora  piÃ¹  forte,  nella  scelta  di <text:line-break/>collaborare con la giustizia.  <text:line-break/>Il  Mutolo  ha  offerto  un  importantissimo  contributo  conoscitivo  per  la <text:line-break/>ricostruzione delle dinamiche interne a "Cosa Nostra" dagli anni â70 ai primi anni <text:line-break/>â90, illustrando con ricchezza di dettagli gli equilibri ed i conflitti verificatisi nella <text:line-break/>struttura  criminale,  e  lâevoluzione  delle  strategie  dellâillecito  sodalizio,  su  cui  il <text:line-break/>collaborante aveva ricevuto costantemente precise notizie da diversi esponenti di <text:line-break/> vertice dellâassociazione. <text:line-break/> <text:line-break/>338 <text:line-break/> <text:bookmark-start text:name="339"/><text:bookmark-end text:name="339"/>fatti,  i  quali  â  oltretutto  â  formavano  oggetto  di  un  flusso <text:line-break/>circolare  di  informazioni  relative  a  vicende  di  interesse <text:line-break/> comune agli associati. <text:line-break/> La  circolazione  del  predetto  flusso  di  informazioni,  nel <text:line-break/> periodo  in  esame,  non  incontrava  alcun  ostacolo  per  le <text:line-break/> restrizioni  connesse  al  regime  carcerario,  in  quanto  lâistituto <text:line-break/>penitenziario dellâUcciardone era notoriamente permeabile alle <text:line-break/> notizie ed alle direttive provenienti dallâesterno. <text:line-break/> Le  dichiarazioni  del  MUTOLO  si  caratterizzano,  inoltre, <text:line-break/> per la spontaneitÃ  (non riconnettendosi ad alcuna situazione <text:line-break/> di coercizione e di condizionamento), per la precisione, per la <text:line-break/>univocitÃ  e la coerenza logica interna. <text:line-break/> Le  integrazioni  e  la  precisazioni  riscontrabili  nelle <text:line-break/> dichiarazioni rese dal MUTOLO in data 22 aprile 2000 non si <text:line-break/>pongono  in  contrasto  con  il  contenuto  dellâinterrogatorio  del <text:line-break/> 15  dicembre  1993,  ma  si  ricollegano  ad  approfondimenti <text:line-break/>mnemonici  ed  allâintento  di  esplicitare  in  quale  misura  le <text:line-break/>precedenti  affermazioni  fossero  connesse  a  deduzioni <text:line-break/> logicamente operate dal collaboratore di giustizia. <text:line-break/> In  ordine  all'intrinseca  attendibilitÃ   delle  dichiarazioni <text:line-break/> del  MUTOLO,  puÃ²  quindi  certamente  formularsi  una <text:line-break/> valutazione positiva. <text:line-break/> Non  meno  favorevole  Ã¨  lâesito  del  controllo  di <text:line-break/> attendibilitÃ   estrinseca  delle  sue  deposizioni,  attraverso  i <text:line-break/>riscontri offerti da altri elementi probatori. <text:line-break/> Attraverso  le  indagini  espletate  a  seguito  delle <text:line-break/> dichiarazioni del collaborante ed in sede di attivitÃ  integrativa, <text:line-break/>Ã¨ stato altresÃ¬ accertato che: <text:line-break/> <text:line-break/>339 <text:line-break/> <text:bookmark-start text:name="340"/><text:bookmark-end text:name="340"/>-  il  MUTOLO  rimase  detenuto  nella  Casa  Circondariale <text:line-break/> dellâUcciardone  dal  10/8/1978  al  9/10/1979;  in  tale <text:line-break/> periodo  fu  ristretto  nella  IV  sezione,  in  una  stanza  dalla <text:line-break/>quale  transitarono,  tra  gli  altri,  Tommaso  BUSCETTA, <text:line-break/>Armando  BONANNO,  Agostino  COPPOLA,  Luciano <text:line-break/> LEGGIO, Salvatore LAMBERTI, Giuseppe MADONIA; <text:line-break/> -  presso  la  IV  Sezione  (infermeria)  del  medesimo  istituto <text:line-break/> penitenziario furono ristretti anche Giuseppe MIRTO (nato <text:line-break/>il  5  gennaio  1926,  direttore  tecnico  amministrativo  del <text:line-break/>Consorzio di bonifica per lâAlto e Medio Belice), nel periodo <text:line-break/> dallâ11  maggio  al  16  giugno  1979,  e  Francesco  FURNARI <text:line-break/>(nato  il  24/5/1936,  Commissario  straordinario  del <text:line-break/>Consorzio di bonifica per lâAlto e Medio Belice),  nel periodo <text:line-break/> dal 3 al 27 luglio 1979; <text:line-break/> -  il FURNARI ed il MIRTO furono tratti in arresto, in data 10 <text:line-break/> maggio  1979,  insieme  a  Francesco  Paolo  MISERENDINO, <text:line-break/>Michelangelo  CALVANIO  e  Nicola  DE  MARTINO,  in <text:line-break/>esecuzione di un ordine di cattura emesso il 9 maggio 1979 <text:line-break/> dal Sostituto Procuratore della Repubblica di Palermo dott. <text:line-break/>Pietro  GRASSO;  gli  stessi  soggetti  furono  poi  giudicati, <text:line-break/>davanti  al  Tribunale  di  Palermo,  per  reati  di  peculato <text:line-break/> continuato aggravato loro ascritti nelle rispettive qualitÃ  di <text:line-break/>Commissario Straordinario (per il FURNARI) e di dirigenti e <text:line-break/> funzionari  (per  il  MIRTO,  il  MISERENDINO,  il  CALVANIO <text:line-break/>ed il DE MARTINO) del Consorzio per la bonifica dellâAlto e <text:line-break/>Medio  Belice,  insieme  a  numerosi  altri  imputati  (cfr.  la <text:line-break/> sentenza del 20 luglio 1982 del Tribunale di Palermo, con <text:line-break/>cui i suindicati soggetti vennero assolti). <text:line-break/> <text:line-break/>340 <text:line-break/> <text:bookmark-start text:name="341"/><text:bookmark-end text:name="341"/>Eâ stato quindi riscontrato che il MUTOLO era presente, <text:line-break/> insieme  a  don  Agostino  COPPOLA,  nellâinfermeria  della  Casa <text:line-break/> Circondariale  dellâUcciardone,  in  un  periodo  nel  quale  vi <text:line-break/>vennero  ricoverati  anche  il  legale  rappresentante  (allora <text:line-break/>dellâetÃ  di 43 anni) ed un dirigente (allora dellâetÃ  di 53 anni) <text:line-break/> del Consorzio per la bonifica dellâAlto e Medio Belice, accusati <text:line-break/>di  peculato  continuato  aggravato  (cfr.  la  nota  dellâ11  luglio <text:line-break/> 2000  della  D.I.A.  di  Palermo).  Una  situazione,  questa, <text:line-break/>certamente  coerente  con  le  suesposte  affermazioni  compiute <text:line-break/>dal collaborante. <text:line-break/> <text:line-break/><text:span text:style-name="T1">********** </text:span><text:line-break/> In  merito  alla  credibilitÃ   soggettiva  del  PENNINO,  puÃ² <text:line-break/> sicuramente  formularsi  un  giudizio  positivo,  tenuto  conto <text:line-break/> della  sua  personalitÃ ,  del  suo  grado  di  conoscenza  della <text:line-break/>materia  riferita,  della  posizione  da  lui  precedentemente <text:line-break/> assunta allâinterno dellâorganizzazione criminale, delle ragioni <text:line-break/>che  lo  hanno  indotto  alla  collaborazione  con  la  giustizia,  del <text:line-break/>suo  disinteresse,  della  mancanza  di  qualsiasi  movente <text:line-break/> calunniatorio,  e  delle  modalitÃ   di  esternazione  delle  sue <text:line-break/>dichiarazioni.3 <text:line-break/> <text:line-break/>3  Come  Ã¨  noto,  il  Pennino  -  che  esercitava  la  professione  medica,  era <text:line-break/> titolare di avviati laboratori di analisi e svolgeva attivitÃ  politica allâinterno della <text:line-break/>Democrazia Cristiana - fu affiliato alla "famiglia" di Brancaccio nel 1977 e rimase <text:line-break/>quindi  organicamente  inserito  nellâorganizzazione  mafiosa,  cui  erano <text:line-break/>profondamente  legati  diversi  componenti  della  sua  famiglia  paterna  (in <text:line-break/>particolare,  il  padre  Gaetano  Pennino  e  lo  zio  Gioacchino  Pennino,  il  quale  era <text:line-break/>stato  colpito  da  un  mandato  di  cattura  emesso  il  13  aprile  1964  dal  Giudice <text:line-break/>Istruttore del Tribunale di Palermo dott. Cesare Terranova, era stato condannato <text:line-break/>alla pena di quattro anni di reclusione con sentenza del 22 dicembre 1968 della <text:line-break/>Corte  di  Assise  di  Catanzaro  per  il  reato  di  associazione  a  delinquere  ed  era <text:line-break/> ritenuto inserito nella cosca di Ciaculli: cfr. lâesito degli accertamenti di cui alla <text:line-break/> <text:line-break/>341 <text:line-break/> <text:bookmark-start text:name="342"/><text:bookmark-end text:name="342"/>Vanno  sottolineate  la  spontaneitÃ   e  la  precisione  delle <text:line-break/> dichiarazioni rese dal PENNINO, che non appaiono ricollegarsi <text:line-break/> ad  alcuna  situazione  di  coercizione  e  di  condizionamento, <text:line-break/>attengono  a  fatti  specifici,  non  manifestano  profili  illogici  o <text:line-break/>contraddittori, e presentano un contenuto ricco di particolari <text:line-break/> e di riferimenti descrittivi. <text:line-break/> Deve, inoltre, riconoscersi la piena affidabilitÃ  della fonte <text:line-break/> di  riferimento  indicata  dal  collaborante:  Ã¨  chiaro,  infatti,  che <text:line-break/>le suddette notizie in merito allâomicidio di Mario FRANCESE <text:line-break/>erano sicuramente conosciute da Antonino SALVO in virtÃ¹ del <text:line-break/> suo  radicato  inserimento  nel  sodalizio  mafioso  e  dei  suoi <text:line-break/>rapporti  privilegiati  con  i  vertici  di  "Cosa  Nostra",  e  furono <text:line-break/>trasmesse  al  PENNINO  in  virtÃ¹  di  uno  stretto  rapporto  di <text:line-break/> amicizia  e  di  fiducia  personale  (oltre  che  di  comune <text:line-break/>appartenenza allâassociazione criminale). <text:line-break/> Eâ  particolarmente  significativo  che  il  PENNINO  abbia <text:line-break/> riferito  che  Salvatore  RIINA  aveva  posto  in  essere,  a  scopo <text:line-break/>intimidatorio  nei  confronti  del  "Giornale  di  Sicilia",  il <text:line-break/> danneggiamento  di  una  villa  posta  nei  pressi  di  quella  di <text:line-break/>Michele  GRECO,  ed  abbia  aggiunto  di  avere  appreso  ciÃ²  da <text:line-break/>Antonino  SALVO,  â<text:span text:style-name="T2">secondo  cui  quel  fatto  sarebbe  stato  un </text:span><text:line-break/> <text:span text:style-name="T2">preciso avvertimento a Michele GRECO</text:span>â. <text:line-break/> <text:line-break/>nota del 9 gennaio 1997 della D.I.A.). Numerosi collaboratori di giustizia hanno <text:line-break/>evidenziato il suo ruolo di referente di "Cosa Nostra" nel mondo professionale e <text:line-break/>politico.  Nel  1994  Gioacchino  Pennino,  dopo  essere  stato  tratto  in  arresto  in <text:line-break/>Croazia  ed  estradato  in  Italia  esclusivamente  per  il  reato  previsto  dallâart.  416 <text:line-break/>c.p.,  accettÃ²  di  rispondere  anche  per  il  delitto  di  associazione  di  tipo  mafioso <text:line-break/>(precludendosi  cosÃ¬  la  possibilitÃ   di  essere  scarcerato  in  breve  tempo  per <text:line-break/>decorrenza  dei  termini  di  custodia  cautelare)  ed  iniziÃ²  a  collaborare  con  la <text:line-break/>giustizia, mosso da ragioni di coscienza. <text:line-break/> <text:line-break/> <text:line-break/>342 <text:line-break/> <text:bookmark-start text:name="343"/><text:bookmark-end text:name="343"/>Le  suddette  indicazioni  si  sono  rivelate  assolutamente <text:line-break/> esatte, essendo stato dimostrato che Michele GRECO, insieme <text:line-break/> alla moglie, ed il figlio Giuseppe avevano acquistato in data 21 <text:line-break/>settembre  1978,  rispettivamente,  lâusufrutto  e  la  nuda <text:line-break/>proprietÃ   di  una  casa  costruita  su  un  terreno,  sita  nel <text:line-break/> territorio di Casteldaccia, in localitÃ  Maiorana, e distante km. <text:line-break/>1,1  dalla  villa  di  Lucio  GALLUZZO  (cfr.  lâesito  degli <text:line-break/> accertamenti  della  D.I.A.  depositati  il  17  gennaio  1997),  e <text:line-break/>sono  chiaramente  riconducibili  ad  un  flusso  di  precise <text:line-break/>informazioni circolante allâinterno di "Cosa Nostra". <text:line-break/> Al  riguardo,  deve  infatti  rilevarsi  che  la  notizia <text:line-break/> dellâattentato  incendiario  realizzato  il  24  ottobre  1978  contro <text:line-break/>la  villa  del  GALLUZZO  non  era  stata  neppure  pubblicata  sul <text:line-break/> "Giornale  di  Sicilia"  e  su  âLâOraâ  (v.  la  nota  dellâ  11  giugno <text:line-break/>1998 della D.I.A. di Palermo) e che nelle susseguenti indagini <text:line-break/> non era stata mai posta in rilievo la prossimitÃ  del medesimo <text:line-break/>immobile rispetto a quello di Michele GRECO (cfr. gli atti del <text:line-break/>procedimento  penale  contro  ignoti  n.  37372/78  R.  G.  Proc. <text:line-break/> Rep.).  <text:line-break/> Un  collegamento  tra  lâattentato  incendiario  e  la <text:line-break/> prossimitÃ  della villa di Michele GRECO non era stato operato <text:line-break/> neppure da Lucio GALLUZZO, il quale, dopo avere acquistato <text:line-break/>la  propria  villa,  era  venuto  a  conoscenza  del  fatto  che  nella <text:line-break/> stessa  strada,  a  circa  90  m.  di  distanza,  vi  era  la  villa  di <text:line-break/>Salvatore GRECO, fratello di Michele GRECO (cfr. il verbale di <text:line-break/>assunzione  di  informazioni  rese  dal  GALLUZZO  al  Pubblico <text:line-break/> Ministero in data 14 aprile 1998; sul punto, occorre precisare <text:line-break/>che  anche  Salvatore  GRECO  e  il  suo  nucleo  familiare  hanno <text:line-break/> <text:line-break/>343 <text:line-break/> <text:bookmark-start text:name="344"/><text:bookmark-end text:name="344"/>avuto  la  disponibilitÃ   di  ville  in  Via  Stazzone  a  Casteldaccia, <text:line-break/>come  emerge  dagli  accertamenti  della  D.I.A.  depositati  il  17 <text:line-break/> gennaio 1997). Il GALLUZZO si era limitato a riferire, in modo <text:line-break/>del tutto occasionale, al collega Francesco LA LICATA, in una <text:line-break/>circostanza  in  cui  questâultimo  si  era  recato  nella  sua <text:line-break/> abitazione di Casteldaccia, â<text:span text:style-name="T2">che nello stesso vialetto di accesso <text:line-break/>alla  sua  erano  situate  le  ville  di  GRECO  Michele  e  di  GRECO </text:span><text:line-break/> <text:span text:style-name="T2">Salvatore</text:span>â  (al  riguardo,  il  LA  LICATA  ha  specificato,  nel <text:line-break/>verbale di assunzione di informazioni del 26 febbraio 1997: â<text:span text:style-name="T2">lo <text:line-break/>stesso  mi  disse,  quasi  come  un  paradosso,  che  aveva  come </text:span><text:line-break/> <text:span text:style-name="T2">vicini di casa i GRECO. Dal modo in cui mi venne riferito, ebbi <text:line-break/>lâimpressione  che  il  GALLUZZO  ne  fosse  venuto  a  conoscenza <text:line-break/>solo dopo avere acquistato la villa</text:span>â). <text:line-break/> Si  trattava,  dunque,  di  particolari  che  rivestivano <text:line-break/> interesse  esclusivamente  per  coloro  che,  allâinterno <text:line-break/> dellâorganizzazione  mafiosa,  erano  in  grado  di  cogliere  la <text:line-break/>specifica funzione intimidatoria dellâepisodio, inquadrato nella <text:line-break/>emergente ed aggressiva strategia criminale dei âcorleonesiâ. <text:line-break/> Numerosi  riferimenti  effettuati  dal  PENNINO  trovano <text:line-break/> puntuale riscontro nelle indagini espletate.  <text:line-break/> In particolare, Ã¨ rimasto dimostrato che: <text:line-break/> -  Giovan Battista PASSANTINO, che risiedeva in Via Lincoln <text:line-break/> n.  19,  fu  direttore  amministrativo  e  componente  del <text:line-break/> Consiglio di Amministrazione del "Giornale di Sicilia S.p.A." <text:line-break/>(v. le note del 25 settembre 1996 e del 9 gennaio 1997 della <text:line-break/>D.I.A. di Palermo, gli atti allegati, e le dichiarazioni rese da <text:line-break/> Antonio Giuseppe ARDIZZONE in data 25 giugno 1998); <text:line-break/> <text:line-break/>344 <text:line-break/> <text:bookmark-start text:name="345"/><text:bookmark-end text:name="345"/>-  il  Passantino,  con  atto  del  13  ottobre  1965,  acquistÃ²  da <text:line-break/> Salvatore  MANULI  un  lotto  di  terreno  sito  a  Palermo  in <text:line-break/> Contrada Ciaculli, localitÃ  Castelluccio o Castelluzzo, della <text:line-break/>superficie di 2 ettari, 84 are e 77 centiare, per il prezzo di <text:line-break/>Â£. 5.000.000; <text:line-break/> -  il medesimo lotto di terreno era stato adottato da Salvatore <text:line-break/> MANULI in forza di un atto di divisione stipulato in data 13 <text:line-break/> ottobre  1965  con  Paolo  GRECO  (soggetto  irreperibile  dal <text:line-break/>1963,  inserito  quale  mafioso  nellâarchivio  ARPO  del  CED <text:line-break/>del Ministero dellâInterno); <text:line-break/> -  in data 11 giugno 1958 Salvatore MANULI e Paolo GRECO <text:line-break/> avevano  acquistato  da  Gioacchino  PENNINO  (zio  del <text:line-break/>collaborante) un fondo rustico sito in localitÃ  Castelluccio, <text:line-break/> della  superficie  di  5  ettari,  41  are  e  98  centiare,  per  la <text:line-break/>maggior  parte  destinato  al  pascolo  e  per  la  minor  parte <text:line-break/> coltivato a mandarini; <text:line-break/> -  il  mandato  di  cattura  emesso  in  data  13  aprile  1964  dal <text:line-break/> Giudice  Istruttore  del  Tribunale  di  Palermo,  dott.  Cesare <text:line-break/> TERRANOVA,  a  carico  dello  zio  del  collaboratore  di <text:line-break/>giustizia,  Gioacchino  PENNINO  (nato  il  1Â°  febbraio  1908), <text:line-break/>per  il  reato  di  associazione  per  delinquere  aggravata, <text:line-break/> rimase  ineseguito  fino  al  6  aprile  1972,  quando  il <text:line-break/>medesimo  soggetto  â  eclissatosi  giÃ   prima  di  essere <text:line-break/> denunziato - venne tratto in arresto a Napoli; <text:line-break/> -  sul giornale âLâOraâ del 3 aprile 1975 venne data notizia del <text:line-break/> lancio  di  una  bomba  a  mano  contro  una  finestra  dello <text:line-break/> stabile  in  cui  aveva  sede  la  redazione  del  quotidiano,  e <text:line-break/>vennero  ricostruiti  altri  episodi  intimidatori  realizzati <text:line-break/> <text:line-break/>345 <text:line-break/> <text:bookmark-start text:name="346"/><text:bookmark-end text:name="346"/>contro  il  medesimo  obiettivo  rispettivamente  il  22  aprile <text:line-break/>1970,  il  9  maggio  1970,  il  3  gennaio  1972,  il  24  gennaio <text:line-break/> 1973; <text:line-break/> -  in  data  5  gennaio  1978  venne  incendiato  il  portone <text:line-break/> dellâimmobile  sito  a  Palermo  in  Via  Veneto  n.  14,  dove <text:line-break/> abitava  il  condirettore  del  giornale  âLâOraâ,  Mario <text:line-break/>FARINELLA (v. la nota del 9 gennaio 1997 della D.I.A. e gli <text:line-break/> atti allegati). <text:line-break/> <text:line-break/><text:span text:style-name="T1">********** </text:span><text:line-break/> I  riscontri  estrinseci  alle  dichiarazioni  rese  dal <text:line-break/> CONTORNO<text:span text:style-name="T1"> </text:span>appaiono numerosi e depongono per la veridicitÃ  <text:line-break/>di quanto affermato dal collaboratore. <text:line-break/> Ed invero, il MONTAPERTO, nel verbale di assunzione di <text:line-break/> informazioni  del  9  aprile  1998,  ha  ammesso  di  avere  avuto <text:line-break/>rapporti  con  Stefano  BONTATE  e  con  Girolamo  TERESI, <text:line-break/> specificando  quanto  segue:  &lt;&lt;<text:span text:style-name="T2">Preciso  comunque  che  allâepoca <text:line-break/>cui risale la conoscenza col TERESI, che mi ha poi presentato a <text:line-break/>sua volta il BONTATE, non si sapeva neppure lontanamente chi </text:span><text:line-break/> <text:span text:style-name="T2">fossero in realtÃ  i due. Con ciÃ² voglio dire che io non sapevo che <text:line-break/>fossero  mafiosi,  e  che  comunque  non  sarei  stato  in  grado  di <text:line-break/>capirlo,  perchÃ©  i  due  frequentavano  la  migliore  societÃ  </text:span><text:line-break/> <text:span text:style-name="T2">palermitana,  un  po'  come  Michele  GRECO,  da  me  perÃ²  non <text:line-break/>conosciuto. Ho conosciuto il TERESI da piccolo, perchÃ¨ lo stesso, </text:span><text:line-break/> <text:span text:style-name="T2">pur  appartenendo  ad  una  famiglia  benestante,  lavorava  come <text:line-break/>fattorino  presso  una  farmacia  di  via  Maqueda,  situata  nelle <text:line-break/>vicinanze  tanto  della  mia  abitazione  quanto  della  sede  del </text:span><text:line-break/> <text:line-break/>346 <text:line-break/> <text:bookmark-start text:name="347"/><text:bookmark-end text:name="347"/><text:span text:style-name="T2">Giornale  di  Sicilia,  che  come  ho  prima  detto  era  a  quel  tempo <text:line-break/>nella  Piazza  Giulio  Cesare.  PoichÃ©  il  TERESI  passava  e </text:span><text:line-break/> <text:span text:style-name="T2">spassava continuamente da quei luoghi, situati lungo il tragitto <text:line-break/>dallo  stesso  percorso  per  e  dal  deposito  della  farmacia,  sito  in <text:line-break/>via  Maurolico,  avevo  modo  di  incontrarlo  frequentemente.  Era </text:span><text:line-break/> <text:span text:style-name="T2">forse  lâanno  1955,  e  divenni  amico  di  giochi  del  TERESI.  Dopo <text:line-break/>qualche  anno  lo  persi  completamente  di  vista,  per  rivederlo </text:span><text:line-break/> <text:span text:style-name="T2">intorno al 1965-1966. Lo rividi a bordo di unâautovettura Station <text:line-break/>Wagon  proprio  davanti  il  Giornale  e,  dopo  avermi  salutato,  mi <text:line-break/>disse  che  lavorava  come  rappresentante  di  prodotti  idraulici, </text:span><text:line-break/> <text:span text:style-name="T2">fornendo  diversi  cantieri  edili  in  tutta  la  Sicilia.  Dopo  qualche <text:line-break/>anno  ancora  lo  incontrai  nuovamente,  sempre  davanti  il <text:line-break/>Giornale,  ove  il  TERESI  si  fermava  ogni  tanto  di  ritorno </text:span><text:line-break/> <text:span text:style-name="T2">dallâabitazione  della  fidanzata,  per  prendere  un  caffÃ¨  in  mia <text:line-break/>compagnia.  Una  di  quelle  sere  mi  comunicÃ²  ufficialmente  del </text:span><text:line-break/> <text:span text:style-name="T2">suo  fidanzamento  e  delle  prossime  nozze,  dicendomi  che  io <text:line-break/>sarei  stato  uno  dei  suoi  testimoni.  Ovviamente  accettai  e  mi <text:line-break/>ritrovai  ad  essere  suo  âcompareâ,  insieme  allâallora  On.le  del </text:span><text:line-break/> <text:span text:style-name="T2">P.L.I. BUFFA. Alla festa di nozze del TERESI non partecipai pur <text:line-break/>essendo  stato  testimone,  preferendo  festeggiare  il  matrimonio <text:line-break/>del mio amico e collega Bent PARODI, che si era sposato quello </text:span><text:line-break/> <text:span text:style-name="T2">stesso giorno. Il TERESI si offese per tale mio comportamento, e <text:line-break/>per molti anni non si fece piÃ¹ vedere nÃ© io lo cercai. Passarono 6 </text:span><text:line-break/> <text:span text:style-name="T2">o 7 anni, e lo rividi soltanto alla fine degli anni 70, credo nel 77 <text:line-break/>o nel 78, quando lo stesso passÃ², per caso, davanti il Giornale <text:line-break/>di Sicilia, anzi proprio allâinterno del Bar Rosanero che si trova </text:span><text:line-break/> <text:span text:style-name="T2">accanto  al  Giornale.  In  quel  periodo  mi  invitÃ²,  se  non  erro  tre <text:line-break/>volte, a pranzare in una sua casa di campagna a Santa Maria </text:span><text:line-break/> <text:line-break/>347 <text:line-break/> <text:bookmark-start text:name="348"/><text:bookmark-end text:name="348"/><text:span text:style-name="T2">del GesÃ¹, ove câera pure Stefano BONTATE, che mi venne cosÃ¬ <text:line-break/>presentato.  Anche  quegli  incontri  conviviali  si  verificarono  a </text:span><text:line-break/> <text:span text:style-name="T2">distanza  di  tempo  lâuno  dallâaltro.  Vidi  Stefano  BONTATE  solo <text:line-break/>da morto, proprio il giorno della sua uccisione. Lâultimo incontro <text:line-break/>col  TERESI  avvenne  poco  tempo  prima  dellâomicidio  del </text:span><text:line-break/> <text:span text:style-name="T2">BONTATE, casualmente, nella via LibertÃ , davanti lâExtra Bar di <text:line-break/>via Ruggero Settimo&gt;&gt;</text:span>. <text:line-break/> Nel  medesimo  verbale,  il  MONTAPERTO  ha  precisato: <text:line-break/> &lt;&lt;<text:span text:style-name="T2">Masino  SPADARO  -  che  era  allora  un  noto  contrabbandiere <text:line-break/>ed  âil  Re  della  Kalsaâ,  quartiere  dove  appunto  aveva  ed  ha </text:span><text:line-break/> <text:span text:style-name="T2">tuttora  sede  il  Giornale  di  Sicilia  -  ha  in  proprietÃ   due <text:line-break/>appartamenti  di  civile  abitazione  proprio  nello  stabile  ove  ha <text:line-break/>sede  il  Giornale  di  Sicilia  e  dove  hanno  abitato,  sino  ad  una </text:span><text:line-break/> <text:span text:style-name="T2">diecina di anni fa, gli ARDIZZONE. Anche Masino SPADARO ha <text:line-break/>abitato con la moglie, prima di essere arrestato, in uno di quegli </text:span><text:line-break/> <text:span text:style-name="T2">appartamenti  e  credo  che  alcuni  suoi  familiari  vi  abitino <text:line-break/>tuttora</text:span>&gt;&gt;.  <text:line-break/> Sullâacquisto,  da  parte  di  Tommaso  SPADARO,  degli <text:line-break/> appartamenti  ubicati  nello  stesso  stabile  in  cui  ha  sede  il <text:line-break/>"Giornale  di  Sicilia",  il  MONTAPERTO  ha  aggiunto  che <text:line-break/>lâesponente  mafioso  iniziÃ²  ad  abitare  nellâedificio  sin  dal <text:line-break/> momento  della  sua  realizzazione  ed  ha  fornito  le  seguenti <text:line-break/>spiegazioni:  &lt;&lt;<text:span text:style-name="T2">Chi  si  occupÃ²  degli  acquisti  e  delle  vendite  in </text:span><text:line-break/> <text:span text:style-name="T2">quellâoperazione  fu  lâallora  Direttore  amministrativo  Giovan <text:line-break/>Battista  PASSANTINO,  ora  deceduto,  il  quale  si  occupÃ²  anche <text:line-break/>dellâacquisto,  da  potere  di  una  baronessa  siciliana  della  quale </text:span><text:line-break/> <text:span text:style-name="T2">adesso non ricordo il nome, dellâantica palazzina esistente ove Ã¨ <text:line-break/>stato  poi  costruito  lâedificio  di  Via  Lincoln.  Si  sapeva  che  il </text:span><text:line-break/> <text:line-break/>348 <text:line-break/> <text:bookmark-start text:name="349"/><text:bookmark-end text:name="349"/><text:span text:style-name="T2">PASSANTINO aveva condotto le trattative con degli intermediari, <text:line-break/>non  meglio  identificati  perchÃ©  credo  non  se  ne  sia  mai  parlato. </text:span><text:line-break/> <text:span text:style-name="T2">Eâ  possibile  che  una  mediazione  sia  stata  imposta,  e  poichÃ©  il <text:line-break/>PASSANTINO  aveva  la  possibilitÃ   di  trattare  in  prima  persona, <text:line-break/>puÃ² darsi che gli ARDIZZONE non ne abbiano saputo nulla. Non </text:span><text:line-break/> <text:span text:style-name="T2">so comunque come mai lo SPADARO pensÃ² di acquistare quegli <text:line-break/>appartamenti. Forse perchÃ© per lui, che abitava in una vecchia </text:span><text:line-break/> <text:span text:style-name="T2">casa nelle immediate vicinanze, costituiva un salto di qualitÃ </text:span>&gt;&gt;. <text:line-break/> La  circostanza  che  sia  stato  il  PASSANTINO  a  vendere <text:line-break/> allo  SPADARO  lâappartamento  in  cui  questâultimo  abitava,  Ã¨ <text:line-break/> stata  confermata  dal  Direttore  del  "Giornale  di  Sicilia", <text:line-break/>Antonio  ARDIZZONE,  il  quale  nel  verbale  di  assunzione  di <text:line-break/>informazioni  del  25  giugno  1998  ha  dichiarato:  â<text:span text:style-name="T2">lâimmobile </text:span><text:line-break/> <text:span text:style-name="T2">sede  del  Giornale  di  Sicilia  fu  ultimato  allâincirca  verso  la  fine <text:line-break/>dellâanno  1967  da  una  impresa  di  costruzioni  di  Treviso </text:span><text:line-break/> <text:span text:style-name="T2">appartenente  alla  famiglia  Pirri  Ardizzone;  subito  dopo  fu <text:line-break/>iniziata  la  vendita  degli  appartamenti  realizzati  e  destinati  a <text:line-break/>civile abitazione; preciso che il giornale occupava lo stabile fino </text:span><text:line-break/> <text:span text:style-name="T2">al  terzo  piano  escluso,  piano  da  cui  partiva  una  loggia  che <text:line-break/>immetteva in due scale con rispettivi ascensori che accedevano <text:line-break/>ai  suddetti  appartamenti.  La  vendita  degli  immobili  ricordo  che </text:span><text:line-break/> <text:span text:style-name="T2">fu  curata  dal  direttore  amministrativo  dellâazienda  dr.  Giovan <text:line-break/>Battista  Passantino.  Personalmente  acquistai  parte  dellâottavo </text:span><text:line-break/> <text:span text:style-name="T2">piano e tutto il nono piano; tra gli altri acquirenti ricordo che vi <text:line-break/>fu  anche  mio  cugino  Piero  Pirri  Ardizzone,  il  suddetto  dr. <text:line-break/>Passantino,  il  fratello  di  lui  Simone  Passantino  e,  circa  lo </text:span><text:line-break/> <text:span text:style-name="T2">Spadaro  Tommaso,  ricordo  che,  per  quanto  a  mia  conoscenza, <text:line-break/>lâacquisto  dellâimmobile  fu  effettuato  dalla  moglie  Sampino,  di </text:span><text:line-break/> <text:line-break/>349 <text:line-break/> <text:bookmark-start text:name="350"/><text:bookmark-end text:name="350"/><text:span text:style-name="T2">cui non ricordo il nome. Conosco tale circostanza, in quanto, in <text:line-break/>occasione  dellâarresto  dello  Spadaro,  effettuammo  le  verifiche </text:span><text:line-break/> <text:span text:style-name="T2">per capire chi avesse acquistato lâappartamento. Ho conosciuto <text:line-break/>lo  Spadaro  Tommaso  esclusivamente  perchÃ©  frequentavo  lo <text:line-break/>stesso  barbiere  ubicato  accanto  allâattuale  bar  Rosa  Nero </text:span><text:line-break/> <text:span text:style-name="T2">adiacente  allo  stabile  del  giornale.  Al  di  lÃ   di  tale  conoscenza <text:line-break/>occasionale,  non  ho  mai  avuto  altri  rapporti  nÃ©  con  lo  Spadaro </text:span><text:line-break/> <text:span text:style-name="T2">nÃ© con i suoi familiari</text:span>â. <text:line-break/> Gli  accertamenti  compiuti  dalla  D.I.A.  evidenziano  la <text:line-break/> residenza  di  Tommaso  SPADARO  e  dei  suoi  familiari  nello <text:line-break/> stabile di civile abitazione sito a Palermo in Via Lincoln n. 19, <text:line-break/>che  costituisce  corpo  unico  con  lâedificio  in  cui  ha  sede  il <text:line-break/>"Giornale  di  Sicilia",  avente  ingresso  dal  n.  21  (cfr.  la  nota <text:line-break/> depositata il 30 aprile 1998). <text:line-break/> <text:line-break/><text:span text:style-name="T1">********** </text:span><text:line-break/> Sulla  credibilitÃ   soggettiva  di  DI<text:span text:style-name="T1">  </text:span>CARLO<text:span text:style-name="T1">  </text:span>Francesco  puÃ² <text:line-break/> sicuramente formularsi una valutazione positiva.4 <text:line-break/> <text:line-break/>4  Il  Di  Carlo  fu  ritualmente  affiliato  alla  âfamigliaâ  di  Altofonte  nella <text:line-break/> seconda  metÃ   degli  anni  â60.  Nel  decennio  successivo  ne  divenne  prima <text:line-break/>âconsigliereâ e poi âsottocapoâ; intorno alla metÃ  degli anni â70 assunse la carica <text:line-break/>di  ârappresentanteâ  della  medesima  cosca  mafiosa;  nel  1978  si  dimise  da  tale <text:line-break/>incarico  (che  fu  quindi  ricoperto  dal  fratello  Andrea),  e  successivamente  operÃ² <text:line-break/>alle  dirette  dipendenze  del  capo  del  âmandamentoâ  di  San  Giuseppe  Jato, <text:line-break/>Bernardo  Brusca,  e  della  Commissione  di  âCosa  Nostraâ.  Rimase  inserito <text:line-break/>nellâorganizzazione mafiosa fino al 1982, quando ne fu estromesso; nello stesso <text:line-break/>anno si trasferÃ¬ in Inghilterra, dove prese parte, in concorso con molti esponenti <text:line-break/>di  spicco  delle  famiglie  mafiose  siciliane,  ad  un  colossale  traffico  degli <text:line-break/>stupefacenti, organizzato a livello internazionale, ed alla conseguente ripartizione <text:line-break/>dei cospicui profitti ricavati dall'illecito affare mediante una sofisticata attivitÃ  di <text:line-break/>riciclaggio. <text:line-break/> <text:line-break/> Il  Di  Carlo  fu  arrestato  in  Gran  Bretagna  in  data  21  Giugno  1985  per <text:line-break/> traffico internazionale di sostanze stupefacenti, e fu quindi condannato alla pena <text:line-break/>di 25 anni di reclusione dallâautoritÃ  giudiziaria inglese; in data 13 giugno 1996 <text:line-break/> <text:line-break/>350 <text:line-break/> <text:bookmark-start text:name="351"/><text:bookmark-end text:name="351"/>La  sua  ampia  possibilitÃ   di  conoscenza  dei  fatti  Ã¨ <text:line-break/> inequivocabilmente  desumibile  dalla  circostanza  che,  al <text:line-break/> momento  in  cui  venne  commesso  lâomicidio  di  Mario <text:line-break/>FRANCESE, il DI<text:span text:style-name="T1"> </text:span>CARLO aveva giÃ  ricoperto cariche direttive <text:line-break/>allâinterno di "Cosa Nostra" e intratteneva stretti rapporti con i <text:line-break/> maggiori esponenti dello schieramento âcorleoneseâ. <text:line-break/> La  collaborazione  del  DI  CARLO<text:span text:style-name="T1">  </text:span>appare  del  tutto <text:line-break/> disinteressata,  poichÃ©  dagli  elementi  di  convincimento <text:line-break/>acquisiti non emergono fraudolente concertazioni, nÃ© motivi di <text:line-break/>risentimento  o  di  astio  che  potessero  indurlo  a  formulare <text:line-break/> accuse calunniose nei confronti degli imputati. <text:line-break/> Il  precedente  radicato  inserimento  del  DI  CARLO<text:span text:style-name="T1">  </text:span>nella <text:line-break/> realtÃ   criminale  del  gruppo  mafioso  âcorleoneseâ,  la  lunga <text:line-break/> durata della sua militanza allâinterno di "Cosa Nostra" (che si <text:line-break/>protraeva da quasi quindici anni allâepoca in cui fu commesso <text:line-break/> lâomicidio  di  Mario  FRANCESE),  lâimportanza  dei  ruoli  che  il <text:line-break/>soggetto  aveva  ricoperto  sino  a  pochi  mesi  prima  del  delitto, <text:line-break/>denotano  il  grande  rilievo  del  contributo  conoscitivo  che  egli <text:line-break/> ha offerto attraverso la sua collaborazione.  <text:line-break/> Deve  inoltre  osservarsi  che  il  DI  CARLO  ha  riferito  su <text:line-break/> circostanze  apprese  nel  corso  di  conversazioni  di  natura <text:line-break/> assolutamente  confidenziale,  effettuate  con  la  massima <text:line-break/>discrezione  da  soggetti  che  avevano  assunto  un  ruolo  di <text:line-break/> primario  rilievo  allâinterno  di  âCosa  Nostraâ  ed  esercitavano <text:line-break/>una influenza decisiva nella decisione delle strategie criminali <text:line-break/> <text:line-break/>venne  tradotto  in  Italia  dalla  Gran  Bretagna  per  scontare  il  residuo  della  pena <text:line-break/>inflittagli; il giorno successivo iniziÃ² a collaborare con la giustizia. <text:line-break/> <text:line-break/> <text:line-break/>351 <text:line-break/> <text:bookmark-start text:name="352"/><text:bookmark-end text:name="352"/>dellâassociazione  mafiosa.  Non  si  comprende,  dunque,  per <text:line-break/>quale  motivo,  in  un  simile  contesto,  Salvatore  RIINA, <text:line-break/> Bernardo BRUSCA, Giuseppe Giacomo GAMBINO e Francesco <text:line-break/>MADONIA  avrebbero  dovuto  dire  il  falso  parlando  con  un <text:line-break/>âuomo  dâonoreâ  che  aveva  ricoperto  una  posizione  di  vertice <text:line-break/> nellâambito della âfamigliaâ di Altofonte, come il DI CARLO, ed <text:line-break/>era  loro  legato  da  un  saldo  rapporto  fiduciario.  Le <text:line-break/> affermazioni  <text:span text:style-name="T2">de  relato</text:span>  del  collaborante  risultano,  quindi, <text:line-break/>pienamente  affidabili,  provenendo  da  fonti  che  non  avevano <text:line-break/>alcun  interesse  ad  esporre  una  fittizia  versione  dei  fatti <text:line-break/> narrati,  i  quali  â  oltretutto  â  formavano  oggetto  di  un  flusso <text:line-break/>circolare  di  informazioni  relative  a  vicende  di  interesse <text:line-break/>comune agli associati. <text:line-break/> Le  dichiarazioni  del  DI  CARLO,  del  tutto  spontanee  e <text:line-break/> caratterizzate  da  una  indubbia  coerenza  logica  interna, <text:line-break/> risultano  particolarmente  precise  e  circostanziate,  sono  state <text:line-break/>esposte  con  una  grande  ricchezza  di  dettagli,  e  contengono <text:line-break/>riferimenti cronologici e topografici di assoluta esattezza, che <text:line-break/> hanno trovato puntuale riscontro nelle indagini espletate.  <text:line-break/> Lâevoluzione  delle  dichiarazioni  rese  dal  collaborante <text:line-break/> non  Ã¨  ricollegabile  ad  adattamenti  manipolatori,  ma  ad  una <text:line-break/> sequenza <text:line-break/> di <text:line-break/> spontanei <text:line-break/> approfondimenti <text:line-break/> mnemonici, <text:line-break/> determinati da un normale processo di precisazione dei propri <text:line-break/> ricordi  in  ordine  ad  un  episodio  criminoso  verificatosi  molti <text:line-break/>anni prima.  <text:line-break/> Nelle  dichiarazioni  del  DI  CARLO<text:span text:style-name="T1">  </text:span>si  riscontra,  infatti, <text:line-break/> una  progressiva  focalizzazione  della  propria  memoria,  che  si <text:line-break/>riconnette  al  concentrarsi  dellâattenzione  del  collaboratore  di <text:line-break/> <text:line-break/>352 <text:line-break/> <text:bookmark-start text:name="353"/><text:bookmark-end text:name="353"/>giustizia sul tema trattato ed alla necessitÃ  di operare una piÃ¹ <text:line-break/>compiuta  ricostruzione  della  vicenda.  I  nuovi  dati  forniti  dal <text:line-break/> collaborante  non  risultano  in  contraddizione  con  quelli  in <text:line-break/>precedenza  offerti,  ma  ne  costituiscono  semplicemente  un <text:line-break/>completamento  e  un'integrazione.  NÃ©  si  ravvisa,  nelle <text:line-break/> dichiarazioni piÃ¹ recenti, la tendenza allâadeguamento ad altre <text:line-break/>risultanze processuali. <text:line-break/> Le  affermazioni  del  DI  CARLO<text:span text:style-name="T1">  </text:span>sono  perfettamente <text:line-break/> coerenti con numerosi altri elementi di convincimento raccolti <text:line-break/>nel corso delle indagini.  <text:line-break/> Al  riguardo,  occorre  anzitutto  sottolineare  che  tra <text:line-break/> Francesco  DI  CARLO<text:span text:style-name="T1">  </text:span>e  Giuseppe  STANCAMPIANO  venne <text:line-break/>costituita la societÃ  DI.STA. s.r.l., la quale iniziÃ² ad esercitare <text:line-break/> lâattivitÃ   di  ristorazione  in  data  26  marzo  1979  e  cessÃ²  di <text:line-break/>svolgerla  in  data  31  dicembre  1981  (cfr.  il  verbale  di <text:line-break/> acquisizione  di  documentazione  dellâ8  aprile  1998  e  la  nota <text:line-break/>del 15 aprile 1998 della D.I.A. di Palermo). <text:line-break/> Come ha specificato Salvatore SUTERA (direttore-maitre <text:line-break/> sin  dal  1970,  e  rappresentante  legale  dal  1987,  della  âLa <text:line-break/>Scuderia  di  Giuseppe  STANCAMPIANO  S.n.c.â)  nel  verbale  di <text:line-break/>assunzione di informazioni del 6 aprile 1998, la DI.STA. s.r.l. <text:line-break/> venne costituita dal DI CARLO<text:span text:style-name="T1"> </text:span>e dallo STANCAMPIANO per la <text:line-break/>gestione  di  un  ristorante  a  San  Nicola  lâArena  nel  periodo <text:line-break/> estivo del 1979. <text:line-break/> Nel  verbale  di  assunzione  di  informazioni  del  26  luglio <text:line-break/> 1977,  Giuseppe  STANCAMPIANO  (titolare  del  ristorante  âLa <text:line-break/> Scuderiaâ,  sito  a  Palermo  in  Viale  del  Fante)  ha  ammesso  di <text:line-break/>essere  stato  socio  del  DI  CARLO<text:span text:style-name="T1">  </text:span>nella  gestione  di  un <text:line-break/> <text:line-break/>353 <text:line-break/> <text:bookmark-start text:name="354"/><text:bookmark-end text:name="354"/>ristorante aperto in un locale attiguo al castello di San Nicola <text:line-break/>lâArena,  ma  ha  spiegato  in  maniera  palesemente  inverosimile <text:line-break/> le  ragioni  dellâinstaurazione  del  rapporto  societario, <text:line-break/>effettuando le seguenti affermazioni: <text:line-break/> <text:span text:style-name="T2">âD.: Conosce DI CARLO Francesco ? </text:span><text:line-break/> <text:span text:style-name="T2">R.: Lâho conosciuto molto tempo fa, adesso non ricordo con </text:span><text:line-break/> <text:span text:style-name="T2">precisione  lâepoca,  e  sono  stato  suo  socio  nella  gestione  di  un </text:span><text:line-break/> <text:span text:style-name="T2">ristorante  aperto  in  locale  attiguo  al  castello  di  San  Nicola <text:line-break/>LâArena per una sola stagione estiva.  </text:span><text:line-break/> <text:span text:style-name="T2">D.: Ha piÃ¹ rivisto il DI CARLO ? </text:span><text:line-break/> <text:span text:style-name="T2">R.: No. <text:line-break/>D.: Come lo ha conosciuto, e come Ã¨ iniziato il rapporto di </text:span><text:line-break/> <text:span text:style-name="T2">cui ha appena riferito ? </text:span><text:line-break/> <text:span text:style-name="T2">R.:  Il  DI  CARLO  era  un  mio  cliente  ed,  un  giorno,  mi  ha </text:span><text:line-break/> <text:span text:style-name="T2">proposto  di  aprire  insieme  un  ristorante  appunto  a  San  Nicola </text:span><text:line-break/> <text:span text:style-name="T2">LâArena. </text:span><text:line-break/> <text:span text:style-name="T2">D.:  PuÃ²  spiegare  meglio  la  conoscenza  con  il  DI  CARLO, </text:span><text:line-break/> <text:span text:style-name="T2">precisando lâesercizio del quale lo stesso era cliente? </text:span><text:line-break/> <text:span text:style-name="T2">R.:  Sono  titolare,  e  ne  sono  stato  anche  gestore  sino  a </text:span><text:line-break/> <text:span text:style-name="T2">circa dieci anni fa, del ristorante âLa Scuderiaâ sito nel V.le Del <text:line-break/>Fante di Palermo. Il ristorante esiste dal 1969 ed il DI CARLO lo </text:span><text:line-break/> <text:span text:style-name="T2">ha  frequentato  con  una  certa  assiduitÃ   per  un  periodo  di  circa <text:line-break/>due mesi, nellâarco di tempo ricompreso tra il 1982 e il 1985, in </text:span><text:line-break/> <text:span text:style-name="T2">epoca  assai  prossima  allâinizio  della  gestione  del  ristorante  di <text:line-break/>San Nicola LâArena, proprio i due mesi precedenti.  </text:span><text:line-break/> <text:span text:style-name="T2">D.: Chi le ha presentato il DI CARLO ? </text:span><text:line-break/> <text:span text:style-name="T2">R.: Nessuno, lo stesso si Ã¨ presentato da solo. <text:line-break/>D.: Ricorda se e con chi si accompagnava il DI CARLO ? </text:span><text:line-break/> <text:line-break/>354 <text:line-break/> <text:bookmark-start text:name="355"/><text:bookmark-end text:name="355"/><text:span text:style-name="T2">R.:  Non  ricordo  nessuna  delle  persone  con  le  quali  il  DI </text:span><text:line-break/> <text:span text:style-name="T2">CARLO  si  accompagnava  allorchÃ©  veniva  al  ristorante  âLa </text:span><text:line-break/> <text:span text:style-name="T2">Scuderiaâ.  Preciso  di  avere  conosciuto  soltanto  per  caso,  e <text:line-break/>purtroppo,  il  DI  CARLO.  Nessuno  dei  suoi  amici  ho  mai <text:line-break/>conosciuto  e,  per  fortuna,  ho  interrotto  subito  il  rapporto  con  lo </text:span><text:line-break/> <text:span text:style-name="T2">stesso instaurato, perchÃ© mi stancavo troppo ad andare e venire <text:line-break/>continuamente da San Nicola LâArena. </text:span><text:line-break/> <text:span text:style-name="T2">D.:  Ha  piÃ¹  rivisto  il  DI  CARLO  dopo  che  erano  cessati  i </text:span><text:line-break/> <text:span text:style-name="T2">vostri rapporti di affari ?   </text:span><text:line-break/> <text:span text:style-name="T2">R.: No, mai. </text:span><text:line-break/> <text:span text:style-name="T2">D.: Non Ã¨ mai capitato neppure una volta ? <text:line-break/>R.: No, assolutamente. <text:line-break/>D.:  CâÃ¨  stata  qualche  altra  ragione,  oltre  quella  da  lei </text:span><text:line-break/> <text:span text:style-name="T2">spontaneamente  ricordata,    che  ha  determinato  la  rottura  dei <text:line-break/>rapporti commerciali col DI CARLO ? </text:span><text:line-break/> <text:span text:style-name="T2">R.:  No.  Ribadisco  che  lâunica  ragione  Ã¨  stata  quella </text:span><text:line-break/> <text:span text:style-name="T2">dellâimpegno,  per  me  troppo  gravoso,  della  gestione  di  un <text:line-break/>ristorante fuori cittÃ . </text:span><text:line-break/> <text:span text:style-name="T2">LâUfficio </text:span><text:line-break/> <text:span text:style-name="T2">contesta </text:span><text:line-break/> <text:span text:style-name="T2"> </text:span><text:line-break/> <text:span text:style-name="T2">allo </text:span><text:line-break/> <text:span text:style-name="T2">STANCAMPIANO </text:span><text:line-break/> <text:span text:style-name="T2">lâinverosimiglianza  di  quanto  dichiarato    circa  lâinizio  dei <text:line-break/>rapporti  di  natura  economica  col  DI  CARLO,  apparendo  poco </text:span><text:line-break/> <text:span text:style-name="T2">verosimile  che  da  un  semplice  e  sporadico  rapporto  di <text:line-break/>conoscenza  di  un  cliente,  da  nessuno  presentatogli,  si  sia </text:span><text:line-break/> <text:span text:style-name="T2">passati  in  brevissimo  tempo  ad  un  rapporto  societario,  che <text:line-break/>sarebbe  cessato  dopo  brevissimo  tempo  cosÃ¬  come,  in  maniera <text:line-break/>altrettanto  poco  verosimile,  sarebbe  cessato  del  tutto  ogni </text:span><text:line-break/> <text:span text:style-name="T2">rapporto,  anche  di  semplice  frequentazione.  Lo  invita  quindi  a </text:span><text:line-break/> <text:line-break/>355 <text:line-break/> <text:bookmark-start text:name="356"/><text:bookmark-end text:name="356"/><text:span text:style-name="T2">fornire spiegazioni, e a dire la veritÃ  sui fatti in ordine ai quali <text:line-break/>viene sentito.  </text:span><text:line-break/> <text:span text:style-name="T2">Lo STANCAMPIANO cosÃ¬ risponde: <text:line-break/>Mi  rendo  conto  del  fatto  che  puÃ²  apparire  poco  credibile </text:span><text:line-break/> <text:span text:style-name="T2">quanto  detto,  ma  Ã¨  per  carattere  che  instauro  rapporti  di  affari </text:span><text:line-break/> <text:span text:style-name="T2">con una eccessiva semplicitÃ . Mi Ã¨ capitato anche di recente, ad <text:line-break/>esempio,  di  intraprendere  unâattivitÃ   commerciale,  sempre  nel </text:span><text:line-break/> <text:span text:style-name="T2">campo  della  ristorazione,  ed  anche  in  questo  caso  senza <text:line-break/>pensarci  piÃ¹  di  tanto,  accogliendo  una  proposta  in  tal  senso <text:line-break/>formulatami, da un mio nipote. Si tratta di Giuseppe MAZZOLA, </text:span><text:line-break/> <text:span text:style-name="T2">figlio di mia sorella, ed il locale, che non Ã¨ stato ancora aperto, <text:line-break/>si trova in Piazza Magione.â</text:span> <text:line-break/> Lo  STANCAMPIANO  ha,  poi,  confermato  di  avere <text:line-break/> effettuato  un  viaggio  in  Kenya  insieme  con  il  DI  CARLO, <text:line-break/>proprio nel periodo indicato da questâultimo, e cioÃ¨ due mesi <text:line-break/> prima dellâinizio della gestione del ristorante sito a San Nicola <text:line-break/>lâArena (attivitÃ , questa, che risulta essere iniziata in data 26 <text:line-break/>marzo 1979, secondo i dati desumibili dal sistema informativo <text:line-break/> dellâanagrafe  tributaria).  Sul  punto,  lo  STANCAMPIANO  ha <text:line-break/>riferito quanto segue: <text:line-break/> <text:span text:style-name="T2">âD.: Ha mai fatto un viaggio con DI CARLO Francesco ? </text:span><text:line-break/> <text:span text:style-name="T2">R.: Ora che ci penso si. <text:line-break/>D.: PuÃ² dire dove ? </text:span><text:line-break/> <text:span text:style-name="T2">R.: In Africa. <text:line-break/>D.: Ricorda se si trattava del Kenia ? <text:line-break/>R.: Si, si trattava proprio del Kenia. </text:span><text:line-break/> <text:span text:style-name="T2">D.: PuÃ² precisare lâepoca di detto viaggio ? </text:span><text:line-break/> <text:line-break/>356 <text:line-break/> <text:bookmark-start text:name="357"/><text:bookmark-end text:name="357"/><text:span text:style-name="T2">R.:  Era  il  periodo  in  cui  discutevamo  della  societÃ   al </text:span><text:line-break/> <text:span text:style-name="T2">Castello di San Nicola LâArena. </text:span><text:line-break/> <text:span text:style-name="T2">D.: Eâ certo di tale data ? <text:line-break/>R.:  Si,  ed  Ã¨  pertanto  collocabile  nei  due  mesi  precedenti </text:span><text:line-break/> <text:span text:style-name="T2">lâinizio  della  gestione,  unitamente  al  DI  CARLO,  di  quel </text:span><text:line-break/> <text:span text:style-name="T2">ristorante.  PoichÃ¨  lâUfficio  me  ne  fa  espressa  richiesta,  mi <text:line-break/>riservo  di  produrre  personalmente  la  documentazione  in  mio </text:span><text:line-break/> <text:span text:style-name="T2">possesso. </text:span><text:line-break/> <text:span text:style-name="T2">D.: Come mai Ã¨ partito insieme al DI CARLO per il Kenia ? <text:line-break/>R.:  Ero  giÃ   stato  in  precedenza  in  Kenia,  utilizzando  un </text:span><text:line-break/> <text:span text:style-name="T2">viaggio  premio  che  mi  era  stato  offerto  da  una  ditta  di <text:line-break/>importazione  di  gin,  e  mi  ero  giÃ   allora  ripromesso  di  farvi <text:line-break/>ritorno  perchÃ¨  mi  ero  divertiito.  Parlando  col  DI  CARLO  e </text:span><text:line-break/> <text:span text:style-name="T2">sentendogli  dire  che  gli  sarebbe  piaciuto  andare  in  Kenia,  gli <text:line-break/>proposi quindi di fare insieme quel viaggio.  </text:span><text:line-break/> <text:span text:style-name="T2">D.: Chi organizzÃ² il viaggio, provvedendo alle prenotazioni, </text:span><text:line-break/> <text:span text:style-name="T2">allâacquisto dei biglietti aerei e a quantâaltro occorrente ?  </text:span><text:line-break/> <text:span text:style-name="T2">R.: Non ricordo nulla in proposito. </text:span><text:line-break/> <text:span text:style-name="T2">D.:  Si  trattava  anche  in  quel  caso  di  un  viaggio  premio </text:span><text:line-break/> <text:span text:style-name="T2">offertole da qualche ditta ? </text:span><text:line-break/> <text:span text:style-name="T2">R.: No. Abbiamo pagato noi il biglietto aereo e tutto il resto. </text:span><text:line-break/> <text:span text:style-name="T2">D.: Quanto Ã¨ durato il viaggio ? <text:line-break/>R.: Una settimana circa. </text:span><text:line-break/> <text:span text:style-name="T2">D.: PuÃ² precisare la destinazione e lâitinerario di viaggio ? <text:line-break/>R.:  Eravamo  diretti  a  Mombasa,  e  siamo  partiti  da </text:span><text:line-break/> <text:span text:style-name="T2">Palermo,  con  prima  destinazione,  se  non  erro,  Milano.  Eâ </text:span><text:line-break/> <text:span text:style-name="T2">possibile che da Palermo non sia partito insieme al DI CARLO, <text:line-break/>ma Ã¨ certo che poi siamo partiti insieme da Milano. </text:span><text:line-break/> <text:line-break/>357 <text:line-break/> <text:bookmark-start text:name="358"/><text:bookmark-end text:name="358"/><text:span text:style-name="T2">D.: Cosa puÃ² dire circa i preparativi di quel viaggio ? <text:line-break/>R.: Nulla, perchÃ¨ non ci sono stati preparativi. </text:span><text:line-break/> <text:span text:style-name="T2">D.: Ricorda di essersi incontrato col DI CARLO prima ed in </text:span><text:line-break/> <text:span text:style-name="T2">occasione del viaggio in Kenia ? </text:span><text:line-break/> <text:span text:style-name="T2">R.:  Non  ci  siamo  incontrati,  anche  perchÃ¨  non  ce  nâera </text:span><text:line-break/> <text:span text:style-name="T2">alcun bisogno. </text:span><text:line-break/> <text:span text:style-name="T2">D.: Neppure per parlare del viaggio e per organizzarlo ? </text:span><text:line-break/> <text:span text:style-name="T2">R.: PerchÃ¨, cosa si deve preparare per un viaggio ? <text:line-break/>D.:  Ricorda  quanto  tempo  prima  della  partenza  avete </text:span><text:line-break/> <text:span text:style-name="T2">deciso di fare quel viaggio ? </text:span><text:line-break/> <text:span text:style-name="T2">R.: Una settimana prima.â</text:span> <text:line-break/>Particolarmente  significative  appaiono  pure  le  seguenti <text:line-break/> dichiarazioni  rese  dallo  STANCAMPIANO,  sempre  in  data  26 <text:line-break/> luglio  1997,  in  ordine  al  proprio  progetto  di  impiantare <text:line-break/>unâattivitÃ   enoturistica  ed  enogastronomica  su  un  terreno <text:line-break/> demaniale,  sito  a  Palermo,  nel  Parco  della  Favorita,  e <text:line-break/>caratterizzato dalla presenza di piante di ficodindia: <text:line-break/> <text:span text:style-name="T2">âD.:  Ricorda  di  avere  parlato  col  DI  CARLO  di  unâaltra </text:span><text:line-break/> <text:span text:style-name="T2">attivitÃ   commerciale  da  intraprendere  insieme,  sempre  nel <text:line-break/>periodo  in  cui  stavate  avviando  lâattivitÃ   del  castello  di  San <text:line-break/>Nicola LâArena ? </text:span><text:line-break/> <text:span text:style-name="T2">R.: Col DI CARLO non ho parlato di nulla. <text:line-break/>D.:  Ha  mai  visto  un  terreno  nei  pressi  della  Favorita  da </text:span><text:line-break/> <text:span text:style-name="T2">utilizzare come possibile sede di attivitÃ  di ristorazione o altro ? </text:span><text:line-break/> <text:span text:style-name="T2">R.: Credo di sÃ¬, ma ci sono andato con altri signori diversi </text:span><text:line-break/> <text:span text:style-name="T2">dal DI CARLO. </text:span><text:line-break/> <text:line-break/>358 <text:line-break/> <text:bookmark-start text:name="359"/><text:bookmark-end text:name="359"/><text:span text:style-name="T2">D.: PuÃ² precisare di quale terreno si tratta ed i nominativi </text:span><text:line-break/> <text:span text:style-name="T2">delle persone con le quali si Ã¨ accompagnato presso quel terreno </text:span><text:line-break/> <text:span text:style-name="T2">? </text:span><text:line-break/> <text:span text:style-name="T2">R.:  Il  terreno  di  cui  parlo,  e  che  mi  interessava  proprio </text:span><text:line-break/> <text:span text:style-name="T2">perchÃ¨ mi sembrava assai adatto per unâattivitÃ  enoturistica ed </text:span><text:line-break/> <text:span text:style-name="T2">enogastronomica, era quello ove insisteva ed insiste tuttora una <text:line-break/>vecchia caserma borbonica, con annesse stalle e mangiatoie per </text:span><text:line-break/> <text:span text:style-name="T2">i  cavalli,  si  trova  nel  parco  della  Favorita  lato  monte,  ed  il <text:line-break/>caseggiato Ã¨ poco visibile dalla strada. Ricordo che a quei tempi <text:line-break/>vi  era  tuttâintorno  alla  caserma  un  ficodindieto  assai  esteso. </text:span><text:line-break/> <text:span text:style-name="T2">Adesso quel ficodindieto non câÃ¨ piÃ¹ ed ho visto che il terreno o <text:line-break/>parte di esso, viene utilizzato per gare motociclistiche di enduro. <text:line-break/>Quanto  alle  persone  con  le  quali  mi  accompagnavo  il  giorno  in </text:span><text:line-break/> <text:span text:style-name="T2">cui mi sono recato in quel luogo per esaminarlo ai fini predetti, <text:line-break/>non  ne  ho  alcun  ricordo.  Aggiungo  che  successivamente  ho </text:span><text:line-break/> <text:span text:style-name="T2">saputo  che  il  terreno  faceva  parte  del  demanio  e  non  si  Ã¨, <text:line-break/>pertanto, realizzato alcun progetto concreto. </text:span><text:line-break/> <text:span text:style-name="T2">D.:  PerchÃ¨  si  Ã¨  fatto  accompagnare  dalle  persone  i  cui </text:span><text:line-break/> <text:span text:style-name="T2">nomi ha dichiarato di non ricordare ? </text:span><text:line-break/> <text:span text:style-name="T2">R.: Credo si trattasse di miei collaboratori. <text:line-break/>D.: PuÃ² dire i nomi dei suoi collaboratori ? </text:span><text:line-break/> <text:span text:style-name="T2">R.:  Uno  Ã¨  tale  SUTERA,  che  Ã¨  lâattuale  gestore  del </text:span><text:line-break/> <text:span text:style-name="T2">ristorante âLa Scuderiaâ. Si chiama SUTERA Salvatore. </text:span><text:line-break/> <text:span text:style-name="T2">D.: Quali altri collaboratori aveva in quel periodo ? <text:line-break/>R.:  Non  mi  ricordo.  Per  conoscerne  i  nomi  si  potrebbero </text:span><text:line-break/> <text:span text:style-name="T2">visionare i libri paga dellâepoca.â</text:span> <text:line-break/> Eâ  chiaro  che  il  progetto  imprenditoriale  menzionato <text:line-break/> dallo STANCAMPIANO corrisponde puntualmente a quello cui <text:line-break/> <text:line-break/>359 <text:line-break/> <text:bookmark-start text:name="360"/><text:bookmark-end text:name="360"/>ha fatto riferimento il DI CARLO, specificando che la relativa <text:line-break/>attivitÃ   avrebbe  dovuto  essere  svolta  in  societÃ   anche  con  il <text:line-break/> MADONIA.  E  se  fosse  vero  â  come  ha  sostenuto  lo <text:line-break/>STANCAMPIANO  -  che  il  DI  CARLO<text:span text:style-name="T1">  </text:span>era  del  tutto  estraneo  al <text:line-break/>progetto  e  non  ne  aveva  ricevuto  alcuna  notizia <text:line-break/> dallâinteressato, non si vede come avrebbe potuto averne una <text:line-break/>conoscenza estremamente precisa e dettagliata, quale emerge <text:line-break/> dalle  sue  affermazioni  precedentemente  riportate,  in  cui  il <text:line-break/>collaborante  ha  descritto,  con  ricchezza  di  particolari,  anche <text:line-break/>la  visita  dei  luoghi  effettivamente  compiuta  dallo <text:line-break/> STANCAMPIANO.  <text:line-break/> Dal  contenuto  della  deposizione  emerge  lâatteggiamento <text:line-break/> di  palese  reticenza  tenuto  dallo  STANCAMPIANO  in  merito <text:line-break/> alla individuazione delle persone insieme a cui egli intendeva <text:line-break/>esercitare  la  predetta  attivitÃ   e  si  recÃ²  quindi  a  prendere <text:line-break/> visione del terreno. <text:line-break/> Eâ  appena  il  caso  di  osservare  come  sia  assolutamente <text:line-break/> inverosimile  che  lo  STANCAMPIANO  sia  in  grado  di  riferire <text:line-break/> con  precisione  ogni  dettaglio  relativo  al  terreno  da  lui <text:line-break/>visionato,  ma  non  conservi  alcun  ricordo  delle  persone <text:line-break/>insieme alle quali si era recato sul luogo. <text:line-break/> Un  simile  contegno,  volto  a  celare  lâidentitÃ   dei  soggetti <text:line-break/> che  lo  accompagnavano,  non  puÃ²  che  trovare  fondamento <text:line-break/> nella  consapevolezza  del  loro  elevato  spessore  criminale  e <text:line-break/>nella  percezione  del  rilevante  significato  effettivamente <text:line-break/>assunto,  nel  caso  concreto,  da  un  evento  in  sÃ©  del  tutto <text:line-break/> marginale, come la osservazione di un immobile in compagnia <text:line-break/>di altri.  <text:line-break/> <text:line-break/>360 <text:line-break/> <text:bookmark-start text:name="361"/><text:bookmark-end text:name="361"/>Sotto  questo  profilo,  non  appare  casuale  il  fatto  che  lo <text:line-break/> STANCAMPIANO,  nel  medesimo  verbale  del  26  luglio  1997, <text:line-break/> abbia  negato  che  gli  siano  stati  presentati  âdirettamenteâ <text:line-break/>Francesco  MADONIA  ed  i  suoi  figli,  pur  non  escludendo  che <text:line-break/>questi  ultimi  âsiano  venuti  qualche  voltaâ  presso  il  suo <text:line-break/> ristorante  âma  soltanto  come  clientiâ,  abbia  affermato  di  non <text:line-break/>ricordare nessuna delle ditte presso cui si riforniva di uova in <text:line-break/> epoca anteriore agli ultimi 12 anni ed abbia affermato di non <text:line-break/>avere  direttamente  ricevuto  richieste  di  pagamento  di <text:line-break/>tangenti. <text:line-break/> Si  tratta  di  dichiarazioni  che  manifestano  la  palese <text:line-break/> volontÃ  di negare ogni rapporto con i MADONIA. Tale versione <text:line-break/>dei  fatti,  tuttavia,  Ã¨  inequivocabilmente  contraddetta  dal <text:line-break/> contenuto  del  c.d.  âlibro  mastro  dei  MADONIAâ  rinvenuto  in <text:line-break/>data  7  dicembre  1989,  insieme  ad  alcuni  documenti  di <text:line-break/> pertinenza  di  Antonino  e  Salvatore  MADONIA,  allâinterno  di <text:line-break/>un appartamento sito a Palermo in Via DâAmelio n. 68.  <text:line-break/> Alla pagina 8 del âlibro mastroâ, che indicava i proventi <text:line-break/> delle  estorsioni  realizzate  dalla  "famiglia"  dei  MADONIA,  Ã¨, <text:line-break/>infatti,  riscontrabile  lâannotazione  âSCUDERIAâ,  con  la  cifra <text:line-break/>â400â nella colonna âavereâ. <text:line-break/> Resosi  conto  della  inverosimiglianza  delle  proprie <text:line-break/> dichiarazioni,  lo  STANCAMPIANO  ha  cercato  di  modificarle <text:line-break/> parzialmente  nei  successivi  verbali  di  assunzione  di <text:line-break/>informazioni e di confronto. <text:line-break/> In particolare, nel verbale di assunzione di informazioni <text:line-break/> del 4 agosto 1997, lo STANCAMPIANO ha provato, da un lato, <text:line-break/>a sminuire la precisione dei propri ricordi in ordine alla visita <text:line-break/> <text:line-break/>361 <text:line-break/> <text:bookmark-start text:name="362"/><text:bookmark-end text:name="362"/>effettuata  sul  terreno  e,  dallâaltro,  a  non  escludere <text:line-break/>lâeventualitÃ   che  fosse  presente  il  DI  CARLO,  dichiarando <text:line-break/> quanto segue: <text:line-break/> <text:span text:style-name="T2">âD.:  Ricorda  se  câerano  altre  persone,  oltre  quelle  da  lei </text:span><text:line-break/> <text:span text:style-name="T2">giÃ   menzionate,  tra  le  quali  lo  stesso  DI  CARLO  allorchÃ¨  si  Ã¨ </text:span><text:line-break/> <text:span text:style-name="T2">recato  presso  lâappezzamento  di  terreno  e  lâantica  caserma <text:line-break/>borbonica  situati  alle  pendici  del  monte  Pellegrino,  nel  parco </text:span><text:line-break/> <text:span text:style-name="T2">della Favorita ? </text:span><text:line-break/> <text:span text:style-name="T2">R.:  Dato  il  tempo  trascorso  non  riesco  ad  essere  piÃ¹ </text:span><text:line-break/> <text:span text:style-name="T2">preciso  al  riguardo.  CiÃ²  che  ricordo  con  certezza  Ã¨  solo  lâidea </text:span><text:line-break/> <text:span text:style-name="T2">che avevo avuto di avviare unâattivitÃ  turistico-commerciale nella <text:line-break/>zona  da  me  giÃ   indicata.  Tutto  il  resto,  compresa  la  visita  del <text:line-break/>terreno, costituisce oggi per me un ricordo offuscato. Anche con </text:span><text:line-break/> <text:span text:style-name="T2">riferimento alla possibile presenza del DI CARLO non ho ricordi <text:line-break/>precisi.â</text:span> <text:line-break/> Nel  verbale  di  assunzione  di  informazioni  del  6  aprile <text:line-break/> 1998,  lo  STANCAMPIANO  ha  implicitamente  riconosciuto  di <text:line-break/>avere  avuto  consapevolezza  della  negativa  personalitÃ   degli <text:line-break/> âamiciâ del DI CARLO, affermando: â<text:span text:style-name="T2">Ho interrotto ogni rapporto <text:line-break/>col DI CARLO non solo perchÃ¨, come ho prima detto e come ho <text:line-break/>sempre ufficialmente detto, risultava troppo impegnativo per me </text:span><text:line-break/> <text:span text:style-name="T2">gestire  unâattivitÃ   in  localitÃ   distante  da  Palermo,  quanto <text:line-break/>piuttosto perchÃ¨ intendevo interrompere i rapporti col DI CARLO, </text:span><text:line-break/> <text:span text:style-name="T2">che in quei pochi mesi di attivitÃ  svolta insieme si Ã¨ rivelato una <text:line-break/>persona  prepotente  e  non  completamente  corretta.  Non  mi <text:line-break/>piaceva  peraltro  il  fatto  che  il  locale  di  San  Nicola  LâArena  era </text:span><text:line-break/> <text:span text:style-name="T2">diventato  luogo  di  incontro  di  tutti  i  suoi  amici,  che  a  me  non <text:line-break/>piacevano, ed ho pertanto aspettato il momento migliore, che ho </text:span><text:line-break/> <text:line-break/>362 <text:line-break/> <text:bookmark-start text:name="363"/><text:bookmark-end text:name="363"/><text:span text:style-name="T2">ritenuto di potere individuare piÃ¹ o meno alla fine della stagione <text:line-break/>estiva,  per  accampare  una  scusa  da  prospettare  allo  stesso  DI </text:span><text:line-break/> <text:span text:style-name="T2">CARLO, al quale ho detto appunto che non me la sentivo di fare <text:line-break/>continuamente  avanti  e  indietro  da  Palermo  a  San  Nicola <text:line-break/>lâArena, e viceversaâ</text:span>.  <text:line-break/> Essendogli  stato  domandato  dal  Pubblico  Ministero: <text:line-break/> â<text:span text:style-name="T2">come  mai  in  data  26.7.97  aveva  dichiarato  cosa  diversa,  a </text:span><text:line-break/> <text:span text:style-name="T2">proposito  della  sua  mancata  conoscenza  degli  amici  del  DI <text:line-break/>CARLO</text:span>â,  egli  ha  fornito  la  seguente  evasiva  risposta:  â<text:span text:style-name="T2">Mi <text:line-break/>vengono presentate ogni giorno tante di quelle persone che non </text:span><text:line-break/> <text:span text:style-name="T2">ne ricordo nessuna</text:span>â. <text:line-break/> Sottoposto al confronto con il DI CARLO in data 6 aprile <text:line-break/> 1998, lo STANCAMPIANO ha reso dichiarazioni che sembrano <text:line-break/> costituire <text:line-break/> una <text:line-break/> implicita <text:line-break/> conferma <text:line-break/> della <text:line-break/> veridicitÃ  <text:line-break/> dellâasserzione del DI CARLO<text:span text:style-name="T1"> </text:span>di essere intervenuto per ridurre <text:line-break/> lâentitÃ   delle  richieste  estorsive  rivolte  dal  MADONIA  allo <text:line-break/>stesso STANCAMPIANO, chiudendo la vicenda con un accordo <text:line-break/>relativo  al  pagamento  della  somma  mensile  di  Â£.  300.000.  Il <text:line-break/> contenuto  essenziale  del  verbale  di  confronto  Ã¨  di  seguito <text:line-break/>trascritto: <text:line-break/> <text:span text:style-name="T2">âLâUfficio  dÃ   rilettura  a  DI  CARLO  Francesco  delle </text:span><text:line-break/> <text:span text:style-name="T2">dichiarazioni  dallo  stesso  rese  a  proposito  dellâomicidio  del <text:line-break/>giornalista Mario FRANCESE, nelle sole parti di interesse per il </text:span><text:line-break/> <text:span text:style-name="T2">presente  atto,  per  le  quali  rimanda  integralmente  alla <text:line-break/>registrazione,  dando  atto  che  nel  corso  della  lettura  di  dette <text:line-break/>dichiarazioni  il  DI  CARLO  ha  ricordato  per  la  prima  volta  un </text:span><text:line-break/> <text:span text:style-name="T2">particolare  riguardante  il  primo  contatto  avuto,  per  ragioni  di <text:line-break/>affari,  tra  il  medesimo  e  lo  STANCAMPIANO,  particolare  che  Ã¨ </text:span><text:line-break/> <text:line-break/>363 <text:line-break/> <text:bookmark-start text:name="364"/><text:bookmark-end text:name="364"/><text:span text:style-name="T2">stato confermato da questâultimo. Ha ricordato il DI CARLO che <text:line-break/>sarebbe  stato  tale  Giorgio  CANDIOTA  -  impresario  teatrale  al </text:span><text:line-break/> <text:span text:style-name="T2">quale  il  DI  CARLO  avrebbe  riferito  della  sua  intenzione  di <text:line-break/>ampliare lâattivitÃ  giÃ  avviata al Castello di San Nicola LâArena <text:line-break/>con  lâintroduzione  del  settore  della  ristorazione  -  a  metterli  in </text:span><text:line-break/> <text:span text:style-name="T2">contatto. Al CANDIOTA il DI CARLO avrebbe chiesto di indicargli <text:line-break/>qualcuno  adatto  a  ciÃ²,  ricevendo  lâindicazione  dello </text:span><text:line-break/> <text:span text:style-name="T2">STANCAMPIANO,  che  esso  DI  CARLO  conosceva  giÃ ,  ma <text:line-break/>soltanto come cliente del ristorante âLa Scuderiaâ. </text:span><text:line-break/> <text:span text:style-name="T2"> LâUfficio  dÃ   atto  che  lo  STANCAMPIANO,  sollecitato  nei </text:span><text:line-break/> <text:span text:style-name="T2">ricordi  dal  DI  CARLO,  ha  dichiarato  spesso  di  non  ricordare,  e <text:line-break/>che  allorchÃ¨  il  DI  CARLO  ha  riferito  di  richieste  estorsive  che <text:line-break/>sarebbero  pervenute  anonimamente  allo  STANCAMPIANO, </text:span><text:line-break/> <text:span text:style-name="T2">vicenda  che  sarebbe  stata  conclusa,  grazie  al  personale <text:line-break/>interessamento  del  DI  CARLO  con  MADONIA  Francesco,  con </text:span><text:line-break/> <text:span text:style-name="T2">lâaccordo  di  pagare  soltanto  300.000  lire  al  mese,  lo <text:line-break/>STANCAMPIANO  ha  dichiarato  che  quella  era  una  vicenda <text:line-break/>conclusa,  senza  perÃ²  volere  spiegare,  nonostante  la  richiesta </text:span><text:line-break/> <text:span text:style-name="T2">dellâUfficio, il significato della frase stessa. </text:span><text:line-break/> <text:span text:style-name="T2">DÃ   altresÃ¬  atto  che,  richiesto  al  DI  CARLO  se  intenda </text:span><text:line-break/> <text:span text:style-name="T2">confermare  quanto  dichiarato  negli  interrogatori  del  23.5.97  e </text:span><text:line-break/> <text:span text:style-name="T2">del 9.7.97, dichiarazioni delle quali era stata data lettura anche <text:line-break/>in  precedenza,  nel  corso  dellâinterrogatorio  reso  oggi  alle  ore </text:span><text:line-break/> <text:span text:style-name="T2">14.45, lo stesso ha dichiarato di confermarle. </text:span><text:line-break/> <text:span text:style-name="T2">Nel  corso  della  verbalizzazione  riassuntiva  il  DI  CARLO </text:span><text:line-break/> <text:span text:style-name="T2">dichiara  di  ricordare,  a  proposito  della  vicenda  di  natura </text:span><text:line-break/> <text:span text:style-name="T2">estorsiva  prima  ricordata  come  conclusasi  con  lâaccordo  di <text:line-break/>pagare  300.000  lire  mensili,  che  dovrebbe  esserci  traccia,  con </text:span><text:line-break/> <text:line-break/>364 <text:line-break/> <text:bookmark-start text:name="365"/><text:bookmark-end text:name="365"/><text:span text:style-name="T2">lâannotazione esplicita del ristorante âLa Scuderiaâ, nel c.d. libro <text:line-break/>mastro dei MADONIA ritrovato in via DâAmelio.  </text:span><text:line-break/> <text:span text:style-name="T2">Si  procede  quindi  alla  lettura  delle  dichiarazioni  rese  in </text:span><text:line-break/> <text:span text:style-name="T2">data  26/7/97  e  4/8/97  da  STANCAMPIANO  Giuseppe,  per  le <text:line-break/>quali  si  rimanda  alla  trascrizione  della  registrazione  del </text:span><text:line-break/> <text:span text:style-name="T2">presente  atto,  lettura  che  non  viene  ultimata  perchÃ¨  lo <text:line-break/>STANCAMPIANO  dichiara  ora  di  confermare  quanto  giÃ  </text:span><text:line-break/> <text:span text:style-name="T2">dichiarato, ora di non ricordare.   </text:span><text:line-break/> <text:span text:style-name="T2">Alle  ore  16.50  il  confronto  viene  interrotto  dopo  che  lo </text:span><text:line-break/> <text:span text:style-name="T2">STANCAMPIANO ha dichiarato espressamente di non ricordare </text:span><text:line-break/> <text:span text:style-name="T2">nulla  di  quel  periodo,  che  ha  volutamente  dimenticato,  perchÃ¨ <text:line-break/>da lui considerato un periodo âneroâ.â</text:span> <text:line-break/> Lâunico <text:line-break/> soggetto <text:line-break/> che <text:line-break/> lo <text:line-break/> STANCAMPIANO <text:line-break/> ha <text:line-break/> nominativamente  indicato  come  uno  dei  propri  collaboratori <text:line-break/>che  avrebbe  potuto  accompagnarlo  a  prendere  visione  del <text:line-break/> terreno,  e  cioÃ¨  il  SUTERA,  nel  verbale  di  assunzione  di <text:line-break/>informazioni del 6 aprile 1998, ha riferito: â<text:span text:style-name="T2">non ricordo di aver <text:line-break/>mai  accompagnato  il  signor  Stancampiano  per  effettuare  un </text:span><text:line-break/> <text:span text:style-name="T2">sopralluogo su un terreno allâinterno della Favorita da utilizzare <text:line-break/>per avviare una attivitÃ  collegata con la ristorazione</text:span>â. <text:line-break/> Una  complessiva  valutazione  degli  elementi  di <text:line-break/> convincimento raccolti consente, quindi, di affermare la piena <text:line-break/>credibilitÃ   delle  dichiarazioni  del  DI  CARLO,  che  lo <text:line-break/> STANCAMPIANO ha in parte confermato esplicitamente, ed in <text:line-break/>parte contraddetto con modalitÃ  tali da palesare una indubbia <text:line-break/>reticenza,  la  quale  appare  univocamente  sintomatica  della <text:line-break/> consapevolezza  del  particolare  rilievo  delle  circostanze <text:line-break/>menzionate  dal  collaborante  e  dellâelevato  spessore  criminale <text:line-break/> <text:line-break/>365 <text:line-break/> <text:bookmark-start text:name="366"/><text:bookmark-end text:name="366"/>delle  persone  insieme  alle  quali  era  stato  compiuto  il <text:line-break/>sopralluogo sul predetto terreno. <text:line-break/> Nel  corso  delle  indagini  sono  stati  accertati  numerosi <text:line-break/> elementi <text:line-break/> fattuali <text:line-break/> che <text:line-break/> riscontrano <text:line-break/> puntualmente <text:line-break/> la <text:line-break/> ricostruzione dei fatti operata dal DI CARLO<text:span text:style-name="T1">. </text:span><text:line-break/> Lâaffermazione  del  collaborante,  secondo  cui  Francesco <text:line-break/> MADONIA  aveva  âun  allevamento  di  polli  nel  fondo  Patti  di <text:line-break/> Pallavicinoâ,  ha  trovato  conferma  attraverso  il  sopralluogo <text:line-break/>compiuto  in  data  20  aprile  1998  da  personale  della  D.I.A.  di <text:line-break/>Palermo  con  la  presenza  del  collaboratore  di  giustizia <text:line-break/> Salvatore  CIULLA  (il  quale  ha  fatto  parte  della  "famiglia"  di <text:line-break/>Resuttana dal 1977 al 1994). In questa occasione, il CIULLA <text:line-break/>ha indicato, in unâarea compresa tra Via Patti e Via Lanza di <text:line-break/> Scalea,  attualmente  in  stato  di  abbandono,  un  vasto  terreno <text:line-break/>di  pertinenza  di  Francesco  MADONIA,  dove  negli  anni  â70 <text:line-break/> esisteva un allevamento di polli gestito dallo stesso MADONIA; <text:line-break/>il CIULLA ha aggiunto di essersi recato in tale luogo negli anni <text:line-break/>â70  per  prendere  contatto  con  Francesco  MADONIA.  Le <text:line-break/> persone  intestatarie  di  una  delle  particelle  su  cui  insiste <text:line-break/>lâimmobile sono risultate Giuseppina MADONIA CARRÃ, Lucia <text:line-break/>MADONIA  CARRÃ  (entrambe  usufruttuarie)  e  GELARDI <text:line-break/> Emanuela  (proprietaria),  moglie  di  Francesco  MADONIA;  le <text:line-break/>restanti particelle sono intestate al Demanio dello Stato (cfr. le <text:line-break/> note del 13 maggio 1998 e del 4 giugno 1998 della D.I.A., gli <text:line-break/>atti  allegati,  lâannotazione  di  servizio  del  22  aprile  1998,  la <text:line-break/>relazione di servizio del 30 aprile 1998). <text:line-break/> Dal  rapporto  giudiziario  redatto  il  12  gennaio  1971  dal <text:line-break/> capitano  Giuseppe  RUSSO,  comandante  del  Nucleo <text:line-break/> <text:line-break/>366 <text:line-break/> <text:bookmark-start text:name="367"/><text:bookmark-end text:name="367"/>Investigativo  del  Gruppo  di  Palermo  dei  Carabinieri, <text:line-break/>nellâambito  delle  indagini  su  quattro  ordigni  esplosivi <text:line-break/> rinvenuti  tra  la  notte  tra  il  31  dicembre  1970  e  la  mattinata <text:line-break/>del  1Â°  gennaio  1971  allâesterno  delle  sedi  di  alcuni  enti <text:line-break/>pubblici  a  Palermo,  si  desume  che  in  Via  Patti  n.  124,  nel <text:line-break/> âFondo  Gravinaâ  della  borgata  di  Pallavicino,  erano  ubicati <text:line-break/>lâabitazione e lâallevamento avicolo di Francesco MADONIA. <text:line-break/> Appare particolarmente significativa la circostanza che il <text:line-break/> DI CARLO<text:span text:style-name="T1"> </text:span>(pur essendosi trasferito in Inghilterra nel 1982, ed <text:line-break/>essendo  rimasto  detenuto  in  tale  paese  dal  1985  al  1996) <text:line-break/> abbia  rammentato  con  precisione  alcuni  specifici  particolari, <text:line-break/>mai  menzionati  da  altri  collaboranti,  che  attengono  ad  un <text:line-break/>fatto  delittuoso  â  come  lâincendio  della  villa  del  GALLUZZO  â <text:line-break/> sul  quale  non  erano  neppure  apparsi  articoli  giornalistici  al <text:line-break/>momento in cui si verificÃ². <text:line-break/> <text:line-break/><text:span text:style-name="T1">********** </text:span><text:line-break/> La credibilitÃ  di Giuseppe MARCHESE<text:span text:style-name="T1"> </text:span>puÃ² sicuramente <text:line-break/> formare  oggetto  di  un  giudizio  positivo,  trattandosi  di  un <text:line-break/> soggetto che ha avuto una sicura possibilitÃ  di conoscenza dei <text:line-break/>fatti  narrati  ed  ha  successivamente  manifestato  una  seria <text:line-break/>scelta di collaborazione con la giustizia. 5 <text:line-break/> <text:line-break/>5 Giuseppe Marchese, cognato di Leoluca BAGARELLA, fu affiliato alla âfamigliaâ <text:line-break/>di Corso dei Mille nel 1981, e svolse una breve ma intensissima attivitÃ  criminale <text:line-break/>prima  di  essere  tratto  in  arresto  nel  gennaio  del  1982;  venne  successivamente <text:line-break/>utilizzato da Salvatore RIINA per commettere allâinterno del carcere lâomicidio di <text:line-break/>Vincenzo  Puccio  (autore  di  una  congiura  per  sottrarre  il  potere  al  RIINA)  e  fu <text:line-break/>quindi  condannato  allâergastolo.  Nel  1992,  dopo  la  strage  di  Capaci,  Giuseppe <text:line-break/>Marchese  decise  di  collaborare  con  lâautoritÃ   giudiziaria;  tale  scelta  Ã¨  stata <text:line-break/>motivata,  in  larga  misura,  dalla  percezione  del  cinismo  con  cui  i  vertici <text:line-break/>dellâorganizzazione  mafiosa  gestivano  i  loro  affiliati,  avvalendosene  per  i  loro <text:line-break/> <text:line-break/>367 <text:line-break/> <text:bookmark-start text:name="368"/><text:bookmark-end text:name="368"/>Deve  dunque  riconoscersi  che  le  affermazioni  compiute <text:line-break/> da  Giuseppe  MARCHESE<text:span text:style-name="T1">  </text:span>costituiscono  un  valido  riscontro <text:line-break/> alle  dichiarazioni  del  DI  CARLO<text:span text:style-name="T1">  </text:span>in  merito  ai  rapporti <text:line-break/>intercorsi  tra  questâultimo  e  numerosi  esponenti  di  vertice <text:line-break/>dello  schieramento  âcorleoneseâ,  alla  narrazione  relativa <text:line-break/> allâintervento  chirurgico  cui  venne  sottoposto  Antonino <text:line-break/>MARCHESE,  alle  regole  vigenti  allâinterno  di  "Cosa  Nostra", <text:line-break/> alla posizione ricoperta nel 1978 da Giuseppe PANNO, ed agli <text:line-break/>incontri verificatisi tra costui e Filippo MARCHESE. <text:line-break/> <text:line-break/><text:span text:style-name="T1">********** </text:span><text:line-break/> In  ordine  alla  credibilitÃ   di  Giovanni  BRUSCA,  gli <text:line-break/> elementi di convincimento raccolti inducono a formulare una <text:line-break/>valutazione positiva.6 <text:line-break/> <text:line-break/>scopi  criminali  senza  curarsi  delle  conseguenze  negative  che  ne  sarebbero <text:line-break/>derivate. Le sue dichiarazioni sono sempre apparse connotate da un alto grado <text:line-break/>di  affidabilitÃ ,  avendo  egli  esposto  il  proprio  patrimonio  di  conoscenze <text:line-break/>sullâorganigramma  di  "Cosa  Nostra"  e  sulle  strategie  dellâassociazione  in  modo <text:line-break/>assolutamente genuino, dettagliato e preciso. <text:line-break/> 6  Il  collaborante  sin  dagli  anni  dellâadolescenza  era  entrato  in  contatto <text:line-break/> con  gli  esponenti  di  maggiore  rilievo  dello  schieramento  âcorleoneseâ  di  "Cosa <text:line-break/>Nostra",  cui  il  padre  Bernardo  Brusca  era  strettamente  legato.  Fu  affiliato <text:line-break/>allâassociazione  mafiosa  intorno  alla  metÃ   degli  anni  â70,  e  prese  attivamente <text:line-break/>parte  alla  "guerra  di  mafia"  scoppiata  negli  anni  â80  e  conclusasi  con  il <text:line-break/>sistematico  sterminio  degli  "uomini  d'onore"  vicini  a  Stefano  Bontate  e  a <text:line-break/>Salvatore Inzerillo.  <text:line-break/> Giovanni  Brusca  acquisÃ¬  progressivamente  un  ruolo  di  preminenza <text:line-break/> allâinterno  di  "Cosa  Nostra";  negli  ultimi  mesi  del  1989  divenne  âreggenteâ  del <text:line-break/>"mandamento"  di  San  Giuseppe  Jato,  mantenendo  tale  carica  fino  allâarresto, <text:line-break/>avvenuto  in  data  20  maggio  1996;  fu  uno  dei  principali  fautori  ed  elementi <text:line-break/>trainanti  della  strategia  stragista  di  attacco  allo  Stato  da  parte <text:line-break/>dellâorganizzazione mafiosa.  <text:line-break/> Il  livello  di  informazioni  â  particolarmente  elevato  â  in  possesso  del <text:line-break/> Brusca Ã¨ certamente idoneo a consentire una ricostruzione completa di molti dei <text:line-break/>piÃ¹ gravi delitti posti in essere dal sodalizio mafioso, per quanto attiene alla fase <text:line-break/>deliberativa e spesso anche a quella esecutiva. <text:line-break/> La  sua  scelta  di  collaborazione  con  la  giustizia,  maturata  nei  mesi <text:line-break/> successivi  alla  cattura,  Ã¨  stata  motivata  dallâincrinarsi  del  suo  rapporto <text:line-break/> <text:line-break/>368 <text:line-break/> <text:bookmark-start text:name="369"/><text:bookmark-end text:name="369"/>Inizialmente la collaborazione di Giovanni BRUSCA<text:span text:style-name="T1"> </text:span>con <text:line-break/> lâautoritÃ   giudiziaria,  pur  essendosi  tradotta  in  una  ampia <text:line-break/> ammissione  delle  proprie  responsabilitÃ   e  nella  offerta  di <text:line-break/>preziose  indicazioni  agli  inquirenti,  Ã¨  stata  condizionata <text:line-break/>negativamente  sia  dal  suo  intento  di  alleggerire  la  posizione <text:line-break/> processuale  dei  soggetti  a  lui  vicini  e  non  ancora <text:line-break/>âcompromessiâ  in  modo  irrimediabile,  sia  dalla  sua  profonda <text:line-break/> avversione  per  Baldassare  DI  MAGGIO,  determinata  da <text:line-break/>pregresse  ragioni  personali  e  dalla  consapevolezza  che <text:line-break/>questâultimo  stava  organizzando  un  pericoloso  gruppo  di <text:line-break/> uomini armati che operava nel territorio di San Giuseppe Jato <text:line-break/>e  si  proponeva  di  eliminare  le  persone  piÃ¹  legate  allo  stesso <text:line-break/>BRUSCA<text:span text:style-name="T1">.</text:span> <text:line-break/> In  seguito,  tuttavia,  Giovanni<text:span text:style-name="T1">  </text:span>BRUSCA<text:span text:style-name="T1">  </text:span>ha  mostrato  di <text:line-break/> volere superare le originarie ambiguitÃ , avendone compreso i <text:line-break/> riflessi  fortemente  negativi  rispetto  al  suo  obiettivo <text:line-break/>fondamentale  di  accreditarsi  come  collaborante  pienamente <text:line-break/>affidabile. <text:line-break/> Egli, quindi, si Ã¨ aperto ad una leale collaborazione con <text:line-break/> lâautoritÃ  giudiziaria, rimuovendo gli iniziali fattori inquinanti <text:line-break/>ed  esponendo  in  modo  preciso  e  completo  le  proprie <text:line-break/> conoscenze in ordine alle piÃ¹ gravi vicende di mafia. <text:line-break/> Nel presente processo, non Ã¨ configurabile nessuna delle <text:line-break/> motivazioni  che  avevano  inizialmente  influenzato  in  modo <text:line-break/>negativo la collaborazione di Giovanni<text:span text:style-name="T1"> </text:span>BRUSCA<text:span text:style-name="T1"> </text:span>con lâautoritÃ  <text:line-break/> <text:line-break/>fiduciario nei confronti di Salvatore RIINA, dalla consapevolezza della crescente <text:line-break/>divaricazione tra "Cosa Nostra" e la societÃ  civile, dal desiderio di assicurare al <text:line-break/>figlio un avvenire migliore. <text:line-break/> <text:line-break/> <text:line-break/>369 <text:line-break/> <text:bookmark-start text:name="370"/><text:bookmark-end text:name="370"/>giudiziaria;  le  sue  dichiarazioni  appaiono  assolutamente <text:line-break/>genuine  e  del  tutto  disinteressate,  non  emergendo  alcuna <text:line-break/> situazione  che  possa  avere  determinato  la  formulazione  di <text:line-break/>false accuse. <text:line-break/> Risultano pienamente affidabili le fonti di riferimento del <text:line-break/> collaborante,  costituite  da  esponenti  di  spicco  dello <text:line-break/>schieramento  âcorleoneseâ,  con  i  quali  egli  aveva  instaurato <text:line-break/> sin dagli anni â70 strettissimi rapporti personali ed associativi, <text:line-break/>ed  ha  successivamente  condiviso,  elaborato  ed  attuato <text:line-break/>strategie criminali di eccezionale portata e gravitÃ , destinate a <text:line-break/> provocare lo sterminio della fazione avversaria e lâeliminazione <text:line-break/>di  numerosi  rappresentanti  dello  Stato,  nella  prospettiva  di <text:line-break/>un attacco frontale alle Istituzioni.  <text:line-break/> Tenuto  conto  della  particolare  intensitÃ   del  vincolo  che <text:line-break/> univa  Giovanni<text:span text:style-name="T1">  </text:span>BRUSCA<text:span text:style-name="T1">  </text:span>a  Leoluca  BAGARELLA,  del  loro <text:line-break/> comune  vissuto  criminale,  della  reciproca  fiducia  allora <text:line-break/>esistente  tra  i  medesimi  soggetti,  e  del  contesto  in  cui  si <text:line-break/>collocavano le loro conversazioni (che vertevano su argomenti <text:line-break/> di  particolare  delicatezza  e  rilevanza),  risulta  completamente <text:line-break/>inverosimile  che  al  collaborante  siano  state  fornite  false <text:line-break/>informazioni. <text:line-break/> Talune incertezze manifestate dal collaborante in merito <text:line-break/> alla  composizione  della  "Commissione"  al  momento <text:line-break/> dellâomicidio  di  Mario  FRANCESE  sono  agevolmente <text:line-break/>spiegabili,  se  si  tiene  presente  che  il  collaborante,  allora <text:line-break/>soltanto ventunenne, non aveva ancora ricoperto incarichi di <text:line-break/> vertice  allâinterno  dellâorganizzazione  mafiosa;  Ã¨  quindi <text:line-break/>perfettamente comprensibile che egli non conservi un preciso <text:line-break/> <text:line-break/>370 <text:line-break/> <text:bookmark-start text:name="371"/><text:bookmark-end text:name="371"/>ricordo in ordine ad alcuni aspetti della struttura associativa <text:line-break/>dei  quali,  negli  anni  immediatamente  successivi  alla  sua <text:line-break/> affiliazione,  non  poteva  avere  conoscenza  diretta,  limitandosi <text:line-break/>a recepire le informazioni di volta in volta fornitegli dal proprio <text:line-break/>padre o da altri capi di "Cosa Nostra". <text:line-break/> Queste  incertezze  mnemoniche  assumono,  tuttavia,  un <text:line-break/> carattere  palesemente  marginale,  restando  circoscritte  alla <text:line-break/> data di ingresso di alcuni soggetti nellâorganismo di vertice di <text:line-break/>"Cosa  Nostra",  che  puÃ²  essere  ricostruita  in  modo <text:line-break/>incontrovertibile attraverso le ulteriori risultanze processuali.  <text:line-break/> Nelle dichiarazioni di Giovanni<text:span text:style-name="T1"> </text:span>BRUSCA<text:span text:style-name="T1"> </text:span>appare, invece, <text:line-break/> ben  saldo  il  ricordo  delle  regole  allora  vigenti  allâinterno  di <text:line-break/>"Cosa Nostra", del nucleo significativo essenziale del fatto per <text:line-break/> cui si procede, e del movente della deliberazione omicidiaria.  <text:line-break/> Le indicazioni espresse dal collaborante su questâultimo <text:line-break/> aspetto  hanno  trovato  un  puntuale  riscontro  nelle  indagini <text:line-break/>espletate.  <text:line-break/> Dal  rapporto  giudiziario  redatto  il  25  ottobre  1977  dal <text:line-break/> Comandante  del  Nucleo  Investigativo  del  Gruppo  di  Palermo <text:line-break/>dei  Carabinieri,  Magg.  Antonio  SUBRANNI,  si  desume  che  lo <text:line-break/>schieramento  âcorleoneseâ,  facendo  leva  sulla  fama  criminale <text:line-break/> del  RIINA,  del  PROVENZANO  e  del  BAGARELLA,  aveva <text:line-break/>imposto  elementi  di  sua  fiducia,  attraverso  i  quali  aveva <text:line-break/> conseguito  il  totale  controllo  delle  forniture  e  dei  sub-appalti <text:line-break/>relativi  alla  costruzione  della  diga  Garcia;  che  lo  stesso <text:line-break/>gruppo  mafioso  aveva  perseguito  costantemente  ed <text:line-break/> efficacemente  il  disegno  di  assoggettare  definitivamente  ai <text:line-break/>propri  voleri  le  decisioni  della  societÃ   Lodigiani;  e  che  il <text:line-break/> <text:line-break/>371 <text:line-break/> <text:bookmark-start text:name="372"/><text:bookmark-end text:name="372"/>triplice tentato omicidio di Rosario NAPOLI, Fedele NAPOLI e <text:line-break/>Vincenzo MONTALBANO, e lâomicidio di Giuseppe ARTALE si <text:line-break/> riconnettevano  alla  lotta  per  il  predominio  in  ordine  agli <text:line-break/>interessi economici suscitati dalla costruenda diga. <text:line-break/> Convergono pienamente con le conclusioni raggiunte nel <text:line-break/> suddetto  rapporto  giudiziario,  i  fatti  accertati  nella  sentenza <text:line-break/>n. 32/97 del 28 ottobre 1997 della Corte di Assise di Appello <text:line-break/> di  Palermo,  che  ha  confermato  la  condanna  allâergastolo  di <text:line-break/>Salvatore  RIINA,  Bernardo  PROVENZANO  e  Leoluca <text:line-break/>BAGARELLA  per  lâomicidio  del  colonnello  RUSSO  e  del <text:line-break/> professore  COSTA,  assolvendo  dalla  relativa  imputazione <text:line-break/>Michele GRECO.  <text:line-break/> Tale pronunzia giurisdizionale ha evidenziato che: <text:line-break/> -  la  causale  dellâomicidio  del  colonnello  RUSSO  va <text:line-break/> individuata nelle indagini svolte dallâufficiale sul sequestro <text:line-break/> di  Luigi  CORLEO  e  sui  grossi  interessi  relativi  alla  diga <text:line-break/>Garcia; <text:line-break/> -  nellâambito  delle  sue  indagini  sulla  diga,  il  RUSSO  aveva <text:line-break/> concentrato la sua attenzione sul geometra MODESTO; <text:line-break/> -  lâintuizione  investigativa  dei  CC.  che  il  MODESTO  fosse <text:line-break/> âlâuomo di pagliaâ dei corleonesi ha trovato conferma âin un <text:line-break/> fatto  successivo  nel  tempo,  ma  di  rilevante  valore <text:line-break/>emblematico:  il  possesso  da  parte  di  BAGARELLA  delle <text:line-break/> chiavi del villino del MODESTOâ; <text:line-break/> -  il colonnello RUSSO âcon il suo appoggio incondizionato al <text:line-break/> CASCIO,  aveva  intralciato  le  mire  dei  corleonesi,  che <text:line-break/> tramite  persone  di  loro  fiducia,  intendevano  realizzare <text:line-break/>interessi  economici,  inserendosi  nel  grosso  affare  della <text:line-break/> <text:line-break/>372 <text:line-break/> <text:bookmark-start text:name="373"/><text:bookmark-end text:name="373"/>costruzione  della  diga  Garcia  che  allâepoca  (nel  1975) <text:line-break/>prevedeva  investimenti  per  200  miliardi  (tra  espropri  e <text:line-break/> opere)â; <text:line-break/> -  la  ideazione  e  la  programmazione  dellâomicidio  del <text:line-break/> colonnello  RUSSO  sono  attribuibili  alla  "famiglia"  dei <text:line-break/> corleonesi; <text:line-break/> La  partecipazione  di  Leoluca  BAGARELLA  -  il  quale <text:line-break/> aveva  rivestito  il  ruolo  di  killer  al  servizio  del  cognato <text:line-break/>Salvatore  RIINA  -  alla  fase  esecutiva  dellâomicidio  del <text:line-break/>colonnello  RUSSO  si  desume,  oltre  che  dalle  concordi <text:line-break/> dichiarazioni  dei  collaboranti,  anche  dalle  risultanze  della <text:line-break/>perizia balistica, secondo cui uno dei revolver utilizzati per il <text:line-break/>duplice  omicidio  del  colonnello  RUSSO  e  del  professore <text:line-break/> COSTA  Ã¨  stato  impiegato  per  uccidere  Giovanni  PALAZZO <text:line-break/>(assassinato il 23 luglio 1977 a Corleone), e dalle indicazioni <text:line-break/> fornite da Leoluchina BRUNO (vedova dello scomparso Marco <text:line-break/>PUCCIO) e da Leoluca PUCCIO che forniscono utili elementi al <text:line-break/>fine  di  individuare  nel  BAGARELLA  uno  degli  esecutori <text:line-break/> dellâomicidio del PALAZZO. <text:line-break/> Riscontri  particolarmente  pregnanti  sono  stati  acquisiti <text:line-break/> anche in ordine allâaffermazione di Giovanni<text:span text:style-name="T1"> </text:span>BRUSCA<text:span text:style-name="T1"> </text:span>di avere <text:line-break/> notato - intorno al 1978-79, mentre si trovava a San Giuseppe <text:line-break/>Jato  insieme  a  Leoluca  BAGARELLA  -  Mario  FRANCESE <text:line-break/> recarsi  presso  la  trattoria  âA  zia  Liaâ,  sita  allâingresso  di  San <text:line-break/>Giuseppe Jato, facendo uso di unâautovettura di colore chiaro. <text:line-break/> Le  indagini  svolte  dalla  polizia  giudiziaria  hanno <text:line-break/> evidenziato  che,  giÃ   allâepoca  del  fatto,  esisteva  in  Via  Piana <text:line-break/>degli  Albanesi  n.  20,  allâingresso  del  paese  di  San  Giuseppe <text:line-break/> <text:line-break/>373 <text:line-break/> <text:bookmark-start text:name="374"/><text:bookmark-end text:name="374"/>Jato, una locanda con annessa trattoria, denominata âzaâ Liaâ <text:line-break/>(v.  lâesito  degli  accertamenti  trasmessi  con  la  nota  dellâ11 <text:line-break/> luglio 2000 della D.I.A. di Palermo). <text:line-break/> Il figlio della vittima, Giuseppe FRANCESE, nei verbali di <text:line-break/> sommarie  informazioni  del  28  e  del  29  aprile  2000,  ha <text:line-break/> specificato che il padre, quando morÃ¬, era proprietario di una <text:line-break/>Giulia  Alfa  Romeo  di  colore  lilla,  in  anni  precedenti  aveva <text:line-break/> avuto  in  uso  una  Lancia  Fulvia  di  colore  bianco  ed  una  Fiat <text:line-break/>1100  di  colore  bianco  e,  nellâagosto  del  1977,  si  era  recato  a <text:line-break/>bordo di unâautovettura (secondo il ricordo del teste, una Fiat <text:line-break/> 131)  di  colore  bianco,  insieme  allâinviato  e  al  fotografo  di  un <text:line-break/>periodico,  a  Roccamena  e  nei  dintorni,  per  consentire  agli <text:line-break/>stessi soggetti di realizzare un servizio giornalistico sulla diga <text:line-break/> Garcia.  <text:line-break/> La  circostanza  che  Mario  FRANCESE  si  fosse  recato <text:line-break/> nella  predetta  trattoria  Ã¨  stata  rammentata  dal  BRUSCA  in <text:line-break/>modo  del  tutto  spontaneo,  mentre  egli  focalizzava  i  propri <text:line-break/>ricordi  sullâomicidio  del  giornalista.  Si  tratta  di  una <text:line-break/> narrazione  caratterizzata  dalla  piÃ¹  assoluta  genuinitÃ , <text:line-break/>apparendo  chiaramente  inverosimile  che  Giovanni<text:span text:style-name="T1">  </text:span>BRUSCA, <text:line-break/>nel corso dellâinterrogatorio cui era sottoposto, abbia ricordato <text:line-break/> un  dettaglio  (oltretutto,  sicuramente  privo  di  connotazioni <text:line-break/>suscettibili  di  attirare  la  sua  attenzione)  menzionato  in  un <text:line-break/> piccolo  articolo  giornalistico  apparso  ventun  anni  prima, <text:line-break/>senza  particolare  risalto,  sul  "Giornale  di  Sicilia",  e  sia <text:line-break/>riuscito, allâistante, ad imbastire su di esso un falso racconto <text:line-break/> corroborato da univoci riscontri. <text:line-break/> <text:line-break/>374 <text:line-break/> <text:bookmark-start text:name="375"/><text:bookmark-end text:name="375"/>Va,  poi,  osservato  che  le  divergenze  riscontrabili  tra  le <text:line-break/> due  ricostruzioni  dellâepisodio  rispettivamente  enunciate  dal <text:line-break/> BRUSCA<text:span text:style-name="T1">  </text:span>nellâinterrogatorio  del  27  aprile  2000  e  nellâesame <text:line-break/>reso  allâudienza  del  14  ottobre  2000,  oltre  a  riferirsi  ad <text:line-break/>elementi palesemente marginali ed a restare prive di qualsiasi <text:line-break/> incidenza  sulla  descrizione  del  contegno  del  BAGARELLA, <text:line-break/>trovano  una  plausibile  spiegazione  nelle  difficoltÃ   di <text:line-break/> concentrazione  manifestate  dal  collaborante  nel  corso <text:line-break/>dellâesame, in dipendenza di un malore da lui avvertito in tale <text:line-break/>occasione. <text:line-break/> <text:line-break/><text:span text:style-name="T1">********** </text:span><text:line-break/> La  credibilitÃ   soggettiva  di  Angelo  SIINO  puÃ²  essere <text:line-break/> valutata  certamente  in  modo  positivo,  trattandosi  di  un <text:line-break/> soggetto  che,  pur  in  assenza  di  una  formale  affiliazione <text:line-break/>all'organizzazione  mafiosa,  ha  ricoperto  un  ruolo  di  primaria <text:line-break/> importanza  nell'associazione  criminale  non  solo  come <text:line-break/>ispiratore  ed  organizzatore  del  sistema  di  ingerenza  della <text:line-break/>mafia  nel  mondo  degli  appalti,  ma  anche  come  garante <text:line-break/> dell'assoluto rispetto delle decisioni di "Cosa Nostra".7 <text:line-break/> <text:line-break/>7  Il  Siino  instaurÃ²,  sin  da  giovane,  contatti  con  esponenti  di  rilievo  di  "Cosa <text:line-break/>Nostra",  grazie  allo  zio  della  propria  madre,  Salvatore  Celestre,  indicato  come <text:line-break/>capo-mafia di San Cipirello nel rapporto giudiziario redatto il 12 novembre 1977 <text:line-break/>dal Comandante della Stazione dei Carabinieri di San Cipirello nellâambito delle <text:line-break/>indagini  sullâomicidio  di  Ignazio  Di  Giovanni.  Il  Siino  si  trovÃ²  quindi  a <text:line-break/>frequentare assiduamente Stefano Bontate e si trovÃ², insieme a diversi "uomini <text:line-break/>d'onore" (tra cui Giacomo Vitale e Salvatore Inzerillo), a prestare la propria opera <text:line-break/>in occasione della complessa vicenda del simulato sequestro di Michele Sindona, <text:line-break/>il  quale,  nellâagosto  1979,  fece  segretamente  ritorno  in  Italia  allo  scopo  di <text:line-break/>superare â soprattutto attraverso lâesercizio di pressioni ricattatorie su ambienti <text:line-break/>politici ed economici â la critica situazione in cui era venuto a trovarsi.  <text:line-break/> <text:line-break/>375 <text:line-break/> <text:bookmark-start text:name="376"/><text:bookmark-end text:name="376"/>Le dichiarazioni rese dal SIINO<text:span text:style-name="T1"> </text:span>con riguardo ai fatti per <text:line-break/> cui  Ã¨  processo  appaiono  caratterizzate  da  una  indubbia <text:line-break/> attendibilitÃ   intrinseca.  Esse  risultano  precise,  dettagliate, <text:line-break/>logicamente  coerenti,  e  traggono  origine  da  riservate <text:line-break/>conservazioni intercorse tra lui, Stefano BONTATE e Giacomo <text:line-break/> VITALE su argomenti di estrema delicatezza, sui quali il capo <text:line-break/>del  "mandamento"  di  Santa  Maria  di  GesÃ¹  era  in  grado  di <text:line-break/> disporre  di  esaurienti  informazioni,  non  solo  per  la  sua <text:line-break/>posizione di vertice allâinterno di "Cosa Nostra", ma anche per <text:line-break/>i  suoi  contatti  con  importanti  personaggi  esterni <text:line-break/> allâorganizzazione. La possibilitÃ  che al collaborante sia stata <text:line-break/>esposta  deve  certamente  escludersi,  in  considerazione  del <text:line-break/>saldo rapporto di fiducia personale allora esistente tra Stefano <text:line-break/> BONTATE  ed  Angelo<text:span text:style-name="T1">  </text:span>SIINO;  proprio  sulla  base  di  questo <text:line-break/>stretto legame fiduciario, il SIINO<text:span text:style-name="T1">,</text:span> pochi mesi dopo lâomicidio <text:line-break/> di  Mario  FRANCESE,  venne  attivamente  coinvolto  in  una <text:line-break/>vicenda  di  straordinaria  rilevanza,  destinata  a  svolgersi  nella <text:line-break/>piÃ¹  completa  segretezza,  come  il  ritorno  in  Italia  di  Michele <text:line-break/> <text:line-break/> <text:line-break/> Negli  anni  â80,  il  Siino  assunse  un  ruolo  di  primario  rilievo  nellâambito <text:line-break/> dellâillecito  sistema  di  gestione  degli  appalti  pubblici,  organizzato  in  Sicilia <text:line-break/>mediante  sistematiche  collusioni  tra  esponenti  mafiosi,  imprenditori  ed  uomini <text:line-break/>politici. Per tali condotte, egli nel luglio 1991 venne tratto in arresto, e fu quindi <text:line-break/>riconosciuto colpevole del reato di associazione di tipo mafioso.  <text:line-break/> <text:line-break/> Dopo  essere  stato  nuovamente  tratto  in  arresto  nel  luglio  1997  per  fatti <text:line-break/> delittuosi  inerenti  alla  aggiudicazione  di  appalti  pubblici,  il  Siino  ha  deciso  di <text:line-break/>collaborare con la giustizia, sia allo scopo di sottrarre se stesso ed i suoi familiari <text:line-break/>alle  imposizioni  ed  alle  sollecitazioni  provenienti  dallâassociazione  mafiosa,  sia <text:line-break/>per evitare di restare ancora coinvolto nelle stesse dinamiche criminali di cui era <text:line-break/>stato  protagonista  in  passato,  sia  al  fine  di  fornire  chiarimenti  in  ordine  alle <text:line-break/>accuse che gli venivano mosse.   <text:line-break/>Egli ha quindi esposto allâautoritÃ  giudiziaria il proprio rilevantissimo bagaglio di <text:line-break/>conoscenze  sugli  interessi  economici  di  "Cosa  Nostra",  sulla  struttura <text:line-break/>dellâorganizzazione  mafiosa,  e  sui  rapporti  intercorsi  tra  la  mafia,  gli  ambienti <text:line-break/>imprenditoriali e le istituzioni. <text:line-break/> <text:line-break/> <text:line-break/>376 <text:line-break/> <text:bookmark-start text:name="377"/><text:bookmark-end text:name="377"/>SINDONA.  Va,  peraltro,  osservato  che  il  simulato  sequestro <text:line-break/>del SINDONA fu preceduto da una complessa ed accurata fase <text:line-break/> preparatoria  ed  organizzativa,  nella  quale  si  inserirono  le <text:line-break/>conversazioni riferite dal collaborante. <text:line-break/> Numerose  circostanze  riferite  dal  SIINO  hanno  trovato <text:line-break/> puntuale riscontro nelle indagini espletate.  <text:line-break/> Mario  FRANCESE,  invero,  in  un  articolo  pubblicato  sul <text:line-break/> "Giornale  di  Sicilia"  dellâ8  agosto  1978,  mise  in  risalto  la <text:line-break/>correlazione tra lâassassinio dei fratelli Ignazio ed Antonino DI <text:line-break/>GIOVANNI  (uccisi,  rispettivamente,  il  12  ottobre  1977  e  il  7 <text:line-break/> agosto 1978), da un lato, e il tentato omicidio del boss di San <text:line-break/>Cipirello  Salvatore  CELESTE  (avvenuto  lâ11  luglio  1978), <text:line-break/>dallâaltro;  il  cronista  scrisse  che  il  CELESTE  aveva  ottenuto <text:line-break/> per  i  suoi  nipoti  il  subappalto  di  un  tratto  della  strada  a <text:line-break/>scorrimento veloce tra Palermo e Sciacca, nei pressi del tratto <text:line-break/> la cui costruzione era affidata ai DI GIOVANNI. <text:line-break/> Si Ã¨ giÃ  avuto modo di osservare che Mario FRANCESE, <text:line-break/> in  numerosi  articoli  apparsi  sul  "Giornale  di  Sicilia",  aveva <text:line-break/> trattato approfonditamente le vicende relative alla diga Garcia <text:line-break/>e  dellâomicidio  del  colonnello  RUSSO  ed  aveva  individuato  il <text:line-break/>movente  di  questâultimo  delitto  nellâintervento  spiegato <text:line-break/> dallâufficiale  dopo  che  Rosario  CASCIO  si  era  rivolto  a  lui <text:line-break/>informandolo  del  sopruso  commesso  ai  suoi  danni <text:line-break/> dallâimpresa LODIGIANI, che aveva sostituito alla sua ditta la <text:line-break/>societÃ   INCO,  di  pertinenza  del  MODESTO,  nella  fornitura <text:line-break/>degli  inerti  necessari  per  la  costruzione  della  diga  Garcia. <text:line-break/> Particolarmente  significativo  appare  il  contenuto  del  suo <text:line-break/>articolo  pubblicato  sul  "Giornale  di  Sicilia"  del  30  novembre <text:line-break/> <text:line-break/>377 <text:line-break/> <text:bookmark-start text:name="378"/><text:bookmark-end text:name="378"/>1977,  con  il  titolo  â<text:span text:style-name="T2">Ecco  il  perchÃ©  dellâomicidio  di  Ficuzza  - <text:line-break/>Russo  ostacolÃ²  la  mafia  nella  corsa  agli  appalti  â  La  Lodigiani </text:span><text:line-break/> <text:span text:style-name="T2">era stata costretta a sostituire un imprenditore di Montevago con <text:line-break/>la  Inco  di  Camporeale  â  Fu  questa  la  scintilla  che  provocÃ² <text:line-break/>lâintervento del colonnello e la vendetta dei boss</text:span>â. In successivi <text:line-break/> articoli Mario FRANCESE aveva evidenziato come le risultanze <text:line-break/>investigative confermassero che il colonnello RUSSO era stato <text:line-break/> soppresso  per  volontÃ   della  mafia  âvincenteâ  nel  triangolo <text:line-break/>Corleone-Roccamena-Partinico,  in  quanto  aveva  urtato <text:line-break/>interessi  inerenti  ai  subappalti  concessi  dallâimpresa <text:line-break/> LODIGIANI.  Lâomicidio  del  colonnello  RUSSO  veniva  cosÃ¬ <text:line-break/>ricondotto  allo  stesso  movente,  ed  allo  stesso  contesto <text:line-break/>criminale,  che  sarebbero  stati  accertati  con  le  sentenze  di <text:line-break/> condanna  (passate  in  giudicato)  pronunziate  a  carico  di <text:line-break/>Leoluca <text:line-break/> BAGARELLA, <text:line-break/> Salvatore <text:line-break/> RIINA <text:line-break/> e <text:line-break/> Bernardo <text:line-break/> PROVENZANO nel processo celebratosi negli anni â90.  <text:line-break/> Talune altre circostanze che il SIINO ha riferito di avere <text:line-break/> appreso  da  Stefano  BONTATE  o  da  Giacomo  VITALE  sono <text:line-break/> state  confermate  dalle  indagini  della  polizia  giudiziaria,  le <text:line-break/>quali hanno accertato che: <text:line-break/> - <text:line-break/> Federico  ARDIZZONE,  nato  a  Palermo  il  10/8/1906, <text:line-break/> azionista  del  "Giornale  di  Sicilia",  era  iscritto  alla  Loggia <text:line-break/>massonica  âLuxâ  (cfr.  la  nota  del  4/4/1998  della  D.I.A.  di <text:line-break/> Palermo sul punto delega n. 6 e la scheda allegata); <text:line-break/> -  Maria  Fiora  PIRRI  ARDIZZONE,  figlia  di  Pietro  PIRRI <text:line-break/> ARDIZZONE  (azionista  del  "Giornale  di  Sicilia"),  giÃ  <text:line-break/> coniugata  con  il  noto  estremista  PIPERNO,  fu  tratta  in <text:line-break/>arresto  il  5  aprile  1978  e  venne  scarcerata  a  seguito  di <text:line-break/> <text:line-break/>378 <text:line-break/> <text:bookmark-start text:name="379"/><text:bookmark-end text:name="379"/>decreto  di  grazia  emesso  dal  Presidente  della  Repubblica <text:line-break/>in  data  27  maggio  1985  (cfr.  la  nota  del  4/4/1998  della <text:line-break/> D.I.A. di Palermo sul punto delega n. 9); <text:line-break/> -  Antonio  ARDIZZONE  presentÃ²  negli  anni  1979  e  1983 <text:line-break/> denuncia di furto di autovettura presso il Commissariato <text:line-break/> di P.S. di Via Roma a Palermo (cfr. la nota del 7/5/1998 <text:line-break/>della D.I.A. di Palermo). <text:line-break/> Dai  verbali  di  assunzione  di  informazioni  del  6  aprile <text:line-break/> 1998, del 9 aprile 1998 e del 25 giugno 1998 si desume che <text:line-break/>Antonio  ARDIZZONE  ebbe  la  disponibilitÃ   di  unâautovettura <text:line-break/> BMW 535 di colore grigio metallizzato, con gli interni di colore <text:line-break/>azzurro,  la  quale  gli  venne  rubata,  nei  primi  anni  â80,  nella <text:line-break/>Piazza  S.  Erasmo,  di  fronte  alla  pescheria  di  Francesco <text:line-break/> TAGLIAVIA,  dove  egli  si  era  recato  per  acquistare  del  pesce; <text:line-break/>dopo sei o sette mesi dal furto, lâautovettura fu ritrovata dalla <text:line-break/> polizia  o  dai  carabinieri  e  fu  rivenduta  dallâARDIZZONE  ad <text:line-break/>altri soggetti. <text:line-break/> La  notizia  comunicata  al  SIINO,  secondo  cui  â<text:span text:style-name="T2">alla </text:span><text:line-break/> <text:span text:style-name="T2">costruzione  che  Ã¨  stata  abbattuta  per  realizzarvi  lo  stabile  ove <text:line-break/>adesso  ha  sede  il  Giornale  di  Sicilia,  in  via  Lincoln,  erano <text:line-break/>interessati gli SPADARO</text:span>â, si riconnette verosimilmente al fatto <text:line-break/> che  â  come  ha  riferito  il  MONTAPERTO,  nel  verbale  di <text:line-break/>assunzione  di  informazioni  del  9  aprile  1998  â  lo  SPADARO <text:line-break/> precedentemente  abitava  in  una  vecchia  casa  sita  nelle <text:line-break/>immediate vicinanze. <text:line-break/> Lâasserzione  di  Giacomo  VITALE,  riferita  dal  SIINO, <text:line-break/> secondo  cui  Mario  FRANCESE  era  stato  assegnato  alla <text:line-break/>cronaca  sportiva,  corrisponde  anche  al  ricordo  del  Generale <text:line-break/> <text:line-break/>379 <text:line-break/> <text:bookmark-start text:name="380"/><text:bookmark-end text:name="380"/>SUBRANNI, il quale, nel verbale di assunzione di informazioni <text:line-break/>dellâ8 gennaio 1997, ha specificato: â<text:span text:style-name="T2">a seguito di gravi problemi </text:span><text:line-break/> <text:span text:style-name="T2">cardiaci  avuti,  il  FRANCESE  era  stato  destinato,  in  ultimo,  alla <text:line-break/>cronaca sportiva</text:span>â.  <text:line-break/> Ed  invero,  dopo  lâinfarto  che  aveva  colpito  il  cronista, <text:line-break/> venne ventilato il suo trasferimento ad altro settore, che perÃ² <text:line-break/>non  venne  attuato;  Mario  FRANCESE  aveva,  peraltro, <text:line-break/> esternato  con  forza  la  propria  determinazione  di  continuare <text:line-break/>ad occuparsi di cronaca giudiziaria. <text:line-break/> Deve,  pertanto,  rilevarsi  che,  pur  non  essendovi  prova <text:line-break/> dellâeffettiva  realizzazione  delle  condotte  che  i  suddetti <text:line-break/>esponenti  mafiosi,  discutendo  con  il  SIINO,  si  vantavano  di <text:line-break/>avere  attuato  nei  confronti  degli  azionisti  del  "Giornale  di <text:line-break/> Sicilia",  risulta  accertato  che  allâinterno  di  "Cosa  Nostra" <text:line-break/>circolavano talune notizie le quali denotavano una particolare <text:line-break/> attenzione verso i titolari del giornale. Una attenzione che era, <text:line-break/>evidentemente, finalizzata ad instaurare buoni rapporti con il <text:line-break/>mondo dellâinformazione, e di esercitare su di esso un pesante <text:line-break/> condizionamento,  in  coerenza  con  quanto  ha  riferito  il <text:line-break/>collaborante Gioacchino PENNINO. <text:line-break/> Eâ  naturale  che  a  questo  disegno,  coltivato  da  alcuni <text:line-break/> esponenti  di  primario  rilievo  di  "Cosa  Nostra",  si <text:line-break/>accompagnasse  lâaspettativa  che  Mario  FRANCESE  venisse <text:line-break/> indotto  a  desistere  dal  pubblicare  articoli  giornalistici  su <text:line-break/>vicende che riguardavano lâorganizzazione mafiosa.  <text:line-break/> Queste  attese  non  trovarono  perÃ²  rispondenza  nella <text:line-break/> linea  seguita  dagli  azionisti  e  dalla  direzione  del  "Giornale  di <text:line-break/>Sicilia".  Il  ventilato  trasferimento  di  Mario  FRANCESE  al <text:line-break/> <text:line-break/>380 <text:line-break/> <text:bookmark-start text:name="381"/><text:bookmark-end text:name="381"/>settore  della  cronaca  regionale  non  si  verificÃ²;  egli,  dopo  il <text:line-break/>periodo  di  convalescenza  immediatamente  successivo <text:line-break/> allâinfarto che lo aveva colpito, tornÃ² a svolgere il suo lavoro di <text:line-break/>cronista  giudiziario  con  lâimpegno  di  sempre,  senza  essere <text:line-break/>soggetto a condizionamenti.  <text:line-break/> Del  resto,  piÃ¹  in  generale,  come  ha  sottolineato  il <text:line-break/> giornalista Francesco NICASTRO nel verbale di assunzione di <text:line-break/> informazioni  del  10  aprile  1998,  il  "Giornale  di  Sicilia" <text:line-break/>mantenne una linea di rigore e di libertÃ  intellettuale sui temi <text:line-break/>della lotta alla mafia sotto la direzione di Lino RIZZI prima, e <text:line-break/> di Fausto DE LUCA poi. <text:line-break/> Eâ  quindi  del  tutto  ragionevole  ritenere  che  i  vertici  di <text:line-break/> "Cosa  Nostra",  a  fronte  dellâatteggiamento  dei  titolari  del <text:line-break/> "Giornale  di  Sicilia"  -  i  quali,  contrariamente  alle  aspettative <text:line-break/>sviluppatesi  negli  ambienti  mafiosi,  non  avevano  effettuato <text:line-break/> alcun intervento volto a condizionare il coraggioso impegno di <text:line-break/>informazione  di  Mario  FRANCESE  -  abbiano  violentemente <text:line-break/>reagito con una serie di condotte delittuose, in progressione di <text:line-break/> tempo sempre piÃ¹ gravi, volte prima ad intimidire il direttore <text:line-break/>ed il capo cronista, e poi a fare tacere per sempre il giornalista <text:line-break/>che piÃ¹ di ogni altro era in grado di far conoscere allâopinione <text:line-break/> pubblica  lâorganigramma,  le  vicende  interne,  le  relazioni <text:line-break/>esterne e le nuove strategie dellâassociazione criminale. <text:line-break/> Quanto  alle  dichiarazioni  del  SIINO  sulla  ulteriore <text:line-break/> causale  dellâomicidio  del  colonnello  RUSSO,  consistente <text:line-break/>â<text:span text:style-name="T2">nellâinteressamento  di  detto  Ufficiale  per  fare  aggiudicare  i </text:span><text:line-break/> <text:span text:style-name="T2">lavori  della  costruzione  della  diga  di  Piano  Campo  allâimpresa <text:line-break/>SAISEB,  allora  diretta  in  Sicilia  da  un  geometra  a  nome </text:span><text:line-break/> <text:line-break/>381 <text:line-break/> <text:bookmark-start text:name="382"/><text:bookmark-end text:name="382"/><text:span text:style-name="T2">CATANI</text:span>â, deve osservarsi che Antonino SALVO, nel verbale di <text:line-break/>sommarie  informazioni  testimoniali  rese  il  30  agosto  1977, <text:line-break/> affermÃ²  che  il  colonnello  RUSSO  gli  aveva  â<text:span text:style-name="T2">qualche  volta <text:line-break/>accennato  alla  sua  intenzione  di  lasciare  il  servizio  nellâArma, <text:line-break/>anche  in  considerazione  del  fatto  che  aveva  ormai  raggiunto  il </text:span><text:line-break/> <text:span text:style-name="T2">massimo  della  pensione,  e  di  dedicarsi  ad  altra  attivitÃ  <text:line-break/>lavorativa</text:span>â,  e  soggiunse:  &lt;&lt;<text:span text:style-name="T2">nei  vari  discorsi  fatti  per  la </text:span><text:line-break/> <text:span text:style-name="T2">eventuale  attivitÃ   che  il  Col.  RUSSO  si  proponeva  di  svolgere <text:line-break/>dopo  il  suo  pensionamento,  unico  collegamento  che  sono  in <text:line-break/>grado di ipotizzare, senza averne specificamente parlato, Ã¨ con </text:span><text:line-break/> <text:span text:style-name="T2">qualche rappresentante locale della societÃ  âSAISEBâ, con sede <text:line-break/>in Roma, che si occupa di appalti nei lavori pubblici, di strade, <text:line-break/>dighe e bonifiche</text:span>&gt;&gt;.  <text:line-break/> Nel  rapporto  giudiziario  redatto  il  25  ottobre  1977  dal <text:line-break/> Comandante  del  Nucleo  Investigativo  del  Gruppo  di  Palermo <text:line-break/> dei Carabinieri, Magg. Antonio SUBRANNI, si specificava che <text:line-break/>dettagliati  chiarimenti  sui  tentativi  del  colonnello  RUSSO  di <text:line-break/>inserirsi nella vita civile erano stati forniti dai suoi amici piÃ¹ <text:line-break/> intimi, quali Domenico CATANI (dirigente della S.A.I.S.E.B.) e <text:line-break/>Angelo SIINO (p. 41).  <text:line-break/> La  correlazione  tra  lâuccisione  del  colonnello  RUSSO  ed <text:line-break/> il rapporto instaurato da questâultimo con la societÃ  SAISEB, <text:line-break/>non era sfuggita a Mario FRANCESE, il quale aveva concluso <text:line-break/> il  primo  articolo  della  sua  inchiesta  giornalistica  sul  tema: <text:line-break/>â<text:span text:style-name="T2">l'incredibile  storia  di  appalti  e  delitti  per  la  diga  Garcia</text:span>â, <text:line-break/>pubblicato sul "Giornale di Sicilia" del 4 settembre 1977, con <text:line-break/> il  seguente  periodo:  &lt;&lt;<text:span text:style-name="T2">a  Ficuzza,  Ã¨  stato  trucidato <text:line-break/>spietatamente il colonnello dei carabinieri RUSSO, il quale forse </text:span><text:line-break/> <text:line-break/>382 <text:line-break/> <text:bookmark-start text:name="383"/><text:bookmark-end text:name="383"/><text:span text:style-name="T2">riteneva di poter affrontare con la caparbia che lo aveva distinto <text:line-break/>al nucleo investigativo di Palermo il nuovo compito di consulente </text:span><text:line-break/> <text:span text:style-name="T2">della  Saiseb,  un'impresa  impegnata  nel  âdeserto  di  Garciaâ  e <text:line-break/>quindi  anche  nella  corsa  agli  appalti  per  le  opere  di  bonifica <text:line-break/>attorno alla grande diga</text:span>&gt;&gt;. <text:line-break/> Deve inoltre rilevarsi che tra gli appunti rinvenuti presso <text:line-break/> lâabitazione  del  colonnello  RUSSO,  sita  a  Palermo  in  Via <text:line-break/> Ausonia n. 150, vi era un foglietto recante lâannotazione â<text:span text:style-name="T2">oltre <text:line-break/>500 milioni (SITAS), demolizioni â ispettorato â Siino â Scibilia</text:span>â. <text:line-break/> Va  altresÃ¬  sottolineato  che  il  processo  verbale  di  fermo <text:line-break/> redatto  il  2  settembre  1978  a  carico  di  Rosario  MULÃ, <text:line-break/>Vincenzo  MULÃ,  Salvatore  BONELLO,  Lorenzo  DI  MAIO, <text:line-break/>ritenuti  responsabili  â  unitamente  a  Casimiro  RUSSO,  tale <text:line-break/> LORIA e uno sconosciuto â del duplice omicidio del Colonnello <text:line-break/>Giuseppe RUSSO e dellâinsegnante Filippo COSTA, nonchÃ© di <text:line-break/> altri  reati,  reca  in  calce  la  sottoscrizione  del  Brig.  Carmelo <text:line-break/>CANALE e di altri ufficiali di P.G. <text:line-break/> <text:line-break/><text:span text:style-name="T1">********** </text:span><text:line-break/> PuÃ²  senza  dubbio  esprimersi  ancora  una  valutazione <text:line-break/> positiva sulla credibilitÃ  di Giuseppe FERRO.8  <text:line-break/> <text:line-break/>8  Ferro  Giuseppe,  dopo  essere  stato  denunziato,  con  rapporto  giudiziario <text:line-break/>preliminare redatto il 12 agosto 1975 dal Ten. Colonnello Giuseppe Russo (allora <text:line-break/>Comandante del Nucleo Investigativo del Gruppo di Palermo dei Carabinieri) per <text:line-break/>i  reati  di  associazione  per  delinquere  e  di  sequestro  di  persona  a  scopo  di <text:line-break/>estorsione in danno del prof. Nicola Campisi, sviluppÃ² intensi contatti con "Cosa <text:line-break/>Nostra",  rimase  quindi  organicamente  inserito,  per  diversi  anni  e  con  incisivi <text:line-break/>compiti,  nella  "famiglia"  di  Alcamo,  ed  assunse  nel  1992  la  carica  di  capo  del <text:line-break/>"mandamento" di Alcamo. Il Ferro, dopo avere compiuto la scelta di collaborare <text:line-break/>con la giustizia, ha messo lealmente a disposizione dell'autoritÃ  giudiziaria il suo <text:line-break/> <text:line-break/>383 <text:line-break/> <text:bookmark-start text:name="384"/><text:bookmark-end text:name="384"/>Le  dichiarazioni  del  FERRO,  che  evidenziano  come  due <text:line-break/> esponenti  di  spicco  della  "famiglia"  di  San  Lorenzo,  giÃ   nel <text:line-break/> 1977, conversando con lui nel corso della comune detenzione <text:line-break/>presso lâistituto penitenziario di Trapani, esprimessero giudizi <text:line-break/>negativi  con  riguardo  alla  vicinanza  manifestata  da  Mario <text:line-break/> FRANCESE  rispetto  allâazione  della  magistratura,  appaiono <text:line-break/>coerenti con gli altri elementi di convincimento raccolti. <text:line-break/> Eâ stata accertata la codetenzione del<text:span text:style-name="T1"> </text:span>FERRO, Armando <text:line-break/> BONANNO  e  Giuseppe  Giacomo  GAMBINO  presso  la  Casa <text:line-break/>Circondariale di Trapani, dove il collaborante rimase ristretto <text:line-break/> dal  2  settembre  1976  allâ11  febbraio  1978,  nonchÃ©  dal  25 <text:line-break/>febbraio  al  31  marzo  1978,  mentre  il  GAMBINO  ed  il <text:line-break/>BONANNO  furono  ristretti  dal  20  febbraio  1977  al  26  luglio <text:line-break/> 1978  (cfr.  le  note  del  7/5/1998  e  del  27/5/1998  della  Casa <text:line-break/>Circondariale di Trapani). <text:line-break/> La circostanza che, giÃ  nel periodo anteriore allâomicidio <text:line-break/> del  colonnello  RUSSO,  il  nuovo  gruppo  di  potere  mafioso <text:line-break/>capeggiato  da  Salvatore  RIINA  disponesse  di  un  âsolido <text:line-break/> supporto  costituito  dalla  potente  famiglia  di  S.  Lorenzoâ,  Ã¨ <text:line-break/>posta  in  risalto  dal  rapporto  giudiziario  redatto  il  25  ottobre <text:line-break/>1977 dal Comandante del Nucleo Investigativo del Gruppo di <text:line-break/> Palermo dei Carabinieri, Magg. Antonio SUBRANNI (pagg. 30 e <text:line-break/>34).  <text:line-break/> La  leale  vicinanza  di  Mario  FRANCESE  allâautoritÃ  <text:line-break/> giudiziaria  -  vicinanza  che  era  ampiamente  percepibile <text:line-break/>dallâesterno  e  determinava,  per  lui,  una  forte  esposizione  a <text:line-break/> <text:line-break/>ampio  patrimonio  conoscitivo,  rendendo  possibile  il  perseguimento  dei <text:line-break/>responsabili di gravi episodi delittuosi. <text:line-break/> <text:line-break/>384 <text:line-break/> <text:bookmark-start text:name="385"/><text:bookmark-end text:name="385"/>rischio  â  Ã¨  stata  evidenziata  dalle  dichiarazioni  rese  dal <text:line-break/>giornalista Francesco NICASTRO nel verbale di assunzione di <text:line-break/> informazioni del 10 aprile 1998. Al riguardo, il NICASTRO ha <text:line-break/>fatto  riferimento  a  due  significativi  episodi,  verificatisi <text:line-break/>rispettivamente  nel  processo  scaturito  dalle  rivelazioni  di <text:line-break/> Leonardo  VITALE  (conclusosi,  in  primo  grado,  con  sentenza <text:line-break/>pronunziata  il  14  luglio  1977)  e  nel  processo  concernente <text:line-break/> lâomicidio  dellâagente  Gaetano  CAPPIELLO  (definito,  in  primo <text:line-break/>grado,  con  sentenza  del  20  aprile  1977  a  carico  di  Antonino <text:line-break/>BUFFA, Salvatore DAVÃ e Michele MICALIZZI).  <text:line-break/> Gli  stessi  episodi  sono  stati  menzionati,  unitamente  ad <text:line-break/> un  altro  verificatosi  nel  processo  riguardante  la  c.d.  âmafia <text:line-break/>della costaâ (definito, in primo grado, con la sentenza emessa <text:line-break/> il  12  maggio  1977  nei  confronti  di  Salvatore  CIRIMINNA, <text:line-break/>Giuseppe  GALATOLO,  Giuseppe  GRECO,  Mario  ALONZO, <text:line-break/> Gaetano  CALISTA,  Paolo  MESSINA,  Domenico  GRAZIANO, <text:line-break/>Vincenzo <text:line-break/> GRAZIANO, <text:line-break/> Angelo <text:line-break/> GRAZIANO, <text:line-break/> Salvatore <text:line-break/> COCUZZA,  Guido  DE  SANTIS  e  Vincenzo  GRUCCIONE),  dal <text:line-break/> collega  Lucio  GALLUZZO  nel  verbale  di  assunzione  di <text:line-break/>informazioni del 14 aprile 1998. <text:line-break/> Il  brutale  commento  (â<text:span text:style-name="T2">Finalmente  questo  Ã¨  arrivato  dove </text:span><text:line-break/> <text:span text:style-name="T2">doveva  arrivare!</text:span>â)  che  il  FERRO  ha  riferito  essere  stato <text:line-break/>espresso  dal  BONANNO,  alcuni  anni  dopo,  in  ordine <text:line-break/> allâomicidio  di  Mario  FRANCESE,  denota  chiaramente  che <text:line-break/>lâimpresa delittuosa incontrÃ² il pieno consenso della "famiglia" <text:line-break/>di San Lorenzo, cui il soggetto in questione era affiliato. <text:line-break/> <text:line-break/><text:line-break/>385 <text:line-break/> <text:bookmark-start text:name="386"/><text:bookmark-end text:name="386"/><text:span text:style-name="T1">********** </text:span><text:line-break/> Nel  verificare  la  credibilitÃ   soggettiva  di  Salvatore<text:span text:style-name="T1"> </text:span><text:line-break/> CANCEMI, occorre premettere che il patrimonio informativo in <text:line-break/> suo possesso Ã¨ certamente di alto livello.9  <text:line-break/> Dopo  una  prima  fase  caratterizzata  dalla  difficoltÃ   di <text:line-break/> ammettere la propria responsabilitÃ  in ordine a numerosi fatti <text:line-break/>di  sangue  che  aveva  deliberato  ed  eseguito  in  funzione  del <text:line-break/>ruolo  rivestito  nell'ambito  dell'organizzazione  mafiosa,  il <text:line-break/> CANCEMI  ha  progressivamente  intrapreso  la  strada  di  una <text:line-break/>piena  collaborazione  con  l'autoritÃ   giudiziaria,  ricostruendo <text:line-break/>con  coerenza  logica  e  ricchezza  di  dettagli  le  imprese <text:line-break/> criminose da lui poste in essere.  <text:line-break/> Il  percorso  travagliato  attraverso  cui  il  CANCEMI  Ã¨ <text:line-break/> <text:line-break/>9  Il  medesimo  soggetto,  affiliato  alla  "famiglia"  di  Porta  Nuova  giÃ   negli <text:line-break/> anni  â70,  si  Ã¨  reso  responsabile  di  alcuni  delle  piÃ¹  gravi  imprese  criminose  di <text:line-break/>"Cosa Nostra".  <text:line-break/> Intorno alla metÃ  degli anni â80, essendo stato tratto in arresto Giuseppe <text:line-break/> CALOâ, il Cancemi assunse una posizione di vertice allâinterno dellâorganizzazione <text:line-break/>mafiosa,  quale  sostituto  del  capo  del  âmandamentoâ  di  Porta  Nuova,  e,  quindi, <text:line-break/>quale componente della "Commissione", mantenendo tale incarico fino al 1993.  <text:line-break/> GiÃ   prima  dellâarresto  del  CALOâ,  comunque,  il  Cancemi  esercitava  di <text:line-break/> fatto  le  funzioni  spettanti  al  capo  del  "mandamento",  mantenendo  i  necessari <text:line-break/>contatti con lui; al riguardo, appaiono significative le seguenti dichiarazioni rese <text:line-break/>da  Salvatore  Cucuzza  allâudienza  del  22  ottobre  1998  nel  processo  n.  29/97 <text:line-break/>davanti alla Corte di Assise di Caltanissetta: â<text:span text:style-name="T2">la sostituzione ufficiale di Cancemi <text:line-break/>e' il giorno dopo che arrestano Pippo Calo', cioe' perche' gia' Cancemi sostituiva (...) <text:line-break/>Calo',  diciamo  lo  sostituiva  in  senso,  diciamo,  generale.  Calo',  poiche'  abitava  a <text:line-break/>Roma,  a  Palermo  faceva  facente  funzioni  Cancemi,  quindi  poi  Calo'  veniva  a <text:line-break/>Palermo,  stava  un  po',  se  ne  andava  o  Cancemi  andava  a  trovarlo,  insomma  gia' <text:line-break/>Cancemi  girava  per...  come  mandamento.  Quando  poi  hanno  arrestato  a  Pippo <text:line-break/>Calo'  lui  ancora  piu'...  diciamo  piu'  presente  era  lui  che  rappresentava  il <text:line-break/>mandamento di Porta Nuova fino al giorno che l'hanno... che si e' consegnato alla... <text:line-break/>ai Carabinieri</text:span>â. <text:line-break/> Il Cancemi, costituitosi spontaneamente in data 22 luglio 1993, ha subito <text:line-break/> manifestato  la  propria  scelta  di  rottura  con  l'illecito  sodalizio  ed  ha <text:line-break/>immediatamente iniziato ad offrire alla polizia giudiziaria ed alla magistratura un <text:line-break/>rilevante  contributo  conoscitivo  sulla  struttura  dell'organizzazione  mafiosa  e  su <text:line-break/>taluni gravissimi delitti da essa realizzati. <text:line-break/> <text:line-break/> <text:line-break/>386 <text:line-break/> <text:bookmark-start text:name="387"/><text:bookmark-end text:name="387"/>pervenuto  all'ammissione  della  propria  responsabilitÃ   in <text:line-break/>ordine  a  numerosi  omicidi  cui  ha  preso  parte  non  esclude <text:line-break/> l'intrinseca credibilitÃ  delle dichiarazioni da lui rese, giÃ  nella <text:line-break/>fase iniziale della sua collaborazione con la giustizia, in merito <text:line-break/>alla composizione della "Commissione".  <text:line-break/> Si  tratta,  infatti,  di  un  tema  assolutamente  estraneo  al <text:line-break/> solo  fattore  inquinante  della  collaborazione  del  CANCEMI, <text:line-break/> consistente  nellâoriginario  intento  di  sminuire  le  proprie <text:line-break/>responsabilitÃ .  Ed  Ã¨  appena  il  caso  di  osservare  come  il <text:line-break/>collaborante  â  per  la  lunga  durata  della  sua  militanza  in <text:line-break/> "Cosa Nostra" e per la posizione di vertice assunta intorno alla <text:line-break/>metÃ   degli  anni  â80  â  abbia  avuto  la  possibilitÃ   di  acquisire <text:line-break/>notizie  particolarmente  precise  ed  approfondite  sulla <text:line-break/> composizione dellâorganismo di vertice dellâillecito sodalizio. <text:line-break/> <text:line-break/>* * * <text:line-break/> <text:line-break/>Il  contributo  conoscitivo  offerto  dalle  dichiarazioni  di <text:line-break/> Salavtore CUCUZZA risulta fortemente limitato a causa di due <text:line-break/>fattori:  la  mancanza,  nel  collaborante,  di  precisi  ricordi  in <text:line-break/>ordine  allâomicidio  di  Mario  FRANCESE  e  la  sua  vistosa <text:line-break/> incertezza  nel  collocare  nel  tempo  i  mutamenti  verificatisi <text:line-break/>nella composizione della "Commissione" di "Cosa Nostra".  <text:line-break/> Queste  carenze  mnemoniche  sono,  verosimilmente, <text:line-break/> ricollegabili  alla  mancata  individuazione  di  saldi  punti  di <text:line-break/>riferimento  sul  piano  cronologico,  ed  alla  circostanza  che  il <text:line-break/> CUCUZZA,  al  momento  in  cui  fu  commesso  il  delitto,  si <text:line-break/>trovava  in  stato  di  detenzione,  e  fu  in  grado  di  formarsi  un <text:line-break/> <text:line-break/>387 <text:line-break/> <text:bookmark-start text:name="388"/><text:bookmark-end text:name="388"/>quadro  della  situazione  soltanto  intorno  al  novembre  del <text:line-break/>1979.  <text:line-break/> Le  suesposte  caratteristiche  delle  dichiarazioni  del <text:line-break/> CUCUZZA,  pur  non  escludendone  del  tutto  la  rilevanza <text:line-break/>probatoria,  impongono  di  valutarle  con  una  particolare <text:line-break/> cautela, al fine di distinguere gli aspetti su cui il collaborante <text:line-break/>ha conservato un preciso ricordo, da quelli in ordine ai quali <text:line-break/> la  sua  ricostruzione  mnemonica  puÃ²  essere  stata <text:line-break/>inconsapevolmente fuorviata da errori ed inesattezze.  <text:line-break/> In  funzione  di  tale  verifica,  uno  strumento  di  indubbia <text:line-break/> utilitÃ   puÃ²  essere  rappresentato  dal  raffronto  con  le <text:line-break/>dichiarazioni  di  altri  collaboratori  di  giustizia  che  abbiano <text:line-break/>conservato  un  chiaro  ricordo  sulle  stesse  tematiche  prese  in <text:line-break/> esame dal CUCUZZA. <text:line-break/> <text:line-break/><text:span text:style-name="T1">********** </text:span><text:line-break/> Sulla  credibilitÃ   soggettiva  dei  collaboratori  di  giustizia<text:span text:style-name="T1"> </text:span><text:line-break/> Calogero<text:span text:style-name="T1"> </text:span>GANCI<text:span text:style-name="T1"> </text:span>e Francesco<text:span text:style-name="T1"> </text:span>Paolo<text:span text:style-name="T1"> </text:span>ANZELMO, puÃ² esprimersi <text:line-break/>ancora una volta un giudizio sicuramente positivo.10 <text:line-break/> <text:line-break/>10 Calogero Ganci - che Ã¨ stato organicamente inserito sin dal 1980 nella <text:line-break/> "famiglia" della Noce, ha commesso un elevatissimo numero di omicidi per conto <text:line-break/>dellâillecito sodalizio, ed ha raccolto le confidenze del proprio padre (il quale dal <text:line-break/>1983  ha  assunto  una  posizione  di  vertice  nellâambito  del  "mandamento"  della <text:line-break/>Noce)  e  dei  propri  congiunti,  affiliati  alla  stessa  cosca  mafiosa  -  nel  corso  della <text:line-break/>sua  attivitÃ   criminale  Ã¨  entrato  in  possesso  di  un  bagaglio  conoscitivo <text:line-break/>particolarmente ampio e preciso sulla struttura di "Cosa Nostra" e sulle imprese <text:line-break/>criminali  connesse  alle  strategie  mafiose.  Si  Ã¨  quindi  rivelato  di  eccezionale <text:line-break/>importanza  il  contributo  processuale  offerto  dal  medesimo  soggetto  a  seguito <text:line-break/>della  sua  scelta  di  collaborare  con  la  giustizia,  compiuta  con  la  piÃ¹  completa <text:line-break/>spontaneitÃ  ed autonomia. <text:line-break/> Francesco  Paolo  Anzelmo,  che  ha  svolto  per  un  lungo  periodo  funzioni <text:line-break/> direttive â in qualitÃ  di "sottocapo" â nella "famiglia" della Noce ed ha preso parte <text:line-break/>ad  alcuni  dei  piÃ¹  gravi  fatti  di  sangue  realizzati  nellâambito  delle  strategie <text:line-break/> <text:line-break/>388 <text:line-break/> <text:bookmark-start text:name="389"/><text:bookmark-end text:name="389"/>Le  loro  affermazioni  <text:span text:style-name="T2">de  relato</text:span>  risultano  pienamente <text:line-break/> affidabili,  in  quanto  attengono  a  vicende  su  cui  essi  hanno <text:line-break/> appreso  precise  notizie  da  soggetti  cui  erano  legati  da  stretti <text:line-break/>vincoli non solo di natura associativa, ma anche di parentela <text:line-break/>e di fiducia personale.  <text:line-break/> Le dichiarazioni rese nel presente processo dal<text:span text:style-name="T1"> </text:span>GANCI<text:span text:style-name="T1"> </text:span>e <text:line-break/> dallâANZELMO  si  caratterizzano  per  la  loro  spontaneitÃ   e <text:line-break/> precisione,  e  convergono  su  tutti  gli  aspetti  rilevanti  ai  fini <text:line-break/>della  decisione,  eccetto  che  sullâindividuazione  della  data  di <text:line-break/>costituzione  del  "mandamento"  di  Pagliarelli,  in  ordine  alla <text:line-break/> quale permane di un insanabile contrasto. <text:line-break/> <text:line-break/><text:span text:style-name="T1">********** </text:span><text:line-break/> Il risultato probatorio raggiunto attraverso lâesame delle <text:line-break/> dichiarazioni  dei  collaboratori  di  giustizia  va  analizzato <text:line-break/>distintamente  in  relazione  alla  fase  deliberativa  del  delitto, <text:line-break/> alla  composizione  della  "Commissione"  e  alla  fase  esecutiva <text:line-break/>dellâomicidio. <text:line-break/> <text:line-break/><text:span text:style-name="T1">Â§  4.  LA  DELIBERAZIONE  DELLâOMICIDIO  DA  PARTE </text:span><text:line-break/> <text:span text:style-name="T1">DELLA  "COMMISSIONE"  PROVINCIALE  DI  COSA <text:line-break/>NOSTRA </text:span><text:line-break/> <text:line-break/>mafiose,  Ã¨  stato  tratto  in  arresto  nel  1993  sulla  base  delle  dichiarazioni <text:line-break/>accusatorie  di  Baldassare  Di  Maggio.  Nel  luglio  1996  ha  intrapreso  la  propria <text:line-break/>collaborazione con la giustizia, riferendo con precisione e ricchezza di particolari <text:line-break/>sulla struttura organizzativa di "Cosa Nostra", sulle attivitÃ  illecite del sodalizio, <text:line-break/>su un elevatissimo numero di vicende delittuose di estrema gravitÃ  commesse in <text:line-break/>un  ampio  arco  di  tempo,  e  confessando  di  avere  preso  parte  a  molti  episodi <text:line-break/>omicidiari per i quali non era anteriormente sottoposto ad indagini. <text:line-break/> <text:line-break/> <text:line-break/>389 <text:line-break/> <text:bookmark-start text:name="390"/><text:bookmark-end text:name="390"/>La sicura e precisa ricostruzione della vicenda compiuta <text:line-break/> da Francesco DI CARLO, secondo cui la decisione di uccidere <text:line-break/> Mario FRANCESE fu adottata dalla "Commissione" provinciale <text:line-break/>di  Palermo  di  "Cosa  Nostra",  trova  univoco  riscontro  in  una <text:line-break/>serie di specifiche circostanze riferite dagli altri collaboranti.  <text:line-break/> Al riguardo, va anzitutto rilevato che: <text:line-break/> -  per  gli  esponenti  mafiosi  detenuti  presso  lâistituto <text:line-break/> penitenziario  dellâUcciardone,  era  assolutamente  pacifico <text:line-break/>che  lâomicidio  di  Mario  FRANCESE  (considerato  da  taluno <text:line-break/>anche  come  un  monito  rivolto  agli  altri  giornalisti)  fosse <text:line-break/> stato  voluto  e  deciso  dalla  "Commissione"  (come  ha <text:line-break/>sottolineato MUTOLO);  <text:line-break/> -  in  quel  periodo  era  sicuramente  operante  la  regola <text:line-break/> fondamentale di "Cosa Nostra", che stabiliva che gli omicidi <text:line-break/>di  magistrati,  uomini  politici,  soggetti  appartenenti  alle <text:line-break/> forze  dellâordine,  avvocati  e  giornalisti  dovessero  essere <text:line-break/>deliberati  dalla  "Commissione"  (la  quale  si  riuniva <text:line-break/>regolarmente  e  frequentemente),  potendo  provocare <text:line-break/> conseguenze  negative  per  lâorganizzazione,  tenuto  conto <text:line-break/>della rilevanza delle vittime e delle prevedibili reazioni dello <text:line-break/>Stato  (  dichiarazioni  di  MUTOLO,  BRUSCA,  MARCHESE, <text:line-break/> SIINO e CUCUZZA); <text:line-break/> -  la  suddetta  regola  subiva  eccezioni  â  come  ha  chiarito  <text:line-break/> MARCHESE  Giuseppe  â  soltanto  quando  con  un <text:line-break/>determinato  omicidio  un  gruppo  di  Cosa  Nostra  voleva <text:line-break/>attuare una propria strategia a danno di un altro gruppo o <text:line-break/> del singolo capo mandamento del territorio in cui lâomicidio <text:line-break/>veniva  commesso;  ma  le  eccezioni  verificatesi  erano <text:line-break/> <text:line-break/>390 <text:line-break/> <text:bookmark-start text:name="391"/><text:bookmark-end text:name="391"/>riconoscibili <text:line-break/> con <text:line-break/> chiarezza <text:line-break/> dalle <text:line-break/> conseguenze <text:line-break/> puntualmente  riscontrabili  nel  periodo  successivo,  e <text:line-break/> consistenti  nella  reazione  dei  capi-mandamento  non <text:line-break/>informati ovvero nellâesautoramento del capo-mandamento <text:line-break/>nel cui territorio era avvenuto lâomicidio; <text:line-break/> -  nessuna conseguenza del genere fece seguito allâomicidio di <text:line-break/> Mario  FRANCESE;  anzi,  i  maggiori  esponenti  dei  diversi <text:line-break/> gruppi  in  cui  si  articolava  "Cosa  Nostra"  manifestarono <text:line-break/>apertamente la loro soddisfazione per lâimpresa omicidiaria, <text:line-break/>e  Francesco  MADONIA  (capo  del  "mandamento"  e  della <text:line-break/> "famiglia"  nel  cui  territorio  venne  ucciso  il  giornalista) <text:line-break/>mantenne  e  rafforzÃ²  la  sua  posizione  di  vertice  allâinterno <text:line-break/>dellâorganizzazione; <text:line-break/> -  le  ipotesi  in  cui  erano  stati  commessi  âomicidi  eccellentiâ <text:line-break/> senza  osservare  la  regola  della  preventiva  deliberazione <text:line-break/> della  "Commissione"  divennero,  del  resto,  perfettamente <text:line-break/>conosciute  dagli  esponenti  di  "Cosa  Nostra",  proprio  per  i <text:line-break/>successivi <text:line-break/> sviluppi <text:line-break/> verificatisi; <text:line-break/> tra <text:line-break/> tali <text:line-break/> ipotesi <text:line-break/> (comprendenti,  segnatamente,  lâomicidio  del  colonnello <text:line-break/>Giuseppe RUSSO e quello del Procuratore della Repubblica <text:line-break/>Gaetano  COSTA,  maturati  in  contesti  assolutamente <text:line-break/> peculiari)  non  rientrava  certamente  lâomicidio  di  Mario <text:line-break/>FRANCESE. <text:line-break/> Dalle  dichiarazioni  dei  collaboratori  di  giustizia  e  dai <text:line-break/> restanti  elementi  di  prova  raccolti  emerge  con  chiarezza  che <text:line-break/>sullâomicidio  di  Mario  FRANCESE  si  realizzÃ²  una  perfetta <text:line-break/> convergenza  degli  interessi  dei  diversi  schieramenti  che  in <text:line-break/>quel periodo stavano delineandosi allâinterno di "Cosa Nostra". <text:line-break/> <text:line-break/>391 <text:line-break/> <text:bookmark-start text:name="392"/><text:bookmark-end text:name="392"/>Allâomicidio  del  giornalista  erano  interessati,  in  primo <text:line-break/> luogo,  i  âcorleonesiâ,  a  causa  del  coraggioso  lavoro  di <text:line-break/> approfondimento  e  di  informazione  da  lui  svolto  su  due <text:line-break/>vicende  che  assumevano  una  rilevantissima  importanza  per <text:line-break/>tale gruppo mafioso: i lavori di costruzione della diga GARCIA <text:line-break/> e lâomicidio del colonnello RUSSO.  <text:line-break/> Sulla costruzione della diga GARCIA gravitavano enormi <text:line-break/> interessi economici dello schieramento mafioso facente capo a <text:line-break/>Salvatore RIINA, che era riuscito a sottoporre al proprio volere <text:line-break/>le  decisioni  di  una  impresa  di  rilievo  nazionale,  inducendo  i <text:line-break/> dirigenti della societÃ  LODIGIANI a cooperare allâattuazione di <text:line-break/>un preciso piano criminoso, volto ad assicurare ai âcorleonesiâ <text:line-break/>il  totale  controllo  di  ogni  settore  produttivo  legato  alla  diga <text:line-break/> GARCIA,  attraverso  la  assegnazione  di  subappalti  e  forniture <text:line-break/>agli  imprenditori  legati  da  uno  stretto  rapporto  fiduciario  al <text:line-break/> medesimo gruppo mafioso. <text:line-break/> Lâomicidio del colonnello RUSSO era stato deliberato dai <text:line-break/> rappresentanti  della  "famiglia"  di  Corleone,  ed  eseguito  da <text:line-break/> Leoluca  BAGARELLA,  proprio  a  causa  degli  ostacoli  che <text:line-break/>lâufficiale,  con  la  sua  attivitÃ ,  stava  frapponendo  alla <text:line-break/>realizzazione del suddetto piano criminoso. <text:line-break/> Mario FRANCESE, nelle sue inchieste giornalistiche, sin <text:line-break/> dal  1977  aveva  evidenziato  la  riconducibilitÃ   allo <text:line-break/> schieramento  mafioso  capeggiato  dai  âcorleonesiâ  degli <text:line-break/>interessi  economici  inerenti  alle  forniture  ed  ai  subappalti <text:line-break/>assegnati  dalla  societÃ   LODIGIANI,  della  lunga  catena  di <text:line-break/> omicidi  connessa  ai  lavori  di  costruzione  della  diga,  e <text:line-break/>dellâassassinio  del  colonnello  RUSSO  (di  cui  aveva <text:line-break/> <text:line-break/>392 <text:line-break/> <text:bookmark-start text:name="393"/><text:bookmark-end text:name="393"/>esattamente individuato il movente), delineando con assoluta <text:line-break/>precisione e rendendo noto allâopinione pubblica uno scenario <text:line-break/> criminale  che  -  dopo  un  lungo  periodo  contrassegnato  dalla <text:line-break/>mancanza  di  significativi  sviluppi  giudiziari  sul  rapporto  tra <text:line-break/>mafia  ed  economia  nel  settore  dei  grandi  appalti  pubblici  e <text:line-break/> dallo  sviamento  delle  indagini  sullâuccisione  dellâufficiale  dei <text:line-break/>carabinieri - soltanto negli anni â90 avrebbe formato oggetto di <text:line-break/> accertamento in sede giurisdizionale. <text:line-break/> Inoltre, lâattivitÃ  giornalistica di Mario FRANCESE aveva <text:line-break/> costantemente  posto  in  risalto  la  estrema  pericolositÃ  <text:line-break/> criminale  dei  piÃ¹  potenti  boss  mafiosi  corleonesi  (tra  cui <text:line-break/>Luciano  LIGGIO,  Salvatore  RIINA,  Bernardo  PROVENZANO  e <text:line-break/>Leoluca BAGARELLA), seguendone con grande attenzione sin <text:line-break/> dagli anni â60 le vicende giudiziarie e, con riferimento a RIINA <text:line-break/>e BAGARELLA, anche quelle personali.  <text:line-break/> GiÃ  nel 1974, aveva fatto conoscere allâopinione pubblica <text:line-break/> lâattivitÃ   prestata  da  Giuseppe  MANDALARI  in  favore  di <text:line-break/>societÃ  costituite da esponenti di "Cosa Nostra", nonchÃ© i suoi <text:line-break/> rapporti con Salvatore RIINA, con Leoluca BAGARELLA e con <text:line-break/>don Agostino COPPOLA.  <text:line-break/> Dal  1976  in  poi,  aveva  svolto  una  puntuale  attivitÃ   di <text:line-break/> informazione  in  ordine  al  coinvolgimento  di  don  Agostino <text:line-break/>COPPOLA (il quale aveva celebrato il matrimonio tra Salvatore <text:line-break/> RIINA  e  Antonietta  BAGARELLA)  in  alcune  delle  piÃ¹ <text:line-break/>complesse vicende criminali degli anni â70. <text:line-break/> Aveva, inoltre, toccato diverse volte un campo altamente <text:line-break/> rischioso per chiunque: quello dei rapporti personali, familiari <text:line-break/>ed  affettivi  di  RIINA  e  BAGARELLA,  intervistando  Antonietta <text:line-break/> <text:line-break/>393 <text:line-break/> <text:bookmark-start text:name="394"/><text:bookmark-end text:name="394"/>BAGARELLA,  allâepoca  fidanzata  del  primo  e  sorella  del <text:line-break/>secondo,  facendole  dichiarare  il  proprio  amore  per  Salvatore <text:line-break/> RIINA  e  giungendo,  con  i  suoi  articoli,  a  creare  addirittura <text:line-break/>dissapori  tra  le  due  famiglie  (di  sangue).  Aveva  scritto  del <text:line-break/>matrimonio  segreto  di  RIINA  e  sul  padre  ed  il  fratello  di <text:line-break/> Leoluca BAGARELLA.  <text:line-break/> E non Ã¨ certamente un caso lâintolleranza personale nei <text:line-break/> confronti  di  FRANCESE  apertamente  manifestata  dal <text:line-break/>BAGARELLA  a  BRUSCA  Giovanni  nellâoccasione  in  cui <text:line-break/>entrambi  avevano  avuto  modo  di  imbattersi  in  Mario <text:line-break/> FRANCESE nei pressi di una trattoria di S. Giuseppe Jato.   <text:line-break/> La genuinitÃ  e la attendibilitÃ  del patrimonio conoscitivo <text:line-break/> dei  collaboranti  sono  comprovate  senza  alcuna  possibilitÃ   di <text:line-break/> dubbio  dalla  perfetta  coerenza  logica,  dalla  precisa <text:line-break/>correlazione con il contenuto degli scritti di Mario FRANCESE, <text:line-break/> e dalla esattezza dei riferimenti cronologici, che caratterizzano <text:line-break/>le  dichiarazioni  da  essi  rese  sul  punto,  nonostante  la <text:line-break/>lontananza del tempo degli eventi narrati. <text:line-break/> In particolare: <text:line-break/> -  il MUTOLO ha specificato che ai mafiosi era sembrato che <text:line-break/> Mario  FRANCESE  oltrepassasse  ogni  limite  consentito <text:line-break/> quando  aveva  attaccato  pubblicamente  padre  Agostino <text:line-break/>COPPOLA (legato da rapporti fraterni con Salvatore RIINA) <text:line-break/> per  il  suo  coinvolgimento  nel  sequestro  di  ROSSI  DI <text:line-break/>MONTELERA; <text:line-break/> -  dalle informazioni fornite da Antonino SALVO al PENNINO <text:line-break/> si  desume  che  lâomicidio  di  Mario  FRANCESE  era  stato <text:line-break/>voluto  dai  âcorleonesiâ  a  causa  dellâattivitÃ   del  giornalista, <text:line-break/> <text:line-break/>394 <text:line-break/> <text:bookmark-start text:name="395"/><text:bookmark-end text:name="395"/>che  delineava  con  chiarezza  i  loro  interessi  nella  diga <text:line-break/>GARCIA; <text:line-break/> -  il  DI  CARLO,  sin  dalle  sue  prime  dichiarazioni,  ha  riferito <text:line-break/> che  sentÃ¬  parlare  di  Mario  FRANCESE,  nella  prospettiva <text:line-break/>della  sua  futura  uccisione,  intorno  al  1977,  da  Salvatore <text:line-break/> RIINA,  Francesco  MADONIA  e  Giuseppe  Giacomo <text:line-break/>GAMBINO; <text:line-break/> -  lo  stesso  DI  CARLO  ha  affermato  che  la  decisione  di <text:line-break/> uccidere  Mario  FRANCESE  iniziÃ²  a  maturare  perchÃ©  i <text:line-break/>âcorleonesiâ,  ed  in  particolare  Salvatore  RIINA,  non <text:line-break/> sopportavano  lâapprofondito  lavoro  giornalistico  da  lui <text:line-break/>svolto,  ed  espressosi  nella  pubblicazione  di  articoli  su <text:line-break/>Luciano LIGGIO, Bernardo PROVENZANO, lo stesso RIINA, <text:line-break/> e il commercialista Giuseppe MANDALARI;  <text:line-break/> -  il  DI  CARLO  ha  aggiunto  che  sentÃ¬  parlare  per  la  prima <text:line-break/> volta  di  Mario  FRANCESE  da  Salvatore  RIINA  intorno  al <text:line-break/>1975;  <text:line-break/> -  il  DI  CARLO  ha  precisato  che  i  âcorleonesiâ,  i  quali  non <text:line-break/> dimenticavano  gli  attacchi  ricevuti,  diedero  ulteriore <text:line-break/>impulso  al  progetto  di  eliminare  Mario  FRANCESE  nel <text:line-break/>periodo (antecedente alla costituzione del "mandamento" di <text:line-break/> Resuttana,  avvenuta  nei  primi  mesi  del  1978)  in  cui  il <text:line-break/>giornalista  stava  avvicinandosi  alla  veritÃ   negli  articoli <text:line-break/> scritti sullâassassinio del colonnello RUSSO; <text:line-break/> -  lo  stesso  collaborante  ha  chiarito  che  la  decisione  di <text:line-break/> sopprimere  Mario  FRANCESE  fu  adottata  inizialmente  da <text:line-break/> Salvatore RIINA con il gruppo dei suoi alleati (i âcorleonesiâ, <text:line-break/>tra  cui  rientravano  Bernardo  PROVENZANO,  Francesco <text:line-break/> <text:line-break/>395 <text:line-break/> <text:bookmark-start text:name="396"/><text:bookmark-end text:name="396"/>MADONIA,  Bernardo  BRUSCA,  Giuseppe  Giacomo <text:line-break/>GAMBINO),  e  che  quando  Salvatore  RIINA  comprese  di <text:line-break/> disporre  della  maggioranza  dei  componenti  della <text:line-break/>"Commissione",  chiese  a  tale  organismo  di  deliberare <text:line-break/>lâomicidio; <text:line-break/> -  il  BRUSCA  ha  dichiarato  che  il  BAGARELLA  gli  lasciÃ² <text:line-break/> comprendere  chiaramente  che  il  delitto  era  da  addebitare <text:line-break/> alla  "famiglia"  di  Corleone,  ha  aggiunto  che  tra  gli <text:line-break/>esponenti di "Cosa Nostra", i piÃ¹ interessati allâeliminazione <text:line-break/>di Mario FRANCESE erano i corleonesi, e ha spiegato che il <text:line-break/> movente del delitto era ricollegabile allâattivitÃ  lavorativa di <text:line-break/>Mario FRANCESE, il quale aveva arrecato fastidio a "Cosa <text:line-break/>Nostra"  con  i  suoi  continui  attacchi  allâorganizzazione,  in <text:line-break/> particolare con i suoi articoli sui lavori per la realizzazione <text:line-break/>della diga GARCIA e sullâomicidio del colonnello RUSSO; <text:line-break/> -  Giuseppe  FERRO  ha  affermato  che  Armando  BONANNO  e <text:line-break/> Giuseppe  Giacomo  GAMBINO,  entrambi  esponenti  della <text:line-break/>"famiglia"  di  San  Lorenzo,  nel  1977,  conversando  con  lui <text:line-break/> nel  corso  della  comune  detenzione  presso  lâistituto <text:line-break/>penitenziario di Trapani, esprimessero giudizi negativi con <text:line-break/>riguardo  alla  vicinanza  manifestata  da  Mario  FRANCESE <text:line-break/> rispetto allâazione della magistratura. <text:line-break/> Si  Ã¨  giÃ   avuto  modo  di  rilevare  come  Mario  FRANCESE <text:line-break/> avesse  esaminato  con  grande  competenza  tutte  le  vicende <text:line-break/>mafiose,  giungendo  a  ricostruire  un  completo  organigramma <text:line-break/>di "Cosa Nostra". <text:line-break/> Egli, nella sua approfondita inchiesta giornalistica sulla <text:line-break/> diga Garcia, aveva evidenziato il connubio tra mafia e politica <text:line-break/> <text:line-break/>396 <text:line-break/> <text:bookmark-start text:name="397"/><text:bookmark-end text:name="397"/>nella  prospettiva  di  una  enorme  accumulazione  di  ricchezza <text:line-break/>connessa  ai  lavori  di  costruzione  della  diga,  gli  elevatissimi <text:line-break/> vantaggi economici conseguiti dal boss di Monreale, Giuseppe <text:line-break/>GARDA, mediante la percezione dellâindennitÃ  di esproprio per <text:line-break/>i  terreni  da  lui  acquistati  a  Roccamena,  il  compimento  di <text:line-break/> analoghe manovre speculative da parte dei SALVO, la rottura <text:line-break/>di  consolidati  equilibri  mafiosi,  i  conflitti  interni  a  "Cosa <text:line-break/> Nostra", i rapporti del gruppo SALVO-CORLEO con i direttori <text:line-break/>tecnici  delle  imprese  LODIGIANI,  SAISEB  e  GARBOLI, <text:line-break/>operanti  nella  valle  del  Belice,  la  possibile  connessione  tra <text:line-break/> lâomicidio  del  colonnello  RUSSO  e  lâattivitÃ   da  lui  svolta  in <text:line-break/>favore  dellâimpresa  SAISEB,  e  lâevoluzione  della  mafia  verso <text:line-break/>una dimensione imprenditoriale. <text:line-break/> Mario  FRANCESE  aveva  anche  esposto  una  precisa <text:line-break/> interpretazione  della  catena  di  delitti  collegata  alla <text:line-break/> costruzione  della  strada  a  scorrimento  veloce  tra  Palermo  e <text:line-break/>Sciacca, ed aveva messo in luce lâintervento esplicato dal boss <text:line-break/>di San Cipirello Salvatore CELESTRE al fine di ottenere per i <text:line-break/> suoi nipoti il subappalto di un tratto della medesima strada. <text:line-break/> Lo  schieramento  mafioso  facente  capo  a  Stefano <text:line-break/> BONTATE  era  ben  consapevole  del  pericolo  che  lâattivitÃ  <text:line-break/> giornalistica di Mario FRANCESE rappresentava non solo per <text:line-break/>i  âcorleonesiâ,  ma  per  tutta  "Cosa  Nostra",  fortemente <text:line-break/> proiettata,  in  quel  periodo,  verso  la  valorizzazione  della <text:line-break/>propria  dimensione  imprenditoriale,  ed  interessata  a <text:line-break/>sviluppare un saldo rapporto di cointeressenza con importanti <text:line-break/> settori  del  mondo  politico  ed  economico  sul  piano  della <text:line-break/>gestione degli appalti pubblici. <text:line-break/> <text:line-break/>397 <text:line-break/> <text:bookmark-start text:name="398"/><text:bookmark-end text:name="398"/>Lâeliminazione di Mario FRANCESE rispondeva, dunque, <text:line-break/> ad  un  preciso  interesse  comune  sia  ai  âcorleonesiâ,  sia  al <text:line-break/> gruppo mafioso contrapposto.  <text:line-break/> Si  spiegano  cosÃ¬  le  reazioni  manifestate  da  Stefano <text:line-break/> BONTATE,  il  quale  â  come  ha  riferito  Angelo  SIINO  â  non  si <text:line-break/> mostrÃ² affatto preoccupato per le conseguenze dellâomicidio di <text:line-break/>Mario  FRANCESE,  provÃ²  persino  a  screditare  la  figura  del <text:line-break/> cronista  (seguendo  un  modus  operandi  tipico  di  "Cosa <text:line-break/>Nostra",  che  era  solita  tentare  di  diffamare  in  tutti  i  modi  le <text:line-break/>sue vittime), apparve perfettamente a conoscenza dellâepisodio <text:line-break/> delittuoso, e, nellâindicarne alcune delle causali, specificÃ² che <text:line-break/>lâucciso  si  interessava  di  vicende  delle  quali  non  avrebbe <text:line-break/>dovuto  interessarsi,  come  quelle  relative  alla  diga  GARCIA  e <text:line-break/> allâomicidio  del  colonnello  RUSSO.  Stefano  BONTATE <text:line-break/>aggiunse  che  Mario  FRANCESE  â<text:span text:style-name="T2">aveva  rotto  le  scatole</text:span>â  a <text:line-break/> parecchie  persone,  e  fece  riferimento  allâarticolo  che <text:line-break/>riguardava lo stesso SIINO. <text:line-break/> Anche Antonino SALVO (il quale, prima della "guerra di <text:line-break/> mafia", era strettamente legato al gruppo mafioso formato da <text:line-break/>Stefano  BONTATE,  Gaetano  BADALAMENTI,  Salvatore <text:line-break/>INZERILLO)  apparve,  nel  corso  delle  sue  conversazioni  con  il <text:line-break/> PENNINO,  perfettamente  consapevole  delle  ragioni  che <text:line-break/>avevano determinato lâomicidio di Mario FRANCESE. <text:line-break/> Il  negativo  atteggiamento  assunto  da  tutti  gli  esponenti <text:line-break/> dellâorganizzazione mafiosa nei confronti di Mario FRANCESE <text:line-break/>si desume anche dalle dichiarazioni di Salvatore CONTORNO, <text:line-break/> il quale ha esplicitato che la sua attivitÃ  giornalistica era &lt;&lt;<text:span text:style-name="T2">un <text:line-break/>disturbo per "Cosa Nostra</text:span>"&gt;&gt;, ha aggiunto: â<text:span text:style-name="T2">non ci stava bene a </text:span><text:line-break/> <text:line-break/>398 <text:line-break/> <text:bookmark-start text:name="399"/><text:bookmark-end text:name="399"/><text:span text:style-name="T2">nessuno  questo  elemento</text:span>â,  ed  ha  chiarito  di  aver  sentito <text:line-break/>parlare  dellâargomento  da  Stefano  BONTATE  e  da  Girolamo <text:line-break/> TERESI. <text:line-break/> Il  CUCUZZA  ha  evidenziato  che  anche  Rosario <text:line-break/> RICCOBONO esprimesse giudizi negativi su Mario FRANCESE <text:line-break/> per il suo impegno contro la mafia. <text:line-break/> Eâ  assai  significativa  la  circostanza  â  riferita  dal <text:line-break/> MUTOLO  â  che  giÃ   da  almeno  due  anni  prima  dellâomicidio, <text:line-break/>tutti  gli  "uomini  d'onore"  effettuassero  commenti  fortemente <text:line-break/>negativi (talvolta, con lâuso di espressioni che riflettevano una <text:line-break/> violenta avversione) sullâattivitÃ  professionale svolta da Mario <text:line-break/>FRANCESE,  da  essi  considerata  come  un  costante  attacco  a <text:line-break/>"Cosa Nostra" ed ai suoi componenti. <text:line-break/> Lâunanime  adesione  manifestatasi,  allâinterno  di  "Cosa <text:line-break/> Nostra",  in  ordine  allâimpresa  omicidiaria,  Ã¨  confermata  dal <text:line-break/> fatto  -  menzionato  dal  MUTOLO  â  che,  dopo  lâuccisione  di <text:line-break/>Mario  FRANCESE,  gli  "uomini  d'onore"  detenuti  avessero <text:line-break/>esternato la loro contentezza. <text:line-break/> Il comune interesse e la unanime adesione manifestatisi <text:line-break/> tra  i  massimi  esponenti  delle  diverse  componenti  di  "Cosa <text:line-break/>Nostra"  in  ordine  allâeliminazione  di  Mario  FRANCESE <text:line-break/> consentono di ritenere che, quando Salvatore RIINA, sicuro di <text:line-break/>disporre del consenso della maggioranza dei componenti della <text:line-break/> "Commissione",  chiese  a  tale  organismo  di  deliberare <text:line-break/>lâomicidio  di  Mario  FRANCESE,  circa  un  mese  prima  del <text:line-break/>delitto  (secondo  la  ricostruzione  dellâaccaduto  esposta  dal  DI <text:line-break/> CARLO), tale proposta sia stata approvata senza difficoltÃ . <text:line-break/> <text:line-break/>399 <text:line-break/> <text:bookmark-start text:name="400"/><text:bookmark-end text:name="400"/>La  riconducibilitÃ   dellâomicidio  di  Mario  FRANCESE  ad <text:line-break/> una  preventiva  deliberazione  della  "Commissione"  trova <text:line-break/> ulteriore  conferma  nella  circostanza  che  nessuno  dei <text:line-break/>componenti  dellâorganismo  di  vertice  abbia  lamentato,  nel <text:line-break/>caso concreto, la inosservanza delle regole dellâorganizzazione, <text:line-break/> e  nella  assoluta  assenza  di  reazioni  negative  a  carico  degli <text:line-break/>esecutori  del  delitto  e  del  capo  della  "famiglia"  nel  cui <text:line-break/> territorio esso si verificÃ². <text:line-break/> Ben  diverso  fu,  invece,  lâatteggiamento  tenuto  dai <text:line-break/> massimi esponenti dei due schieramenti delineatisi allâinterno <text:line-break/> di  "Cosa  Nostra",  dopo  la  realizzazione  di  altri  episodi <text:line-break/>omicidiari â come lâuccisione del colonnello Giuseppe RUSSO, <text:line-break/>del  Procuratore  della  Repubblica  Gaetano  COSTA,  del  boss <text:line-break/> Giuseppe  DI  CRISTINA  â  che  avevano  rappresentato  una <text:line-break/>violazione  delle  regole  dellâillecito  sodalizio.  Si  Ã¨  giÃ   avuto <text:line-break/> modo  di  osservare  come  queste  vicende  avessero  provocato <text:line-break/>una  forte  conflittualitÃ   tra  le  contrapposte  fazioni;  una <text:line-break/>situazione,  questa,  che  non  si  riscontrÃ²  affatto  in  occasione <text:line-break/> dellâomicidio  di  Mario  FRANCESE,  che  fu  oggetto  di  un <text:line-break/>consenso generale allâinterno dellâassociazione mafiosa. <text:line-break/> Le conclusioni che Ã¨ possibile formulare, sulla base delle <text:line-break/> dichiarazioni  dei  collaboratori  di  giustizia,  in  merito  alla <text:line-break/>riconducibilitÃ   dellâomicidio  di  Mario  FRANCESE  ad  una <text:line-break/> preventiva  decisione  della  "Commissione"  di  "Cosa  Nostra", <text:line-break/>sono  perfettamente  coerenti  con  le  univoche  indicazioni <text:line-break/>desumibili  dalle  modalitÃ   esecutive  del  delitto  e  dalla  ricerca <text:line-break/> del movente. <text:line-break/> <text:line-break/>400 <text:line-break/> <text:bookmark-start text:name="401"/><text:bookmark-end text:name="401"/>Si Ã¨ avuto modo di sottolineare come lâomicidio di Mario <text:line-break/> FRANCESE  presentasse  tutti  i  connotati  di  un  agguato  di <text:line-break/> stampo  mafioso:  dalle  risultanze  delle  indagini  emerge  con <text:line-break/>chiarezza  la  presenza  di  un  piano  criminoso  particolarmente <text:line-break/>elaborato,  che  venne  sviluppato  ed  attuato  con  lâefficace <text:line-break/> apporto  di  una  pluralitÃ   di  persone,  provviste  di  una  elevata <text:line-break/>capacitÃ  criminale e perfettamente coordinate tra loro, e sulla <text:line-break/> base di una accurata predisposizione di mezzi, protrattasi per <text:line-break/>un  notevole  arco  di  tempo.  Lâesecuzione  del  delitto  era  stata <text:line-break/>opera di un killer professionista, convinto della propria futura <text:line-break/> impunitÃ , ed inserito in unâorganizzazione criminale capace di <text:line-break/>avvalersi  di  consistenti  risorse  umane  e  logistiche  in  vista <text:line-break/>dellâattuazione degli obiettivi delittuosi programmati. <text:line-break/> Il  movente  dellâomicidio  Ã¨  sicuramente  ricollegabile  allo <text:line-break/> straordinario  impegno  civile  con  cui  Mario  FRANCESE  aveva <text:line-break/> compiuto una approfondita ricostruzione delle piÃ¹ complesse <text:line-break/>e  rilevanti  vicende  di  mafia  verificatesi  negli  anni  â70,  aveva <text:line-break/>raccolto e diffuso un eccezionale patrimonio conoscitivo sulla <text:line-break/> struttura  e  sulle  attivitÃ   dellâassociazione,  aveva  fornito <text:line-break/>allâopinione  pubblica  ed  agli  stessi  organi  investigativi <text:line-break/>importanti  strumenti  di  analisi  dei  mutamenti  in  atto <text:line-break/> allâinterno  di  "Cosa  Nostra",  in  un  momento  in  cui  iniziava  a <text:line-break/>trovare  concreta  attuazione  la  nuova  strategia  criminale  che <text:line-break/> mirava  ad  affermare,  con  gli  strumenti  del  terrore  e  della <text:line-break/>collusione,  il  piÃ¹  assoluto  dominio  mafioso  sui  gangli  vitali <text:line-break/>della  societÃ ,  dellâeconomia  e  della  politica  in  Sicilia.  Una <text:line-break/> strategia  che  Mario  FRANCESE  aveva  compreso  e  descritto <text:line-break/>con  la  massima  luciditÃ   e  che,  se  non  fosse  stato  ucciso, <text:line-break/> <text:line-break/>401 <text:line-break/> <text:bookmark-start text:name="402"/><text:bookmark-end text:name="402"/>avrebbe  certamente  continuato  a  denunziare  con  forza,  in <text:line-break/>coerenza  con  la  propria  limpida  e  coraggiosa  storia <text:line-break/> professionale. <text:line-break/> Lâanalisi  dellâattivitÃ   giornalistica  di  Mario  FRANCESE,  <text:line-break/> evidenzia  con  assoluta  sicurezza  che  lâomicidio  di  Mario <text:line-break/> FRANCESE  era  riconducibile  ad  un  interesse  strategico  di <text:line-break/>"Cosa Nostra". <text:line-break/> Nelle  intenzioni  dei  âcorleonesiâ,  lâomicidio  di  Mario <text:line-break/> FRANCESE era volto non soltanto a fare tacere per sempre un <text:line-break/>cronista  che,  per  il  suo  coraggioso  impegno  professionale  e <text:line-break/> per  il  suo  eccezionale  patrimonio  conoscitivo,  costituiva  una <text:line-break/>sicura  fonte  di  pericolo  per  "Cosa  Nostra",  ma  anche  a <text:line-break/>dissuadere  gli  altri  giornalisti  dal  lanciare  attacchi  contro <text:line-break/> lâorganizzazione mafiosa (come ha riferito il MUTOLO, uno dei <text:line-break/>commenti che circolavano tra gli "uomini d'onore" detenuti fu: <text:line-break/> â<text:span text:style-name="T2">CosÃ¬ gli altri imparano</text:span>â). <text:line-break/> Il  delitto  si  inseriva,  infatti,  in  una  violenta  strategia <text:line-break/> decisa  da  Salvatore  RIINA,  il  quale  intendeva  produrre  un <text:line-break/> pesante  effetto  intimidatorio  al  fine  di  condizionare <text:line-break/>incisivamente lâatteggiamento degli organi di informazione sui <text:line-break/>temi che riguardavano "Cosa Nostra". <text:line-break/> La  strategia  mafiosa  culminata  nellâomicidio  di  Mario <text:line-break/> FRANCESE si era sviluppata, nei mesi precedenti â a parte i <text:line-break/> diversi  attentati  compiuti  in  danno  del  quotidiano  âLâORAâ- <text:line-break/>attraverso  gli  attentati  incendiari  commessi  in  danno <text:line-break/>dellâautovettura  di  Lino  RIZZI  e  della  villa  di  Lucio <text:line-break/> GALLUZZO.  In  ordine  a  questo  secondo  episodio,  le <text:line-break/> <text:line-break/>402 <text:line-break/> <text:bookmark-start text:name="403"/><text:bookmark-end text:name="403"/>dichiarazioni  del  PENNINO  e  del  DI  CARLO  concordano <text:line-break/>nellâattribuirne la deliberazione a Salvatore RIINA. <text:line-break/> La  decisione  di  Salvatore  RIINA  di  porre  in  essere  âuna <text:line-break/> serie  di  avvertimentiâ  nei  confronti  del  "Giornale  di  Sicilia" <text:line-break/>(secondo  quanto  il  PENNINO  apprese  da  Antonino  SALVO), <text:line-break/> lanciando  cosÃ¬  un  vero  e  proprio  attacco  contro  la  libertÃ   di <text:line-break/>informazione, trova la propria logica spiegazione nella linea di <text:line-break/> rigore  sui  temi  della  lotta  alla  mafia  che  fu  seguita  dal <text:line-break/>quotidiano  sotto  la  direzione  di  Lino  RIZZI,  come  ha <text:line-break/>evidenziato il giornalista Francesco NICASTRO; non a caso, fu <text:line-break/> proprio  Lino  RIZZI  il  primo  ad  essere  colpito  dalle  azioni <text:line-break/>intimidatorie programmate dal RIINA. <text:line-break/> Ma  il  delitto  FRANCESE  assume  anche  le  connotazioni <text:line-break/> di  un  omicidio  preventivo,  indubbiamente  collegato <text:line-break/>allâintenzione  manifestata  apertamente  dal  giornalista  di <text:line-break/> proseguire sulla strada intrapresa, nonostante i suoi problemi <text:line-break/>di  salute  e  gli  episodi  intimidatori  nei  confronti  del  suo  capo <text:line-break/>cronista e del suo Direttore, anche mediante la pubblicazione <text:line-break/> di quello che Ã¨ stato chiamato il suo âdossierâ. <text:line-break/> Un sia pur sommario esame del suo contenuto evidenzia <text:line-break/> che  il  dossier,  pur  riportando  numerosi  fatti  noti,  possedeva <text:line-break/> una  forte  carica  innovativa  perchÃ©  â  in  un  periodo  in  cui  le <text:line-break/>conoscenze  sul  fenomeno  mafioso  erano  assai  limitate  â <text:line-break/> operava  un  collegamento  ragionato  tra  le  varie  vicende <text:line-break/>susseguitesi  in  un  lungo  arco  di  tempo,  ne  effettuava  una <text:line-break/>rilettura  organica,  e  consentiva  di  cogliere  con  chiarezza <text:line-break/> lâevoluzione  e  le  dinamiche  interne  a  "Cosa  Nostra", <text:line-break/>delineandone  la  fisionomia  attuale  e  le  strategie  destinate  a <text:line-break/> <text:line-break/>403 <text:line-break/> <text:bookmark-start text:name="404"/><text:bookmark-end text:name="404"/>proiettarsi nel futuro, e suggerendo agli inquirenti importanti <text:line-break/>filoni investigativi.  <text:line-break/> Eâ,  quindi,  assolutamente  manifesta  la  pericolositÃ   che <text:line-break/> lo  scritto  di  Mario  FRANCESE  presentava  per  gli  esponenti <text:line-break/>dellâorganizzazione e per i soggetti contigui, spesso collocati in <text:line-break/> posizioni di potere economico e politico. <text:line-break/> Significative <text:line-break/> sono, <text:line-break/> peraltro, <text:line-break/> le <text:line-break/> vicende <text:line-break/> che <text:line-break/> accompagnarono la redazione del dossier.  <text:line-break/> Mario  FRANCESE  fu  incaricato  di  raccogliere  in  modo <text:line-break/> sistematico tutti gli episodi piÃ¹ eclatanti, di cronaca nera e di <text:line-break/> matrice  mafiosa,  verificatisi  nella  Sicilia  occidentale  dopo  la <text:line-break/>conclusione  dellâinchiesta  parlamentare  antimafia,  dallâallora <text:line-break/>capo  cronista  Lucio  GALLUZZO  (cfr.  il  verbale  di  sommarie <text:line-break/> informazioni  testimoniali  rese  da  questâultimo  in  data  6 <text:line-break/>febbraio 1979).  <text:line-break/> Egli scrisse quindi, tra la fine del 1977 e lâinizio del 1978 <text:line-break/> (come  ha  specificato  il  giornalista  Armando  VACCARELLA <text:line-break/>nellâesame  testimoniale  del  24  luglio  1979),  il  dossier,  del <text:line-break/> quale parlÃ² piÃ¹ volte con i colleghi.  <text:line-break/> Secondo  la  testimonianza  del  giornalista  Sergio <text:line-break/> RAIMONDI, â<text:span text:style-name="T2">dai suoi discorsi sembrava che il FRANCESE fosse </text:span><text:line-break/> <text:span text:style-name="T2">arrivato in anticipo, rispetto agli altri cronisti e in certi casi anche <text:line-break/>rispetto  agli  investigatori,  ad  individuare  i  nuovi  equilibri  della </text:span><text:line-break/> <text:span text:style-name="T2">mafia  e  lâeffettivo  ruolo  giÃ   a  quel  tempo  assunto  da  RIINA <text:line-break/>Salvatore  e  dai  Corleonesi</text:span>â  (cfr.  il  verbale  di  assunzione  di <text:line-break/>informazioni  rese  dal  RAIMONDI  il  30  aprile  1998);  anche  il <text:line-break/> collega  Felice  CAVALLARO,  nel  verbale  di  sommarie <text:line-break/>informazioni  del  2  ottobre  1996,  ha  ricordato  che  Mario <text:line-break/> <text:line-break/>404 <text:line-break/> <text:bookmark-start text:name="405"/><text:bookmark-end text:name="405"/>FRANCESE  parlava  spesso  del  dossier,  definendolo  âuna <text:line-break/>bombaâ.  <text:line-break/> In  un  articolo  dal  titolo  â<text:span text:style-name="T2">il  dossier  scritto  da  FRANCESE </text:span><text:line-break/> <text:span text:style-name="T2">sotto  gli  occhi  degli  inquirenti</text:span>â,  pubblicato  sul  quotidiano  âIl <text:line-break/>Diarioâ  del  30  gennaio  1979,  il  giornalista  Francesco  LA <text:line-break/> LICATA evidenziÃ² le seguenti circostanze: &lt;&lt;<text:span text:style-name="T2">Gli inquirenti non <text:line-break/>sottovalutano  neppure  il  fatto  che  Mario  FRANCESE  parlava </text:span><text:line-break/> <text:span text:style-name="T2">molto  di  questo  dossier,  presentandolo  come  la  âveritÃ  <text:line-break/>definitivaâ  sulla  morte  del  colonnello  RUSSO.  Ne  aveva  parlato <text:line-break/>sinanche  a  Corleone,  durante  la  sua  breve  permanenza </text:span><text:line-break/> <text:span text:style-name="T2">nellâospedale di quella cittadina</text:span>&gt;&gt;. <text:line-break/> Nelle  intenzioni  di  Mario  FRANCESE  e  di  Lucio <text:line-break/> GALLUZZO,  lo  scritto  doveva  essere  pubblicato  a  puntate <text:line-break/> sulla  terza  pagina  del  "Giornale  di  Sicilia"  âcome  documento <text:line-break/>dellâattivitÃ   mafiosa  in  Sicilia  negli  ultimi  anniâ,  e <text:line-break/> successivamente  raccolto  nella  sua  interezza  in  un  libro  (cfr. <text:line-break/>le  sommarie  informazioni  testimoniali  rese  da  Giulio <text:line-break/>FRANCESE  il  31  gennaio  1979  e  da  Lucio  GALLUZZO  il  6 <text:line-break/> febbraio 1979). <text:line-break/> Il  dossier  fu  consegnato  al  GALLUZZO,  ma  non  venne <text:line-break/> pubblicato in quanto si ritenne che esso necessitasse di una <text:line-break/> âriscritturaâ.  Il  relativo  compito  fu  conferito  ai  colleghi <text:line-break/>Giuseppe  SOTTILE  e  Giuseppe  MOLINA,  i  quali  perÃ²  non <text:line-break/> poterono espletarlo a causa dei loro impegni professionali (cfr. <text:line-break/>le sommarie informazioni testimoniali rese dal GALLUZZO il 6 <text:line-break/>febbraio 1979). <text:line-break/> Mario FRANCESE si lamentÃ² con diversi colleghi perchÃ© <text:line-break/> lo scritto non era stato pubblicato, ed anzi - secondo quanto <text:line-break/> <text:line-break/>405 <text:line-break/> <text:bookmark-start text:name="406"/><text:bookmark-end text:name="406"/>gli  aveva  riferito  il  GALLUZZO  -  era  stato  smarrito  (cfr.  il <text:line-break/>verbale  di  assunzione  di  informazioni  rese  da  Giuseppe <text:line-break/> MONTAPERTO il 9 aprile 1998).  <text:line-break/> Il  figlio  Giulio  FRANCESE  ha  precisato:  â<text:span text:style-name="T2">ciÃ²  che  turbÃ² </text:span><text:line-break/> <text:span text:style-name="T2">particolarmente  mio  padre  fu  innanzitutto  il  fatto  che  il  dossier </text:span><text:line-break/> <text:span text:style-name="T2">non venne pubblicato perchÃ© non sarebbe stato adeguatamente <text:line-break/>apprezzato.  Ricordo  che  mio  padre  diceva  che  era  stato </text:span><text:line-break/> <text:span text:style-name="T2">dimenticato  in  qualche  cassetto  ed  era  evidente  che  era  stato <text:line-break/>sottovalutato.  (â¦)  A  ciÃ²  si  aggiunge  il  fatto  che  mio  padre, <text:line-break/>profondamente amareggiato da tutta la vicenda, portÃ² con se a </text:span><text:line-break/> <text:span text:style-name="T2">casa  il  dossier  stesso,  quasi  a  volerlo  proteggere.  Disse  allora <text:line-break/>che  lo  avrebbe  aggiornato  e  pubblicato  comunque,  anche  come <text:line-break/>libro.  (â¦)  Ribadisco  comunque  che  mio  padre  (â¦)  disse </text:span><text:line-break/> <text:span text:style-name="T2">espressamente  di  avere  avuto  lâimpressione  che  quel  dossier <text:line-break/>fosse in qualche modo uscito dalla redazione del giornale</text:span>â (v. il <text:line-break/> verbale di spontanee dichiarazioni del 7 marzo 1994). 11 <text:line-break/> <text:line-break/>11  <text:span text:style-name="T1">Gioacchino  PENNINO  </text:span>nellâinterrogatorio  del  4  luglio  1996  ha  precisato: <text:line-break/>â<text:span text:style-name="T2">ricordo che nel lontano 1962, mio zio Gioacchino PENNINO, ora deceduto, ed allora <text:line-break/>rappresentante  della  Famiglia  Mafiosa  di  Brancaccio,  fu  informato  da  Federico <text:line-break/>ARDIZZONE  e  da  tale  PASSANTINO,  che  rivestiva  un  importante  ruolo  nella <text:line-break/>redazione del Giornale di Sicilia, del fatto che fosse stato emesso nei suoi confronti <text:line-break/>un mandato di cattura.â <text:line-break/></text:span><text:span text:style-name="T1">Salvatore  CONTORNO</text:span>,  nellâinterrogatorio  del  2  giugno  1998,  ha  precisato:<text:span text:style-name="T2"> <text:line-break/>âStefano BONTATE sapeva sempre tutto in anticipo sul Giornale di Sicilia, proprio </text:span><text:line-break/> <text:span text:style-name="T2">perchÃ¨ lo SPADARO âabitava proprio lÃ¬ e perciÃ² portava le notizieâ. Câera comunque <text:line-break/>un altro giornalista che ci portava le notizie, Pippo MONTAPERTO, che era amico di <text:line-break/>Stefano  BONTATE  e  anche  di  Mimmo  TERESI.  Un  altro  che  portava  notizie  era  il <text:line-break/>dott.  PASSANTINO,  che  era  stato  âraccomandatoâ  da  Michele  GRECO  per  un <text:line-break/>terreno  che  aveva  acquistato  a  Ciaculli.  La  âraccomandazioneâ  di  Michele  GRECO <text:line-break/>era  servita  non  solo  per  consentire  al  PASSANTINO  di  acquistare  quel  terreno <text:line-break/>situato nel territorio mafioso di Ciaculli, ma anche per non fargli pagare nulla. In tal <text:line-break/>modo,  come  preciso  meglio  in  sede  di  verbalizzazione,  Ã¨  evidente  che  âeravamo <text:line-break/>sempre  aggiornatiâ  perchÃ¨,  se  le  notizie  le  aveva  Michele  GRECO  tramite  il <text:line-break/>PASSANTINO, il GRECO le riferiva immediatamente al BONTATE, e se invece era il <text:line-break/>BONTATE  ad  avere  le  notizie,  tramite  i  suoi  canali,  e  cioÃ¨  tramite  lo  SPADARO  o </text:span><text:line-break/> <text:span text:style-name="T2">tramite il MONTAPERTO, il BONTATE le riferiva a Michele GRECO.â   </text:span> <text:line-break/> <text:line-break/>406 <text:line-break/> <text:bookmark-start text:name="407"/><text:bookmark-end text:name="407"/>Nella  stessa  sera  in  cui  avvenne  lâomicidio,  Giulio <text:line-break/> FRANCESE  apprese  da  Sergio  RAIMONDI  che  il  dossier  era <text:line-break/> stato portato da Mario FRANCESE nella propria abitazione il <text:line-break/>23  o  il  24  gennaio.  Giulio  FRANCESE,  in  effetti,  trovÃ²  il <text:line-break/>dossier  inserito  in  una  grossa  busta,  adagiata  su  un  mobile <text:line-break/> dellâappartamento  (v.  le  sommarie  informazioni  testimoniali <text:line-break/>rese da Giulio FRANCESE il 31 gennaio 1979). <text:line-break/> Dopo  la  morte  di  Mario  FRANCESE,  il  dossier  fu <text:line-break/> pubblicato,  per  volontÃ   del  direttore  del  quotidiano,  Lino <text:line-break/>RIZZI,  sul  settimanale  del  âGiornale  di  Siciliaâ,  allo  scopo  di <text:line-break/> onorare la memoria del cronista (cfr. il verbale di assunzione <text:line-break/>di informazioni rese da Sergio RAIMONDI il 30 aprile 1998). Il <text:line-break/>direttore ed il redattore capo Ettore SERIO incaricarono della <text:line-break/> revisione  linguistica  e  della  sintesi  del  testo  il  collega  Felice <text:line-break/>CAVALLARO  (v.  le  dichiarazioni  rese  dal  CAVALLARO <text:line-break/> nellâesame  testimoniale  del  28  agosto  1979,  nel  verbale  di <text:line-break/>sommarie  informazioni  del  2  ottobre  1996,  nel  verbale  di <text:line-break/>assunzione di informazioni del 20 aprile 1998).  <text:line-break/> La riconducibilitÃ  del movente del delitto alla coraggiosa <text:line-break/> attivitÃ  giornalistica svolta da Mario FRANCESE in ordine alle <text:line-break/>vicende  mafiose  fu  immediatamente  compresa  con  chiarezza <text:line-break/> dai massimi rappresentanti dellâazienda editoriale.  <text:line-break/> Al  riguardo,  lâattuale  direttore  del  "Giornale  di  Sicilia", <text:line-break/> Antonio  Giuseppe  ARDIZZONE,  nel  verbale  di  assunzione  di <text:line-break/>informazioni del 25 giugno 1998, ha dichiarato: â<text:span text:style-name="T2">subito dopo il <text:line-break/>grave  episodio  ricordo  che  ci  riunimmo  con  il  direttore  e  i  capi </text:span><text:line-break/> <text:span text:style-name="T2">redattori  per  un  commento  immediato  e  successivamente,  non <text:line-break/>ricordo se la sera stessa o lâindomani mattina, insieme con mio </text:span><text:line-break/> <text:line-break/>407 <text:line-break/> <text:bookmark-start text:name="408"/><text:bookmark-end text:name="408"/><text:span text:style-name="T2">padre  Federico  ARDIZZONE,  entrambi  amministratori  delegati <text:line-break/>della  societÃ   ed  uno  dei  due  anche  presidente  (â¦),  e  con  il </text:span><text:line-break/> <text:span text:style-name="T2">direttore Lino RIZZI decidemmo, in segno di solidarietÃ  e quale <text:line-break/>immediato aiuto nei confronti della famiglia, di assumere il figlio <text:line-break/>di  Mario,  Giulio  FRANCESE  presso  il  Giornale  di  Sicilia  in </text:span><text:line-break/> <text:span text:style-name="T2">qualitÃ  di giornalista, professione che giÃ  svolgeva presso altra <text:line-break/>testata.  Ricordo,  inoltre,  che  ci  ponemmo  subito  la  domanda </text:span><text:line-break/> <text:span text:style-name="T2">circa  il  possibile  movente  del  delitto  e  fummo  concordi  nel <text:line-break/>ritenere  che  verosimilmente  la  causa  era  da  ricercare <text:line-break/>nellâattivitÃ   professionale  svolta  dal  FRANCESE  e  soprattutto </text:span><text:line-break/> <text:span text:style-name="T2">nel modo coraggioso di svolgere le proprie inchieste, riguardanti <text:line-break/>principalmente  omicidi  e  fatti  di  mafia,  nonchÃ©  nellâattivitÃ   di <text:line-break/>acquisizione di notizie dagli informatori</text:span>â. <text:line-break/> Lâomicidio di Mario FRANCESE convinse Lino RIZZI che <text:line-break/> il giornale da lui diretto â<text:span text:style-name="T2">era stato ormai preso nel mirino</text:span>â (v. il <text:line-break/> verbale di assunzione di informazioni rese dal RIZZI in data 8 <text:line-break/>gennaio 1997).  <text:line-break/> Lo  stesso  RIZZI  aveva  subito  un  attentato  incendiario <text:line-break/> nella  notte  del  22  settembre  1978:  alle  ore  1.10  era,  infatti, <text:line-break/>giunta  al  centralino  del  Comando  Provinciale  dei  Vigili  del <text:line-break/>Fuoco  di  Palermo  la  segnalazione  anonima  della  presenza  di <text:line-break/> una  autovettura  in  fiamme  in  Via  Alloro;  il  personale  della <text:line-break/>Squadra  Mobile  della  Questura,  giunto  sul  luogo,  constatÃ² <text:line-break/> che  era  stata  cosparsa  di  liquido  infiammabile  ed  incendiata <text:line-break/>lâautovettura  Fiat  131  targata  PA  442472,  di  proprietÃ   del <text:line-break/>"Giornale  di  Sicilia  S.p.A."  ed  utilizzata  esclusivamente  dal <text:line-break/> direttore  del  quotidiano,  Lino  RIZZI,  il  quale  la  aveva <text:line-break/>parcheggiata  intorno  alle  ore  00.45  davanti  alla  sua <text:line-break/> <text:line-break/>408 <text:line-break/> <text:bookmark-start text:name="409"/><text:bookmark-end text:name="409"/>abitazione,  sita  in  Via  Butera  n.  28,  a  breve  distanza  dallo <text:line-break/>spiazzo  disabitato  in  cui  il  mezzo  era  stato  dato  alle  fiamme <text:line-break/> (cfr.  la  segnalazione  di  reato  del  22  settembre  1978  e  la <text:line-break/>successiva  nota  del  Dirigente  della  Squadra  Mobile  della <text:line-break/>Questura di Palermo, nonchÃ© il processo verbale di denunzia <text:line-break/> reso dal RIZZI). <text:line-break/> Un altro grave gesto intimidatorio fu realizzato circa un <text:line-break/> mese  dopo,  in  danno  del  capo  cronista  del  "Giornale  di <text:line-break/>Sicilia", Lucio GALLUZZO.  <text:line-break/> In  data  24  ottobre  1978,  intorno  alle  ore  23,  ai <text:line-break/> Carabinieri  di  Casteldaccia  giunse  la  notizia  che  si  era <text:line-break/>sviluppato  un  incendio  in  un  villino  sito  nel  territorio  del <text:line-break/>medesimo comune, in localitÃ  Stazzone, di proprietÃ  di Lucio <text:line-break/> GALLUZZO. Sul luogo intervennero anche i Vigili del Fuoco di <text:line-break/>Palermo.  Il  fuoco  venne  domato  nelle  prime  ore  del  mattino. <text:line-break/> Lâincendio,  che  distrusse  o  danneggiÃ²  le  porte  e  finestre <text:line-break/>interne ed esterne e bruciÃ² tutto quanto si trovava nel primo <text:line-break/>piano  dellâimmobile,  era  stato  provocato  dalla  benzina <text:line-break/> cosparsa  nellâambiente  e  contenuta  in  un  bidoncino  di <text:line-break/>plastica,  rinvenuto  nella  sala  soggiorno  (v.  il  rapporto <text:line-break/>giudiziario  del  20/11/1978  della  Compagnia  di  Bagheria  dei <text:line-break/> Carabinieri). <text:line-break/> Nelle  sommarie  informazioni  rese  il  30  ottobre  1978,  il <text:line-break/> GALLUZZO  fece  riferimento  al  precedente  incendio <text:line-break/>dellâautovettura  utilizzata  dal  RIZZI  ed  aggiunse:  â<text:span text:style-name="T2">il  fatto  che <text:line-break/>nel giro di due mesi e con modalitÃ  analoghe in quanto al mezzo </text:span><text:line-break/> <text:span text:style-name="T2">(la  benzina)  siano  stati  colpiti  due  giornalisti  dello  stesso </text:span><text:line-break/> <text:line-break/>409 <text:line-break/> <text:bookmark-start text:name="410"/><text:bookmark-end text:name="410"/><text:span text:style-name="T2">Giornale  di  Sicilia,  mi  induce  a  ritenere  che  possa  esservi  un <text:line-break/>nesso tra i due episodi</text:span>â.  <text:line-break/> Il  GALLUZZO  dopo  il  predetto  episodio  intimidatorio <text:line-break/> avvertÃ¬  un  forte  senso  di  solitudine.  Nel  verbale  di  sommarie <text:line-break/>informazioni  testimoniali  del  6  febbraio  1979  egli  ha  riferito: <text:line-break/> â<text:span text:style-name="T2">Dovetti  registrare  con  profondo  rammarico  e  comprensibile <text:line-break/>turbamento che allâincendio di casa non fece seguito alcun atto </text:span><text:line-break/> <text:span text:style-name="T2">di  solidarietÃ   di  gran  parte  dei  colleghi  e  dellâorgano <text:line-break/>rappresentativo sindacale interno</text:span>â.  <text:line-break/> La notizia dellâattentato non fu pubblicata sul "Giornale <text:line-break/> di Sicilia".  <text:line-break/> Il GALLUZZO si dimise dal suo incarico di capo cronista <text:line-break/> del  "Giornale  di  Sicilia"  e  cessÃ²  lâattivitÃ   lavorativa  con <text:line-break/> decorrenza dal 30 dicembre 1978; il 1Â° gennaio 1979 ritornÃ² a <text:line-break/>lavorare presso l'A.N.S.A. <text:line-break/> Nel  verbale  di  assunzione  di  informazioni  del  14  aprile <text:line-break/> 1998, il GALLUZZO ha precisato: â<text:span text:style-name="T2">la mia decisione di lasciare <text:line-break/>il  Giornale  Ã¨  stata  determinata  dalla  constatazione  della </text:span><text:line-break/> <text:span text:style-name="T2">sostanziale  solitudine  nella  quale,  di  fronte  a  gravi  episodi, <text:line-break/>tanto  io  quanto  il  Direttore  ci  venimmo  a  trovare.  Il  che  non <text:line-break/>significa  che  io  non  avessi  paura.  Anzi  la  consapevolezza  di </text:span><text:line-break/> <text:span text:style-name="T2">quella solitudine ha ingigantito la paura, che giÃ  si era dilatata, <text:line-break/>dopo lâincendio della villa, coinvolgendo la mia famiglia. Resomi </text:span><text:line-break/> <text:span text:style-name="T2">conto della situazione venutasi a creare, decisi di andarmene e <text:line-break/>invitai Lino RIZZI, da amico, a fare lo stesso</text:span>â. <text:line-break/> Circa  due  anni  dopo,  Lino  RIZZI  lasciÃ²  lâincarico  di <text:line-break/> direttore del "Giornale di Sicilia", che aveva assunto nei primi <text:line-break/>giorni del mese di gennaio del 1977; al riguardo, nel verbale di <text:line-break/> <text:line-break/>410 <text:line-break/> <text:bookmark-start text:name="411"/><text:bookmark-end text:name="411"/>assunzione  di  informazioni  dellâ8  gennaio  1977,  il  RIZZI  ha <text:line-break/>dichiarato: â<text:span text:style-name="T2">alla fine del 1980, dopo che erano stati commessi a </text:span><text:line-break/> <text:span text:style-name="T2">Palermo  una  serie  di  omicidi  eclatanti,  quali  quello  di  Boris <text:line-break/>GIULIANO,  del  giudice  TERRANOVA,  di  MATTARELLA,  e  dello <text:line-break/>stesso  FRANCESE,  omicidio  questo  che  mi  aveva  convinto  del </text:span><text:line-break/> <text:span text:style-name="T2">fatto  che  il  Giornale  da  me  diretto  era  stato  ormai  preso  nel <text:line-break/>mirino,  ho  maturato  la  convinzione  di  interrompere  quella </text:span><text:line-break/> <text:span text:style-name="T2">esperienza  professionale.  Ero  solo  a  Palermo,  senza  la  mia <text:line-break/>famiglia, ed il clima era certamente divenuto pesante. Io stesso <text:line-break/>ero  stato  oggetto  di  un  attentato,  ed  allo  scadere  dei  quattro </text:span><text:line-break/> <text:span text:style-name="T2">anni  ho  manifestato  agli  editori  la  mia  intenzione  di  lasciare  il <text:line-break/>Giornale di Sicilia</text:span>â.12 <text:line-break/> Mario  FRANCESE,  quando  fu  ucciso,  aveva  ripreso  la <text:line-break/> propria  attivitÃ   lavorativa  da  26  giorni,  dopo  un  periodo  di <text:line-break/>convalescenza  che  aveva  fatto  seguito  ad  un  infarto  che  lo <text:line-break/> aveva  colpito  il  5  settembre  1978;  come  ha  ricordato  il  figlio <text:line-break/>Giulio, â<text:span text:style-name="T2">psicologicamente sembrava rinato per essere tornato al <text:line-break/>lavoro</text:span>â  (v.  il  verbale  di  sommarie  informazioni  rese  il  31 <text:line-break/> gennaio 1979 e il verbale di spontanee dichiarazioni rese il 7 <text:line-break/>marzo 1994 da Giulio FRANCESE). <text:line-break/> <text:line-break/>12<text:span text:style-name="T1">Gioacchino  PENNINO,  </text:span>nellâinterrogatorio  del  4  luglio  1996,  ha  dichiarato: <text:line-break/>â<text:span text:style-name="T2">Ritengo  di  dovere  sottolineare  quanto  riferitomi  da  Nino  SALVO  circa  una  sua <text:line-break/>âpartecipazioneâ  al  Giornale  di  Sicilia.  Per  tale  motivo  il  SALVO  era  a  conoscenza <text:line-break/>delle  vicende  di  quel  quotidiano.  Ricordo  anche  che,  sempre  a  proposito <text:line-break/>dellâomicidio  Mario  FRANCESE,  Nino  SALVO  mi  disse  che  Federico  ARDIZZONE <text:line-break/>aveva  fatto  assumere  la  direzione  del  Giornale  a  persona  non  siciliana  che <text:line-break/>dicevano  essere  âcomunistaâ,  e  ciÃ²  al  preciso  scopo  di  addossare  su  di  lui  la <text:line-break/>responsabilitÃ  della pubblicazione degli articoli che mettevano in particolare risalto <text:line-break/>la figura del RIINA e dei Corleonesi in genere.  </text:span><text:line-break/> <text:span text:style-name="T2">I  Corleonesi  perÃ²  non  ci  cascarono,  e  dopo  lâomicidio  del  FRANCESE,  Federico <text:line-break/>ARDIZZONE  licenziÃ²  quel  direttore  facendo  assumere  al  figlio  Antonio  la  carica <text:line-break/>formale di direttore responsabile del Giornale, e chiamando a coadiuvarlo tale PEPI </text:span><text:line-break/> <text:span text:style-name="T2">ed un amico del SALVO, Giuseppe SOTTILE.â</text:span> <text:line-break/> <text:line-break/>411 <text:line-break/> <text:bookmark-start text:name="412"/><text:bookmark-end text:name="412"/>Era  lâunico  giornalista  ad  occuparsi  di  cronaca <text:line-break/> giudiziaria  allâinterno  della  redazione  del  quotidiano  (cfr.  il <text:line-break/> verbale  di  assunzione  di  informazioni  rese  da  Giulio <text:line-break/>FRANCESE  il  4  aprile  1998);  come  ha  esplicitato  il  collega <text:line-break/>Ettore  SERIO  nel  verbale  di  sommarie  informazioni <text:line-break/> testimoniali  del  22  aprile  2000,  Mario  FRANCESE  â<text:span text:style-name="T2">si <text:line-break/>occupava di un settore di cui nessuno si voleva occupare per cui </text:span><text:line-break/> <text:span text:style-name="T2">era in una specie di isola deserta</text:span>â.  <text:line-break/> La  grande  passione  di  Mario  FRANCESE  per  il  lavoro <text:line-break/> che  svolgeva,  e  la  sua  ferma  determinazione  di  continuare <text:line-break/> lâattivitÃ  giornalistica nello stesso settore, sono evidenziate dal <text:line-break/>seguente  episodio,  narrato  dal  figlio  Giulio  FRANCESE  nel <text:line-break/>verbale  di  assunzione  di  informazioni  del  4  aprile  1998: <text:line-break/> &lt;&lt;<text:span text:style-name="T2">quando si trovava ancora in convalescenza, ma si recava giÃ  <text:line-break/>qualche volta al Giornale, Ã¨ rientrato in casa molto amareggiato </text:span><text:line-break/> <text:span text:style-name="T2">dicendo  che  âsi  ventilavaâ  la  possibilitÃ   del  suo  trasferimento <text:line-break/>dalla âgiudiziariaâ alla âregionaleâ. Ricordo anche che mio padre <text:line-break/>disse  che  cosÃ¬  sarebbe  morto.  Quello  della  âregionaleâ  Ã¨  infatti </text:span><text:line-break/> <text:span text:style-name="T2">un  lavoro  completamente  diverso  da  quello  che  mio  padre  era <text:line-break/>abituato  a  fare  quale  cronista  giudiziario,  lavoro  che  Ã¨ <text:line-break/>oggettivamente piÃ¹ attivo di quello che si fa alla âregionaleâ, di </text:span><text:line-break/> <text:span text:style-name="T2">natura  piÃ¹  che  altro  amministrativa.  Peraltro  il  âventilatoâ <text:line-break/>trasferimento  avrebbe  comportato  in  quel  momento  per  mio </text:span><text:line-break/> <text:span text:style-name="T2">padre  la  necessitÃ   di  abbandonare  il  (â¦)  dossier  sulla <text:line-break/>mafia</text:span>&gt;&gt;.13 <text:line-break/> <text:line-break/>13 Il <text:span text:style-name="T1">SIINO</text:span>, nellâinterrogatorio del 3 marzo 1998 ha dichiarato: â<text:span text:style-name="T2">Aggiungo anche, e <text:line-break/>lo  faccio  a  questo  punto  delle  mie  dichiarazioni  solo  perchÃ©  mi  viene  in  mente <text:line-break/>adesso,  che  ho  sentito  dire  a  Giacomo  VITALE  che  per  cercare  di  fare  smettere  il </text:span><text:line-break/> <text:span text:style-name="T2">FRANCESE  di  scrivere  di  fatti  che  riguardavano  Cosa  Nostra,  gli  era  stato </text:span><text:line-break/> <text:line-break/>412 <text:line-break/> <text:bookmark-start text:name="413"/><text:bookmark-end text:name="413"/>Sul  "Giornale  di  Sicilia"  del  28  gennaio  1979  venne <text:line-break/> pubblicato un articolo di Nonuccio ANSELMO, dal titolo &lt;&lt;<text:span text:style-name="T2">Se </text:span><text:line-break/> <text:span text:style-name="T2">mi  tolgono  la  âgiudiziariaâ  mi  uccidono</text:span>&gt;&gt;,  nel  quale  lâautore <text:line-break/>narrava  il  seguente  episodio:  &lt;&lt;<text:span text:style-name="T2">lâultimo  lungo  colloquio  con <text:line-break/>Mario  FRANCESE  lâebbi  poco  meno  di  un  mese  fa.  Ero  ancora </text:span><text:line-break/> <text:span text:style-name="T2">membro  del  comitato  di  redazione,  lâorganismo  sindacale <text:line-break/>aziendale  dei  giornalisti.  Chiese  di  parlarmi  poco  prima  di </text:span><text:line-break/> <text:span text:style-name="T2">andarsene  a  casa,  alla  fine  del  suo  lavoro,  verso  le  nove  (â¦). <text:line-break/>Era  agitato.  Ci  chiudemmo  in  uno  dei  salottini  della  redazione <text:line-break/>per  parlare  con  calma.  Era  preoccupato  perchÃ©  aveva  appreso </text:span><text:line-break/> <text:span text:style-name="T2">che  il  direttore  e  il  redattore  capo  pensavano  ad  una  sua <text:line-break/>possibile  sostituzione  al  Palazzo  di  Giustizia.  Lâidea  andava <text:line-break/>maturando  da  quando  era  stato  colpito  dallâinfarto.  Non  era </text:span><text:line-break/> <text:span text:style-name="T2">legata a fatti professionali, ma soltanto alla preoccupazione per <text:line-break/>la sua salute. Mario, al Palazzo di Giustizia, benchÃ© fosse ormai </text:span><text:line-break/> <text:span text:style-name="T2">di casa, non faceva la vita comoda. Non si risparmiava. (â¦) Si <text:line-break/>pensava che in redazione si sarebbe affaticato di meno. Quella <text:line-break/>sera compresi che il rimedio sarebbe stato peggiore del male: se </text:span><text:line-break/> <text:span text:style-name="T2">ne  parlava  soltanto,  e  giÃ   era  in  agitazione.  (â¦)  Per  chiudere <text:line-break/>ogni possibile discorso mi disse: âSai, preferisco morire dâinfarto <text:line-break/>e non morire professionalmente; ho sempre fatto la giudiziariaâ. </text:span><text:line-break/> <text:span text:style-name="T2">Gli  dissi  di  stare  tranquillo,  di  pazientare  perchÃ©  non  câera <text:line-break/>ancora  nulla  di  deciso.  Che  forse  non  se  ne  sarebbe  fatto </text:span><text:line-break/> <text:span text:style-name="T2">niente. Infatti, non se nâera fatto niente, perchÃ© tutti ci eravamo <text:line-break/>resi  conto  che,  pensando  di  aiutarlo,  forse  lo  avremmo <text:line-break/>ammazzato sul serio</text:span>&gt;&gt;. <text:line-break/> <text:line-break/><text:span text:style-name="T2">assegnato  un  diverso  incarico,  quello  della  cronaca  sportiva.  Malgrado  ciÃ²  il </text:span><text:line-break/> <text:span text:style-name="T2">FRANCESE continuava a ârompereâ.</text:span> <text:line-break/> <text:line-break/>413 <text:line-break/> <text:bookmark-start text:name="414"/><text:bookmark-end text:name="414"/> <text:line-break/> <text:span text:style-name="T1">********** </text:span><text:line-break/> Dal  complesso  delle  su  riportate  testimonianze  e  dalle <text:line-break/> dichiarazioni  rese  dai  collaboratori  di  giustizia  si  perviene  al <text:line-break/>convincimento  che  il  delitto  FRANCESE,  giÃ   da  tempo  negli <text:line-break/> obiettivi  di  Cosa  Nostra,  ha  un  momento  scatenante  ed  Ã¨ <text:line-break/>quello riferito proprio da Nonuccio ANSELMO. <text:line-break/> Si  Ã¨  giÃ   detto  dei  rapporti  provati  che  legavano  gli <text:line-break/> ARDIZZONE, proprietari ed editori del âGiornale di Siciliaâ, a <text:line-break/>parecchi  esponenti  mafiosi,  tra  cui  Michele  GRECO  e <text:line-break/>Tommaso  SPADARO  e  della  scelta  operata  dagli  ARDIZZONE <text:line-break/> su  persone  da  adibire  ad  incarichi  direttivi  allâinterno  del <text:line-break/>quotidiano  cui  attribuire  lâeventuale  responsabilitÃ   di  una <text:line-break/>campagna contro lâorganizzazione mafiosa.14 <text:line-break/> <text:line-break/>14 <text:span text:style-name="T1">Gioacchino PENNINO, </text:span>nellâinterrogatorio del 4 luglio 1996, ha dichiarato: ââ¦<text:span text:style-name="T2">il <text:line-break/>RIINA, avendo rilevato che si parlava insistentemente soltanto di lui e non anche di <text:line-break/>Stefano BONTATE e di Michele GRECO, che era stato sempre molto amico dei vari <text:line-break/>proprietari del Giornale di Sicilia tra i quali, in particolare, Federico ARDIZZONEâ¦â. <text:line-break/>ââ¦nessun regalo particolare avrebbe dovuto fare mio zio a Federico ARDIZZONE, al <text:line-break/>quale proprio in ragione del rapporto che li legava, era consentito di fatto di poter <text:line-break/>lavorare  tranquillamente  in  una  cittÃ   come  Palermo,  ove  altri  Giornali,  come  ad <text:line-break/>esempio il quotidiano âLâOraâ, hanno subito negli anni minacce e danneggiamenti di <text:line-break/>vario  genere.ââ¦ââ¦sin  da  piccolo  ho  avuto  modo  di  rilevare  personalmente  una <text:line-break/>costante  frequentazione,  nei  locali  sede  del  tiro  a  volo,  di  Federico  ARDIZZONE, <text:line-break/>Michele GRECO e di mio zio Gioacchino PENNINO.  <text:line-break/></text:span>Nel  verbale  di  dichiarazioni  del  9  aprile  1998,  il  <text:span text:style-name="T1">MONTAPERTO</text:span>  ha  riferito: <text:line-break/>&lt;&lt;<text:span text:style-name="T2">Masino  SPADARO  -  che  era  allora  un  noto  contrabbandiere  ed  âil  Re  della <text:line-break/>Kalsaâ, quartiere dove appunto aveva ed ha tuttora sede il Giornale di Sicilia - ha in <text:line-break/>proprietÃ  due appartamenti di civile abitazione proprio nello stabile ove ha sede il <text:line-break/>Giornale  di  Sicilia  e  dove  hanno  abitato,  sino  ad  una  diecina  di  anni  fa,  gli <text:line-break/>ARDIZZONE.  Anche  Masino  SPADARO  ha  abitato  con  la  moglie,  prima  di  essere <text:line-break/>arrestato, in uno di quegli appartamenti e credo che alcuni suoi familiari vi abitino <text:line-break/>tuttora</text:span>&gt;&gt;. <text:line-break/> Il  <text:span text:style-name="T1">SIINO</text:span>,  nellâinterrogatorio  del  3  marzo  1998,  ha  precisato:  ââ¦<text:span text:style-name="T2">Aggiunse  che <text:line-break/>âerano arrivatiâ a tale PIRRI, che non so chi sia ma che doveva essere in qualche <text:line-break/>modo  interessato  al  Giornale  di  Sicilia,  e  ad  ARDIZZONE,  per  cercare  di  fare <text:line-break/>smettere  il  FRANCESE  di  interessarsi  di  quelle  cose,  piÃ¹  precisamente  âper  fargli </text:span><text:line-break/> <text:span text:style-name="T2">arrivare  un  certo  discorsoâ,  come  disse  il  BONTATE  quasi  testualmente,  ma  che </text:span><text:line-break/> <text:line-break/>414 <text:line-break/> <text:bookmark-start text:name="415"/><text:bookmark-end text:name="415"/>Lâomicidio  di  FRANCESE,  giÃ   fortemente  voluto  da <text:line-break/> tempo  dai  vertici  di  Cosa  Nostra,  viene  preceduto  dai  due <text:line-break/> episodi  intimidatori  nei  confronti  di  Lino  RIZZI  e  Lucio <text:line-break/>GALLUZZO (questâultimo episodio, anzi, doveva suonare a mÃ² <text:line-break/>di  monito  per  Michele  GRECO,  cui  si  rimproverava  di  non <text:line-break/> riuscire a controllare i suoi âamiciâ ARDIZZONE). <text:line-break/> Non  appena  il  FRANCESE  subisce  un  attacco  di  cuore <text:line-break/> nasce,  evidentemente,  la  convinzione  che  lo  stesso  possa <text:line-break/>essere indotto ad abbandonare la cronaca giudiziaria. Invece, <text:line-break/>un mese prima, circa, dellâomicidio tale progetto non soltanto <text:line-break/> viene  abbandonato,  ma  si  rafforza  in  FRANCESE  la <text:line-break/>convinzione di dare alla stampa â anche sotto forma di libro - <text:line-break/>il dossier da lui redatto. <text:line-break/> Non Ã¨ un caso che DI CARLO abbia fatto riferimento alla <text:line-break/> riunione  della  Commissione  Provinciale  di  Cosa  Nostra  nel <text:line-break/> corso  della  quale  venne  deliberato  lâomicidio  di  FRANCESE, <text:line-break/>tenutasi proprio un mese prima circa di quando avvenne. <text:line-break/> Ed  Ã¨  stato  giÃ   riportato  quanto  affermato  dai <text:line-break/> collaboratori circa la fuga di notizie che avveniva dallâinterno <text:line-break/>del  Giornale  di  Sicilia  in  favore  di  alcuni  esponenti  di  Cosa <text:line-break/>Nostra. <text:line-break/> <text:line-break/><text:span text:style-name="T2">avevano  avuto  come  risposta  âche  non  era  possibile  parlargliâ.  Chiesi  allora  al <text:line-break/>BONTATE: âma come ci arrivate voi a PIRRI e ad ARDIZZONE?â, ed il BONTATE mi <text:line-break/>disse: âSono tutta una cosa con gli SPADAROâ. A conferma della âvicinanzaâ degli <text:line-break/>ARDIZZONE ad ambienti qualificati di Cosa Nostra preciso che, alla fine degli anni <text:line-break/>settanta,  non  ricordo  bene  il  periodo,  ho  saputo  da  Peppuccio  SPADARO  che <text:line-break/>avevano  fatto  ritrovare  ad  Antonio  ARDIZZONE  la  sua  BMW  733  che  era  stata <text:line-break/>rubata,  ed  il  cui  furto  non  so  se  sia  mai  stato  denunziato  alle  competenti  autoritÃ  <text:line-break/>pubbliche.  Ho  pure  sentito  dire  che  alla  costruzione  che  Ã¨  stata  abbattuta  per <text:line-break/>realizzarvi lo stabile ove adesso ha sede il Giornale di Sicilia, in via Lincoln, erano <text:line-break/>interessati gli SPADARO. <text:line-break/></text:span> <text:line-break/> <text:line-break/>415 <text:line-break/> <text:bookmark-start text:name="416"/><text:bookmark-end text:name="416"/>Certamente,  con  lâomicidio  di  Mario  FRANCESE, <text:line-break/> lâorganizzazione  mafiosa  raggiunge  molteplici  importanti <text:line-break/> obiettivi  ad  essa  favorevoli:  lâeliminazione  dellâunico  â  in  quel <text:line-break/>momento  -  cronista  particolarmente  scomodo  per  le  sue <text:line-break/>capacitÃ  <text:line-break/> di <text:line-break/> analisi <text:line-break/> sugli <text:line-break/> interessi <text:line-break/> ed <text:line-break/> equilibri <text:line-break/> dellâorganizzazione medesima, non diversamente paralizzabile; <text:line-break/>il <text:line-break/> rinvio <text:line-break/> della <text:line-break/> pubblicazione <text:line-break/> del <text:line-break/> c.d. <text:line-break/> âdossierâ; <text:line-break/> lâallontanamento,  volontario  (<text:span text:style-name="T2">coactus  tamen  voluit!</text:span>),  di  Lucio <text:line-break/>GALLUZZO  e  Lino  RIZZI  dal  quotidiano  e  lâassunzione  della <text:line-break/>sua direzione da parte dello stesso ARDIZZONE.  <text:line-break/> E  costituisce,  ormai,  un  dato  storico  che,  da  quel <text:line-break/> momento,  la  linea  editoriale  del  âGiornale  di  Siciliaâ  muta <text:line-break/>radicalmente,  sino  a  divenire,  negli  anni  dei  pentimenti  di <text:line-break/> BUSCETTA e CONTORNO e del primo maxi-processo, uno dei <text:line-break/>piÃ¹  feroci  oppositori  e  critici  dellâattivitÃ   dei  giudici <text:line-break/> componenti  del  c.d.  pool-antimafia,  definiti  sceriffi  e <text:line-break/>professionisti dellâantimafia ed attaccati quotidianamente con <text:line-break/>incisivi e dotti corsivi. <text:line-break/> <text:line-break/><text:span text:style-name="T1">********** </text:span><text:line-break/> Per  valutare  la  rilevanza  giuridica  della  condotta  degli <text:line-break/> imputati  Salvatore  RIINA,  Francesco  MADONIA,  Antonino <text:line-break/> GERACI,  Giuseppe  FARINELLA,  Michele  GRECO,  Giuseppe <text:line-break/>CALOâ, occorre prendere in esame la problematica relativa alla <text:line-break/> responsabilitÃ  <text:line-break/> concorsuale <text:line-break/> dei <text:line-break/> componenti <text:line-break/> della <text:line-break/> "Commissione" in ordine agli âomicidi eccellentiâ. <text:line-break/> <text:line-break/>416 <text:line-break/> <text:bookmark-start text:name="417"/><text:bookmark-end text:name="417"/>Eâ  consolidato,  nella  dottrina  e  nella  giurisprudenza,  il <text:line-break/> principio generale, secondo cui la semplice partecipazione ad <text:line-break/> una  associazione  criminale  non  implica,  di  per  sÃ©,  la <text:line-break/>responsabilitÃ   per  i  reati-scopo  rientranti  nel  programma <text:line-break/>delittuoso,  essendo  necessario  che  il  soggetto  apporti <text:line-break/> consapevolmente,  in  qualcuna  delle  fasi  dellâiter  criminis,  un <text:line-break/>contributo  (materiale  o  psicologico)  causalmente  rilevante <text:line-break/> rispetto alla realizzazione del singolo fatto. <text:line-break/> In  dottrina  Ã¨  stato  perÃ²  sottolineato  come  la  soluzione <text:line-break/> del  problema  del  rapporto  tra  responsabilitÃ   associativa  e <text:line-break/> responsabilitÃ  <text:line-break/> concorsuale <text:line-break/> risulti, <text:line-break/> inevitabilmente, <text:line-break/> influenzata  dal  tipo  di  associazione  criminosa  che  viene  in <text:line-break/>questione  e  dalle  norme  che,  di  volta  in  volta,  disciplinano <text:line-break/> l'attivitÃ  sociale. <text:line-break/> La  problematica  in  esame  assume,  poi,  connotazioni <text:line-break/> assolutamente  peculiari  quanto  si  tratta  di  individuare  i <text:line-break/>presupposti  della  responsabilitÃ   concorsuale  dei  soggetti  che <text:line-break/>hanno  assunto  un  ruolo  direttivo  di  vertice  allâinterno  di <text:line-break/> "Cosa Nostra".  <text:line-break/> In  dottrina  Ã¨  stato  autorevolmente  osservato  che  una <text:line-break/> netta  distinzione  tra  i  rispettivi  presupposti  della <text:line-break/> responsabilitÃ   associativa  e  della  responsabilitÃ   concorsuale <text:line-break/>diviene  particolarmente  difficile  per  questi  partecipi <text:line-break/> âqualificatiâ, i quali occupano una posizione preminente sotto <text:line-break/>il  profilo  gerarchico,  potendo  frequentemente  ravvisarsi <text:line-break/>unâarea di coincidenza o di interferenza tra lâattivitÃ  svolta in <text:line-break/> sede  di  deliberazione  degli  obiettivi  criminosi  e  la  fase <text:line-break/>attuativa del programma. <text:line-break/> <text:line-break/>417 <text:line-break/> <text:bookmark-start text:name="418"/><text:bookmark-end text:name="418"/>Una  valida  soluzione  del  problema  si  riconnette <text:line-break/> necessariamente <text:line-break/> alla <text:line-break/> conoscenza <text:line-break/> della <text:line-break/> struttura <text:line-break/> e <text:line-break/> dellâordinamento  interno  dellâassociazione  mafiosa  nel <text:line-break/>momento  storico  in  cui  colloca  lâepisodio  criminoso,  in <text:line-break/>coerenza  con  la  fondamentale  indicazione  espressa  dalla <text:line-break/> giurisprudenza  della  Corte  di  Cassazione,  secondo  cui  âil <text:line-break/>giudice  deve  anzitutto  interpretare  i  fatti,  dando  di  essi <text:line-break/> spiegazioni non astratte, bensÃ¬ adeguate alla realtÃ  storica le <text:line-break/>quali,  giÃ   per  questo,  non  possono  prescindere  dal  tenere <text:line-break/>conto di speciali condizionamenti psicologici e formativi di chi <text:line-break/> attua condotte criminoseâ (Cass. sez. I sent. n. 8045 del 1992, <text:line-break/>ric. Pirisi). <text:line-break/> Lâadozione  di  una  simile  metodologia  Ã¨  suggerita  anche <text:line-break/> dal rilevante valore esegetico che va attribuito alla fattispecie <text:line-break/>prevista  dallâart.  416  bis  c.p..  Come  Ã¨  stato  persuasivamente <text:line-break/> evidenziato in dottrina, la citata disposizione, che definisce gli <text:line-break/>elementi  costitutivi  dellâassociazione  di  tipo  mafioso, <text:line-break/>rappresenta  un  importante  punto  di  riferimento  al  fine  di <text:line-break/> definire  il  significato  concorsuale  delle  condotte  poste  in <text:line-break/>essere  dagli  associati:  Ã¨  stato  esattamente  osservato  che  ciÃ² <text:line-break/>che  Ã¨  giÃ   valutato  come  requisito  per  il  reato  di  associazione <text:line-break/> pone  il  criterio  di  analisi  di  cosa  puÃ²  costituire  concorso,  in <text:line-break/>quanto il senso del "concorrere" - non ricavabile dall'art. 110 â <text:line-break/> Ã¨,  per  sua  natura,  relativo,  e  per  esplicitarsi  richiede  un <text:line-break/>collegamento con sistemi di significativitÃ .  <text:line-break/> Come  ha  chiarito  la  Suprema  Corte  (sent.  n.  168  del <text:line-break/> 1991),  â<text:span text:style-name="T2">ciÃ²  che  caratterizza,  sul  piano  descrittivo  e  su  quello <text:line-break/>ontologico,  l'associazione  di  tipo  mafioso,  secondo  il  modello </text:span><text:line-break/> <text:line-break/>418 <text:line-break/> <text:bookmark-start text:name="419"/><text:bookmark-end text:name="419"/><text:span text:style-name="T2">legale, Ã¨ la condizione di assoggettamento (che implica uno stato <text:line-break/>di  soggezione  derivante  dalla  convinzione  di  essere  esposti  ad </text:span><text:line-break/> <text:span text:style-name="T2">un  concreto  ed  ineludibile  pericolo  di  fronte  alle  forze <text:line-break/>dellâassociazione)  e  di  omertÃ   (che  consiste  in  una  forma  di <text:line-break/>solidarietÃ ,  che  ostacola  o  rende  piÃ¹  difficoltosa  lâopera  di </text:span><text:line-break/> <text:span text:style-name="T2">prevenzione e di repressione) che dal vincolo associativo deriva <text:line-break/>per </text:span><text:line-break/> <text:span text:style-name="T2">il </text:span><text:line-break/> <text:span text:style-name="T2">singolo </text:span><text:line-break/> <text:span text:style-name="T2">allâesterno, </text:span><text:line-break/> <text:span text:style-name="T2">ma </text:span><text:line-break/> <text:span text:style-name="T2">anche </text:span><text:line-break/> <text:span text:style-name="T2">allâinterno </text:span><text:line-break/> <text:span text:style-name="T2">dellâassociazione</text:span>â. <text:line-break/> Assumono, pertanto, una indubbia rilevanza, ai fini del <text:line-break/> giudizio  sulla  responsabilitÃ   concorsuale  degli  esponenti  di <text:line-break/> vertice  dellâassociazione  tipizzata  dallâart.  416  bis  c.p.,  le <text:line-break/>indicazioni  desumibili  dal  testo  normativo  (oltre  che, <text:line-break/>naturalmente,  dalla  realtÃ   storica)  in  ordine  alle  dinamiche <text:line-break/> del  metodo  mafioso  ed  alla  condizione  di  assoggettamento, <text:line-break/>prodotta dal sodalizio criminale non solo rispetto ai terzi, ma <text:line-break/> anche  a  carico  degli  stessi  associati,  i  quali  sono  ben <text:line-break/>consapevoli  che  la  violazione  delle  regole  interne  di  "Cosa <text:line-break/>Nostra" puÃ² esporli a reazioni di estrema gravitÃ .  <text:line-break/> I  sistemi  di  interazione  tra  la  base  e  il  vertice <text:line-break/> dellâorganismo criminale vanno, pertanto, analizzati, sul piano <text:line-break/>giuridico, <text:line-break/> tenendo <text:line-break/> conto <text:line-break/> delle <text:line-break/> connotazioni <text:line-break/> tipiche <text:line-break/> dellâassociazione  mafiosa  e  delle  concrete  caratteristiche  del <text:line-break/>suo assetto strutturale. <text:line-break/> In questa prospettiva, le conoscenze raggiunte in merito <text:line-break/> alla  struttura  unitaria  e  gerarchica  dellâassociazione,  ai <text:line-break/>compiti  di  governo  e  di  repressione  punitiva  attribuiti  al  suo <text:line-break/> organismo  di  vertice,  ai  poteri  coercitivi  esercitati  dai  capi <text:line-break/>dellâorganizzazione  mafiosa,  al  vincolo  di  assoggettamento <text:line-break/> <text:line-break/>419 <text:line-break/> <text:bookmark-start text:name="420"/><text:bookmark-end text:name="420"/>operante  per  gli  "uomini  d'onore",  assumono  una  precisa <text:line-break/>valenza al fine di verificare la rilevanza causale del contributo <text:line-break/> insito nella condotta dei componenti della "Commissione". <text:line-break/> Proprio  muovendo  dallâaccertamento  della  struttura <text:line-break/> unitaria e verticistica di "Cosa Nostra" (un accertamento reso <text:line-break/> possibile dal rilevantissimo contributo conoscitivo offerto dalla <text:line-break/>collaborazione  con  la  giustizia  di  soggetti  precedentemente <text:line-break/> inseriti  nell'organizzazione  mafiosa),  la  Corte  di  Cassazione, <text:line-break/>con  la  sentenza  del  30  gennaio  1992  (ric.  Abbate),  ha <text:line-break/>affermato <text:line-break/> la <text:line-break/> responsabilitÃ  <text:line-break/> dei <text:line-break/> componenti <text:line-break/> della <text:line-break/> "Commissione" per i c.d. âomicidi eccellentiâ; al riguardo, si Ã¨ <text:line-break/>evidenziato  che  il  concorso  morale  dei  âcapi-mandamentoâ  si <text:line-break/>riconnette  ad  un'approvazione,  che  puÃ²  essere  manifestata <text:line-break/> espressamente,  ma  puÃ²  anche  ricavarsi  da  un  consenso <text:line-break/>tacito.  <text:line-break/> La  Suprema  Corte  Ã¨  giunta  a  questa  conclusione,  dopo <text:line-break/> avere  ritenuta  certa  l'esistenza  di  un  organismo  collegiale <text:line-break/>centrale,  investito  del  potere  di  esaminare  le  iniziative <text:line-break/> criminose capaci, per gli interessi coinvolti, di assumere una <text:line-break/>particolare  importanza  per  la  vita  dellâorganizzazione.  Di <text:line-break/>conseguenza,  l'approvazione  tacita  dei  soggetti  che  svolgono <text:line-break/> un  tale  ruolo  preminente  deve  essere  ritenuta  idonea  ad <text:line-break/>istigare  o  rafforzare  la  determinazione  volitiva  di  altri <text:line-break/> associati.  PoichÃ©  i  âcapi-mandamentoâ  hanno  il  potere  di <text:line-break/>interdire  lâattuazione  del  progetto  e  di  imporre  gravi  sanzioni <text:line-break/>in  caso  di  disobbedienza,  ne  consegue  che  nel  consenso  da <text:line-break/> loro  prestato,  anche  in  modo  tacito,  sono  ravvisabili  i <text:line-break/> <text:line-break/>420 <text:line-break/> <text:bookmark-start text:name="421"/><text:bookmark-end text:name="421"/>necessari  elementi  del  dolo  e  dellâefficienza  causale  rispetto <text:line-break/>allâevento delittuoso che viene realizzato.  <text:line-break/> La giurisprudenza di legittimitÃ  ha quindi ravvisato una <text:line-break/> forma  di  concorso  morale  nel  consenso  tacito  prestato  dai <text:line-break/>componenti della "Commissione" rispetto a un delitto per cui <text:line-break/> Ã¨  necessaria  una  deliberazione  collegiale;  tale  manifestazione <text:line-break/>implicita di volontÃ  - con la quale si approva preventivamente, <text:line-break/> pur potendola impedire, un'iniziativa criminosa relativa ad un <text:line-break/>âdelitto  eccellenteâ  proveniente  da  altri  associati -  determina, <text:line-break/>infatti,  la  rimozione  di  un  ostacolo  insito  nelle  regole  interne <text:line-break/> dellâillecito <text:line-break/> sodalizio, <text:line-break/> e <text:line-break/> rappresenta <text:line-break/> una <text:line-break/> premessa <text:line-break/> indispensabile per l'attivitÃ  degli esecutori.  <text:line-break/> L'esistenza  della  regola  che  impone  la  preventiva <text:line-break/> autorizzazione  della  "commissione"  per  l'esecuzione  di  un <text:line-break/>delitto  âeccellenteâ,  Ã¨  stata  posta  in  risalto  da  diverse <text:line-break/> pronunce  della  Cassazione  in  tema  di  criminalitÃ   mafiosa, <text:line-break/>successive  alla  predetta  sentenza  del  1992,  che  hanno  fatto <text:line-break/>emergere le ulteriori implicazioni della tematica. <text:line-break/> In particolare, la sentenza n. 6111 del 31/1/1996 (imp. <text:line-break/> Bano ed altri) ha riconosciuto che, in tema di associazione di <text:line-break/>stampo  mafioso,  l'appartenenza  alla  commissione  provinciale <text:line-break/> (organo  al  vertice  del  sodalizio)  ben  puÃ²  costituire  grave <text:line-break/>indizio  di  colpevolezza  in  ordine  ad  un  reato  rientrante  tra <text:line-break/> quelli  "eccellenti",  poichÃ©  tali  delitti  -  segnatamente,  quelli  in <text:line-break/>danno  di  appartenenti  alle  forze  dell'ordine,  magistrati, <text:line-break/>uomini politici, giornalisti, imprenditori importanti, uomini di <text:line-break/> onore,  collaboranti  e  loro  familiari  -  per  la  loro  importanza, <text:line-break/>per  il  rilievo  o  per  i  riflessi  nei  confronti  dell'associazione, <text:line-break/> <text:line-break/>421 <text:line-break/> <text:bookmark-start text:name="422"/><text:bookmark-end text:name="422"/>sono direttamente deliberati dal suddetto consesso in veste di <text:line-break/>mandante o quantomeno hanno il suo nulla-osta sotto forma <text:line-break/> di  adesione,  in  funzione  repressiva  o  di  prevenzione generale <text:line-break/>(cfr. anche la sentenza n. 6107 del 29 gennaio 1996, ric. P.M. <text:line-break/>in  proc.  GRECO,  secondo  la  quale  &lt;&lt;<text:span text:style-name="T2">gli  omicidi  "eccellenti" </text:span><text:line-break/> <text:span text:style-name="T2">ascrivibili alla associazione criminosa "Cosa Nostra", come quelli <text:line-break/>commessi  in  danno  di  appartenenti  alle  forze  dell'ordine, </text:span><text:line-break/> <text:span text:style-name="T2">magistrati,  giornalisti,  imprenditori  importanti,  uomini  d'onore  e <text:line-break/>loro  familiari,  sono  decisi  o  autorizzati  dalla  cosiddetta <text:line-break/>"commissione", titolare in proposito di una sorta di "competenza </text:span><text:line-break/> <text:span text:style-name="T2">funzionale",  della  quale  fanno  parte  i  vertici  del  sodalizio;  si <text:line-break/>tratta infatti di delitti che per la loro importanza e per il rilievo ed <text:line-break/>i  riflessi  nei  confronti  dell'associazione,  sono  direttamente </text:span><text:line-break/> <text:span text:style-name="T2">deliberati  da  detto  consesso  -  in  veste  di  mandante,  ovvero  di <text:line-break/>organo  che  autorizza  ed  aderisce  -  in  funzione  repressiva  o  di </text:span><text:line-break/> <text:span text:style-name="T2">prevenzione generale</text:span>&gt;&gt;). <text:line-break/> La  sentenza  n.  6172  del  31/1/1996  (imp.  GRECO  ed <text:line-break/> altri) ha precisato che, in ordine alla commissione di un reato <text:line-break/> rientrante  in  un  interesse  strategico  dell'organizzazione <text:line-break/>criminosa, l'efficienza causale insita nella qualitÃ  soggettiva di <text:line-break/>componente  della  "Commissione"  presuppone  la  sostanziale <text:line-break/> ed  attuale  partecipazione  dell'agente  al  suddetto  organo  di <text:line-break/>vertice del sodalizio. <text:line-break/> La  giurisprudenza  di  legittimitÃ   ha  anche  operato  una <text:line-break/> significativa  distinzione  tra  i  parametri  di  responsabilitÃ   che <text:line-break/>valgono per i reati-fine "fisiologici" e i parametri applicabili in <text:line-break/> caso di reati "strategici" quando si sia in presenza di soggetti <text:line-break/>aventi  un  ruolo  verticistico  nell'organizzazione  mafiosa.  In <text:line-break/> <text:line-break/>422 <text:line-break/> <text:bookmark-start text:name="423"/><text:bookmark-end text:name="423"/>particolare, la sentenza n. 4070 del 2/4/1998 (imp. GRECO e <text:line-break/>altri)  ha  evidenziato  che  &lt;&lt;<text:span text:style-name="T2">in  tema  di  associazione  per </text:span><text:line-break/> <text:span text:style-name="T2">delinquere di stampo mafioso, la natura totalizzante (o "globale") <text:line-break/>di  tale  tipo  di  associazione  riguardo  agli  interessi  delle <text:line-break/>collettivitÃ   territoriali  -  utile  per  definire  i  c.d.  delitti  strategici  - </text:span><text:line-break/> <text:span text:style-name="T2">sta  nella  sua  potenzialitÃ   di  commettere  impunemente, <text:line-break/>avvalendosi  dello  strumento  intimidatorio,  piÃ¹  delitti  e/o  di </text:span><text:line-break/> <text:span text:style-name="T2">acquisire o conservare il controllo di attivitÃ  economiche private <text:line-break/>o pubbliche, cosÃ¬ determinando una situazione di pericolo, oltre <text:line-break/>che  per  l'ordine  pubblico  in  genere,  anche  per  l'ordine </text:span><text:line-break/> <text:span text:style-name="T2">economico,  nonchÃ©  di  compromettere  il  principio  di  legalitÃ  <text:line-break/>democratica e rappresentativa delle istituzioni politiche. Proprio <text:line-break/>in  considerazione  della  sua  natura    "globale"  di  tale </text:span><text:line-break/> <text:span text:style-name="T2">associazione, se al pari di tutte le associazioni criminose, i reati <text:line-break/>c.d.  fine  vanno  individuati  in  quei  fatti  criminosi  che </text:span><text:line-break/> <text:span text:style-name="T2">costituiscono  il  "fisiologico"  ed  ordinario  svolgimento  e <text:line-break/>l'attuazione  del  programma  associativo,  rispetto  ai  quali  il <text:line-break/>parametro di responsabilitÃ  dell'associato va identificato di volta </text:span><text:line-break/> <text:span text:style-name="T2">in volta nell'apporto materiale o morale causalmente dato per la <text:line-break/>commissione  dei  singoli  episodi  criminosi  (non  costituendo  che <text:line-break/>mero indizio la sua appartenenza al sodalizio), in caso di reati </text:span><text:line-break/> <text:span text:style-name="T2">"strategici", invece, per i soggetti che hanno un ruolo verticistico <text:line-break/>nell'associazione  (es.  componenti  della  "commissione"),  tale </text:span><text:line-break/> <text:span text:style-name="T2">ruolo costituisce il presupposto indiziario di responsabilitÃ , cioÃ© <text:line-break/>un  indizio  di  "qualificato"  valore  probatorio  proprio  per  la <text:line-break/>funzione  dei  fatti  delittuosi  in  considerazione;  funzione  che  va </text:span><text:line-break/> <text:span text:style-name="T2">valutata ponendo lo scopo dei medesimi in relazione all'impegno <text:line-break/>organizzativo  ed  ai  mezzi  di  realizzazione.  Peraltro  tali  delitti </text:span><text:line-break/> <text:line-break/>423 <text:line-break/> <text:bookmark-start text:name="424"/><text:bookmark-end text:name="424"/><text:span text:style-name="T2">non  possono  essere  attuati  se  non  con  la  preventiva <text:line-break/>deliberazione  dei  capi  dell'organizzazione,  sia  perchÃ©  tali  reati </text:span><text:line-break/> <text:span text:style-name="T2">trascendono </text:span><text:line-break/> <text:span text:style-name="T2">gli </text:span><text:line-break/> <text:span text:style-name="T2">interessi </text:span><text:line-break/> <text:span text:style-name="T2">dei </text:span><text:line-break/> <text:span text:style-name="T2">singoli </text:span><text:line-break/> <text:span text:style-name="T2">partecipanti </text:span><text:line-break/> <text:span text:style-name="T2">all'organizzazione investendo obiettivi di carattere generale, nel <text:line-break/>momento dell'ideazione e dell'esecuzione, sia perchÃ© richiedono </text:span><text:line-break/> <text:span text:style-name="T2">il  coinvolgimento  dell'intera  organizzazione  per  garantirne  il <text:line-break/>successo</text:span>&gt;&gt;. <text:line-break/> Come  Ã¨  stato  esattamente  rilevato  dalla  piÃ¹  attenta <text:line-break/> dottrina, <text:line-break/> questo <text:line-break/> orientamento <text:line-break/> giurisprudenziale <text:line-break/> non <text:line-break/> introduce  un'automatica  correlazione  tra  ruolo  di  capo  e <text:line-break/> responsabilitÃ   concorsuale,  ma  si  impernia  su  un'analisi <text:line-break/>accurata in ordine alle funzioni della "Commissione", alla sua <text:line-break/>composizione  nel  tempo,  alla  qualitÃ   ed  all'estensione <text:line-break/> territoriale  e  soggettiva  del  suo  potere;  esso,  inoltre,  non <text:line-break/>addebita  all'organismo  di  vertice  tutti  i  delitti-scopo,  ma <text:line-break/> procede  mediante  un  preliminare  esame  dei  fatti  e  delle <text:line-break/>conseguenze  logiche  che  ne  sono  desumibili,  effettuando  un <text:line-break/>motivato  accertamento  in  ordine  ai  loro  prodromi,  alle  loro <text:line-break/> cause  scatenanti  ed  al  loro  svolgimento,  per  attribuire  infine <text:line-break/>alla  "Commissione"  i  soli  delitti  sicuramente  rientranti  in  un <text:line-break/>interesse strategico di comune rilievo. <text:line-break/> Ad  essere  indice  di  un  contributo  nella  realizzazione <text:line-break/> criminosa  Ã¨  qualcosa  di  piÃ¹  del  ruolo  preminente.  Vengono, <text:line-break/> infatti,  valorizzati  precisi  elementi  di  pregnante  significato, <text:line-break/>capaci di collegare i componenti della "Commissione" ai delitti <text:line-break/>âeccellentiâ,  nel  contesto  di  una  struttura  rigidamente <text:line-break/> gerarchica  ed  effettivamente  regolata  da  una  disciplina <text:line-break/>interna che stabilisce l'imprescindibile concorso della volontÃ  <text:line-break/> <text:line-break/>424 <text:line-break/> <text:bookmark-start text:name="425"/><text:bookmark-end text:name="425"/>dei capi al momento in cui viene eseguito un reato di comune <text:line-break/>interesse  strategico,  il  quale  sarebbe  altrimenti  inattuabile <text:line-break/> secondo  le  modalitÃ   effettivamente  riscontrabili  nel  caso <text:line-break/>concreto.  <text:line-break/> Si  tratta  di  un  contesto  nel  quale  la  esecuzione  dei <text:line-break/> singoli delitti âeccellentiâ comprende anche la realizzazione del <text:line-break/>volere  dei  componenti  della  "Commissione",  ed  il  consenso  â <text:line-break/> anche  tacito  â  di  ciascun  âcapo-mandamentoâ  Ã¨  sicuramente <text:line-break/>idoneo  a  favorire  lâattuazione  del  proposito  criminoso, <text:line-break/>rafforzando  l'altrui  determinazione  volitiva.  Eâ  appena  il  caso <text:line-break/> di notare che, quando si tratta di delitti âeccellentiâ di stampo <text:line-break/>mafioso, gli esecutori materiali, in mancanza di un consenso <text:line-break/>tacito, non solo non potranno contare sulla collaborazione dei <text:line-break/> vertici,  ma  avranno  anche  fondate  ragioni  per  temere  per  la <text:line-break/>propria vita. <text:line-break/> In  dottrina  si  Ã¨  altresÃ¬  osservato  che,  pur  nella <text:line-break/> segretezza  che  avvolge  il  funzionamento  dell'organismo <text:line-break/>dirigente, possono essere individuati alcuni elementi di sicura <text:line-break/> valenza  sintomatica,  che  denotano  la  presenza  di  un <text:line-break/>consenso,  comunque  manifestato,  verso  un  âdelitto <text:line-break/>eccellenteâ.  <text:line-break/> Innanzitutto,  la  generale  approvazione  richiesta  dalle <text:line-break/> regole  mafiose,  basata  su  una  preventiva  informazione  in <text:line-break/> ordine  allâiniziativa  altrui,  Ã¨  attestata  dalla  mancanza  di <text:line-break/>reazioni da parte di esponenti di vertice.  <text:line-break/> Inoltre,  quando  si  tratta  di  un  bersaglio  di  eccezionale <text:line-break/> rilievo,  Ã¨  fondato  ritenere  esistente  un  rapporto  di <text:line-break/>proporzionalitÃ   tra  la  vittima  e  il  livello  della  determinazione <text:line-break/> <text:line-break/>425 <text:line-break/> <text:bookmark-start text:name="426"/><text:bookmark-end text:name="426"/>omicida, per cui la successiva assenza di punizioni attesta in <text:line-break/>modo  chiaramente  percepibile  la  mancanza  di  opposizioni <text:line-break/> all'iniziativa.  <text:line-break/> Si <text:line-break/> tratta <text:line-break/> di <text:line-break/> massime <text:line-break/> di <text:line-break/> esperienza <text:line-break/> tratte <text:line-break/> dallâosservazione  dei  comportamenti  umani  ed  idonee  a <text:line-break/> definire il tipo di condotta che ragionevolmente Ã¨ connessa ad <text:line-break/>unâaltra:  la  conoscenza  acquisita  sulle  funzioni  di  governo  e <text:line-break/> sui  compiti  punitivi  che  competono  alla  "Commissione" <text:line-break/>autorizza  a  ricavare  dallâassenza  di  reazioni  repressive <text:line-break/>l'esistenza  di  un  assenso  preventivo  sui  delitti  di  comune <text:line-break/> interesse strategico compiuti da "Cosa Nostra". <text:line-break/> Il  significato  istigatorio  del  consenso  (espresso  o  tacito) <text:line-break/> dei  membri  della  "Commissione"  risulta  particolarmente <text:line-break/> incisivo <text:line-break/> in <text:line-break/> forza <text:line-break/> dell'apparato <text:line-break/> strutturale, <text:line-break/> della <text:line-break/> regolamentazione  interna  e  delle  caratteristiche  essenziali <text:line-break/> (segnatamente,  la  condizione  di  assoggettamento  derivante <text:line-break/>dal  vincolo  associativo)  dellâorganizzazione  mafiosa.  In <text:line-break/>presenza  di  queste  condizioni  oggettive,  il  consenso  â  per <text:line-break/> quanto  implicito  â  dei  âcapi-mandamentoâ  presenta  tutti  i <text:line-break/>requisiti  necessari  per  essere  qualificato  come  una  forma  di <text:line-break/>partecipazione  psichica,  gioca  un  ruolo  determinante  nella <text:line-break/> successiva realizzazione criminosa, e quindi chiama in causa <text:line-break/>la  responsabilitÃ   concorsuale  dei  singoli  componenti <text:line-break/> dellâorganismo di vertice. <text:line-break/> Il potere illimitato, spettante ai soggetti che rivestono un <text:line-break/> ruolo  primario  nella  struttura  associativa,  in  ordine  alla <text:line-break/> decisione  dei  delitti  âeccellentiâ,  rappresenta  il  logico <text:line-break/>presupposto  da  cui  Ã¨  possibile  desumere  univocamente  non <text:line-break/> <text:line-break/>426 <text:line-break/> <text:bookmark-start text:name="427"/><text:bookmark-end text:name="427"/>solo lâinserimento efficiente del loro consenso tacito nell'azione <text:line-break/>delittuosa  materialmente  commessa  da  altri,  ma  anche  la <text:line-break/> volontarietÃ  della loro condotta concorsuale.  <text:line-break/> Eâ  chiaro,  infatti,  che,  a  fronte  della  preventiva <text:line-break/> comunicazione del progetto criminoso, il significato istigatorio <text:line-break/> della  propria  approvazione  (espressa  o  implicita)  non  puÃ² <text:line-break/>sfuggire  agli  individui  che,  allâinterno  di  un'organizzazione <text:line-break/> rigidamente  strutturata,  sono  titolari  di  funzioni  direttive  cui <text:line-break/>inserisce il diritto di veto in ordine a quelle iniziative che, per <text:line-break/>dimensioni  e  caratteristiche,  coinvolgono  il  comune  interesse <text:line-break/> strategico.  <text:line-break/> NÃ©  risulta  rispondente  al  vero  âcome,  invece,  sostenuto <text:line-break/> dai difensori degli odierni imputati (in particolare dalla difesa <text:line-break/> degli imputati FARINELLA, CALOâ, RIINA)- che la piÃ¹ recente <text:line-break/>giurisprudenza  della  Suprema  Corte  e,  in  particolare,  la <text:line-break/> sentenza n.793 del 27 aprile 2001, emessa nei confronti degli <text:line-break/>odierni  imputati  nellâambito  del  processo  per  lâomicidio <text:line-break/>dellâeurodeputato  Salvo  LIMA,  abbia  mutato  il  proprio <text:line-break/> orientamento <text:line-break/> circa <text:line-break/> lâattribuibilitÃ  <text:line-break/> alla <text:line-break/> Commissione <text:line-break/> Provinciale  di  Cosa  Nostra  di  tutti  quegli  omicidi  c.d. <text:line-break/>eccellenti.  <text:line-break/> <text:line-break/>O,  meglio,  non  Ã¨  in  questi  termini  il  ragionamento <text:line-break/> seguito dal Supremo Collegio nella menzionata sentenza. <text:line-break/> <text:line-break/>La  Suprema  Corte,  partendo  dallâesame  della  sentenza <text:line-break/> emessa in data 30 gennaio 1992 nel procedimento a carico di <text:line-break/>Abate  ed  altri  (c.d.  maxi-processo  uno)  nella  quale  veniva <text:line-break/> riconosciuto che â<text:span text:style-name="T2">lâappartenenza alla Commissione di Palermo <text:line-break/>consente di riferire a chi ne fa parte le decisioni piÃ¹ importanti, </text:span><text:line-break/> <text:line-break/>427 <text:line-break/> <text:bookmark-start text:name="428"/><text:bookmark-end text:name="428"/><text:span text:style-name="T2">perciÃ²  anche  gli  omicidi  di  particolare  rilevanza</text:span>â,  nonchÃ©  di <text:line-break/>altre pronunzie conformi (Cass., Sez. VI, n.4070/98, GRECO <text:line-break/> ed  altri),  ha  affermato  che  â<text:span text:style-name="T2">in  dette  pronunzie  tale  regola</text:span>  <text:line-break/>(decisione della Commissione sui c.d. delitti eccellenti) <text:span text:style-name="T2">Ã¨ stata <text:line-break/>dimostrata come  applicata nellâassociazione in una determinata </text:span><text:line-break/> <text:span text:style-name="T2">epoca,  in  rapporto  ai  delitti  c.d.  eccellenti,  che  cioÃ¨ <text:line-break/>interessavano  lâintera  organizzazione,  alla  stregua  della </text:span><text:line-break/> <text:span text:style-name="T2">motivazione  offerta  nei  provvedimenti  sottoposti  al  suo  esame, <text:line-break/>riconoscendo  altresÃ¬  corretta  lâinferenza  di  responsabilitÃ   circa <text:line-break/>quel  delitto,  deliberato  dalla  Commissione,  a  carico  di  chi  ne </text:span><text:line-break/> <text:span text:style-name="T2">facesse  parte.  NÃ©</text:span>  â  ha  proseguito  la  Suprema  Corte  -  <text:span text:style-name="T2">poteva <text:line-break/>essere  stabilito  diversamente  perchÃ©  il  criterio  dâinferenza  Ã¨ <text:line-break/>storico  e,  come  tale,  deve  essere  confermato,  essendo  ogni </text:span><text:line-break/> <text:span text:style-name="T2">fenomeno  della  specie  legato  ad  evenienze  estemporanee,  ed <text:line-break/>alla  temperie  determinata  dallo  svolgersi  degli  avvenimenti  e </text:span><text:line-break/> <text:span text:style-name="T2">dalla  conseguente  evoluzione  delle  esigenze,  cui  si  ritiene  che <text:line-break/>un determinato comportamento, individuale o collettivo che sia, <text:line-break/>debba  rispondere.  Come  tali,  esigono  ogni  volta  il </text:span><text:line-break/> <text:span text:style-name="T2">riconoscimento  del  giudice  di  diritto,  dâonde  il  precedente <text:line-break/>riconoscimento forma un mero precedente a memoria che, come <text:line-break/>tale,  implica  la  verifica  della  possibilitÃ   di  ripetere  lo  stesso </text:span><text:line-break/> <text:span text:style-name="T2">ragionamento,  a  fronte  di  condizioni  storiche  o  di  contesto, <text:line-break/>dimostrate  analogheâ¦.In  sintesi,  ricostruendo  gli  accadimenti </text:span><text:line-break/> <text:span text:style-name="T2">interni  di  Cosa  Nostra,  il  ricorso  ad  una  categoria  assiomatica, <text:line-break/>per  stabilire  il  valore  di  una  prassi  decisionale,  meramente <text:line-break/>attestata per determinati momenti storici di Cosa Nostra, risulta </text:span><text:line-break/> <text:span text:style-name="T2">assolutamente  gratuito.  Se  dunque,  talun  collaboratore  di <text:line-break/>giustiziaâ¦â¦.ha  sostenuto  la  regola  della  Commissione </text:span><text:line-break/> <text:line-break/>428 <text:line-break/> <text:bookmark-start text:name="429"/><text:bookmark-end text:name="429"/><text:span text:style-name="T2">applicata  in  una  determinata  situazione,  fuori  della <text:line-break/>dimostrazione che la situazione in esame Ã¨ ad essa similare, e </text:span><text:line-break/> <text:span text:style-name="T2">che  nessun  avvenimento  ha  creato  diverse  esigenze <text:line-break/>organizzative  del  momento  decisionale  di  Cosa  Nostra,  Ã¨ <text:line-break/>impossibile essere certi del suo rispetto in un diverso momento </text:span><text:line-break/> <text:span text:style-name="T2">storico.  La  dimostrazione  che  tanto  sia  avvenuto  al  momento <text:line-break/>dellâomicidio  Lima  non  risulta  fornita,  ed  Ã¨  anzi  smentita  dalla </text:span><text:line-break/> <text:span text:style-name="T2">stessa ricostruzione oltre offerta.</text:span>â <text:line-break/> Come  si  puÃ²  notare,  quindi,  la  Cassazione  non  ha <text:line-break/> affermato  che  non  esistesse  una  regola  di  Cosa  Nostra  che <text:line-break/> stabiliva  che  tutti  i  c.d.  delitti  eccellenti  dovevano <text:line-break/>necessariamente  essere  approvati  dalla  Commissione <text:line-break/>Provinciale o, tampoco, che, volta per volta, occorreva fornire <text:line-break/> la  prova:  dellâesistenza  della  Commissione,  della  sua <text:line-break/>composizione, dellâeffettiva partecipazione a quella particolare <text:line-break/> riunione  degli  imputati,  dellâesistenza,  caso  per  caso, <text:line-break/>dellâinformazione  e  del  preventivo  assenso  o  successivo <text:line-break/>mancato dissenso. <text:line-break/> La Suprema Corte ha solamente stabilito che la regola in <text:line-break/> questione â accertata con efficacia di giudicato per gli odierni <text:line-break/>imputati da numerose pronunzie della stessa Corte, prima fra <text:line-break/> tutte quella del c.d. maxi-processo uno - non necessariamente <text:line-break/>doveva  ritenersi  immutabile  e,  in  quanto  tale,  sempre <text:line-break/> applicabile  ogni  qualvolta  si  giudicasse  di  un  c.d.  omicidio <text:line-break/>eccellente,  dovendosi,  comunque,  accertare  che  lâepoca,  le <text:line-break/>condizioni  storiche  e  le  vicende  interne  ed  esterne <text:line-break/> allâorganizzazione, fossero corrispondenti a quelle ritenute giÃ  <text:line-break/>oggetto di pronunzia. <text:line-break/> <text:line-break/>429 <text:line-break/> <text:bookmark-start text:name="430"/><text:bookmark-end text:name="430"/>Con  la  conseguenza  che  tali  regole  sicuramente  vigenti <text:line-break/> sino  alla  prima  metÃ   degli  anni  â80  non  potevano  essere <text:line-break/> ritenute  tali,  anche  per  le  successive  e  diverse  dichiarazioni <text:line-break/>sul punto rese da nuovi collaboratori di giustizia, al momento <text:line-break/>dellâomicidio  LIMA  che  si  colloca  nel  1992,  salvo  prova <text:line-break/> contraria, nella specie non offerta. <text:line-break/> Ma  alla  luce  della  collocazione  temporale  dellâomicidio <text:line-break/> FRANCESE  (1979)  e  di  quanto  riferito  dai  numerosi <text:line-break/>collaboratori  di  cui  si  Ã¨  detto  circa  lâesistenza  della <text:line-break/>Commissione  e  la  sua  composizione  in  quegli  anni  e,  in <text:line-break/> particolare,  della  riunione  nel  corso  della  quale  era  stata <text:line-break/>decisa  lâeliminazione  del  giornalista  (cfr.  dichiarazioni  di  DI <text:line-break/>CARLO â che, contrariamente a quanto sostenuto dalla difesa <text:line-break/> dellâimputato FARINELLA Giuseppe, fornisce la relativa prova- <text:line-break/>riferendo  della  riunione  tenutasi  allâincirca  un  mese  prima <text:line-break/> dellâomicidio  e  nel  corso  della  quale  venne  deliberato  di <text:line-break/>procedere  al  medesimo),  non  vi  puÃ²  essere  dubbio  in  ordine <text:line-break/>alla applicazione della regola piÃ¹ volte richiamata. <text:line-break/> CiÃ² premesso, deve osservarsi che, nel caso di specie, le <text:line-break/> specifiche  e  precise  indicazioni  espresse  dal  DI  CARLO  in <text:line-break/>merito  alla  effettiva  deliberazione  dellâomicidio  di  Mario <text:line-break/> FRANCESE,  da  parte  della  "Commissione"  di  "Cosa  Nostra", <text:line-break/>sono  accompagnate  dallâobiettivo  riscontro  della  presenza  di <text:line-break/> tutti  gli  indici  capaci  di  segnalare  un  sicuro  coinvolgimento <text:line-break/>dei capi dell'organizzazione mafiosa nella fase decisionale. <text:line-break/> Eâ incontrovertibile che, al momento in cui fu realizzato <text:line-break/> il delitto per cui Ã¨ processo, lâassociazione mafiosa presentava <text:line-break/> <text:line-break/>430 <text:line-break/> <text:bookmark-start text:name="431"/><text:bookmark-end text:name="431"/>un  assetto  organizzativo  unitario  e  gerarchico,  che  era  stato <text:line-break/>percepito con chiarezza dallo stesso Mario FRANCESE. <text:line-break/> La  decisione  in  ordine  allâomicidio  di  un  giornalista <text:line-break/> rientrava <text:line-break/> indubbiamente <text:line-break/> tra <text:line-break/> quelle <text:line-break/> di <text:line-break/> pertinenza <text:line-break/> dellâorganismo  di  vertice  di  "Cosa  Nostra",  trattandosi  di  un <text:line-break/> delitto <text:line-break/> rispondente <text:line-break/> ad <text:line-break/> interessi <text:line-break/> comuni <text:line-break/> allâintera <text:line-break/> organizzazione  mafiosa,  e  suscettibile  di  provocare  una <text:line-break/> reazione <text:line-break/> dellâopinione <text:line-break/> pubblica <text:line-break/> ed <text:line-break/> una <text:line-break/> attenzione <text:line-break/> investigativa  che  avrebbero  potuto  danneggiare  seriamente <text:line-break/>lâillecito sodalizio. <text:line-break/> Significativi  elementi  di  prova  in  merito  al  pieno <text:line-break/> consenso  preventivo  dei  massimi  rappresentanti  di  "Cosa <text:line-break/>Nostra"  alla  realizzazione  del  progetto  criminoso  sono <text:line-break/> desumibili  dalle  vicende  successive  allâomicidio  del <text:line-break/>giornalista, che non fu seguito da nessuna reazione negativa, <text:line-break/> e neppure da una semplice richiesta di chiarimenti, da parte <text:line-break/>di  componenti  della  "Commissione";  nessun  provvedimento <text:line-break/>punitivo  fu  adottato  a  carico  degli  autori  dellâomicidio  e  del <text:line-break/> capo  della  "famiglia",  nel  cui  territorio  venne  commesso  il <text:line-break/>reato.  <text:line-break/> Gli  "uomini  d'onore"  manifestarono,  anzi,  una  generale <text:line-break/> soddisfazione  per  lâaccaduto  e  furono  perfettamente <text:line-break/>consapevoli  della  riconducibilitÃ   del  delitto  allâorganismo  di <text:line-break/> vertice dellâassociazione mafiosa. <text:line-break/> Sussistono,  dunque,  nel  caso  di  specie,  tutte  le <text:line-break/> condizioni che denotano la responsabilitÃ , a titolo di concorso <text:line-break/> morale,  dei  membri  della  "Commissione",  i  quali,  prestando <text:line-break/>(esplicitamente  o  tacitamente)  il  loro  consenso  allâassassinio <text:line-break/> <text:line-break/>431 <text:line-break/> <text:bookmark-start text:name="432"/><text:bookmark-end text:name="432"/>di Mario FRANCESE, hanno consapevolmente posto in essere <text:line-break/>una  condotta  che  si  Ã¨  inserita,  con  una  precisa  rilevanza <text:line-break/> eziologica,  nel  meccanismo  causale  che  ha  determinato  la <text:line-break/>realizzazione del delitto.  <text:line-break/> Eâ, infatti, evidente che la determinazione volitiva diretta <text:line-break/> allâattuazione  del  disegno  omicidiario  Ã¨  stata  rafforzata <text:line-break/>dallâapprovazione  preventiva  di  tutti  i  soggetti  che,  nella <text:line-break/> struttura  organizzativa  dellâassociazione,  esercitavano  il <text:line-break/>potere  di  valutare  il  contenuto  delle  iniziative  da  adottare,  di <text:line-break/>verificarne  la  compatibilitÃ   con  gli  interessi  da  loro <text:line-break/> rappresentati,  ed,  in  caso  negativo,  di  interdirne  la <text:line-break/>realizzazione.  <text:line-break/> Non  vi  Ã¨  dubbio  che  lâassenso  della  "Commissione" <text:line-break/> consentiva  di  eliminare  la  vittima  designata  senza  dovere <text:line-break/>temere  alcuna  reazione  da  parte  degli  esponenti  dei  diversi <text:line-break/> schieramenti di "Cosa Nostra".  <text:line-break/> NÃ©,  per  tutto  quanto  sin  qui  esposto,  puÃ²  farsi <text:line-break/> riferimento ad una âcausaleâ diversa o non certa dellâomicidio <text:line-break/> di  Mario  FRANCESE,  come  sostenuto  dalla  difesa  di  tutti  gli <text:line-break/>imputati  e,  in  particolare,  da  quella  degli  imputati  CALOâ  e <text:line-break/>RIINA. <text:line-break/> Nessun  valido  sostegno  Ã¨  stato  offerto  dai  difensori  a <text:line-break/> sostegno  di  tale  tesi,  ad  eccezione  di  una  vicenda  che  vide  il <text:line-break/> FRANCESE  testimone  oculare  di  un  triplice  delitto  avvenuto <text:line-break/>sotto  i  suoi  occhi  il  15  aprile  1978  in  una  trattoria  sita  nel <text:line-break/>popolare  quartiere  di  Palermo  della  Vucciria  (cfr.  articoli  di <text:line-break/> stampa prodotti in giudizio). <text:line-break/> <text:line-break/>432 <text:line-break/> <text:bookmark-start text:name="433"/><text:bookmark-end text:name="433"/>Seccondo  i  difensori,  che  hanno  enfatizzato  la  vicenda <text:line-break/> sino  dal  punto  da  sostenere  che  i  killers  protagonisti  del <text:line-break/> triplice  omicidio,  stante  le  dichiarazioni  di  FRANCESE  di <text:line-break/>essere  in  grado  di  poterli  riconoscere  â  pubblicizzate  con <text:line-break/>grande  eco  dalla  stampa-  avrebbero  ben  potuto  decidere  di <text:line-break/> eliminare siffatto testimone pericoloso. <text:line-break/> Contro tale tesi â non sorretta da alcun valido supporto <text:line-break/> probatorio  e  frutto,  piÃ¹  che  altro,  di  semplici  congetture  - <text:line-break/>militano diverse ragioni: <text:line-break/> -  se il FRANCESE fosse stato ritenuto un testimone oculare <text:line-break/> pericoloso  perchÃ©  in  grado  di  riconoscere  gli  assassini, <text:line-break/>questi  ultimi  non  avrebbero  certamente  atteso  ben  nove <text:line-break/>mesi  per  eliminarlo,  con  il  rischio  che,  nelle  more,  il <text:line-break/> testimone avrebbe potutoâ¦â¦testimoniare! <text:line-break/> -  Ã¨  assolutamente  impensabile  che  a  Palermo,  in  quel <text:line-break/> particolare periodo storico dellâorganizzazione mafiosa Cosa <text:line-break/>Nostra,  tre  soggetti  esterni  alla  stessa  potessero <text:line-break/>commettere  un  omicidio  talmente  eclatante,  per  la  qualitÃ  <text:line-break/> della  vittima  e  per  le  ovvie  ripercussioni  che  si  sarebbero <text:line-break/>verificate in danno dellâorganizzazione, senza il consenso di <text:line-break/>Cosa  Nostra  e  in  un  territorio  quale  quello  della  famiglia <text:line-break/> mafiosa  di  Resuttana,  ove  i  MADONIA  esercitavano  un <text:line-break/>controllo assiduo e puntuale. Viceversa, come avvenuto in <text:line-break/> precedenza  per  casi  consimili  e  per  vittime  molto  meno <text:line-break/>conosciute, sarebbero stati rinvenuti di lÃ¬ a poco i cadaveri <text:line-break/>degli  assassini,  eliminati  a  loro  volta  dalla  mafia,  con  la <text:line-break/> chiara  indicazione  del  perchÃ©  della  loro  uccisione  per <text:line-break/> <text:line-break/>433 <text:line-break/> <text:bookmark-start text:name="434"/><text:bookmark-end text:name="434"/>servire da monito a quanti avessero solo ipotizzato di agire <text:line-break/>senza il suo consenso. <text:line-break/> Eâ  possibile,  invece,  ipotizzare  una  lettura  diversa <text:line-break/> dellâepisodio  nel  senso  che  per  Cosa  Nostra  poteva  costituire <text:line-break/>lâennesima riprova del senso civico e del coraggio posseduti da <text:line-break/> un giornalista scomodo come Mario FRANCESE. <text:line-break/> <text:line-break/><text:span text:style-name="T1">Â§ 4.1. LA COMPOSIZIONE DELLA "COMMISSIONE"        </text:span><text:line-break/><text:span text:style-name="T1">PROVINCIALE DI COSA NOSTRA</text:span> <text:line-break/> Le  dichiarazioni  dei  collaboratori  di  giustizia  Gaspare <text:line-break/> MUTOLO,  Francesco  DI  CARLO,  Salvatore  CANCEMI, <text:line-break/>convergono  nellâaffermare  che  Salvatore  RIINA  (il  quale <text:line-break/>reggeva, insieme a Bernardo PROVENZANO, il "mandamento" <text:line-break/> di Corleone), Francesco MADONIA (capo del "mandamento" di <text:line-break/>Resuttana),  Antonino  GERACI  (capo  del  "mandamento"  di <text:line-break/> Partinico),  Michele  GRECO  (capo  del  "mandamento"  di <text:line-break/>Ciaculli),  Giuseppe  CALOâ  (capo  del  "mandamento"  di  Porta <text:line-break/>Nuova),  facevano  parte  della  "Commissione"  di  "Cosa  Nostra" <text:line-break/> al momento dellâomicidio di Mario FRANCESE. <text:line-break/> Il  DI  CARLO  ed  il  CANCEMI  hanno  chiarito  che  anche <text:line-break/> Giuseppe  FARINELLA  (capo  del  "mandamento"  di  Gangi) <text:line-break/> faceva  parte  della  "Commissione".  E  va  aggiunto  che  la <text:line-break/>mancata  indicazione  del  medesimo  soggetto  da  parte  del <text:line-break/> MUTOLO sembra ricollegabile ad una semplice dimenticanza, <text:line-break/>non  derivando  da  una  ricostruzione  dellâorganigramma <text:line-break/>mafioso  incompatibile  con  quella  offerta  dagli  altri <text:line-break/> collaboranti;  si  tratta,  dunque,  di  una  difformitÃ   che  non <text:line-break/>esclude la piena attendibilitÃ  delle concordi dichiarazioni rese <text:line-break/> <text:line-break/>434 <text:line-break/> <text:bookmark-start text:name="435"/><text:bookmark-end text:name="435"/>dal DI CARLO e dal CANCEMI in merito al ruolo direttivo del <text:line-break/>FARINELLA. <text:line-break/> La  suesposta  convergenza  delle  dichiarazioni  dei <text:line-break/> collaboratori di giustizia appare particolarmente significativa, <text:line-break/>in  quanto  ciascuno  di  essi  si  Ã¨  trovato  in  possesso  di  un <text:line-break/> bagaglio  di  conoscenze  del  tutto  autonomo  ed  idoneo  ad <text:line-break/>assicurare  un  preciso  ricordo  in  ordine  allâorganismo  di <text:line-break/> vertice di "Cosa Nostra". <text:line-break/> Quando  venne  commesso  lâomicidio  per  cui  Ã¨  processo, <text:line-break/> il MUTOLO, il DI CARLO ed il CANCEMI erano organicamente <text:line-break/> inseriti  da  lungo  tempo  nellâorganizzazione  mafiosa;  il  primo <text:line-break/>era  stato  affiliato  alla  "famiglia"  di  Partanna  Mondello  nel <text:line-break/>1973,  il  secondo  alla  âfamigliaâ  di  Altofonte  nella  seconda <text:line-break/> metÃ  degli anni â60, ed il terzo alla "famiglia" di Porta Nuova <text:line-break/>nel 1976. <text:line-break/> Si  trattava  di  "uomini  d'onore"  che  avevano  operato <text:line-break/> attivamente  per  il  conseguimento  degli  obiettivi  dellâillecito <text:line-break/>sodalizio, avevano instaurato stretti rapporti con esponenti di <text:line-break/> vertice  di  "Cosa  Nostra"  ed  avevano  una  ampia  possibilitÃ   di <text:line-break/>conoscenza della struttura dellâorganizzazione.  <text:line-break/> Il  MUTOLO  era  legato  da  un  saldo  rapporto  fiduciario <text:line-break/> con il capo del "mandamento" di Partanna Mondello, Rosario <text:line-break/>RICCOBONO;  il  DI  CARLO  aveva  ricoperto  funzioni  direttive <text:line-break/> allâinterno dellâassociazione fino a pochi mesi prima del delitto <text:line-break/>ed  era  rimasto  particolarmente  vicino  ai  massimi <text:line-break/>rappresentanti  dello  schieramento  âcorleoneseâ;  il  CANCEMI <text:line-break/> sarebbe  divenuto  componente  della  "Commissione"  dopo <text:line-break/>lâarresto di Giuseppe CALOâ, quale sostituto del medesimo, ma <text:line-break/> <text:line-break/>435 <text:line-break/> <text:bookmark-start text:name="436"/><text:bookmark-end text:name="436"/>giÃ  nel periodo anteriore, di fatto, esercitava, in via generale, <text:line-break/>le funzioni spettanti al capo del "mandamento". <text:line-break/> Le precise indicazioni fornite dai predetti collaboratori di <text:line-break/> giustizia  sulla  composizione  della  "Commissione"  concordano <text:line-break/>con  le  conclusioni  raggiunte  dalla  sentenza  emessa  il  17 <text:line-break/> febbraio  1998  dalla  Corte  di  Assise  di  Appello  di  Palermo, <text:line-break/>successivamente passata in giudicato, che ha riconosciuto la <text:line-break/> responsabilitÃ  di Michele GRECO, Salvatore RIINA, Giuseppe <text:line-break/>CALOâ,  Francesco  MADONIA  e  Antonino  GERACI  per <text:line-break/>lâomicidio  del  segretario  provinciale  della  Democrazia <text:line-break/> Cristiana Michele REINA, ucciso a Palermo in via Principe di <text:line-break/>PaternÃ² in data 9 marzo 1979 e, cioÃ¨, meno di due mesi dopo <text:line-break/>lâomicidio di Mario FRANCESE. <text:line-break/> Con  specifico  riferimento  alla  posizione  di  Michele <text:line-break/> GRECO,  la  suddetta  pronunzia  ha  evidenziato  le  seguenti <text:line-break/> circostanze: â<text:span text:style-name="T2">Tutti i collaboratori sentiti nel corso del giudizio di <text:line-break/>primo  grado  e  quelli  sentiti  in  questo  grado  del  giudizio,  a <text:line-break/>seguito  di  rinnovazione  dellâistruzione  dibattimentale,  infatti, </text:span><text:line-break/> <text:span text:style-name="T2">non  solo  hanno  segnalato  lâappartenenza  del  GRECO  a  detto <text:line-break/>organismo, ma anche, con propalazioni estremamente coerenti e <text:line-break/>convergenti nel loro nucleo fondamentale, ne hanno indicato la </text:span><text:line-break/> <text:span text:style-name="T2">specifica funzione ed il suo inserimento nelle dinamiche di detto <text:line-break/>consesso,  dipingendo  con  estrema  chiarezza  e  ricchezza  di </text:span><text:line-break/> <text:span text:style-name="T2">particolari  il  ruolo  dal  medesimo  svolto,  man  mano  che  esso <text:line-break/>acquistava  diverse  fisionomie  e  composizioni,  dovute  ai <text:line-break/>cambiamenti  che  lâassociazione  veniva  a  subire  a  causa  del </text:span><text:line-break/> <text:span text:style-name="T2">modificarsi  delle  dinamiche  interne.  Tutti  i  collaboratori  di <text:line-break/>Giustizia,  in  particolare,  hanno  riferito  dellâappartenenza  di </text:span><text:line-break/> <text:line-break/>436 <text:line-break/> <text:bookmark-start text:name="437"/><text:bookmark-end text:name="437"/><text:span text:style-name="T2">Michele  GRECO  allâorgano  di  vertice  anteriormente  al  1978  e <text:line-break/>subito dopo la ricostruzione della âcommissioneâ, dopo il periodo </text:span><text:line-break/> <text:span text:style-name="T2">di direzione del cosiddetto âtriumviratoâ. </text:span><text:line-break/> <text:span text:style-name="T2">Hanno,  altresÃ¬,  precisato  che  il  GRECO  aveva  preso  la </text:span><text:line-break/> <text:span text:style-name="T2">direzione  di  essa,  in  coincidenza  con  le  vicende  che  avevano </text:span><text:line-break/> <text:span text:style-name="T2">portato alla deposizione ed allâespulsione dallâorganizzazione di <text:line-break/>Gaetano BADALAMENTI. </text:span><text:line-break/> <text:span text:style-name="T2">Tutti  ne  hanno  ribadito  il  ruolo  di  âcapoâ,  non  solo </text:span><text:line-break/> <text:span text:style-name="T2">nellâarco temporale del delitto che ci occupa e di quello in danno <text:line-break/>del  MATTARELLA,  ma  anche  nei  periodi  piÃ¹  acuti  della  guerra </text:span><text:line-break/> <text:span text:style-name="T2">di  mafia,  con  impegno  non  solo  personale,  ma  dellâintera  sua <text:line-break/>famiglia  (quella  di  Ciaculli,  che  spadroneggiÃ²  nellâomonimo <text:line-break/>territorio)  decisamente  schierata  dalla  parte  dei  corleonesi </text:span><text:line-break/> <text:span text:style-name="T2">contro le cosche c.d. perdenti, a riprova di un concorso reale e <text:line-break/>non soltanto simbolico o nominale nel contesto di quelle torbide </text:span><text:line-break/> <text:span text:style-name="T2">vicende. </text:span><text:line-break/> <text:span text:style-name="T2">Costoro  hanno,  altresÃ¬,  sempre  affermato  il  carattere  di </text:span><text:line-break/> <text:span text:style-name="T2">alleato  e  complice  dello  schieramento  âcorleoneseâ,  in </text:span><text:line-break/> <text:span text:style-name="T2">condizione,  probabilmente,  di  crescente  dipendenza,  anche <text:line-break/>psicologica,  nei  confronti  di  esponenti  di  piÃ¹  spiccata <text:line-break/>personalitÃ ,  ma  non  per  questo  incapace  e  inidoneo  ad  un </text:span><text:line-break/> <text:span text:style-name="T2">qualsiasi  apporto  volitivo  e  progettuale,  del  resto  immanente <text:line-break/>nella  stessa  carica,  la  piÃ¹  alta,  dal  medesimo  rivestita,  e  nello </text:span><text:line-break/> <text:span text:style-name="T2">stesso impegno generale della sua âcoscaâ. </text:span><text:line-break/> <text:span text:style-name="T2">Siffatto  comportamento  del  GRECO  aveva  cominciato  a </text:span><text:line-break/> <text:span text:style-name="T2">disvelarsi  proprio  nel  corso  degli  avvenimenti    precedenti  al </text:span><text:line-break/> <text:span text:style-name="T2">delitto  che  ci  occupa  e,  comunque,  connessi  allâomicidio  DI <text:line-break/>CRISTINA:  fin  da  quelli  gravitanti  intorno  allâuccisione  del </text:span><text:line-break/> <text:line-break/>437 <text:line-break/> <text:bookmark-start text:name="438"/><text:bookmark-end text:name="438"/><text:span text:style-name="T2">Colonnello  dei  Carabinieri  Giuseppe  RUSSO,  addebitata  dai <text:line-break/>capi  moderati  ai  âcorleonesiâ,  allorchÃ©  lâimputato,  nel  corso  di </text:span><text:line-break/> <text:span text:style-name="T2">una  riunione  della  âcommissione  regionaleâ,  tenutasi  a <text:line-break/>Falconara, ne aveva inopinatamente difeso lâoperato e si era, in <text:line-break/>particolare,  preoccupato  di  tutelare  gli  interessi  del  âCALOââ  e </text:span><text:line-break/> <text:span text:style-name="T2">della  sua  âfamigliaâ,  colpita  dallâattivitÃ   investigativa,  nonchÃ© <text:line-break/>dagli âsgarbiâ dellâUfficiale. </text:span><text:line-break/> <text:span text:style-name="T2">Ed  il  suo  autorevole  intervento  era  riuscito  ad  evitare </text:span><text:line-break/> <text:span text:style-name="T2">lâadozione  di  sanzioni  contro  i  capi  âcorleonesiâ,  auspicate, <text:line-break/>invece, dal DI CRISTINA. </text:span><text:line-break/> <text:span text:style-name="T2">Ucciso,  quindi,  il  MADONIA,  era  stato  nuovamente </text:span><text:line-break/> <text:span text:style-name="T2">lâimputato a compiere una sua personale indagine per accertare <text:line-break/>il ruolo del DI CRISTINA nellâomicidio; a scoprire che questo era </text:span><text:line-break/> <text:span text:style-name="T2">stato  sostanzialmente  programmato  nellâincontro  svoltosi  nei <text:line-break/>locali dellâimpresa COSTANZO di Catania, ancora una volta per </text:span><text:line-break/> <text:span text:style-name="T2">iniziativa  e  volontÃ   del  capo  nisseno,  ed  a  raccogliere  le  prove <text:line-break/>circa  i  personaggi  che,  unitamente  a  costui,  avevano  aderito  a <text:line-break/>quel convegno. </text:span><text:line-break/> <text:span text:style-name="T2">E,  dopo  lâassassinio  del  DI  CRISTINA,  avvenuto  nel </text:span><text:line-break/> <text:span text:style-name="T2">maggio  del  1978,  cui  aveva  preso  parte  uno  dei  killers  piÃ¹ <text:line-break/>affidabili  del  suo  mandamento,  ancora,  il  GRECO,  si  era </text:span><text:line-break/> <text:span text:style-name="T2">immediatamente attivato per riunire dâurgenza la âcommissioneâ <text:line-break/>nella  propria  tenuta  di  âFavarellaâ,  ed  aveva,  ivi,  ammesso  la </text:span><text:line-break/> <text:span text:style-name="T2">responsabilitÃ   dei  vertici  nella  decisione  dellâomicidio;  ma  era, <text:line-break/>nel  contempo,  riuscito  ad  avere  ragione  delle  pretese  dei <text:line-break/>âcapimandamentoâ  alleati  dellâucciso,  dimostrando  loro  la </text:span><text:line-break/> <text:span text:style-name="T2">conformitÃ   alle  regole  di  âcosa  nostraâ  di  quel  delitto,  con  il <text:line-break/>quale  la  âgiustizia  mafiosaâ  aveva  inteso  punire  un  confidente </text:span><text:line-break/> <text:line-break/>438 <text:line-break/> <text:bookmark-start text:name="439"/><text:bookmark-end text:name="439"/><text:span text:style-name="T2">dei  Carabinieri;  e,  cosÃ¬,  evitando  lo  scoppio  di  una  guerra  di <text:line-break/>mafia. </text:span><text:line-break/> <text:span text:style-name="T2">A  tali  fatti  erano  conseguite,  a  riprova  del  suo  diretto </text:span><text:line-break/> <text:span text:style-name="T2">coinvolgimento  nellâintera  vicenda,  la  deposizione  del <text:line-break/>BADALAMENTI </text:span><text:line-break/> <text:span text:style-name="T2">e </text:span><text:line-break/> <text:span text:style-name="T2">lâambita </text:span><text:line-break/> <text:span text:style-name="T2">nomina </text:span><text:line-break/> <text:span text:style-name="T2">a </text:span><text:line-break/> <text:span text:style-name="T2">âcapoâ </text:span><text:line-break/> <text:span text:style-name="T2">della </text:span><text:line-break/> <text:span text:style-name="T2">âcommissioneâ, con il pieno appoggio dei âcorleonesiâ, nonchÃ© la <text:line-break/>gestione, perfino, degli avvenimenti immediatamente successivi, </text:span><text:line-break/> <text:span text:style-name="T2">che  lo  stesso  imputato  aveva  potuto  concludere  con <text:line-break/>lâautorevolezza della nuova carica, imponendo la pace tra le due <text:line-break/>fazioni rivali, dopo lâuccisione di Giuseppe CALDERONE, ultimo </text:span><text:line-break/> <text:span text:style-name="T2">protagonista  dellâaffare  MADONIA;  e  questa  sancendo  con  un <text:line-break/>pranzo offerto ai capi dellâassociazione, proprio alla âFavarellaâ. <text:line-break/></text:span> <text:line-break/> Nella stessa sentenza sono stati accertati i seguenti dati <text:line-break/> di fatto con riferimento alla posizione di Giuseppe CALOâ: <text:line-break/> â<text:span text:style-name="T2">Tutti  i  collaboratori  di  Giustizia,  sentiti  nellâambito  di </text:span><text:line-break/> <text:span text:style-name="T2">questo  procedimento,  a  cominciare  dal  BUSCETTA  per  finire  a <text:line-break/>Salvatore  CANCEMI,  che  proprio  di  CALOâ  Ã¨  stato  il  sostituto, <text:line-break/>dopo  lâarresto  dello  stesso  avvenuto  a  Roma  nel  1985,  oltre  a </text:span><text:line-break/> <text:span text:style-name="T2">indicarlo  quale  sicuro  componente,  anche  nel  periodo  in  cui <text:line-break/>venne  realizzato  il  delitto  in  esame,  della  âcommissioneâ,  nella <text:line-break/>sua qualitÃ  di capo del âmandamentoâ di Porta Nuova, lo hanno </text:span><text:line-break/> <text:span text:style-name="T2">definito  uno  dei  piÃ¹  attivi  sostenitori  della  strategia  dei <text:line-break/>âcorleonesiâ. </text:span><text:line-break/> <text:span text:style-name="T2">Tutti  i  pentiti,  a  partire  da  quelli  meno  recenti,  inoltre, </text:span><text:line-break/> <text:span text:style-name="T2">hanno  evidenziato  una  posizione  di  sottomissione  completa  e <text:line-break/>senza riserve dellâimputato nei confronti del RIINA (â¦). </text:span><text:line-break/> <text:span text:style-name="T2">Tale  atteggiamento  di  totale  succumbenza  dellâimputato </text:span><text:line-break/> <text:span text:style-name="T2">risale ai primi anni settanta e ci viene evidenziato dal primo dei </text:span><text:line-break/> <text:line-break/>439 <text:line-break/> <text:bookmark-start text:name="440"/><text:bookmark-end text:name="440"/><text:span text:style-name="T2">âpentitiâ storici di mafia: Leonardo VITALE. Costui, infatti, ebbe <text:line-break/>a  riferire  che,  nei  primi  anni  settanta,  durante  il  periodo  del </text:span><text:line-break/> <text:span text:style-name="T2">âtriunviratoâ,  il  RIINA  aveva  presieduto  una  riunione  per <text:line-break/>risolvere una controversia tra la âfamigliaâ di Altarello e quella <text:line-break/>della Noce, circa lâattribuzione di una tangente che, per il rigido </text:span><text:line-break/> <text:span text:style-name="T2">criterio  della  competenza  territoriale,  sarebbe  spettata  alla <text:line-break/>prima cosca. </text:span><text:line-break/> <text:span text:style-name="T2">Ciononostante,  il  RIINA  lâaveva  assegnata  alla  Noce, </text:span><text:line-break/> <text:span text:style-name="T2">senzâaltra motivazione che quella, da lui resa palese, di âavere <text:line-break/>nel cuoreâ questa âfamigliaâ; ed ancora una volta Pippo CALOâ, </text:span><text:line-break/> <text:span text:style-name="T2">presente  alla  riunione  e  interessato,  quale  capomandamento <text:line-break/>della famiglia danneggiata alle sorti della medesima, si era ben <text:line-break/>guardato  dal  dissentire  dalle  opinioni  dellâalleato,  tanto  da </text:span><text:line-break/> <text:span text:style-name="T2">venire  subito  dopo  ripreso,  per  tale  atteggiamento  di  supina <text:line-break/>acquiescenza, perfino, da altri âuomini dâonoreâ. </text:span><text:line-break/> <text:span text:style-name="T2">Sintomatico  del  pieno  inserimento  dellâimputato  nello </text:span><text:line-break/> <text:span text:style-name="T2">schieramento </text:span><text:line-break/> <text:span text:style-name="T2">della </text:span><text:line-break/> <text:span text:style-name="T2">âfamigliaâ </text:span><text:line-break/> <text:span text:style-name="T2">di </text:span><text:line-break/> <text:span text:style-name="T2">Corleone </text:span><text:line-break/> <text:span text:style-name="T2">appare </text:span><text:line-break/> <text:span text:style-name="T2">lâatteggiamento  assunto  nel  1972  dal  CALOâ  in  occasione  del </text:span><text:line-break/> <text:span text:style-name="T2">sequestro  in  danno  del  CASSINA,  che  aveva  costituito  uno  dei <text:line-break/>momenti  di  maggiore  tensione  tra  il  gruppo  dei  cosiddetti <text:line-break/>âmoderatiâ ed âi corleonesiâ; gli organizzatori erano stati, infatti, </text:span><text:line-break/> <text:span text:style-name="T2">individuati dallâorganizzazione mafiosa nelle persone del RIINA <text:line-break/>e  del  PROVENZANO  che,  come  hanno  rivelato  CALDERONE  e </text:span><text:line-break/> <text:span text:style-name="T2">MARINO  MANNOIA,  avevano  voluto  il  delitto  allâinsaputa  ed, <text:line-break/>anzi, a dispetto del BONTATE e del BADALAMENTI. </text:span><text:line-break/> <text:span text:style-name="T2">Orbene, Ã¨ stato, ormai, accertato, con sentenza passata in </text:span><text:line-break/> <text:span text:style-name="T2">giudicato,  che  uno  degli  autori  materiali  del  sequestro  fu <text:line-break/>Francesco SCRIMA, appartenente alla âfamigliaâ di Porta Nuova </text:span><text:line-break/> <text:line-break/>440 <text:line-break/> <text:bookmark-start text:name="441"/><text:bookmark-end text:name="441"/><text:span text:style-name="T2">e uomo di maggiore fiducia di Pippo CALOâ. </text:span><text:line-break/> <text:span text:style-name="T2">Altrettanto sintomatico del pieno inserimento dellâimputato </text:span><text:line-break/> <text:span text:style-name="T2">nello  schieramento  âcorleoneseâ  appare  il  ruolo  di  pieno <text:line-break/>appoggio  allo  stesso  âclanâ  dato  dal  CALOâ  allâomicidio  del  DI <text:line-break/>CRISTINA. </text:span><text:line-break/> <text:span text:style-name="T2">Ma  lâaccertata  connotazione  del  CALOâ  di  essere  uno  dei </text:span><text:line-break/> <text:span text:style-name="T2">piÃ¹  attivi  sostenitori  della  strategia  dei  âcorleonesiâ,  non  puÃ², </text:span><text:line-break/> <text:span text:style-name="T2">poi, ritenersi conclusa con âlâaffare DI CRISTINAâ, o, comunque, <text:line-break/>venuta meno nel corso dellâanno successivo, e cioÃ¨, e siamo nel <text:line-break/>periodo  in  cui  Ã¨  stato  commesso  lâomicidio  in  esame, </text:span><text:line-break/> <text:span text:style-name="T2">allorquando i vertici dellâorganizzazione (sia pure con le riserve <text:line-break/>mentali di futura rivincita da parte dello schieramento perdente) <text:line-break/>sembravano avere ritrovato una (apparente) unitÃ  di intenti. </text:span><text:line-break/> <text:span text:style-name="T2">Sintomatico,  in  tal  senso,  Ã¨  lâapporto  dato  dallâimputato </text:span><text:line-break/> <text:span text:style-name="T2">allâomicidio  del  Commissario  Boris  GIULIANO  (avvenuto  alcuni </text:span><text:line-break/> <text:span text:style-name="T2">mesi  dopo  il  delitto  in  esame  allorquando,  dopo  la  morte  del <text:line-break/>valoroso  funzionario  di  Polizia,  sia  era  adoperato,  unitamente <text:line-break/>ad  un  altro  stretto  alleato  di  RIINA,  Salvatore  MADONIA, </text:span><text:line-break/> <text:span text:style-name="T2">affinchÃ© non ne fossero individuati gli assassini, incaricando un <text:line-break/>proprio uomo, Salvatore CUCUZZA (il MADONIA aveva inviato, a <text:line-break/>sua  volta,  uno  dei  suoi  figli),  di  contattare  Gaspare  MUTOLO </text:span><text:line-break/> <text:span text:style-name="T2">perchÃ¨ si assicurasse che il gestore del bar, dove era avvenuto <text:line-break/>sotto  i  suoi  occhi  lâomicidio,  e  che  era  cugino  del  pentito,  si </text:span><text:line-break/> <text:span text:style-name="T2">astenesse  da  qualsivoglia  preannunciata  collaborazione  con  le <text:line-break/>forze dellâordine in danno di coloro che aveva scorto sparare ed <text:line-break/>i  cui  volti,  nellâimmediatezza  del  delitto,  aveva  dichiarato  di </text:span><text:line-break/> <text:span text:style-name="T2">ricordare. </text:span><text:line-break/> <text:span text:style-name="T2">In  quella  occasione,  il  MUTOLO  aveva  immediatamente </text:span><text:line-break/> <text:line-break/>441 <text:line-break/> <text:bookmark-start text:name="442"/><text:bookmark-end text:name="442"/><text:span text:style-name="T2">portato  a  compimento  lâincarico,  ottenendo  le  piÃ¹  ampie <text:line-break/>assicurazioni dal parente nei termini pretesi dai richiedenti, ed </text:span><text:line-break/> <text:span text:style-name="T2">aveva, quindi, tranquillizzato il CUCUZZA, che, essendo privo di <text:line-break/>interesse  personale  nella  vicenda,  non  poteva  che  avere  agito <text:line-break/>per conto e su mandato del suo capo. </text:span><text:line-break/> <text:span text:style-name="T2">Particolarmente significative dello stretto legame esistente </text:span><text:line-break/> <text:span text:style-name="T2">tra  il  CALOâ  ed  il  RIINA  sono,  infine,  le  dichiarazioni  rese  dal </text:span><text:line-break/> <text:span text:style-name="T2">collaboratore  di  giustizia  CANCEMI,  laddove  costui  riferisce  di <text:line-break/>un </text:span><text:line-break/> <text:span text:style-name="T2">complotto, </text:span><text:line-break/> <text:span text:style-name="T2">organizzato </text:span><text:line-break/> <text:span text:style-name="T2">dai </text:span><text:line-break/> <text:span text:style-name="T2">perdenti, </text:span><text:line-break/> <text:span text:style-name="T2">in </text:span><text:line-break/> <text:span text:style-name="T2">tempi </text:span><text:line-break/> <text:span text:style-name="T2">immediatamente  precedenti  allo  scoppio  della  guerra  di  mafia, </text:span><text:line-break/> <text:span text:style-name="T2">che  vedeva  come  obiettivo  fondamentale  da  colpire, <text:line-break/>immediatamente  dopo  la  soppressione  del  RIINA,  proprio  la <text:line-break/>persona  del  CALOâ,  e  ciÃ²  a  riprova  del  fatto  che  proprio </text:span><text:line-break/> <text:span text:style-name="T2">questâultimo  veniva  ritenuto  come  uno  dei  piÃ¹  fedeli  ed <text:line-break/>importanti alleati del capo dei âcorleonesiâ. (â¦) </text:span><text:line-break/> <text:span text:style-name="T2">Orbene,  osserva  al  riguardo  il  Collegio  che,  alla  stregua </text:span><text:line-break/> <text:span text:style-name="T2">delle  dichiarazioni  rese  in  questo  procedimento  da  tutti  i <text:line-break/>collaboratori  di  Giustizia  esaminati,  e  segnatamente  di  quelle </text:span><text:line-break/> <text:span text:style-name="T2">rese  dal  CANCEMI,  risulta,  in  maniera  non  equivoca,  che  la <text:line-break/>fissazione,  da  parte  dellâimputato,  della  propria  residenza  a <text:line-break/>Roma  non  comportÃ²,  di  certo,  la  definitiva  rottura  con  gli </text:span><text:line-break/> <text:span text:style-name="T2">interessi  del  medesimo  a  Palermo  e,  soprattutto,  lâabbandono <text:line-break/>della  propria  carica  di  componente  della  âcommissioneâ,  con </text:span><text:line-break/> <text:span text:style-name="T2">tutti gli onori e gli oneri che tale carica comportava. </text:span><text:line-break/> <text:span text:style-name="T2">Dalle  medesime  fonti  Ã¨  dato  sapere  che  lâimputato  si </text:span><text:line-break/> <text:span text:style-name="T2">recava  regolarmente  a  Palermo,  per  partecipare  alle  riunioni </text:span><text:line-break/> <text:span text:style-name="T2">della  âcommissioneâ,  ed  ogni  qualvolta  le  esigenze <text:line-break/>dellâorganizzazione mafiosa lo richiedessero. </text:span><text:line-break/> <text:line-break/>442 <text:line-break/> <text:bookmark-start text:name="443"/><text:bookmark-end text:name="443"/><text:span text:style-name="T2">Giova,  in  proposito,  ricordare  le  dichiarazioni  di </text:span><text:line-break/> <text:span text:style-name="T2">CONTORNO  e  CALDERONE,  e  laddove  costoro  affermano  che, </text:span><text:line-break/> <text:span text:style-name="T2">in occasione delle sedute della âcommissioneâ, il CALOâ veniva <text:line-break/>prelevato  in  aeroporto  da  una  B.  M.W.,  non  mancando  di <text:line-break/>sottolineare che le indagini di P.G. hanno consentito di reperire </text:span><text:line-break/> <text:span text:style-name="T2">il  contratto  di  acquisto  di  una  B.  M.  W.  520,  il  cui  prezzo  fu <text:line-break/>pagato, in parte, con la permuta di una âGiuliettaâ, di proprietÃ  </text:span><text:line-break/> <text:span text:style-name="T2">della moglie del CALOâ, e accertare che lâauto fu fatturata dalla <text:line-break/>ditta COMA di Gaspare BELLINO, risultato anchâegli prestanome <text:line-break/>del CALOâ, o, comunque, ad esso legato.â </text:span><text:line-break/> Per  quanto  attiene  alla  posizione  di  Salvatore  RIINA, <text:line-break/> nella sentenza in argomento si Ã¨ rilevato quanto segue: <text:line-break/> <text:span text:style-name="T2">âQualsiasi  dubbio  sullâappartenenza  del  RIINA  alla </text:span><text:line-break/> <text:span text:style-name="T2">âcommissioneâ,  sulla  quale,  come,  del  resto,  per  gli  altri <text:line-break/>imputati,    si  Ã¨,  persino,  in  altri  processi,  formato  il  giudicato, </text:span><text:line-break/> <text:span text:style-name="T2">rischia di apparire del tutto fuori da una realtÃ  processuale (â¦). <text:line-break/>Basti ricordare come tutti i collaboranti lo abbiano indicato come <text:line-break/>uno dei luogotenenti ed ex sostituti di Luciano LEGGIO, entrato, </text:span><text:line-break/> <text:span text:style-name="T2">quindi, a far parte dei vertici con lâarresto di questâultimo, ancor <text:line-break/>prima  della  ricostruzione  della  âcommissioneâ  (si  pensi  al <text:line-break/>cosiddetto triunvirato). </text:span><text:line-break/> <text:span text:style-name="T2">Tutti  hanno  parlato  del  ruolo  di  primo  piano,  allâinterno </text:span><text:line-break/> <text:span text:style-name="T2">della  âcommissioneâ,  assunto  dal  RIINA  nel  periodo </text:span><text:line-break/> <text:span text:style-name="T2">dellâomicidio  in  esame,  nonchÃ©  in  quello  immediatamente <text:line-break/>precedente,  quando,  violando  la  âpax  mafiosaâ,  il  gruppo <text:line-break/>facente capo a RIINA e PROVENZANO aveva compiuto alcuni atti </text:span><text:line-break/> <text:span text:style-name="T2">delittuosi  (tra  cui  lâomicidio  del  DI  CRISTINA  nel  maggio  del <text:line-break/>1978) in spregio ad una parte della âcommissioneâ. </text:span><text:line-break/> <text:line-break/>443 <text:line-break/> <text:bookmark-start text:name="444"/><text:bookmark-end text:name="444"/><text:span text:style-name="T2">Ricostituito  un  apparente  stato  di  unitarietÃ ,  (e  siamo  nel </text:span><text:line-break/> <text:span text:style-name="T2">periodo  in  esame),  il  RIINA,  a  detta  di  tutti  i  collaboranti, </text:span><text:line-break/> <text:span text:style-name="T2">continuÃ²  ad  assumere  sempre  piÃ¹  un  ruolo  propulsivo  e <text:line-break/>progressivamente  sempre  piÃ¹  di  capo  assoluto,  sia  perchÃ©  la <text:line-break/>maggior parte della âcommissioneâ era ormai composta da suoi </text:span><text:line-break/> <text:span text:style-name="T2">stretti  alleati,  sia  perchÃ©  lo  schieramento  avverso  non  era  in <text:line-break/>grado di opporsi ai suoi âdesiderata</text:span>â. <text:line-break/> In  ordine  alla  posizione  di  Francesco  MADONIA,  la <text:line-break/> sentenza  in  questione  ha  posto  in  risalto  i  seguenti  elementi <text:line-break/>di convincimento: <text:line-break/> <text:span text:style-name="T2">âLâaffermazione di penale responsabilitÃ  (â¦) si basa sulle </text:span><text:line-break/> <text:span text:style-name="T2">convergenti propalazioni di diversi collaboratori di Giustizia, (â¦) <text:line-break/>alcuni  dei  quali  hanno  specificamente  parlato  di  una </text:span><text:line-break/> <text:span text:style-name="T2">deliberazione di morte presa allâunanimitÃ  da tutti i componenti <text:line-break/>della âcommissioneâ, e precisato che il MADONIA, nel periodo in </text:span><text:line-break/> <text:span text:style-name="T2">cui  fu  commesso  lâomicidio  in  esame,  faceva,  senza  alcun <text:line-break/>dubbio, parte dellâorganismo di vertice. </text:span><text:line-break/> <text:span text:style-name="T2">Si  Ã¨,  ancora,  detto  che  tali  dichiarazioni  hanno  trovato </text:span><text:line-break/> <text:span text:style-name="T2">pieno  riscontro  in  una  causale  (e  ciÃ²  riveste  una  importanza <text:line-break/>fondamentale  nei  casi,  come  quello  di  specie  di  mandato <text:line-break/>omicidiario)  individuata  con  certezza  e  riferibile  al  MADONIA </text:span><text:line-break/> <text:span text:style-name="T2">come agli altri imputati. </text:span><text:line-break/> <text:span text:style-name="T2">Passando  ora,  in  dettaglio,  allâesame  delle  emergenze </text:span><text:line-break/> <text:span text:style-name="T2">processuali  concernenti  lâimputato  in  esame,  osserva  la  Corte, <text:line-break/>che la confluenza del MADONIA nello schieramento âcorleoneseâ <text:line-break/>e la sua fedele alleanza con il RIINA ed il PROVENZANO ebbero </text:span><text:line-break/> <text:span text:style-name="T2">inizio giÃ  in tempi antecedenti allâomicidio âde quoâ; al punto che <text:line-break/>lâimputato  puÃ²,  sicuramente,  essere  incluso  tra  i  principali </text:span><text:line-break/> <text:line-break/>444 <text:line-break/> <text:bookmark-start text:name="445"/><text:bookmark-end text:name="445"/><text:span text:style-name="T2">supporti  di  cui  i  due  âcapimandamentoâ  di  Corleone  si  erano <text:line-break/>maggiormente  avvalsi  (e  da  cui  erano  sostenuti)  per  la  loro </text:span><text:line-break/> <text:span text:style-name="T2">progressiva  avanzata  verso  Palermo,  nonchÃ©  per  la  scalata  al <text:line-break/>gruppo dirigente di âcosa nostraâ. </text:span><text:line-break/> <text:span text:style-name="T2">Del resto, la pericolositÃ  di siffatto collegamento (cosÃ¬ come </text:span><text:line-break/> <text:span text:style-name="T2">di  quello  con  il  BRUSCA)  era  stata  percepita,  e  subito <text:line-break/>contrastata proprio dal DI CRISTINA; ed il âbossâ di Riesi, prima </text:span><text:line-break/> <text:span text:style-name="T2">di  essere  ucciso,  lâaveva  disvelata  ai  Carabinieri,  cui  aveva <text:line-break/>raccontato,  tra  lâaltro,  che  Francesco  MADONIA  costituiva  una <text:line-break/>delle  principali  âbasiâ  a  Palermo  di  Luciano  LEGGIO,  per  cui </text:span><text:line-break/> <text:span text:style-name="T2">costoro, con distinti rapporti datati 21 giugno e 25 agosto 1978 <text:line-break/>avevano  messo,  in  luce,  per  la  prima  volta,  lâappartenenza  del <text:line-break/>MADONIA  allâassociazione  mafiosa,  nonchÃ©  il  ruolo  di  capo  da </text:span><text:line-break/> <text:span text:style-name="T2">lui occupato nella sua cosca, e soprattutto, la posizione di salda <text:line-break/>alleanza con âi corleonesiâ. </text:span><text:line-break/> <text:span text:style-name="T2">La  validitÃ   e  lâesattezza  di  queste  indagini  sono  state </text:span><text:line-break/> <text:span text:style-name="T2">confermate  dalle  rivelazioni  di  Tommaso  BUSCETTA,  cui <text:line-break/>Stefano  BONTATE  aveva  confidato  di  tenere  lâimputato  in </text:span><text:line-break/> <text:span text:style-name="T2">grande  considerazione:  parlandone,  infatti,  in  âtermini <text:line-break/>estremamente  seriâ,  il  capo  della  âfamigliaâ  di  Santa  Maria  di <text:line-break/>GesÃ¹ aveva aggiunto che si trattava di uno dei piÃ¹ fedeli alleati </text:span><text:line-break/> <text:span text:style-name="T2">dei âcorleonesiâ che, tramite questa âfamigliaâ, esercitavano un <text:line-break/>domino notevole sulla âpiana dei colliâ. </text:span><text:line-break/> <text:span text:style-name="T2">Dello stesso tenore le dichiarazioni di MARINO MANNOIA </text:span><text:line-break/> <text:span text:style-name="T2">e quelle, piÃ¹ recenti, di MARCHESE e CANCEMI, i quali hanno <text:line-break/>riferito che costoro in âcommissioneâ seguirono sempre, tutti, la </text:span><text:line-break/> <text:span text:style-name="T2">stessa linea strategica, dando lâimpressione di essere âla stessa <text:line-break/>cosaâ. </text:span><text:line-break/> <text:line-break/>445 <text:line-break/> <text:bookmark-start text:name="446"/><text:bookmark-end text:name="446"/><text:span text:style-name="T2">MARINO  MANNOIA,  in  particolare,  ha  evidenziato  che </text:span><text:line-break/> <text:span text:style-name="T2">lâomicidio che ci occupa venne realizzato in una zona della cittÃ  </text:span><text:line-break/> <text:span text:style-name="T2">ricadente  sotto  la  giurisdizione  del  âmandamentoâ  comandato <text:line-break/>dallâimputato e ricordato la regola, sempre osservata allâinterno <text:line-break/>dellâorganizzazione  criminale  in  questione,  secondo  la  quale  âÃ¨ </text:span><text:line-break/> <text:span text:style-name="T2">impossibile  commettere  un  omicidio  di  un  certo  rilievo,  senza <text:line-break/>che  ne  sia  informato  e  abbia  dato  il  suo  consenso  il </text:span><text:line-break/> <text:span text:style-name="T2">&lt;capomandamento&gt;.  Altrimenti  si  verificherebbero  reazioni <text:line-break/>gravissime.  Se,  poi,  il  âcapomandamentoâ  non  viene  informato, <text:line-break/>la  ragione  Ã¨  ben  precisa,  ciÃ²  significa  che  Ã¨  destinato  a  morire </text:span><text:line-break/> <text:span text:style-name="T2">anchâegli e che, quindi, Ã¨ fuori giocoâ. </text:span><text:line-break/> <text:span text:style-name="T2">Per vero, come lo stesso MANNOIA, e gli altri collaboranti, </text:span><text:line-break/> <text:span text:style-name="T2">hanno  affermato,  vi  furono  eccezioni  a  tale  regola,  sia  prima, </text:span><text:line-break/> <text:span text:style-name="T2">che  dopo  lâomicidio  in  esame  (omicidio  in  danno  del  MADONIA <text:line-break/>da Vallelunga e del DI CRISTINA prima ed alcuni omicidi della </text:span><text:line-break/> <text:span text:style-name="T2">guerra di mafia poi). </text:span><text:line-break/> <text:span text:style-name="T2">In  tutti  questi  casi,  perÃ²  vi  furono  reazioni  da  parte  dei </text:span><text:line-break/> <text:span text:style-name="T2">âcapimandamento  offesiâ,  che  richiesero,  quantomeno,  un </text:span><text:line-break/> <text:span text:style-name="T2">chiarimento in âcommissioneâ. </text:span><text:line-break/> <text:span text:style-name="T2">Ma  giÃ ,  in  questi  casi,  tali  episodi  costituirono  i  primi </text:span><text:line-break/> <text:span text:style-name="T2">tentativi di mettere âlâoffesoâ fuori gioco, cosa che, poi, superata </text:span><text:line-break/> <text:span text:style-name="T2">lâapparente  âpax  mafiosaâ  che  caratterizza  il  periodo <text:line-break/>dellâomicidio in esame, effettivamente, avvenne. </text:span><text:line-break/> <text:span text:style-name="T2">Orbene,  nel  caso  di  specie  non  vi  furono,  come  hanno </text:span><text:line-break/> <text:span text:style-name="T2">riferito  tutti  i  collaboratori  di  Giustizia,  reazioni  di  sorta  e,  del <text:line-break/>resto,  queste  non  sono  nemmeno  ipotizzabili,  ove  si  consideri </text:span><text:line-break/> <text:span text:style-name="T2">che la delibera omicida, come hanno riferito tutti i collaboranti e <text:line-break/>ribadito  il  DI  CARLO,  sentito  in  questo  grado  del  giudizio,  fu </text:span><text:line-break/> <text:line-break/>446 <text:line-break/> <text:bookmark-start text:name="447"/><text:bookmark-end text:name="447"/><text:span text:style-name="T2">adottata,  in  un  periodo  di  âpax  mafiosaâ  da  tutti  quelli  (e  tra <text:line-break/>questi  il  MADONIA)  che  in  quel  momento  componevano  la </text:span><text:line-break/> <text:span text:style-name="T2">âcommissioneâ.</text:span> <text:line-break/> Infine,  con  riguardo  alla  posizione  del  GERACI,  nella <text:line-break/> pronunzia  in  esame  sono  state  evidenziate  le  seguenti <text:line-break/> circostanze: <text:line-break/> <text:span text:style-name="T2">âLa confluenza di costui, giÃ  in epoca precedente al delitto </text:span><text:line-break/> <text:span text:style-name="T2">in  esame,  nel  gruppo  dei  âcorleonesiâ,  Ã¨  testimoniata  dal  citato <text:line-break/>DI CRISTINA che, nelle sue confidenze fatte ai Carabinieri, ebbe <text:line-break/>a  rilevare  che  una  delle  principali  basi  di  Luciano  LEGGIO  in </text:span><text:line-break/> <text:span text:style-name="T2">Sicilia  era  costituita  dallâimputato,  il  quale  disponeva,  a <text:line-break/>Partinico, di un deposito di droga. </text:span><text:line-break/> <text:span text:style-name="T2">Il  BUSCETTA,  poi,  dal  canto  suo,  ha  confermato  tale </text:span><text:line-break/> <text:span text:style-name="T2">alleanza e ribadito che il GERACI costituiva un fedele alleato dei <text:line-break/>âcorleonesiâ;  tanto  che,  come  gli  era  stato  riferito  da  Gaetano </text:span><text:line-break/> <text:span text:style-name="T2">BADALAMENTI,  Salvatore  RIINA  aveva  fatto  di  Partinico  una <text:line-break/>sicura base di appoggio. </text:span><text:line-break/> <text:span text:style-name="T2">Tale  circostanza  Ã¨  stata,  ancora,  confermata  sia  da </text:span><text:line-break/> <text:span text:style-name="T2">Antonino CALDERONE, che da Francesco MARINO MANNOIA. <text:line-break/>Il primo, infatti, ha dichiarato che il GERACI NenÃ© (diminutivo in <text:line-break/>Sicilia  di  Antonino)  era  legatissimo  a  Bernardo  PROVENZANO, </text:span><text:line-break/> <text:span text:style-name="T2">nei  cui  confronti  nutriva  una  stima  incondizionata  ed  un <text:line-break/>grandissimo affetto. </text:span><text:line-break/> <text:span text:style-name="T2">Il  secondo  ha  riferito  che  lâimputato,  soprannominato  âil </text:span><text:line-break/> <text:span text:style-name="T2">vecchioâ  a  cagione  della  sua  etÃ   non  piÃ¹  verde,  era  un <text:line-break/>fedelissimo  di  Salvatore  RIINA  e,  a  riprova  di  ciÃ²,  ha  fatto </text:span><text:line-break/> <text:span text:style-name="T2">presente  che,  quando  a  seguito  dellâuccisione  di  Stefano <text:line-break/>BONTATE,  la  âfamigliaâ  di  Santa  Maria  di  GesÃ¹  venne  sciolta, </text:span><text:line-break/> <text:line-break/>447 <text:line-break/> <text:bookmark-start text:name="448"/><text:bookmark-end text:name="448"/><text:span text:style-name="T2">tutti  i  suoi  componenti  furono  aggregati  al  âmandamentoâ  di <text:line-break/>Partinico,  cosÃ¬  venendo  a  dipendere,  direttamente,  proprio </text:span><text:line-break/> <text:span text:style-name="T2">dallâimputato.   </text:span><text:line-break/> <text:span text:style-name="T2">Su questo ultimo punto vi Ã¨ coincidenza tra le dichiarazioni </text:span><text:line-break/> <text:span text:style-name="T2">di  MARINO  MANNOIA  e  quelle  di  CONTORNO,  ma,  mentre </text:span><text:line-break/> <text:span text:style-name="T2">secondo  questâultimo,  giÃ   al  momento  dellâassassinio  del <text:line-break/>BONTATE,  NenÃ©  GERACI  era  stato  sostituito  nelle  cariche  di </text:span><text:line-break/> <text:span text:style-name="T2">âcosa  nostraâ  dal  piÃ¹  giovane  cugino,  per  MARINO  MANNOIA, <text:line-break/>invece,  lâimputato,  a  quella  data,  non  solo  era  a  capo  del <text:line-break/>mandamento di Partinico, ma vi rimase, almeno sino al febbraio </text:span><text:line-break/> <text:span text:style-name="T2">del 1983. CiÃ² posto, osserva il Collegio, in piena sintonia con i <text:line-break/>giudici  di  primo  grado,  che  la  dichiarazione  piÃ¹  attendibile  si <text:line-break/>palesa  quella  del  MARINO  MANNOIA,  quantomeno  perchÃ©  il </text:span><text:line-break/> <text:span text:style-name="T2">CONTORNO, subito dopo lâomicidio del BONTATE, fu costretto a <text:line-break/>fuggire  precipitosamente  da  Palermo,  mentre  il  MANNOIA  vi </text:span><text:line-break/> <text:span text:style-name="T2">rimase  ed  ebbe,  quindi,  diretta  conoscenza  della  persona  cui <text:line-break/>fare riferimento, come  âcapomandamentoâ, in caso di bisogno. </text:span><text:line-break/> <text:span text:style-name="T2">Pertanto,  non  puÃ²  porsi  in  dubbio  la  dichiarazione  del </text:span><text:line-break/> <text:span text:style-name="T2">collaborante,  che  ha  indicato,  ripetutamente,  e  con  certezza, <text:line-break/>NenÃ¨  GERACI  come  componente  della  âcommissioneâ,  almeno <text:line-break/>sino al febbraio 1983. </text:span><text:line-break/> <text:span text:style-name="T2">Non  va,  comunque,  dimenticato  che  lâomicidio  in  esame </text:span><text:line-break/> <text:span text:style-name="T2">accadde  nel  1979,  in  un  periodo,  cioÃ¨,  in  cui  anche  il </text:span><text:line-break/> <text:span text:style-name="T2">CONTORNO  inserisce  lâimputato  nellâorganismo  di  vertice, <text:line-break/>indicandolo  come  uno  dei  piÃ¹  stretti  alleati  dello  schieramento <text:line-break/>âcorleoneseâ ed a tale schieramento legato da profondi vincoli di </text:span><text:line-break/> <text:span text:style-name="T2">interesse,  vieppiÃ¹  cementati  dallâinserimento  del  medesimo <text:line-break/>GERACI nel traffico delle sostanze stupefacenti. </text:span><text:line-break/> <text:line-break/>448 <text:line-break/> <text:bookmark-start text:name="449"/><text:bookmark-end text:name="449"/><text:span text:style-name="T2">Giova,  comunque,  rilevare  che  tanto  MARCHESE,  quanto </text:span><text:line-break/> <text:span text:style-name="T2">MUTOLO  e  CANCEMI,  le  cui  rivelazioni  acquistano  particolare </text:span><text:line-break/> <text:span text:style-name="T2">valore non soltanto per la concordanza, ma anche perchÃ© tutti e <text:line-break/>tre  i  collaboranti  parteciparono  alla  guerra  dallâosservatorio <text:line-break/>privilegiato  delle  famiglie  poi  risultate  vincenti,  hanno  ribadito </text:span><text:line-break/> <text:span text:style-name="T2">che pure il GERACI vi aveva preso parte a fianco dei tradizionali <text:line-break/>alleati; cosÃ¬ definitivamente smentendo che, nel corso del 1981, </text:span><text:line-break/> <text:span text:style-name="T2">avesse  ceduto  la  carica  di  capomandamento  allâomonimo <text:line-break/>parente. </text:span><text:line-break/> <text:span text:style-name="T2">Il CANCEMI, in particolare, ha rivelato di avere conosciuto </text:span><text:line-break/> <text:span text:style-name="T2">lâimputato, allorchÃ© il CALOâ, nei primi mesi del 1983, lo aveva <text:line-break/>condotto con sÃ© ad una riunione della âcommissioneâ, nei pressi <text:line-break/>di  San  Giuseppe  Iato,  ove  erano  presenti  tutti  i </text:span><text:line-break/> <text:span text:style-name="T2">âcapimandamento  vincitori  della  guerra,  tra  i  quali,  dunque, <text:line-break/>rientrava il GERACI. </text:span><text:line-break/> <text:span text:style-name="T2">Ed a riprova dello stretto legame dellâimputato con i  due </text:span><text:line-break/> <text:span text:style-name="T2">âcorleonesiâ,  vanno  ricordate  le  dichiarazioni  di  BUSCETTA, <text:line-break/>allorchÃ© costui afferma che, negli anni antecedenti allo scoppio </text:span><text:line-break/> <text:span text:style-name="T2">della  guerra  di  mafia,  era  stato  proprio  lâimputato  a  fornire <text:line-break/>sicura  ospitalitÃ ,  in  territorio  di  Partinico,  al  RIINA,  allora <text:line-break/>latitante.  </text:span><text:line-break/> <text:span text:style-name="T2">Sempre  il  CANCEMI  ha  confermato  che  il  GERACI  era </text:span><text:line-break/> <text:span text:style-name="T2">rimasto  in  âcommissioneâ  fino  alla  data  del  suo  arresto,  in </text:span><text:line-break/> <text:span text:style-name="T2">perfetta  assonanza  con  lo  schieramento  âcorleoneseâ,  aveva <text:line-break/>deciso i misfatti di maggior rilievo come quello del colonnello dei <text:line-break/>Carabinieri  RUSSO,  o  del  DI  CRISTINA;  e  sempre  in  piena </text:span><text:line-break/> <text:span text:style-name="T2">sintonia  con  tale  consesso,  aveva  deliberato  ed  organizzato  la <text:line-break/>faida,  a  cominciare  dagli  omicidi,  risultati  determinanti  per </text:span><text:line-break/> <text:line-break/>449 <text:line-break/> <text:bookmark-start text:name="450"/><text:bookmark-end text:name="450"/><text:span text:style-name="T2">lâesito  del  conflitto,  dei  due  capi  avversari,  BONTATE  ed <text:line-break/>INZERILLO.  </text:span><text:line-break/> <text:span text:style-name="T2">In  questo  grado  del  giudizio  si  sono  aggiunte  le </text:span><text:line-break/> <text:span text:style-name="T2">dichiarazioni  del  DI  CARLO,  il  quale  ha  incluso,  con  specifico <text:line-break/>riferimento allâarco temporale in cui venne commesso lâomicidio </text:span><text:line-break/> <text:span text:style-name="T2">in  esame,  la  persona  del  GERACI  nel  novero  dei  componenti  il <text:line-break/>supremo  organo  di  vertice  e  ribadito  lâunanimitÃ   della </text:span><text:line-break/> <text:span text:style-name="T2">deliberazione  omicida  nei  termini  giÃ   indicati  nelle  precedenti <text:line-break/>posizioni processuali.â</text:span> <text:line-break/> Gli elementi probatori menzionati nella citata pronunzia <text:line-break/> giurisdizionale del 1998, divenuta irrevocabile, assumono una <text:line-break/>indubbia rilevanza dimostrativa ai fini della individuazione dei <text:line-break/>soggetti  che  facevano  parte  della  "Commissione"  al  momento <text:line-break/> dellâomicidio di Mario FRANCESE, commesso 42 giorni prima <text:line-break/>di  quello  di  Michele  REINA,  allâinterno  del  territorio  della <text:line-break/> medesima  cosca  mafiosa,  e  con  modalitÃ   palesemente <text:line-break/>analoghe.  <text:line-break/> CiÃ²  posto,  occorre  sottolineare  che  le  dichiarazioni  dei <text:line-break/> restanti  collaboratori  di  giustizia  escussi  nel  presente <text:line-break/>processo non sono suscettibili di ingenerare il minimo dubbio <text:line-break/>in merito allâinserimento di Michele GRECO, Salvatore RIINA, <text:line-break/> Antonino  GERACI  e  Giuseppe  FARINELLA  nellâorganismo  di <text:line-break/>vertice  di  "Cosa  Nostra"  allâepoca  in  cui  venne  ucciso  Mario <text:line-break/> FRANCESE.  <text:line-break/> Giovanni BRUSCA ed Angelo SIINO hanno affermato che <text:line-break/> della  "Commissione",  in  quel  periodo,  facevano  parte  proprio <text:line-break/> Michele  GRECO,  Salvatore  RIINA,  Antonino  GERACI  e <text:line-break/> <text:line-break/>450 <text:line-break/> <text:bookmark-start text:name="451"/><text:bookmark-end text:name="451"/>Giuseppe  FARINELLA  (indicato  come  rappresentante  del <text:line-break/>"mandamento" di San Mauro Castelverde). <text:line-break/> Anche  Salvatore  CUCUZZA  e  Calogero  GANCI  hanno <text:line-break/> riferito  che  i  medesimi  imputati  nel  1979  erano  componenti <text:line-break/>del predetto organo direttivo di "Cosa Nostra". <text:line-break/> NÃ©  di  alcun  valore  assume  la  considerazione  espressa <text:line-break/> dalla  difesa  di  Antonino  GERACI  nel  presente  giudizio  con <text:line-break/> riferimento alla sua âvenerandaâ etÃ  e alle precarie condizioni <text:line-break/>di  salute,  atteso  che  i  comportamenti  che  vengono  ascritti  al <text:line-break/>GERACI risalgono ben a 24 anni orsono. <text:line-break/> Per  quanto  attiene  alla  posizione  di  Giuseppe  CALOâ, <text:line-break/> occorre  premettere  che  la  sua  qualitÃ   di  componente  della <text:line-break/>"Commissione"  nel  periodo  in  cui  venne  ucciso  Mario <text:line-break/> FRANCESE  Ã¨  stata  concordemente  affermata  dal  MUTOLO, <text:line-break/>dal DI CARLO, dal CANCEMI, dal SIINO.  <text:line-break/> NÃ© assume valore la circostanza che lo stesso risiedesse <text:line-break/> di fatto a Roma.15 <text:line-break/> Calogero GANCI, dopo avere affermmato che nel 1979 il <text:line-break/> CALOâ  faceva  parte  della  "Commissione",  ha  aggiunto  che  il <text:line-break/>medesimo imputato fu capo del "mandamento" di Porta Nuova <text:line-break/>per  molti  anni.  Ed  anche  Francesco  Paolo  ANZELMO  ha <text:line-break/> <text:line-break/>15Nellâinterrogatorio  reso  il  3  settembre  1992,  <text:span text:style-name="T1">MUTOLO</text:span>  ha  specificato  che <text:line-break/>ââ¦<text:span text:style-name="T2">quando il capo-mandamento si trovava lontano dalla Sicilia, perchÃ© detenuto o in <text:line-break/>soggiorno  obbligato  o  per  altro  motivo,  questi  veniva  immancabilmente  consultato <text:line-break/>dal suo sostituto o da altro capo-mandamento, che veniva in tale evenienza allâuopo <text:line-break/>delegato  a  rappresentare  la  volontÃ   dellâimpedito.  (â¦)  La  regola  (â¦)  era  (ed  Ã¨ <text:line-break/>generale), poichÃ© anche una sola violazione di essa avrebbe costituito la causa di <text:line-break/>violente  reazioni  del  capo-mandamento  non  consultato  ed  avrebbe  impedito  il <text:line-break/>regolare funzionamento della commissione.â <text:line-break/></text:span> <text:line-break/> <text:line-break/>451 <text:line-break/> <text:bookmark-start text:name="452"/><text:bookmark-end text:name="452"/>dichiarato di essere sicuro che nel 1979 Giuseppe CALOâ era <text:line-break/>âcapo-mandamentoâ. <text:line-break/> Sul  punto,  alcune  indicazioni  difformi  sono  contenute <text:line-break/> nelle  dichiarazioni  di  Salvatore  CUCUZZA,  il  quale  ha  perÃ² <text:line-break/>esposto i propri ricordi in maniera tuttâaltro che univoca. <text:line-break/> Il  CUCUZZA  nellâinterrogatorio  del  29  aprile  2000  ha <text:line-break/> sostenuto  che  nel  1979  Giuseppe  CALOâ  faceva  parte  della <text:line-break/> "Commissione". Tuttavia il medesimo collaborante, nellâesame <text:line-break/>reso  allâudienza  del  14  ottobre  2000,  ha  ricordato  che  il <text:line-break/>"mandamento"  di  Porta  Nuova  venne  formato  allâinizio  del <text:line-break/> 1980, ed, escusso davanti alla Corte di Assise di Caltanissetta <text:line-break/>in data 22 ottobre 1998, ha dichiarato che lâassunzione della <text:line-break/>carica di capo dello stesso "mandamento" da parte del CALOâ <text:line-break/> avvenne â<text:span text:style-name="T2">nei primissimi anni '80</text:span>â. <text:line-break/> Queste  asserzioni  del  CUCUZZA  risultano,  perÃ², <text:line-break/> contraddette - oltre che dalle risultanze istruttorie menzionate <text:line-break/>nella  sentenza  emessa  il  17  febbraio  1998  dalla  Corte  di <text:line-break/>Assise  di  Appello  di  Palermo  -  anche  dalle  suesposte <text:line-break/> dichiarazioni rese dal MUTOLO, dal DI CARLO, dal BRUSCA, <text:line-break/>dal  CANCEMI,  dal  SIINO,  dallâANZELMO  e  da  Calogero <text:line-break/>GANCI. <text:line-break/> Non  essendo  pensabile  che  tutti  gli  altri  collaboranti <text:line-break/> sopra menzionati (compresi quelli che furono particolarmente <text:line-break/> vicini al CALOâ, come il CANCEMI che ne divenne lâalter ego) <text:line-break/>manifestino,  per  giunta  con  assoluta  sicurezza,  un  ricordo <text:line-break/>inesatto,  deve  ritenersi  che  il  CUCUZZA  presenti,  sul  punto, <text:line-break/> una vistosa carenza mnemonica, derivante principalmente dal <text:line-break/>fatto che egli non ebbe a ricevere informazioni sulla struttura <text:line-break/> <text:line-break/>452 <text:line-break/> <text:bookmark-start text:name="453"/><text:bookmark-end text:name="453"/>organizzativa di "Cosa Nostra" nel periodo in cui si trovava in <text:line-break/>stato di detenzione o al soggiorno obbligato.  <text:line-break/> Lo stesso CUCUZZA ha, infatti, affermato di essere stato <text:line-break/> in  grado  di  formarsi  un  quadro  della  situazione  soltanto <text:line-break/>intorno al novembre del 1979, quando fece ritorno a Palermo, <text:line-break/> ed ha spiegato di essere rimasto senza ânessun aggancioâ e di <text:line-break/>non  essere  stato  aggiornato  sulle  vicende  di  "Cosa  Nostra" <text:line-break/> mentre  si  trovava  al  soggiorno  obbligato  (â<text:span text:style-name="T2">quando  esco  dal <text:line-break/>carcere  io  ho  pochissimo  tempo,  ho  quasi  un  paio  di  giorni  per <text:line-break/>partire,  perchÃ©  mi  mandano  al  confino.  Non  riesco  ad  avere </text:span><text:line-break/> <text:span text:style-name="T2">nessunoâ¦ nessun quadro, nessun riferimento</text:span>â). <text:line-break/> Egli, prima dei mutamenti intervenuti nel 1980, non era <text:line-break/> certamente  interessato  alle  vicende  del  "mandamento"  di <text:line-break/> Porta  Nuova,  perchÃ©  la  sua  "famiglia"  non  ne  faceva  parte. <text:line-break/>Soltanto dopo essere ritornato a Palermo per la cessazione del <text:line-break/> soggiorno  obbligato,  essendosi  verificato  lâinserimento  della <text:line-break/>"famiglia" di Borgo Vecchio nel "mandamento" di Porta Nuova, <text:line-break/>ha  iniziato  a  venire  a  conoscenza  delle  vicende  interne  a <text:line-break/> questâultimo.  Eâ  quindi  comprensibile  che  il  CUCUZZA  sia <text:line-break/>andato  incontro  ad  una  inconsapevole  sovrapposizione  dei <text:line-break/>ricordi,  ritenendo  che  ad  una  ridefinizione  del  territorio  del <text:line-break/> "mandamento"  di  Porta  Nuova  dovesse  corrispondere <text:line-break/>lâassunzione, da parte del CALOâ, di una carica che, in effetti, <text:line-break/> questâultimo giÃ  esercitava; tale sovrapposizione si riconnette, <text:line-break/>con ogni probabilitÃ , alla circostanza che il CUCUZZA iniziÃ² a <text:line-break/>sviluppare significativi rapporti con il CALOâ soltanto dopo la <text:line-break/> suddetta modifica territoriale. <text:line-break/> <text:line-break/>453 <text:line-break/> <text:bookmark-start text:name="454"/><text:bookmark-end text:name="454"/>Va,  inoltre,  osservato  che  un  preciso  indice  della <text:line-break/> incertezza  dei  ricordi  del  CUCUZZA  sulla  collocazione <text:line-break/> cronologica  della  formazione  del  "mandamento"  di  Porta <text:line-break/>Nuova,  Ã¨  dato  dalla  vistosa  mutevolezza  delle  versioni  da  lui <text:line-break/>esposte. <text:line-break/> Una  evidente  insicurezza  mnemonica  Ã¨  desumibile <text:line-break/> anche  dalle  variabili  indicazioni  offerte  da  Giovanni  BRUSCA <text:line-break/> in  ordine  al  momento  in  cui  il  CALOâ  assunse  la  carica  di <text:line-break/>âcapo-mandamentoâ. <text:line-break/> Il  BRUSCA  nellâinterrogatorio  del  21  luglio  1997  aveva <text:line-break/> precisato  che,  allâinizio  del  1979,  quando  fu  commesso <text:line-break/>lâomicidio  di  Mario  FRANCESE,  il  CALOâ  faceva  parte  della <text:line-break/>"Commissione".  Nellâinterrogatorio  del  27  aprile  2000  ha <text:line-break/> dichiarato  che  nel  1979  il  gruppo  ristretto  di  âcapi-<text:line-break/>mandamentoâ, su cui il RIINA esercitava la propria egemonia, <text:line-break/> comprendeva anche il CALOâ, e, nel delineare la composizione <text:line-break/>della  "Commissione"  allâepoca  del  fatto,  ha  affermato: <text:line-break/>&lt;&lt;<text:span text:style-name="T2">Palermo non mi ricordo, credo o Pippo CALOâ o câera qualche </text:span><text:line-break/> <text:span text:style-name="T2">altro  prima  di  lui,  perÃ²  io  ho  giÃ   ricordi  ben  precisi  nellâ80  che <text:line-break/>Pippo  CALOâ  era  giÃ   capo  mandamento,  perÃ²  non  escludo  che <text:line-break/>sia stato fatto pure prima</text:span>&gt;&gt;.  <text:line-break/> Nellâesame  reso  nellâambito  del  giudizio  di  primo  grado, <text:line-break/> allâudienza  del  14  ottobre  2000,  il  BRUSCA  ha  specificato  di <text:line-break/> ritenere che il "mandamento" di Porta Nuova sia stato formato <text:line-break/>intorno  al  1980;  ha  aggiunto  che  in  ordine  allâelezione  del <text:line-break/>capo  del  "mandamento"  vi  fu  una  contrapposizione  tra  il <text:line-break/> BUSCETTA  ed  il  CALOâ,  risoltasi  a  favore  di  questâultimo,  ed <text:line-break/>ha  rammentato  una  discussione  svoltasi  su  tale  argomento <text:line-break/> <text:line-break/>454 <text:line-break/> <text:bookmark-start text:name="455"/><text:bookmark-end text:name="455"/>tra  il  proprio  padre,  Antonino  SALAMONE  (il  quale <text:line-break/>parteggiava  per  il  BUSCETTA),  e  Salvatore  RIINA  (il  quale <text:line-break/> sosteneva il CALOâ); in seguito egli apprese che il RIINA aveva <text:line-break/>detto al SALAMONE âche a quelli come BUSCETTA a Corleone <text:line-break/>(â¦) li trovavano (â¦) le cartucceâ.  <text:line-break/> Nella  deposizione  resa  allâudienza  del  2  marzo  1999 <text:line-break/> davanti  alla  Corte  di  Assise  di  Caltanissetta,  nel  processo  n. <text:line-break/> 19/98  R.G.,  Giovanni  BRUSCA  ha  riferito  di  credere  che  il <text:line-break/>CALOâ  sia  divenuto  âcapo-mandamentoâ  nel  1980,  di  non <text:line-break/>essere sicuro se occorresse formare il "mandamento" di Porta <text:line-break/> Nuova  o  sostituire  un  altro  "rappresentante",  e  di  sapere <text:line-break/>semplicemente  che  Salvatore  RIINA  aveva  detto:  âIo  come <text:line-break/>quelli  di  BUSCETTA  a  Corleone  ci  provo  le  cartucceâ,  rivolto <text:line-break/> ad  Antonino  SALAMONE,  in  presenza  di  Bernardo  BRUSCA, <text:line-break/>nel  periodo  in  cui  â<text:span text:style-name="T2">in  commissione  si  doveva  discutere  a  chi </text:span><text:line-break/> <text:span text:style-name="T2">dare il mandamento (...) di Palermo</text:span>â. <text:line-break/> Dallâesame delle dichiarazioni rese da Giovanni BRUSCA <text:line-break/> si desume, quindi, che lâunico punto fermo nei suoi ricordi Ã¨ <text:line-break/> rappresentato  proprio  dalla  suddetta  frase  che  egli  apprese <text:line-break/>essere  stata  proferita  da  Salvatore  RIINA,  nella  discussione <text:line-break/>con  Antonino  SALAMONE,  il  quale  avrebbe  preferito  che  il <text:line-break/> BUSCETTA  fosse  nominato  âcapo-mandamentoâ  in  luogo  del <text:line-break/>CALOâ. <text:line-break/> Lâassunto  che,  fino  al  1980,  il  CALOâ  non  ricoprisse  la <text:line-break/> carica  di  âcapo-mandamentoâ  rappresenta  semplicemente  il <text:line-break/>frutto  di  una  inferenza  deduttiva;  Giovanni  BRUSCA,  infatti, <text:line-break/> non  Ã¨  stato  in  grado  di  fornire  ulteriori  chiarimenti  nÃ©  sulla <text:line-break/>esatta  natura  delle  deliberazioni  che  la  "Commissione"  era <text:line-break/> <text:line-break/>455 <text:line-break/> <text:bookmark-start text:name="456"/><text:bookmark-end text:name="456"/>chiamata  ad  adottare  nÃ©  sulla  precedente  struttura  interna <text:line-break/>dellâorganizzazione.  Nulla  esclude,  pertanto,  che  la  vicenda <text:line-break/> descritta  dal  collaborante  si  sostanziasse  semplicemente  in <text:line-break/>un  tentativo,  non  riuscito,  di  far  subentrare  il  BUSCETTA <text:line-break/>nella  carica  giÃ   ricoperta  dal  CALOâ;  e,  stante  lâincertezza <text:line-break/> manifestata  da  Giovanni  BRUSCA  in  ordine  alla  collocazione <text:line-break/>cronologica  dellâepisodio,  Ã¨  ben  possibile  che  esso  sia <text:line-break/> avvenuto in epoca anteriore al 1980. <text:line-break/> La  circostanza  che  il  collaborante  abbia  manifestato <text:line-break/> ricordi mutevoli ed indefiniti in ordine alla carica ricoperta dal <text:line-break/> CALOâ  nel  1979  Ã¨  chiaramente  ricollegabile  al  ruolo <text:line-break/>disimpegnato, in quel periodo, da Giovanni BRUSCA, il quale <text:line-break/>era molto giovane ed era stato impiegato prevalentemente per <text:line-break/> lâattuazione di imprese criminose deliberate in sedi cui egli - a <text:line-break/>differenza del proprio padre - rimaneva allora estraneo. PoichÃ© <text:line-break/> allâinterno  della  stessa  famiglia  di  sangue  del  BRUSCA  era <text:line-break/>sicuramente <text:line-break/> presente <text:line-break/> una <text:line-break/> tendenza <text:line-break/> alla <text:line-break/> rigida <text:line-break/> compartimentazione  delle  informazioni  sulle  tematiche  di <text:line-break/> interesse di "Cosa Nostra", Ã¨ perfettamente comprensibile che <text:line-break/>egli  sia  venuto  a  conoscenza  soltanto  di  una  parte  delle <text:line-break/>vicende interne allâorganizzazione. <text:line-break/> Le  suesposte  osservazioni  consentono  di  spiegare  la <text:line-break/> mutevolezza dei ricordi mostrati da Giovanni BRUSCA anche <text:line-break/> in ordine alla posizione di Francesco MADONIA nel 1979.  <text:line-break/> Il  BRUSCA  nellâinterrogatorio  del  21  luglio  1997  aveva <text:line-break/> precisato  che  allâinizio  del  1979,  quando  fu  commesso <text:line-break/> lâomicidio di Mario FRANCESE, il MADONIA faceva parte della <text:line-break/>"Commissione". Nellâinterrogatorio del 27 aprile 2000 ha perÃ² <text:line-break/> <text:line-break/>456 <text:line-break/> <text:bookmark-start text:name="457"/><text:bookmark-end text:name="457"/>sostenuto  di  non  ricordare  se  nel  1979  Francesco  MADONIA <text:line-break/>fosse  semplicemente  capo  della  "famiglia"  di  Resuttana  o  giÃ  <text:line-break/> "rappresentante"  del  relativo  "mandamento",  non  essendo  in <text:line-break/>grado  di  precisare  se  questâultimo  fosse  stato  formato  in  tale <text:line-break/>anno. <text:line-break/> Si  tratta,  chiaramente,  di  una  insicurezza  mnemonica <text:line-break/> derivante dalla limitata conoscenza che il BRUSCA aveva, nel <text:line-break/> 1979,  in  ordine  alla  composizione  degli  organi  di  vertice  di <text:line-break/>"Cosa  Nostra".  Una  materia,  questa,  che  si  riconnetteva <text:line-break/>essenzialmente  alle  funzioni  disimpegnate  dal  padre  del <text:line-break/> collaborante,  Bernardo  BRUSCA,  il  quale  â  attenendosi <text:line-break/>normalmente  ad  una  stretta  osservanza  delle  regole <text:line-break/>comportamentali  vigenti  allâinterno  di  "Cosa  Nostra"  -  non <text:line-break/> avvertiva  lâesigenza  di  informare  il  figlio  su  tutte  le  vicende <text:line-break/>interne  allâillecito  sodalizio,  e  non  di  rado  gli  comunicava <text:line-break/> esclusivamente  gli  aspetti  che  presentassero  un  sicuro <text:line-break/>interesse  operativo  in  relazione  ai  compiti  assegnati  allo <text:line-break/>stesso Giovanni BRUSCA. <text:line-break/> Sempre  con  riferimento  alla  posizione  di  Francesco <text:line-break/> MADONIA,  deve  osservarsi  che  le  incertezze  presenti  nelle <text:line-break/>dichiarazioni  rese  dal  CUCUZZA  derivano  da  vistose  carenze <text:line-break/> cognitive e da un iniziale errore del collaborante sulla data di <text:line-break/>commissione nellâomicidio per cui Ã¨ processo. <text:line-break/> Si Ã¨ giÃ  avuto modo di chiarire come lâevidente errore in <text:line-break/> cui il CUCUZZA inizialmente era incorso nel situare nel tempo <text:line-break/>lâomicidio di Mario FRANCESE, collocandolo intorno al 1976-<text:line-break/> 1977,  abbia  indotto  il  collaborante  ad  affermare  che  in  quel <text:line-break/>periodo (da lui identificato con la fase antecedente al 1978) la <text:line-break/> <text:line-break/>457 <text:line-break/> <text:bookmark-start text:name="458"/><text:bookmark-end text:name="458"/>"famiglia"  di  Resuttana  faceva  parte  del  "mandamento"  di <text:line-break/>Partanna Mondello. <text:line-break/> In  seguito  il  CUCUZZA  ha  specificato  di  non  sapere  se <text:line-break/> allâepoca  dellâomicidio  di  Mario  FRANCESE  fosse  giÃ   stato <text:line-break/>costituito  il  "mandamento"  capeggiato  da  Francesco <text:line-break/> MADONIA, ed Ã¨ apparso certo esclusivamente del fatto che il <text:line-break/>medesimo "mandamento" esisteva giÃ  quando egli fece ritorno <text:line-break/> a Palermo dopo la cessazione del soggiorno obbligato, intorno <text:line-break/>al novembre 1979; ha, inoltre, esplicitato che il MADONIA nel <text:line-break/>1979 faceva parte della "Commissione".  <text:line-break/> Come si Ã¨ osservato nel prendere in esame la posizione <text:line-break/> del  CALOâ,  la  insicurezza  mostrata  dal  CUCUZZA <text:line-break/>nellâindividuare il periodo in cui Francesco MADONIA divenne <text:line-break/> âcapo-mandamentoâ  deriva  principalmente  dal  fatto  che  il <text:line-break/>collaborante non ebbe a ricevere informazioni sulla struttura <text:line-break/> organizzativa di "Cosa Nostra" nel periodo in cui si trovava in <text:line-break/>stato di detenzione o al soggiorno obbligato. <text:line-break/> CiÃ²  posto,  deve  rilevarsi  che  lâinserimento  di  Francesco <text:line-break/> MADONIA  nella  "Commissione",  al  momento  dellâomicidio  di <text:line-break/>Mario  FRANCESE,  Ã¨  stato  affermato  con  assoluta  sicurezza <text:line-break/>dal  MUTOLO,  dal  DI  CARLO  e  dal  CANCEMI,  i  quali  hanno <text:line-break/> manifestato  ricordi  assai  precisi  sul  punto  ed  hanno <text:line-break/>ricollegato  le  loro  affermazioni  a  circostanziati  e  convincenti <text:line-break/> riferimenti cronologici, connessi alle vicende interne di "Cosa <text:line-break/>Nostra" .  <text:line-break/> Il  MUTOLO  ha  specificato  che  la  costituzione  del <text:line-break/> "mandamento"  di  Resuttana,  il  cui  capo  era  il  MADONIA, <text:line-break/>avvenne  quasi  contestualmente  alla  estromissione  del <text:line-break/> <text:line-break/>458 <text:line-break/> <text:bookmark-start text:name="459"/><text:bookmark-end text:name="459"/>BADALAMENTI  da  "Cosa  Nostra",  decretata  nel  1978,  ha <text:line-break/>chiarito  che  ciÃ²  avvenne  a  discapito  del  "mandamento"  di <text:line-break/> Rosario RICCOBONO (nel quale era organicamente inserito lo <text:line-break/>stesso  collaborante),  ha  evidenziato  che,  a  seguito  di  questa <text:line-break/>innovazione  strutturale,  Salvatore  RIINA  iniziÃ²  ad  avere  il <text:line-break/> sopravvento  allâinterno  della  "Commissione",  ed  ha  aggiunto <text:line-break/>che, non a caso, in quel periodo vennero commessi numerosi <text:line-break/> omicidi  âeccellentiâ  nel  territorio  controllato  dal  MADONIA: <text:line-break/>segnatamente,  quelli  di  Mario  FRANCESE,  Michele  REINA <text:line-break/>(ucciso  il  9  marzo  1979),  Boris  GIULIANO  (assassinato  il  21 <text:line-break/> luglio  1979)  e  Cesare  TERRANOVA  (ucciso  il  25  settembre <text:line-break/>1979). <text:line-break/> Il  DI  CARLO  ha  afermato  che  il  "mandamento"  di <text:line-break/> Resuttana,  il  cui  "rappresentante"  era  Francesco  MADONIA, <text:line-break/>fu  costituito  nel  1978,  ed  ha  sottolineato  che  proprio  la <text:line-break/> formazione  del  predetto  "mandamento"  con  al  vertice  un <text:line-break/>esponente  particolarmente  vicino  a  Salvatore  RIINA  consentÃ¬ <text:line-break/>di  superare  ogni  difficoltÃ   in  ordine  alla  deliberazione  ed <text:line-break/> allâesecuzione <text:line-break/> dellâomicidio <text:line-break/> di <text:line-break/> Mario <text:line-break/> FRANCESE. <text:line-break/> Il <text:line-break/> collaborante  ha  inoltre  ancorato  i  propri  ricordi  al  suo <text:line-break/>colloquio  con  lo  stesso  Francesco  MADONIA,  del  quale  ha <text:line-break/> anche spontaneamente indicato la data esatta. <text:line-break/> Sul punto, la difesa del MADONIA Francesco ha cercato <text:line-break/> di  smontare  la  credibilitÃ   del  DI  CARLO  con  una  serie  di <text:line-break/>argomenti  che,  qui  di  seguito,  vengono  riportati  con  le <text:line-break/>collegate ragioni per le quali gli stessi appaiono privi di pregio <text:line-break/> e, talvolta, perfino non rispondenti al vero. <text:line-break/> <text:line-break/>459 <text:line-break/> <text:bookmark-start text:name="460"/><text:bookmark-end text:name="460"/>Nel richiamare quanto riferito dal DI CARLO circa il suo <text:line-break/> intervento  in  favore  dello  STANCAMPIANO,  fatto  oggetto  di <text:line-break/> richieste  estortive,  il  difensore  ha  rilevato  che,  avendo  il  DI <text:line-break/>CARLO  dichiarato  di  essersi  rivolto  per  tale  motivo  al  Saro <text:line-break/>RICCOBONO  in  un  periodo  coevo  a  quello  in  cui  sarebbe <text:line-break/> avvenuto il sopralluogo alla Favorita e la conversazione tra DI <text:line-break/>CARLO e MADONIA Francesco, se ne trarrebbe la conclusione <text:line-break/> che,  a  quel  momento,  il  mandamento  faceva  capo  a <text:line-break/>RICCOBONO  e non a MADONIA. <text:line-break/> Basta  leggere  attentamente  il  passo  in  questione  delle <text:line-break/> dichiarazioni rese sul punto da DI CARLO per rendersi conto <text:line-break/>che il sopralluogo compiuto nel terreno della Favorita insieme <text:line-break/>al  MADONIA  e  allo  STANCAMPIANO  si  colloca  molto  tempo <text:line-break/> dopo  lâintervento  dello  stesso  DI  CARLO  in  favore  dello <text:line-break/>STANCAMPIANO per la vicenda delle richieste estorsive di cui <text:line-break/> questâultimo era stato vittima: <text:line-break/> <text:span text:style-name="T2">âDOTT.SSA SABATINO: </text:span><text:line-break/> <text:span text:style-name="T2">Quindi  per  questo  motivo  lei </text:span><text:line-break/> <text:span text:style-name="T2">si Ã¨ incontrato con Ciccio MADONIA... </text:span><text:line-break/> <text:span text:style-name="T2">DI CARLO F.: </text:span><text:line-break/> <text:span text:style-name="T2">...mi </text:span><text:line-break/> <text:span text:style-name="T2">sono </text:span><text:line-break/> <text:span text:style-name="T2">incontrato </text:span><text:line-break/> <text:span text:style-name="T2">con </text:span><text:line-break/> <text:span text:style-name="T2">Ciccio </text:span><text:line-break/> <text:span text:style-name="T2">MADONIA,  ma  a  parte  questo,  voglio  dirci,  mi  sono  incontrato <text:line-break/>anche lÃ  perchÃ© discorsi ce nâÃ¨ sempre, era nato una situazione </text:span><text:line-break/> <text:span text:style-name="T2">con  âLa  Scuderiaâ,  qualche  mese  prima  o...  non  mi  ricordo <text:line-break/>quanto tempo prima, era nato che Stancampiano aveva ricevuto </text:span><text:line-break/> <text:span text:style-name="T2">delle telefonate anonime, ricevendo delle telefonate anonime... <text:line-break/>DOTT.SSA SABATINO: Cosa, per pagare il pizzo ? </text:span><text:line-break/> <text:span text:style-name="T2">DI CARLO F.: </text:span><text:line-break/> <text:span text:style-name="T2">Per pagare... </text:span><text:line-break/> <text:span text:style-name="T2">DOTT.SSA SABATINO: Uh. </text:span><text:line-break/> <text:line-break/>460 <text:line-break/> <text:bookmark-start text:name="461"/><text:bookmark-end text:name="461"/><text:span text:style-name="T2">DI CARLO F.: </text:span><text:line-break/> <text:span text:style-name="T2">...beh,  lui  non  ne  pagava,  quando  ha </text:span><text:line-break/> <text:span text:style-name="T2">ricevuto  queste  telefonate,  non  mi  ricordo  quanto  tempo  prima, </text:span><text:line-break/> <text:span text:style-name="T2">se  Ã¨  stato  qualche  anno  prima,  comunque,  ero  stato  io  ad <text:line-break/>aggiustare  questa  situazione,  perchÃ©  ancora  non  câera  il <text:line-break/>mandamento  di  Ciccio  MADONIA,  ma  era  San  Lorenzo,  che </text:span><text:line-break/> <text:span text:style-name="T2">controllava lÃ  con Saro Riccobono... </text:span><text:line-break/> <text:span text:style-name="T2">DOTT.SSA SABATINO: Quindi lâaveva aggiustato parlando </text:span><text:line-break/> <text:span text:style-name="T2">con Saro Riccobono ? </text:span><text:line-break/> <text:span text:style-name="T2">DI CARLO F.: </text:span><text:line-break/> <text:span text:style-name="T2">Con  Saro  Riccobono  si,  e  anche  con </text:span><text:line-break/> <text:span text:style-name="T2">Ciccio  MADONIA  perchÃ©  era  il  rappresentante,  che  era  capo </text:span><text:line-break/> <text:span text:style-name="T2">famiglia  di  Resuttana,  non  era  ancora  capo  mandamento,  era <text:line-break/>rappresentante della famiglia. </text:span><text:line-break/> <text:span text:style-name="T2">DOTT.SSA SABATINO: E  quindi  di  recente  aveva  ricevuto </text:span><text:line-break/> <text:span text:style-name="T2">ulteriori telefonate ? </text:span><text:line-break/> <text:span text:style-name="T2">DI CARLO F.: </text:span><text:line-break/> <text:span text:style-name="T2">No,  no,  quando  ancora  câera  il </text:span><text:line-break/> <text:span text:style-name="T2">mandamento  di  Riccobono,  questo  aveva  ricevuto  telefonate, <text:line-break/>quando  riceve  telefonate,  questo  ci  risponde  male,  quando  ci <text:line-break/>risponde  male,  ci  sembrava  uno  scherzo,  ci  sembravano </text:span><text:line-break/> <text:span text:style-name="T2">sciacalli, cosÃ¬... </text:span><text:line-break/> <text:span text:style-name="T2">DOTT.SSA SABATINO: Uh, uh. <text:line-break/>DI CARLO F.: </text:span><text:line-break/> <text:span text:style-name="T2">...e quelli si sono offesi, dato... </text:span><text:line-break/> <text:span text:style-name="T2">DOTT.SSA SABATINO: Si, continui, lasci stare, si, continui, </text:span><text:line-break/> <text:span text:style-name="T2">continui.... </text:span><text:line-break/> <text:span text:style-name="T2">DI CARLO F.: </text:span><text:line-break/> <text:span text:style-name="T2">Si, quando... questi si sono offesi, perchÃ© </text:span><text:line-break/> <text:span text:style-name="T2">quello ci ha detto: andatevi a rompere la testa in un altro posto... <text:line-break/>e avevano pensato di farcela pagare, di ucciderlo... </text:span><text:line-break/> <text:span text:style-name="T2">DOTT.SSA SABATINO: Uh, uh. </text:span><text:line-break/> <text:line-break/>461 <text:line-break/> <text:bookmark-start text:name="462"/><text:bookmark-end text:name="462"/><text:span text:style-name="T2">DI CARLO F.: </text:span><text:line-break/> <text:span text:style-name="T2">...quando  questi  pensano  di  uccidere  e </text:span><text:line-break/> <text:span text:style-name="T2">cose, vanno da Saro Riccobono, che sul suo mandamento, Saro </text:span><text:line-break/> <text:span text:style-name="T2">Riccobono dice: ma senti, dice, mi sembra che câÃ¨ Franco che ci <text:line-break/>sta facendo qualcosa con questi, aspetta che chiediamo... Saro <text:line-break/>Riccobono mi chiede, a parte che lui mi chiede, poi câÃ¨ che Pino </text:span><text:line-break/> <text:span text:style-name="T2">Stancampiano  un  giorno  ci  vado,  e  lo  vedo  preoccupato,  dice: <text:line-break/>sai, ho lâimpressione, dice, che ho fatto qualche sbaglio... che Ã¨ </text:span><text:line-break/> <text:span text:style-name="T2">successo?...  dice:  mi  sembravano  cosÃ¬  cosÃ¬,  perÃ²,  dice,  non  so <text:line-break/>perchÃ©  mi  Ã¨  arrivato  qualche  segnale  brutto...  non  mi  ricordo <text:line-break/>quale segnale doveva avere... comunque gli ho detto: va beh, ci </text:span><text:line-break/> <text:span text:style-name="T2">dissi,  vediamo...  anche  Pino  Stancampiano  non  sa  chi  sono <text:line-break/>realmente  io...  vado  io  da  Ciccio  MADONIA  e  gli  dico...  perchÃ© <text:line-break/>Ciccio MADONIA piÃ¹ intimo di Saro Riccobono, si, io sono intimo </text:span><text:line-break/> <text:span text:style-name="T2">con  Saro  Riccobono,  ma  Ciccio  MADONIA  Ã¨  corleonese,  se <text:line-break/>prendiamo la corrente, ci dico: âZu Ciâ, che succede?... dice: no, </text:span><text:line-break/> <text:span text:style-name="T2">dice, ancora lÃ , dice, riscuotono i San... quelli di San Lorenzo... <text:line-break/>in  quel  periodo  câera  rappresentante  Pedone,  Melo  Pedone  e  il <text:line-break/>fratello Filippo, a San Lorenzo, ed erano stati loro a telefonarci, </text:span><text:line-break/> <text:span text:style-name="T2">erano stati loro che volevano uccidere a Pino Stancampiano... </text:span><text:line-break/> <text:span text:style-name="T2">DOTT.SSA SABATINO: E chi dunque, Melo Pedone e... <text:line-break/>DI CARLO F.: </text:span><text:line-break/> <text:span text:style-name="T2">Melo Pedone e Filippo Pedone. Melo era il </text:span><text:line-break/> <text:span text:style-name="T2">rappresentante di quel periodo di San Lorenzo. </text:span><text:line-break/> <text:span text:style-name="T2">DOTT.SSA SABATINO: Perfetto,  e  quindi  questo  lo  sa  dal </text:span><text:line-break/> <text:span text:style-name="T2">Ciccio MADONIA. </text:span><text:line-break/> <text:span text:style-name="T2">DI CARLO F.: </text:span><text:line-break/> <text:span text:style-name="T2">Questo...  Ciccio  MADONIA  sente  la </text:span><text:line-break/> <text:span text:style-name="T2">situazione,  e  dice:  sono  loro...  gli  ho  detto:  va  beh,  gli  parlo  io </text:span><text:line-break/> <text:span text:style-name="T2">stesso  con  Saro.  Parlando  con  Saro,  Saro  dice:  io  a  te  ti  stavo <text:line-break/>cercando  per  questa  situazione.  Gli  ho  detto:  Saro,  non  lâha </text:span><text:line-break/> <text:line-break/>462 <text:line-break/> <text:bookmark-start text:name="463"/><text:bookmark-end text:name="463"/><text:span text:style-name="T2">capito  bene,  ci  sembravano  sciacalli,  ma  non  câÃ¨  finora...  stai <text:line-break/>tranquillo  che  nessuno  lo  tocca,  dice,  ci  facciamo  fare  un </text:span><text:line-break/> <text:span text:style-name="T2">apporto,  vediamo  quanto  puÃ²  pagare.  Gli  ho  detto:  vedi  che  Ã¨ <text:line-break/>pieno di debiti, non Ã¨ che Ã¨ ricco, in mezzo alla strada... </text:span><text:line-break/> <text:span text:style-name="T2">DOTT.SSA SABATINO: Insomma </text:span><text:line-break/> <text:span text:style-name="T2">ha </text:span><text:line-break/> <text:span text:style-name="T2">cercato </text:span><text:line-break/> <text:span text:style-name="T2">di </text:span><text:line-break/> <text:span text:style-name="T2">intervenire... </text:span><text:line-break/> <text:span text:style-name="T2">DI CARLO F.: </text:span><text:line-break/> <text:span text:style-name="T2">Ho  cercato  di  intervenire,  comunque </text:span><text:line-break/> <text:span text:style-name="T2">avevo  aggiustato  questa  situazione...  gli  ho  detto:  e  poi  mi  sta <text:line-break/>per diventare socio nel ristorante che stiamo facendo, altrimenti <text:line-break/>io  non  ce  lo  faccio  assieme.  No,  no,  dice,  fai  quello  che...  ci  ho </text:span><text:line-break/> <text:span text:style-name="T2">detto: e poi mi interessa salvare una vita umana... non importa <text:line-break/>niente si puÃ² sbagliare uno per telefono. Comunque si Ã¨ risolto. <text:line-break/>Quando perÃ² diventa mandamento Ciccio MADONIA, io presento </text:span><text:line-break/> <text:span text:style-name="T2">a  Ciccio  MADONIA  a  chi  doveva  mandare  i  soldi,  ecco  perchÃ© <text:line-break/>Ciccio MADONIA mi sapeva intimo con... con Stancampiano... </text:span><text:line-break/> <text:span text:style-name="T2">DOTT.SSA SABATINO: Si, ho capito. <text:line-break/>DI CARLO F.: </text:span><text:line-break/> <text:span text:style-name="T2">...ci  ho  fatto  fare  la  fornitura  delle  uova </text:span><text:line-break/> <text:span text:style-name="T2">anche, ci facevano la fornitura delle uova.â</text:span> <text:line-break/> Se  ciÃ²  non  bastasse,  occorre  richiamare  la  circostanza <text:line-break/> che  lâavvenuto  pagamento  di  una  tangente,  e  proprio  alla <text:line-break/>famiglia  MADONIA,  Ã¨  inequivocabilmente  dimostrata  dal <text:line-break/> contenuto  del  c.d.  âlibro  mastro  dei  MADONIAâ  rinvenuto  in <text:line-break/>data  7  dicembre  1989,  insieme  ad  alcuni  documenti  di <text:line-break/> pertinenza  di  Antonino  e  Salvatore  MADONIA,  allâinterno <text:line-break/>dellâappartamento di Via DâAmelio n. 68 in Palermo.  <text:line-break/> Come gÃ  si Ã¨ detto, alla pagina 8 del âlibro mastroâ, che <text:line-break/> indicava  i  proventi  delle  estorsioni  realizzate  dalla  "famiglia" <text:line-break/>dei  MADONIA,  Ã¨,  infatti,  riscontrabile  lâannotazione <text:line-break/> <text:line-break/>463 <text:line-break/> <text:bookmark-start text:name="464"/><text:bookmark-end text:name="464"/>âSCUDERIAâ, con la cifra â400â nella colonna âavereâ. <text:line-break/> NÃ© assume particolare valore il fatto che, come osservato <text:line-break/> dalla  difesa,  il  pagamento  della  tangente,  secondo  quanto <text:line-break/>riferito  dal  DI  CARLO  si  collocherebbe  verso  il  1978/1979 <text:line-break/>mentre  il  âlibro-mastroâ  daterebbe  1989,  essendo,  invero, <text:line-break/> questâultima  la  data  del  suo  rinvenimento  e  non  della  sua <text:line-break/>compilazione  che  ben  puÃ²  risalire  allâepoca  descritta  dal  DI <text:line-break/> CARLO  ed  essendovi,  peraltro,  la  inconfutabile  coincidenza <text:line-break/>della cifra che lâesercizio commerciale avrebbe pagato a titolo <text:line-break/>di tangente. <text:line-break/> Sulla  vicenda  della  fornitura  delle  uova  in  favore  del <text:line-break/> ristorante  âLa  Scuderiaâ  che  il  MADONIA,  a  dire  del  DI <text:line-break/>CARLO,  cercava  di  assicurarsi,  la  difesa  ha  opposto <text:line-break/> lâaffermazione  che  il  MADONIA  non  avrebbe  mai  avuto  un <text:line-break/>allevamento di polli. <text:line-break/> Tale affermazione risulta smentita dai riscontri effettuati <text:line-break/> sul punto delle dichiarazioni rese dal DI CARLO. <text:line-break/> Lâaffermazione  del  collaborante,  secondo  cui  Francesco <text:line-break/> MADONIA  aveva  âun  allevamento  di  polli,  nel  fondo  Patti  di <text:line-break/>Pallavicinoâ,  ha  trovato,  infatto,  in  equivoca  conferma <text:line-break/>attraverso  il  sopralluogo  compiuto  in  data  20  aprile  1998  da <text:line-break/> personale  della  D.I.A.  di  Palermo  con  la  presenza  del <text:line-break/>collaboratore  di  giustizia  Salvatore  CIULLA  (il  quale  ha  fatto <text:line-break/> parte  della  "famiglia"  di  Resuttana  dal  1977  al  1994).  In <text:line-break/>questa occasione, il CIULLA ha indicato, in unâarea compresa <text:line-break/>tra  Via  Patti  e  Via  Lanza  di  Scalea,  attualmente  in  stato  di <text:line-break/> abbandono,  un  vasto  terreno  di  pertinenza  di  Francesco <text:line-break/>MADONIA, dove negli anni â70 esisteva un allevamento di polli <text:line-break/> <text:line-break/>464 <text:line-break/> <text:bookmark-start text:name="465"/><text:bookmark-end text:name="465"/>gestito  dallo  stesso  MADONIA;  il  CIULLA  ha  aggiunto  di <text:line-break/>essersi  recato  in  tale  luogo  negli  anni  â70  per  prendere <text:line-break/> contatto  con  Francesco  MADONIA.  Le  persone  intestatarie  di <text:line-break/>una  delle  particelle  su  cui  insiste  lâimmobile  sono  risultate <text:line-break/>Giuseppina  MADONIA  CARRÃ,  Lucia  MADONIA  CARRÃ <text:line-break/> (entrambe <text:line-break/> usufruttuarie), <text:line-break/> e <text:line-break/> GELARDI <text:line-break/> Emanuela <text:line-break/> (proprietaria),  moglie  di  Francesco  MADONIA;  le  restanti <text:line-break/> particelle  sono  intestate  al  Demanio  dello  Stato  (cfr.  le  note <text:line-break/>del  13  maggio  1998  e  del  4  giugno  1998  della  D.I.A.,  gli  atti <text:line-break/>allegati,  lâannotazione  di  servizio  del  22  aprile  1998,  la <text:line-break/> relazione di servizio del 30 aprile 1998). <text:line-break/> Peraltro,  dal  rapporto  giudiziario  redatto  il  12  gennaio <text:line-break/> 1971 dal capitano Giuseppe RUSSO, comandante del Nucleo <text:line-break/> Investigativo  del  Gruppo  di  Palermo  dei  Carabinieri, <text:line-break/>nellâambito  delle  indagini  su  quattro  ordigni  esplosivi <text:line-break/> rinvenuti  tra  la  notte  tra  il  31  dicembre  1970  e  la  mattinata <text:line-break/>del  1Â°  gennaio  1971  allâesterno  delle  sedi  di  alcuni  enti <text:line-break/>pubblici  a  Palermo,  si  desume  che  in  Via  Patti  n.  124,  nel <text:line-break/> âFondo  Gravinaâ  della  borgata  di  Pallavicino,  erano  ubicati <text:line-break/>lâabitazione e lâallevamento avicolo di Francesco MADONIA. <text:line-break/> In ordine, poi, alla collocazione temporale del viaggio in <text:line-break/> Kenya, <text:line-break/> effettuato <text:line-break/> dal <text:line-break/> DI <text:line-break/> CARLO <text:line-break/> unitamente <text:line-break/> allo <text:line-break/> STANCAMPIANO  e  che  il  DI  CARLO,  nelle  sue  dichiarazioni, <text:line-break/> colloca  allâindomani  dellâomicidio  di  Mario  FRANCESE  (26 <text:line-break/>gennaio 1979), Ã¨ a dire che giustamente questa Corte non ha <text:line-break/>ritenuto  di  accogliere  la  richiesta  formulata  dalla  difesa  di <text:line-break/> MADONIA  Francesco,  volta  a  ottenere  dalla  Questura  di <text:line-break/>Palermo  copia  del  visto  che,  nellâoccasione,  sarebbe  stato <text:line-break/> <text:line-break/>465 <text:line-break/> <text:bookmark-start text:name="466"/><text:bookmark-end text:name="466"/>apposto  sul  passaporto  del  DI  CARLO,  e  ciÃ²  per  due  motivi: <text:line-break/>innanzitutto,  il  DI  CARLO,  allâepoca  del  descritto  viaggio,  era <text:line-break/> latitante e, in quanto tale, era impensabile che richiedesse un <text:line-break/>visto per lâespatrio allâAutoritÃ  di P.S. a suo nome; in secondo <text:line-break/>luogo,  poi,  la  circostanza  del  viaggio  e  la  sua  collocazione <text:line-break/> temporale <text:line-break/> sono <text:line-break/> state <text:line-break/> esattamente <text:line-break/> confermate <text:line-break/> da <text:line-break/> STANCAMPIANO Giuseppe, che nel procedimento ha assunto <text:line-break/> la qualitÃ  di teste e che certamente non puÃ² ritenersi un teste <text:line-break/>favorevole allâaccusa. <text:line-break/>Il  CANCEMI,  nel  delineare  la  composizione  della <text:line-break/> "Commissione"  tra  il  1978  ed  il  1981,  ha  precisato  che  ne <text:line-break/>faceva  parte  Francesco  MADONIA,  ed  ha  chiarito  che  la  sua <text:line-break/>ricostruzione  Ã¨  fondata  su  basi  cognitive  assolutamente <text:line-break/> sicure:  le  sue  esperienze  dirette  e  le  informazioni  certe <text:line-break/>comunicategli  da  altri  esponenti  di  vertice  di  âCosa  Nostraâ, <text:line-break/> come Giuseppe CALOâ e Raffaele GANCI. <text:line-break/> Le  suesposte  concordi  indicazioni  sono  pienamente <text:line-break/> coerenti  con  le  risultanze  probatorie  evidenziate  nella <text:line-break/> sentenza  emessa  il  17  febbraio  1998  dalla  Corte  di  Assise  di <text:line-break/>Appello di Palermo. <text:line-break/> Occorre  aggiungere  che  Calogero  GANCI  e  Francesco <text:line-break/> Paolo  ANZELMO  sono  stati  sicuri  nellâattribuire  a  Francesco <text:line-break/>MADONIA la qualifica di componente della "Commissione" con <text:line-break/> riferimento al 1979. <text:line-break/> Per  le  considerazioni  che  precedono,  deve  riconoscersi <text:line-break/> che le incerte e mutevoli dichiarazioni rese dal BRUSCA e dal <text:line-break/> CUCUZZA  in  ordine  alla  posizione  di  Giuseppe  CALOâ  e  di <text:line-break/>Francesco  MADONIA  non  sono  idonee  ad  ingenerare  alcun <text:line-break/> <text:line-break/>466 <text:line-break/> <text:bookmark-start text:name="467"/><text:bookmark-end text:name="467"/>ragionevole  dubbio  in  ordine  allâinserimento  degli  stessi <text:line-break/>imputati  nella  "Commissione"  allâepoca  dellâomicidio  di  Mario <text:line-break/> FRANCESE. Un dato, questo, che Ã¨, desumibile con assoluta <text:line-break/>certezza dagli elementi di convincimento sopra esaminati. <text:line-break/> Occorre,  poi,  sottolineare  che  non  Ã¨  neppure  pensabile <text:line-break/> che  Francesco  MADONIA,  capo  della  "famiglia"  nel  cui <text:line-break/>territorio  venne  commesso  lâepisodio  delittuoso,  e  sicuro <text:line-break/> alleato  dei  âcorleonesiâ,  fosse  rimasto  allâoscuro  del  progetto <text:line-break/>omicidiario. Eâ appena il caso di osservare come nulla potesse <text:line-break/>giustificare una siffatta violazione delle regole interne di âCosa <text:line-break/> Nostraâ,  che  avrebbe  potuto  provocare  gravi  reazioni <text:line-break/>dellâinteressato.16   <text:line-break/> E,  poi,  assai  significativo  che  allâinserimento  di <text:line-break/> Francesco  MADONIA  nella  "Commissione"  di  "Cosa  Nostra", <text:line-break/>avvenuto nel 1978, abbia fatto seguito una sanguinosa catena <text:line-break/> di omicidi eccellenti, realizzati, con un crescendo inquietante, <text:line-break/>dal gennaio 1979 in poi, proprio nel territorio della "famiglia" <text:line-break/>di Resuttana.  <text:line-break/> Dallo  stesso  svolgersi  dei  fatti  emerge  con  chiarezza <text:line-break/> come lâascesa di Francesco MADONIA allâorganismo di vertice <text:line-break/>dellâassociazione  criminale  abbia  agevolato  energicamente <text:line-break/> lâattuazione  della  strategia  di  terrore  mafioso  di  cui  i <text:line-break/> <text:line-break/>16 <text:span text:style-name="T1">MUTOLO</text:span> nellâinterrogatorio del 28 agosto 1992 ha chiarito che ââ¦<text:span text:style-name="T2">Ã¨ una regola <text:line-break/>costante  (â¦)  che  il  responsabile  della  famiglia  o  del  gruppo  nel  cui  territorio  deve <text:line-break/>essere commesso un omicidio ne venga informato preventivamente. Tale regola puÃ² <text:line-break/>subire  unâeccezione,  esclusivamente  nel  caso  in  cui  â  per  qualche  ragione  â  la <text:line-break/>commissione intenda tener la decisione talmente segreta da non informare il capo <text:line-break/>della famiglia interessata</text:span>â. <text:line-break/> <text:line-break/> <text:line-break/>467 <text:line-break/> <text:bookmark-start text:name="468"/><text:bookmark-end text:name="468"/>âcorleonesiâ  si  resero  protagonisti  nel  contesto  spaziale  e <text:line-break/>temporale in cui si colloca lâomicidio di Mario FRANCESE. <text:line-break/> Occorre  poi,  osservare  che,  nellâesercizio  della  sua <text:line-break/> coraggiosa  attivitÃ   giornalistica,  Mario  FRANCESE  aveva <text:line-break/>evidenziato  con  forza  lo  spessore  mafioso  dei  GRECO,  di <text:line-break/> Salvatore  RIINA,  di  Francesco  MADONIA,  di  Antonino <text:line-break/>GERACI, e di Giuseppe CALOâ. <text:line-break/> Lâesame  compiuto  in  ordine  agli  elementi  di <text:line-break/> convincimento  raccolti  dimostra,  dunque,  che  Salvatore <text:line-break/>RIINA,  Francesco  MADONIA,  Antonino  GERACI,  Giuseppe <text:line-break/> FARINELLA,  Michele  GRECO  e  Giuseppe  CALOâ,  facevano <text:line-break/>parte della "Commissione" di "Cosa Nostra" nel periodo in cui <text:line-break/>venne  deliberato  ed  attuato  lâomicidio  di  Mario  FRANCESE  e <text:line-break/> che  detto  omicidio  venne  deliberato  dalla  Commissione  un <text:line-break/>mese prima circa della sua esecuzione. <text:line-break/> <text:span text:style-name="T1"> </text:span><text:line-break/> <text:span text:style-name="T1">Â§ 4.2. LA FASE ESECUTIVA DEL DELITTO </text:span><text:line-break/> Il  diretto  coinvolgimento  di  Leoluca  BAGARELLA  nella <text:line-break/> fase  di  esecuzione  dellâomicidio  di  Mario  FRANCESE  Ã¨  stato <text:line-break/>affermato  con  sicurezza  da  Francesco  DI  CARLO,  il  quale <text:line-break/>ricevette  precise  informazioni  in  tal  senso  da  Francesco <text:line-break/> MADONIA, in epoca successiva alla consumazione del delitto. <text:line-break/> Si  tratta  di  notizie  di  indubbia  affidabilitÃ ,  che <text:line-break/> provenivano  da  un  esponente  mafioso  strettamente  legato  al <text:line-break/>collaborante ed inserito, insieme a lui, nel ristretto gruppo di <text:line-break/>"uomini d'onore" che erano posti a conoscenza delle questioni <text:line-break/> di  maggiore  rilievo  e  delicatezza  dello  schieramento <text:line-break/>âcorleoneseâ di "Cosa Nostra".  <text:line-break/> <text:line-break/>468 <text:line-break/> <text:bookmark-start text:name="469"/><text:bookmark-end text:name="469"/>La  piena  fiducia  che  Francesco  MADONIA  riponeva  in <text:line-break/> Francesco  DI  CARLO  Ã¨  evidenziata  dal  fatto  che  il  medesimo <text:line-break/> âcapo-mandamentoâ avrebbe confidato al collaborante il ruolo <text:line-break/>disimpegnato  dal  proprio  figlio  Giuseppe  al  fine  della <text:line-break/>realizzazione dellâepisodio omicidiario. <text:line-break/> Il carattere delle conversazioni tra Francesco MADONIA <text:line-break/> e Francesco DI CARLO, il loro contenuto ed il contesto in cui <text:line-break/> esse  si  inserivano,  appaiono  sicuramente  tali  da  escludere <text:line-break/>lâeventualitÃ   di  un  mendacio  (eventualitÃ ,  questa,  che  risulta <text:line-break/>priva di qualsiasi giustificazione logica). <text:line-break/> LâattendibilitÃ   della  versione  dei  fatti  esposta  dal  DI <text:line-break/> CARLO  Ã¨  stata  approfonditamente  verificata  in  precedenza, <text:line-break/>con  esito  indubbiamente  positivo,    e  si  Ã¨  giÃ   avuto  modo  di <text:line-break/> sottolineare  che  lâevoluzione  delle  dichiarazioni  rese  dal <text:line-break/>collaborante  non  Ã¨  ricollegabile  ad  adattamenti  manipolatori, <text:line-break/> ma  ad  una  sequenza  di  spontanei  approfondimenti <text:line-break/>mnemonici,  determinati  da  un  normale  processo  di <text:line-break/>precisazione  dei  propri  ricordi  in  ordine  ad  un  episodio <text:line-break/> criminoso verificatosi molti anni prima.  <text:line-break/> La  credibilitÃ   del  DI  CARLO  non  risulta  minimamente <text:line-break/> incrinata  per  il  fatto  che  egli,  nellâindividuare  i  soggetti <text:line-break/> indicati  da  Francesco  MADONIA  come  partecipi  della  fase  di <text:line-break/>attuazione  dellâimpresa  criminale,  nellâinterrogatorio  del  23 <text:line-break/> maggio  1997  abbia  menzionato  Giuseppe  MADONIA,  Leoluca <text:line-break/>BAGARELLA  e  Vincenzo  PUCCIO,  e  nel  successivo <text:line-break/>interrogatorio  del  9  luglio  1997  abbia  rammentato  anche <text:line-break/> Armando  BONANNO  e  Giuseppe  Giacomo  GAMBINO.  In <text:line-break/>considerazione  del  lungo  tempo  trascorso,  e  del  ripetuto <text:line-break/> <text:line-break/>469 <text:line-break/> <text:bookmark-start text:name="470"/><text:bookmark-end text:name="470"/>radicale  mutamento  del  contesto  ambientale  e  sociale  nel <text:line-break/>quale il DI CARLO ha condotto la propria esistenza negli anni <text:line-break/> successivi  al  delitto,  sembra  del  tutto  naturale  che  i  suoi <text:line-break/>ricordi  sulle  circostanze  riferitegli  da  Francesco  MADONIA <text:line-break/>siano  affiorati  gradualmente,  man  mano  che  gli  venivano <text:line-break/> richiesti ulteriori chiarimenti dal Pubblico Ministero. <text:line-break/> Del  resto,  la  partecipazione  di  numerosi  soggetti  alla <text:line-break/> fase  esecutiva  dellâomicidio  Ã¨  perfettamente  coerente  con  la <text:line-break/>dinamica  dellâimpresa  criminosa.  Per  assicurare  la <text:line-break/>realizzazione  del  delitto  e  lâimpunitÃ   degli  autori  in  un  luogo <text:line-break/> caratterizzato  da  un  consistente  traffico  di  veicoli  e  dalla <text:line-break/>prossimitÃ   dellâabitazione  di  un  alto  magistrato,  appariva, <text:line-break/>infatti,  sicuramente  opportuna  la  presenza  di  altri  soggetti <text:line-break/> operanti  con  funzioni  di  appoggio  e  di  copertura,  oltre <text:line-break/>allâindividuo  che  esplose  i  colpi  di  arma  da  fuoco  e  agli  altri <text:line-break/> (uno  o  due)  che  si  trovavano  allâinterno  dellâautovettura <text:line-break/>impiegata per la fuga. <text:line-break/> Per  quanto  attiene  al  ruolo  esercitato  da  Leoluca <text:line-break/> BAGARELLA ai fini dellâattuazione del disegno omicidiario, le <text:line-break/>dichiarazioni  di  Francesco  DI  CARLO  hanno  trovato  un <text:line-break/>riscontro  particolarmente  pregnante  in  quelle  di  Giovanni <text:line-break/> BRUSCA, il quale ha ricordato che intorno al 1993 o 1994, lo <text:line-break/>stesso  BAGARELLA  si  lamentÃ²  del  fatto  che  Raffaele  GANCI <text:line-break/> aveva <text:line-break/> incautamente <text:line-break/> messo <text:line-break/> Salvatore <text:line-break/> CANCEMI <text:line-break/> (successivamente  divenuto  collaboratore  di  giustizia)  al <text:line-break/>corrente  di  alcune  vicende  che  erano  state  appositamente <text:line-break/> tenute  riservate,  come  gli  omicidi  di  Boris  GIULIANO, <text:line-break/>Piersanti  MATTARELLA,  Michele  REINA  e  Mario  FRANCESE; <text:line-break/> <text:line-break/>470 <text:line-break/> <text:bookmark-start text:name="471"/><text:bookmark-end text:name="471"/>in  questa  occasione,  Leoluca  BAGARELLA  si  mostrÃ²  bene <text:line-break/>informato  riguardo  allâomicidio  di  Mario  FRANCESE  e  lasciÃ² <text:line-break/> comprendere chiaramente che il delitto era da addebitare alla <text:line-break/>"famiglia"  di  Corleone;  dal  tenore  della  conversazione,  il <text:line-break/>BRUSCA comprese che il suo interlocutore aveva preso parte <text:line-break/> allâomicidio di Mario FRANCESE. <text:line-break/> La  circostanza  rappresentata  dal  BRUSCA  assume  un <text:line-break/> inequivocabile  valore  sintomatico:  non  si  vede,  infatti,  per <text:line-break/>quale  ragione  il  BAGARELLA  avrebbe  dovuto  rammentare <text:line-break/>puntualmente  (mostrandosi,  oltretutto,  bene  informato <text:line-break/> sullâargomento)  un  episodio  criminoso  verificatosi  circa  15 <text:line-break/>anni  prima,  e  lamentarsi  per  le  informazioni  trasmesse  a <text:line-break/>Salvatore  CANCEMI  da  Raffaele  GANCI  su  questa  e  su  altre <text:line-break/> vicende, destinate a rimanere assolutamente riservate, se non <text:line-break/>avesse  temuto  le  conseguenze  giudiziarie  che  avrebbero <text:line-break/> potuto  derivare,  a  suo  carico,  dalle  dichiarazioni  del <text:line-break/>CANCEMI.  <text:line-break/> La circostanza Ã¨ ancor piÃ¹ significativa, in quanto, nella <text:line-break/> realtÃ , il CANCEMI, dopo lâinizio della sua collaborazione con <text:line-break/>la  giustizia,  non  ha  fornito  alcuna  specifica  indicazione  sugli <text:line-break/>esecutori  dellâomicidio  di  Mario  FRANCESE.  Il  timore  del <text:line-break/> BAGARELLA  era,  dunque,  fondato  non  sulla  conoscenza  di <text:line-break/>dichiarazioni  rese  dal  CANCEMI  in  ordine  a  tale  episodio <text:line-break/> criminoso, <text:line-break/> ma <text:line-break/> sulla <text:line-break/> consapevolezza <text:line-break/> del <text:line-break/> proprio <text:line-break/> coinvolgimento nella vicenda. <text:line-break/> La  suesposta  conversazione,  in  cui  il  BAGARELLA <text:line-break/> espresse  in  modo  assolutamente  spontaneo  il  proprio <text:line-break/>pensiero,  si  svolse  in  un  periodo  in  cui  Giovanni  BRUSCA  e <text:line-break/> <text:line-break/>471 <text:line-break/> <text:bookmark-start text:name="472"/><text:bookmark-end text:name="472"/>Leoluca  BAGARELLA  avevano  assunto  una  posizione  di <text:line-break/>preminenza allâinterno di "Cosa Nostra" ed erano legati da un <text:line-break/> saldo  rapporto  di  fiducia  reciproca.  Sembra,  quindi, <text:line-break/>palesemente  irragionevole  prospettare  il  benchÃ©  minimo <text:line-break/>dubbio  sulla  genuinitÃ   delle  affermazioni  del  BAGARELLA; <text:line-break/> non  si  comprende,  del  resto,  perchÃ©  costui  avrebbe  dovuto <text:line-break/>esporre al BRUSCA una falsa versione dellâaccaduto. <text:line-break/> Il BRUSCA, in un successivo interrogatorio, acquisito in <text:line-break/> sede  di  attivitÃ   integrativa  di  indagine,  ha  spontaneamente <text:line-break/>ricordato  un  ulteriore  episodio  verificatosi  molti  anni  prima, <text:line-break/> in  epoca  di  poco  anteriore  allâomicidio  di  Mario  FRANCESE: <text:line-break/>Leoluca BAGARELLA, avendo avuto casualmente occasione di <text:line-break/>notare il giornalista nei pressi di una trattoria sita allâingresso <text:line-break/> del  paese  di  San  Giuseppe  Jato,  disse  a  Giovanni  BRUSCA <text:line-break/>che,  se  avesse  potuto,  avrebbe  ucciso  subito  il  medesimo <text:line-break/> soggetto  (usando  le  espressioni:  â<text:span text:style-name="T2">si  avissi  a  pistola  a  stu <text:line-break/>minutu  mi  livassi  u  pinseri</text:span>â,  â<text:span text:style-name="T2">uno  lo  va  cercando  e  poi  se  lo <text:line-break/>ritrova  in  mezzoâ¦</text:span>â  o  â<text:span text:style-name="T2">guarda,  io  lo  vado  cercando  e  lui  me  lo </text:span><text:line-break/> <text:span text:style-name="T2">ritrovo qua</text:span>â, e â<text:span text:style-name="T2">vabbÃ¨, poi si vede</text:span>â). <text:line-break/> Si  tratta  di  frasi  che  denotano  inequivocabilmente  la <text:line-break/> preordinata assunzione, da parte di Leoluca BAGARELLA, del <text:line-break/> ruolo  di  esecutore  materiale  del  progettato  omicidio  e  la <text:line-break/>precedente  attivitÃ   da  lui  svolta  al  fine  di  rintracciare  la <text:line-break/> vittima designata. <text:line-break/> Il  racconto  del  BRUSCA,  oltre  ad  essere  caratterizzato <text:line-break/> dalla  piÃ¹  completa  genuinitÃ ,  appare  corroborato  da  un <text:line-break/> preciso  riscontro  estrinseco  (lâarticolo  di  Salvatore  SCIMÃ, <text:line-break/>pubblicato sul "Giornale di Sicilia" del 28 gennaio 1979, sopra <text:line-break/> <text:line-break/>472 <text:line-break/> <text:bookmark-start text:name="473"/><text:bookmark-end text:name="473"/>riportato), che evidenzia come Mario FRANCESE si sia recato, <text:line-break/>in compagnia di un collega, in una trattoria di San Giuseppe <text:line-break/> Jato proprio nel periodo menzionato dal collaborante; e non si <text:line-break/>vede come il BRUSCA avrebbe potuto essere a conoscenza di <text:line-break/>un  simile  dettaglio,  e  rammentarlo  senza  alcuna  specifica <text:line-break/> sollecitazione  dopo  oltre  ventâanni,  se  non  avesse  avuto <text:line-break/>occasione  di  constatare  la  presenza  del  giornalista,  e  di <text:line-break/> fermare  la  sua  attenzione  su  di  lui,  assumendo  un <text:line-break/>atteggiamento  psicologico  che  appare  chiaramente  motivato <text:line-break/>dalle frasi profferite in tale circostanza dallâesponente mafioso <text:line-break/> che lo accompagnava. <text:line-break/> Non  Ã¨  vero,  peraltro,  secondo  lâassunto  della  difesa  del <text:line-break/> BAGARELLA,  che  BRUSCA  avrebbe  reso  dette  dichiarazioni <text:line-break/> solamente nel corso del suo esame dibattimentale, giacchÃ¨ la <text:line-break/>sua  prima  verbalizzazione  sul  punto  Ã¨  quella  resa  al  P.M.  in <text:line-break/> fase di attivitÃ  integrativa di indagine in data 27 aprile 2000. <text:line-break/> Del pari non vero Ã¨ lâassunto difensivo secondo il quale <text:line-break/> BRUSCA,  nel  riferire  lâepisodio,  con  riferimento  alla  presenza <text:line-break/> del <text:line-break/> BAGARELLA <text:line-break/> nellâoccasione, <text:line-break/> avrebbe <text:line-break/> utilizzato <text:line-break/> lâespressione    â<text:span text:style-name="T2">forse  câera  BAGARELLA</text:span>â,  e  avrebbe  riferito, <text:line-break/>altresÃ¬, che il FRANCESE era da solo, mentre risulta da altre <text:line-break/> deposizioni che lo stesso era in compagnia di altri. <text:line-break/> La  trascrizione  esatta  del  passo  in  questione  Ã¨  la <text:line-break/> seguente:  <text:line-break/> â<text:span text:style-name="T2">E ricordo che, una volta, credo nel 1978, quando da poco </text:span><text:line-break/> <text:span text:style-name="T2">erano  iniziati  i  lavori  alla  diga  GARCIA,  mentre  mi  trovavo  in </text:span><text:line-break/> <text:span text:style-name="T2">macchina  insieme  a  LEOLUCA  BAGARELLA,  notammo  il <text:line-break/>FRANCESE  che  scendeva  da  una  macchina  di  colore  chiaro, </text:span><text:line-break/> <text:line-break/>473 <text:line-break/> <text:bookmark-start text:name="474"/><text:bookmark-end text:name="474"/><text:span text:style-name="T2">forse  una  128,  per  entrare  in  una  trattoria  che  si  trova <text:line-break/>allâingresso  di  SAN  GIUSEPPE  JATO.  Nellâoccasione  il </text:span><text:line-break/> <text:span text:style-name="T2">BAGARELLA  mi disse che, se avesse potuto, lo avrebbe ucciso <text:line-break/>subito.â </text:span><text:line-break/> Si  evince  chiaramente  che  le  uniche  due  espressioni <text:line-break/> dubitative  utilizzate  dal  BRUSCA  sono  quelle  sottolineate  e <text:line-break/>cioÃ¨:  un  âcredoâ,  riferito  allâanno  in  cui  colloca  lâepisodio,  e, <text:line-break/> effettivamente,  un  âforseâ,  riferito,  perÃ²,  al  modello <text:line-break/>dellâautovettura  utilizzata  nellâoccasione  dal  FRANCESE, <text:line-break/>mentre  certa  ne  emerge  la  presenza  del  BAGARELLA  e <text:line-break/> lâespressione  da  questi  utilizzata  con  riferimento  al <text:line-break/>FRANCESE. <text:line-break/> Eâ  del  pari  evidente  che  il  BRUSCA  ha  fatto  riferimento <text:line-break/> alla  presenza  del  solo  FRANCESE  in  quanto  oggetto <text:line-break/>dellâattenzione del BAGARELLA, senza dire o negare alcunchÃ¨ <text:line-break/> sulla presenza o meno di altri soggetti. <text:line-break/> Deve quindi rilevarsi che le dichiarazioni del DI CARLO e <text:line-break/> del  BRUSCA,  intrinsecamente  attendibili  e  del  tutto <text:line-break/> autonome,  si  riscontrano  reciprocamente  in  ordine <text:line-break/>allâassunzione, da parte di Leoluca BAGARELLA, del ruolo di <text:line-break/>esecutore materiale dellâomicidio di Mario FRANCESE. <text:line-break/> Tale conclusione Ã¨, del resto, pienamente coerente con i <text:line-break/> restanti  elementi  di  convincimento  acquisiti.  Si  Ã¨  giÃ   avuto <text:line-break/> modo di osservare come Leoluca BAGARELLA, nel periodo in <text:line-break/>esame, svolgesse stabilmente il compito di killer per conto del <text:line-break/>cognato  Salvatore  RIINA,  il  quale  giÃ   da  alcuni  anni  aveva <text:line-break/> maturato  il  proposito  di  uccidere  Mario  FRANCESE  ed,  una <text:line-break/> <text:line-break/>474 <text:line-break/> <text:bookmark-start text:name="475"/><text:bookmark-end text:name="475"/>volta  resosi  conto  di  disporre  del  sicuro  consenso  della <text:line-break/>"Commissione", formulÃ² la relativa proposta.  <text:line-break/> Va  inoltre  osservato  che,  tra  gli  esponenti  di  "Cosa <text:line-break/> Nostra", i piÃ¹ interessati allâeliminazione di Mario FRANCESE <text:line-break/>erano i corleonesi, proprio per gli articoli che egli aveva scritto <text:line-break/> in ordine alla diga Garcia e allâomicidio del colonnello RUSSO. <text:line-break/>E  le  circostanze  evidenziate  dal  giornalista  in  merito  a <text:line-break/> questâultima  vicenda  erano  sicuramente  in  grado  di  fornire <text:line-break/>significativi  spunti  in  ordine  allâidentitÃ   di  uno  dei  sicari <text:line-break/>dellâufficiale con il soggetto che aveva commesso lâomicidio di <text:line-break/> Giovanni  PALAZZO,  su  cui  potevano  essere  raccolti <text:line-break/>significativi elementi di prova a carico del BAGARELLA.  <text:line-break/> Eâ  ovvio,  pertanto,  che  lâattivitÃ   giornalistica,  non  solo <text:line-break/> pregressa,  ma  anche  futura,  di  Mario  FRANCESE  costituiva <text:line-break/>un rilevante pericolo per il BAGARELLA; e non Ã¨ un caso che <text:line-break/> il  giornalista  sia  stato  eliminato  mentre  era  in  corso  un <text:line-break/>elaborato  tentativo  di  sviamento  delle  indagini  sullâomicidio <text:line-break/>del colonnello RUSSO, al fine di addossarne la responsabilitÃ  <text:line-break/> a soggetti diversi dal BAGARELLA. <text:line-break/> Eâ,  poi,  appena  il  caso  di  ricordare  i  numerosissimi <text:line-break/> articoli  in  cui  Mario  FRANCESE  aveva  messo  in  risalto  la <text:line-break/> pericolosa  personalitÃ   criminale  del  BAGARELLA  e  della  sua <text:line-break/>famiglia  (fratello  e  padre)  e,  ancor  piÃ¹,  quelli  nei  quali  aveva <text:line-break/> affrontato argomenti di carattere familiare dello stesso, come, <text:line-break/>ad  esempio,  il  fidanzamento,  prima,  e  il  matrimonio,  dopo, <text:line-break/>della sorella, Antonietta BAGARELLA, con Salvatore RIINA. <text:line-break/> Per completezza, deve aggiungersi che la descrizione del <text:line-break/> killer di Mario FRANCESE, compiuta dalla testimone oculare <text:line-break/> <text:line-break/>475 <text:line-break/> <text:bookmark-start text:name="476"/><text:bookmark-end text:name="476"/>Ester MANGIAROTTI (la quale ebbe la possibilitÃ  di percepirne <text:line-break/>con  chiarezza  lâaspetto  e  lâatteggiamento  dello  sparatore),  Ã¨ <text:line-break/> palesemente  compatibile  con  le  sembianze  di  Leoluca <text:line-break/>BAGARELLA. <text:line-break/> Per  le  considerazioni  che  precedono,  deve  ritenersi <text:line-break/> inequivocabilmente  accertato  che  Leoluca  BAGARELLA <text:line-break/>partecipÃ² allâesecuzione dellâomicidio di Mario FRANCESE. <text:line-break/> <text:span text:style-name="T1">********** </text:span><text:line-break/> A  diverse  conclusioni  deve,  invece,  pervenirsi  con <text:line-break/> riferimento alla posizione di Giuseppe MADONIA, non appare <text:line-break/>fondate  le  censure  che  il  P.M.  ha  mosso  sul  punto <text:line-break/> allâimpugnata sentenza. <text:line-break/> PuÃ²,  invero,  indubbiamente  convenirsi  col  P.M.  sulla <text:line-break/> elevata  attendibilitÃ   e  sulla  univoca  pertinenza  al  <text:span text:style-name="T2">thema </text:span><text:line-break/> <text:span text:style-name="T2">probandum</text:span>,  delle  dichiarazioni  di  Francesco  DI  CARLO,  il <text:line-break/>quale  ha  ricordato  che  il  padre  dellâimputato  gli  riferÃ¬  che <text:line-break/> Giuseppe MADONIA in data 26 gennaio 1979 avrebbe dovuto <text:line-break/>prendere  parte  ad  un  âsopralluogoâ  (cioÃ¨  esaminare  i  luoghi <text:line-break/>prescelti  per  lâesecuzione  di  un  omicidio),  aggiungendo:  âcosÃ¬ <text:line-break/> ci  facciamo  togliere  a  questo  l'abitudine  di  parlare  troppoâ; <text:line-break/>che il giorno successivo, avendo letto la notizia dellâomicidio di <text:line-break/>Mario  FRANCESE,  comprese  come  fosse  questo  lâepisodio <text:line-break/> delittuoso  cui  si  riferiva  il  sopralluogo;  e  che  in  seguito <text:line-break/>Francesco  MADONIA  gli  avrebbe  confermto  che  uno  degli <text:line-break/> esecutori materiali dellâomicidio era stato suo figlio Giuseppe. <text:line-break/> Deve  tuttavia  rilevarsi  che  le  suesposte  dichiarazioni <text:line-break/> rese  dal  DI  CARLO  sul  concorso  di  Giuseppe  MADONIA  nel <text:line-break/> <text:line-break/>476 <text:line-break/> <text:bookmark-start text:name="477"/><text:bookmark-end text:name="477"/>fatto  delittuoso  non  sono  corroborate  da  adeguati  riscontri <text:line-break/>estrinseci. <text:line-break/> Il  particolare  riferito  dal  DI  CARLO  circa  il  sopralluogo <text:line-break/> che,  secondo  quanto  riferitogli  da  MADONIA  Francesco, <text:line-break/>avrebbe  dovuto  effettuare  quello  stesso  giorno  il  di  lui  figlio <text:line-break/> Giuseppe,  non  Ã¨  di  per  sÃ©  collegabile  univocamente <text:line-break/>allâomicidio  di  Mario  FRANCESE,  dovendosi  ritenere  la <text:line-break/> deduzione  fattane  dal  DI  CARLO  il  giorno  successivo,  una <text:line-break/>volta appreso dellâomicidio, appunto una semplice deduzione. <text:line-break/> Ed  invero,  Ã¨  da  considerare  che,  innanzitutto,  un <text:line-break/> sopralluogo  per  un  omicidio  talmente  importante  non  si <text:line-break/>esegue  certamente  una  sola  volta  e  a  poche  ore <text:line-break/>dallâesecuzione;  in  secondo  luogo,  poi,  il  MADONIA  Giuseppe <text:line-break/> avrebbe  operato  comunque  in  un  territorio  a  lui  ben <text:line-break/>conosciuto  con  la  conseguenza  che  non  avrebbe  avuto <text:line-break/> certamente  bisogno  di  effettuare  un  sopralluogo;  in  quel <text:line-break/>periodo, a Palermo, vi erano numerosi delitti di mafia, per cui <text:line-break/>non si puÃ² escludere che il sopralluogo in questione si potesse <text:line-break/> riferire ad un delitto diverso da quello di Mario FRANCESE. <text:line-break/> Con ciÃ² non si vuole mettere in dubbio lâattendibilitÃ  del <text:line-break/> DI CARLO con riguardo a quanto dal medesimo riferito circa <text:line-break/> lâincontro avuto con MADONIA Francesco ed il contenuto del <text:line-break/>colloquio intercorso tra i due, ma, mentre per quanto attiene <text:line-break/> la  responsabilitÃ   del  MADONIA  Francesco  per  lâomicidio <text:line-break/>FRANCESE militano le altre dichiarazioni dei collaboratori ed <text:line-break/>il suo ruolo, al momento dellâaccaduto, quanto meno di capo <text:line-break/> della  famiglia  mafiosa  nel  cui  territorio  doveva  essere <text:line-break/>compiuto il delitto, per quanto attiene, viceversa, il MADONIA <text:line-break/> <text:line-break/>477 <text:line-break/> <text:bookmark-start text:name="478"/><text:bookmark-end text:name="478"/>Giuseppe  vi  Ã¨  soltanto  la  dichiarazione  del  DI  CARLO  che <text:line-break/>riferisce di una espressione utilizzata dal padre del MADONIA <text:line-break/> Giuseppe, di contenuto, come si Ã¨ detto, non univoco.  <text:line-break/> Anche  lâaffermazione  del  MUTOLO  -  il  quale <text:line-break/> nellâinterrogatorio  del  15  dicembre  1993,  ha  dichiarato  â<text:span text:style-name="T2">Ho </text:span><text:line-break/> <text:span text:style-name="T2">ricordato prima che l'omicidio del giornalista FRANCESE Mario Ã¨ <text:line-break/>avvenuto  nel  territorio  del  mandamento  di  Resuttana,  e  cioÃ¨  in </text:span><text:line-break/> <text:span text:style-name="T2">viale Campania. CiÃ² mi induce a dire che certamente l'omicidio <text:line-break/>stesso  Ã¨  stato  commesso  da  MADONIA  Francesco  o  da  altro <text:line-break/>componente  della  sua  famiglia</text:span>â  â  rappresenta  semplicemente <text:line-break/> una deduzione, fondata sul luogo dellâimpresa criminosa. Un <text:line-break/>dato, questo, che puÃ² assumere un univoco valore indiziante <text:line-break/>in  ordine  alla  responsabilitÃ   del  rappresentante  del <text:line-break/> "mandamento"  interessato,  ma  non  sembra  idoneo  a <text:line-break/>dimostrare la partecipazione dei suoi congiunti al delitto. <text:line-break/> Successivamente  il  MUTOLO  ha  chiarito  che  la  propria <text:line-break/> precedente  affermazione  nasceva  semplicemente  da  una <text:line-break/>intuizione,  fondata  sulla  nota  propensione  di  Giuseppe, <text:line-break/> Salvatore <text:line-break/> ed <text:line-break/> Antonino <text:line-break/> MADONIA <text:line-break/> a <text:line-break/> commettere <text:line-break/> personalmente gli omicidi nellâambito del loro territorio. Ma lo <text:line-break/>stesso  collaborante  ha  specificato:  â<text:span text:style-name="T2">puÃ²  anche  darsi  pure  che </text:span><text:line-break/> <text:span text:style-name="T2">non  abbiano  loro  partecipato</text:span>â,  pur  ritenendo  assolutamente <text:line-break/>improbabile questa eventualitÃ .  <text:line-break/> Non essendo stati acquisiti ulteriori riscontri di carattere <text:line-break/> individualizzante, che si riferiscano direttamente alla persona <text:line-break/>di  Giuseppe  MADONIA,  in  relazione  allo  specifico  reato <text:line-break/> addebitatogli, si Ã¨ in presenza di una prova insufficiente ai fini <text:line-break/>dellâaffermazione della responsabilitÃ  penale del soggetto. <text:line-break/> <text:line-break/>478 <text:line-break/> <text:bookmark-start text:name="479"/><text:bookmark-end text:name="479"/>Deve  pertanto  confermarsi  la  sentenza  di  assoluzione <text:line-break/> nei confronti di Giuseppe MADONIA, per non avere commesso <text:line-break/> il fatto. <text:line-break/> <text:line-break/><text:span text:style-name="T1">Â§ 5. LE AGGRAVANTI DELLA PREMEDITAZIONE E DEL </text:span><text:line-break/> <text:span text:style-name="T1">NUMERO DELLE PERSONE</text:span> - <text:line-break/> Lâimpugnata sentenza va pure confermata con riguarda <text:line-break/> alla  ravvisata  configurabilitÃ   della  contestata  aggravante <text:line-break/>della premeditazione.  <text:line-break/> Lâindirizzo  seguito  costantemente  dalla  giurisprudenza <text:line-break/> di  legittimitÃ   ha  evidenziato  che  â<text:span text:style-name="T2">la  circostanza  aggravante <text:line-break/>della  premeditazione  richiede  due  elementi:  uno,  ideologico  o <text:line-break/>psicologico, consistente nel perdurare, nell'animo del soggetto, </text:span><text:line-break/> <text:span text:style-name="T2">di  una  risoluzione  criminosa  ferma  e  irrevocabile;  l'altro, <text:line-break/>cronologico,  rappresentato  dal  trascorrere  -  fra  l'insorgenza  e </text:span><text:line-break/> <text:span text:style-name="T2">l'attuazione  di  tale  proposito  -  di  un  intervallo  di  tempo <text:line-break/>apprezzabile,  la  cui  consistenza  minima  non  puÃ²  essere  in <text:line-break/>astratto rigidamente determinata, ma deve risultare in concreto </text:span><text:line-break/> <text:span text:style-name="T2">sufficiente  a  far  riflettere  l'agente  sulla  decisione  presa  e  a <text:line-break/>consentire  il  prevalere  dei  motivi  inibitori  su  quelli  a <text:line-break/>delinquere</text:span>â (v. da ultimo Cass. Sez. I sent. n. 4678 del 1999; <text:line-break/> v. anche Cass. Sez. I sent. n. 8084 del 1987, secondo cui â<text:span text:style-name="T2">la <text:line-break/>circostanza aggravante della premeditazione, inquadrabile nel </text:span><text:line-break/> <text:span text:style-name="T2">dolo  di  proposito  con  determinate  caratteristiche,  Ã¨ <text:line-break/>configurabile  qualora  sussistano  due  elementi:  uno <text:line-break/>cronologico,  costituito  da  un  apprezzabile  lasso  di  tempo  fra </text:span><text:line-break/> <text:span text:style-name="T2">l'insorgenza  e  l'attuazione  del  proposito  criminoso,  intervallo <text:line-break/>sufficiente  ad  una  riflessione  sulla  decisione  presa,  con </text:span><text:line-break/> <text:line-break/>479 <text:line-break/> <text:bookmark-start text:name="480"/><text:bookmark-end text:name="480"/><text:span text:style-name="T2">possibilitÃ  di recesso per il prevalere dei motivi inibitori; l'altro <text:line-break/>ideologico,  consistente  nella  ferma  ed  irrevocabile  risoluzione </text:span><text:line-break/> <text:span text:style-name="T2">criminosa  perdurante,  senza  soluzione  di  continuitÃ , <text:line-break/>nell'animo  dell'agente.  Sono  necessari  entrambi  gli  elementi, <text:line-break/>che, </text:span><text:line-break/> <text:span text:style-name="T2">completandosi </text:span><text:line-break/> <text:span text:style-name="T2">ed </text:span><text:line-break/> <text:span text:style-name="T2">arricchendosi </text:span><text:line-break/> <text:span text:style-name="T2">reciprocamente, </text:span><text:line-break/> <text:span text:style-name="T2">concorrono  a  completare  la  particolare  intensitÃ   e  qualitÃ   del <text:line-break/>dolo  richiesto  per  la  premeditazione.  Ne  discende  che  la </text:span><text:line-break/> <text:span text:style-name="T2">preordinazione,  che  concerne  le  modalitÃ   di  esecuzione  del <text:line-break/>disegno  criminoso,  non  Ã¨  da  sola  sufficiente  alla <text:line-break/>configurazione  della  premeditazione  qualora  manchi  un </text:span><text:line-break/> <text:span text:style-name="T2">adeguato  lasso  di  tempo  tra  l'attuazione  e  l'ideazione  del <text:line-break/>reato</text:span>â). <text:line-break/> La  giurisprudenza  (v.  Cass.  Sez.  I,  sent.  5.3.1996, <text:line-break/> Travagnin,  mass.  n.204299)  ha,  poi,  sottolineato  la <text:line-break/>distinzione tra la semplice preordinazione del delitto (intesa <text:line-break/> come <text:line-break/> apprestamento <text:line-break/> dei <text:line-break/> mezzi <text:line-break/> minimi <text:line-break/> necessari <text:line-break/> all'esecuzione,  nella  fase  immediatamente  precedente  a <text:line-break/>quest'ultima)  e  la  premeditazione  (intesa  come  radicamento <text:line-break/> e  persistenza  costante  nella  psiche  del  reo,  per  un <text:line-break/>apprezzabile lasso di tempo, del proposito omicida, del quale <text:line-break/>sono  sintomi  il  previo  studio  delle  occasioni  ed  opportunitÃ  <text:line-break/> per  l'attuazione,  un'adeguata  organizzazione  di  mezzi  e  la <text:line-break/>predisposizione delle modalitÃ  esecutive del crimine). <text:line-break/> Si  Ã¨  comunque  specificato  che  â<text:span text:style-name="T2">dalla  preordinazione </text:span><text:line-break/> <text:span text:style-name="T2">del crimine, concernente le modalitÃ  di esecuzione di esso, che <text:line-break/>non  Ã¨  da  sola  sufficiente  a  denotarne  la  premeditazione, </text:span><text:line-break/> <text:span text:style-name="T2">possono  essere  tratti  elementi  sintomatici  idonei  ad  una <text:line-break/>corretta  individuazione  e  qualificazione  del  dolo  del  soggetto </text:span><text:line-break/> <text:line-break/>480 <text:line-break/> <text:bookmark-start text:name="481"/><text:bookmark-end text:name="481"/><text:span text:style-name="T2">agente,  con  la  conseguenza  che  la  causale  del  fatto,  la <text:line-break/>preordinazione  accurata  dei  mezzi  per  porlo  in  essere,  la </text:span><text:line-break/> <text:span text:style-name="T2">ricerca  della  occasione  piÃ¹  favorevole  per  realizzarlo  e  le <text:line-break/>modalitÃ  di esecuzione del delitto sono fatti oggettivi dai quali <text:line-break/>il  giudice  di  merito  puÃ²,  con  adeguata  motivazione,  desumere </text:span><text:line-break/> <text:span text:style-name="T2">la  sussistenza  o  meno  della  circostanza  aggravante  prevista <text:line-break/>dall'art. 577, comma primo n. 3, cod. pen.</text:span>â (Cass. Sez. I sent. <text:line-break/> n. 4956 del 1993). <text:line-break/> La  Suprema  Corte  ha  inoltre  esplicitato  che  â<text:span text:style-name="T2">la </text:span><text:line-break/> <text:span text:style-name="T2">premeditazione,  la  cui  compiutezza  deriva  da  una  fusione  di </text:span><text:line-break/> <text:span text:style-name="T2">elementi  cronologici  ed  ideologici,  non  Ã¨  esclusa  dal  fatto  che <text:line-break/>l'occasione  d'incontro  con  la  vittima  non  sia  preordinata, <text:line-break/>perchÃ©  mentre  l'agguato  o  la  prodizione  non  sono  connotati </text:span><text:line-break/> <text:span text:style-name="T2">indispensabili  dell'aggravante,  la  ricerca  della  cennata <text:line-break/>occasione non Ã¨ incompatibile con l'accertata sussistenza di un </text:span><text:line-break/> <text:span text:style-name="T2">piÃ¹  intenso  dolo  riflessivo,  in  cui  si  esprime  il  premeditato <text:line-break/>proposito di uccidere</text:span>â (Cass. Sez. I sent. n. 7279 del 1972). <text:line-break/> Si  Ã¨  pertanto  riconosciuto  che  â<text:span text:style-name="T2">in  tema  di  omicidio </text:span><text:line-break/> <text:span text:style-name="T2">premeditato,  il  nesso  tra  elemento  psicologico  ed  elemento <text:line-break/>cronologico  puÃ²  esistere  anche  se  la  preordinazione  viene <text:line-break/>disposta all'ultimo momento</text:span>â (Cass. Sez. I sent. n. 12787 del <text:line-break/> 1995),  e  che  la  premeditazione  â<text:span text:style-name="T2">non  Ã¨  esclusa <text:line-break/>dall'occasionalitÃ   del  momento  di  consumazione  del  delitto, </text:span><text:line-break/> <text:span text:style-name="T2">qualora  si  colleghi  a  una  precisa  causale  che  rivela  come  il <text:line-break/>proposito criminoso sia stato mantenuto nel tempo da parte del <text:line-break/>reo</text:span>â (Cass. Sez. I sent. n. 5441 del 1992). <text:line-break/> Con  riguardo  alla  prova  della  premeditazione,  occorre <text:line-break/> premettere  che,  secondo  il  costante  insegnamento  della <text:line-break/> <text:line-break/>481 <text:line-break/> <text:bookmark-start text:name="482"/><text:bookmark-end text:name="482"/>Suprema  Corte,  â<text:span text:style-name="T2">nel  delitto  premeditato  la  persistenza  della <text:line-break/>risoluzione  criminosa  deve  essere  univocamente  provata,  sia </text:span><text:line-break/> <text:span text:style-name="T2">pure  attraverso  elementi  sintomatici  e  indiretti  desunti  dal <text:line-break/>comportamento  del  colpevole</text:span>â  (Cass.  Sez.  I  sent. <text:line-break/>dellâ11.5.1977, imp. Sabatini). <text:line-break/> La  giurisprudenza  di  legittimitÃ   ha  chiarito  che  â<text:span text:style-name="T2">la </text:span><text:line-break/> <text:span text:style-name="T2">premeditazione,  consistendo  in  un  fatto  interiore  di  non  facile </text:span><text:line-break/> <text:span text:style-name="T2">accertamento,  deve  essere  desunta  dalle  esteriori  modalitÃ  <text:line-break/>dell'azione  precedente  il  delitto  e  cioÃ¨  da  fatti  anteriori,  dotati <text:line-break/>di  sicuro  valore  sintomatico,  quale  l'anticipata  manifestazione </text:span><text:line-break/> <text:span text:style-name="T2">del  proposito,  la  causale,  la  preordinazione  del  mezzo  del <text:line-break/>disegno criminoso, la ricerca della occasione propizia e da ogni <text:line-break/>altra  circostanza  dalla  cui  valutazione  il  giudice  puÃ²  trarre </text:span><text:line-break/> <text:span text:style-name="T2">sicuri elementi di giudizio in rapporto alla finalitÃ  che l'agente <text:line-break/>si  propone  di  conseguire</text:span>â  (Cass.  Sez.  I  sent.  del  24.9.1984, <text:line-break/> Secci, mass. n. 167132). <text:line-break/> Si  Ã¨  chiarito  che  il  motivo  del  delitto  non  Ã¨,  di  per  sÃ¨ <text:line-break/> solo,  sufficiente  a  dimostrare  o  ad  escludere  la <text:line-break/> premeditazione, ma puÃ² concorrere con altri elementi per far <text:line-break/>ammettere o escludere l'esistenza dell'aggravante e a tal fine <text:line-break/>puÃ² essere tenuto presente dal giudice di merito (Cass. Sez. I <text:line-break/> sent. del 22.11.1976, imp. Icardi, mass. n. 135963). <text:line-break/> Non puÃ² dunque ravvisarsi alcuna incompatibilitÃ  fra <text:line-break/> il  mancato  accertamento  del  movente  di  un  omicidio  e  la <text:line-break/>ricorrenza  dell'aggravante  della  premeditazione,  posto  che <text:line-break/>questa  ultima  puÃ²  ben  essere  dimostrata  e,  quindi, <text:line-break/> legittimamente  ritenuta  sussistente  prendendo  a  base  la <text:line-break/>ricostruzione  delle  modalitÃ   di  consumazione  del  delitto, <text:line-break/> <text:line-break/>482 <text:line-break/> <text:bookmark-start text:name="483"/><text:bookmark-end text:name="483"/>indipendentemente dal fatto che venga individuato il motivo <text:line-break/>per  cui  esso  Ã¨  stato  commesso  (Cass.  Sez.  I  sent.  del <text:line-break/> 25.5.1992, imp. Trainito, mass. n. 191243) <text:line-break/> Ad esempio, si Ã¨ ritenuto che â<text:span text:style-name="T2">ai fini della sussistenza </text:span><text:line-break/> <text:span text:style-name="T2">dell'aggravante  della  premeditazione,  in  tema  di  tentato </text:span><text:line-break/> <text:span text:style-name="T2">omicidio,  i  precedenti  appostamenti  protrattisi  nell'arco  di  un <text:line-break/>giorno,  il  luogo,  l'ora  e  la  manovra  scelti  per  l'agguato  e  per </text:span><text:line-break/> <text:span text:style-name="T2">bloccare la vittima, la noncuranza di celarsi alla stessa, dalla <text:line-break/>quale  si  sia  conosciuti,  ed  il  suo  inseguimento  dopo  la <text:line-break/>sparatoria e il ferimento, sicuramente rivelano che la decisione </text:span><text:line-break/> <text:span text:style-name="T2">di  uccidere  era  intervenuta  da  tempo  (elemento  cronologico)  e <text:line-break/>si  era  mantenuta  costante,  senza  soluzione  di  continuitÃ  <text:line-break/>(elemento  ideologico)  fino  alla  sua  attuazione</text:span>â  (Cass.  Sez.  I <text:line-break/> sent. del 3.2.1981, imp. Rampulla, mass. n. 149629). <text:line-break/> Eâ  stato  perÃ²  precisato  che  â<text:span text:style-name="T2">la  mancanza  di  accurata </text:span><text:line-break/> <text:span text:style-name="T2">preparazione dei mezzi con cui attuare un omicidio non vale ad <text:line-break/>escludere  la  sussistenza  della  premeditazione,  tanto  piÃ¹  se  il <text:line-break/>reo  si  sia  avvalso,  in  fase  esecutiva,  di  estemporanee </text:span><text:line-break/> <text:span text:style-name="T2">condizioni di tempo e di luogo che hanno agevolato l'attuazione <text:line-break/>del suo ponderato e ben maturato proposito criminoso</text:span>â (Cass. <text:line-break/>Sez. I sent. del 5.12.1985, imp. Ferrante, mass. n. 172496). <text:line-break/> In  questa  prospettiva,  si  Ã¨  altresÃ¬  puntualizzato  che <text:line-break/> â<text:span text:style-name="T2">l'occasionalitÃ   del  momento  nel  quale  si  consuma  l'omicidio </text:span><text:line-break/> <text:span text:style-name="T2">non  contraddice  alla  sua  premeditazione,  quando  la <text:line-break/>consumazione  abbia  caratteristiche  di  una  esecuzione  e  il <text:line-break/>delitto si colleghi ad una precisa causale, che riveli il proposito </text:span><text:line-break/> <text:span text:style-name="T2">omicida  mantenuto  nel  tempo,  senza  soluzioni  di  continuitÃ  <text:line-break/>nella  decisione  di  agire,  fino  al  presentarsi  dell'occasione </text:span><text:line-break/> <text:line-break/>483 <text:line-break/> <text:bookmark-start text:name="484"/><text:bookmark-end text:name="484"/><text:span text:style-name="T2">propizia  per  la  sua  esecuzione</text:span>â  (Cass.  Sez.  I  sent. <text:line-break/>dellâ8.2.1983, imp. Di Dio, mass. n. 159374). <text:line-break/> Si  Ã¨  aggiunto  che  anche  circostanze  verificatesi <text:line-break/> successivamente alla commissione del delitto possono essere <text:line-break/>probatoriamente <text:line-break/> valorizzate <text:line-break/> ai <text:line-break/> fini <text:line-break/> della <text:line-break/> positiva <text:line-break/> affermazione <text:line-break/> dell'aggravante <text:line-break/> della <text:line-break/> premeditazione <text:line-break/> allorquando  si  inseriscono  in  una  situazione  fattuale  che <text:line-break/> rivela  il  mantenimento  nel  tempo  del  proposito  criminoso  e <text:line-break/>trova conferma nelle azioni poste in essere successivamente <text:line-break/>all'omicidio (Cass. Sez. I sent. n. 7266 del 1993). <text:line-break/> Applicando i suesposti principi al caso di specie, deve <text:line-break/> riconoscersi  la  configurabilitÃ   della  contestata  aggravante <text:line-break/>della premeditazione. <text:line-break/> Depongono  univocamente  in  questo  senso  le  stesse <text:line-break/> modalitÃ  con le quali Ã¨ stato commesso lâomicidio, oltre che <text:line-break/> le indicazioni fornite dai collaboratori di giustizia. <text:line-break/> In  particolare,  si  Ã¨  giÃ   evidenziato  che  le  modalitÃ   di <text:line-break/> esecuzione dellâomicidio apparivano palesemente connesse ad <text:line-break/> un  progetto  criminoso  elaborato  con  estrema  luciditÃ   e <text:line-break/>precisione, <text:line-break/> e <text:line-break/> quindi <text:line-break/> realizzato <text:line-break/> con <text:line-break/> una <text:line-break/> accurata <text:line-break/> organizzazione di uomini e di mezzi. <text:line-break/> Lâautovettura  usata  per  commettere  il  delitto  era  stata <text:line-break/> sottratta un mese e mezzo prima, ed era stata custodita in un <text:line-break/> locale sicuro, sito nelle vicinanze del luogo del furto e di quello <text:line-break/>dellâagguato, in modo da ridurre al minimo la circolazione del <text:line-break/>mezzo  (che  doveva  essere  servire,  evidentemente,  solo  per <text:line-break/> realizzare  lâomicidio  di  Mario  FRANCESE),  e,  quindi,  da <text:line-break/>sfuggire ai possibili controlli delle forze dellâordine.  <text:line-break/> <text:line-break/>484 <text:line-break/> <text:bookmark-start text:name="485"/><text:bookmark-end text:name="485"/>Nellâuso  del  veicolo,  inoltre,  erano  stati  adottati <text:line-break/> accorgimenti  â  come  la  contraffazione  della  targa  ed  il <text:line-break/> mantenimento  del  mezzo  in  perfetto  stato  di  conservazione  â <text:line-break/>idonei  a  ritardare  lâinsorgere  dei  sospetti  e  a  renderne  piÃ¹ <text:line-break/>difficoltosa lâidentificazione della sua provenienza delittuosa. <text:line-break/> Lâesecutore  materiale  dellâomicidio  aveva  agito  con <text:line-break/> estrema  freddezza  e  precisione,  aveva  mostrato  una <text:line-break/> âtremenda determinazioneâ, si era collocato in punti dai quali <text:line-break/>era possibile prendere la mira sulla vittima senza farle notare <text:line-break/>la propria presenza, aveva centrato Mario FRANCESE con una <text:line-break/> pluralitÃ   di  colpi  mortali  nonostante  lâoscuritÃ ,  aveva  portato <text:line-break/>a  termine  lâimpresa  criminosa  nel  giro  di  pochi  istanti,  non <text:line-break/>aveva  avuto  esitazioni  ad  agire  a  volto  scoperto,  non  si  era <text:line-break/> preoccupato della presenza di altre persone di passaggio sulla <text:line-break/>strada,  aveva  avuto  lâardire  di  incrociare  lo  sguardo  della <text:line-break/> testimone  oculare  abitante  nello  stabile  (con  evidenti  finalitÃ  <text:line-break/>intimidatorie che denotavano una assoluta sicurezza di sÃ©), e <text:line-break/>si <text:line-break/> era <text:line-break/> allontanato <text:line-break/> velocemente <text:line-break/> avvalendosi <text:line-break/> della <text:line-break/> collaborazione  di  diversi  complici,  uno  dei  quali  conduceva <text:line-break/>lâautovettura. <text:line-break/> La  circostanza  che  il  delitto  fosse  stato  deliberato  dalla <text:line-break/> "Commissione"  denota,  giÃ   di  per  sÃ©,  il  consistente  distacco <text:line-break/>temporale  tra  lâideazione  e  la  realizzazione  dellâimpresa <text:line-break/> criminosa.  Il  DI  CARLO  ha  specificato  che  la  decisione  fu <text:line-break/>adottata circa un mese prima dellâomicidio. <text:line-break/> Dalle  dichiarazioni  dei  collaboratori  di  giustizia  si <text:line-break/> desume, inoltre, che il proposito di uccidere Mario FRANCESE <text:line-break/>era stato manifestato dai âcorleonesiâ anni prima. E si Ã¨ avuto <text:line-break/> <text:line-break/>485 <text:line-break/> <text:bookmark-start text:name="486"/><text:bookmark-end text:name="486"/>modo  di  sottolineare  come  la  causale  dellâomicidio  si <text:line-break/>identifichi con lâattivitÃ  giornalistica svolta da diversi anni da <text:line-break/> Mario FRANCESE su temi che coinvolgevano "Cosa Nostra". <text:line-break/> Per  le  considerazioni  che  precedono,  deve  riconoscersi <text:line-break/> che  lâomicidio  di  Mario  FRANCESE  si  riconnette  ad  un <text:line-break/> proposito antidoveroso mantenutosi e rafforzatosi in un lungo <text:line-break/>periodo  di  tempo,  e  che  lâintervallo  cronologico  intercorso  tra <text:line-break/> lâinsorgenza  e  lâattuazione  della  volontÃ   criminosa  era <text:line-break/>ampiamente sufficiente per riflettere sulla scelta antidoverosa <text:line-break/>e per recedere da essa. <text:line-break/> Sussistono,  pertanto,  tutti  gli  elementi  costitutivi  della <text:line-break/> circostanza aggravante della premeditazione. <text:line-break/> Trattandosi  di  reati  realizzati,  in  concorso  tra  loro,  da <text:line-break/> piÃ¹  di  cinque  soggetti,  sussiste  pure  la  contestata <text:line-break/>aggravante di cui allâart. 112 n. 1 c.p. <text:line-break/> <text:line-break/><text:span text:style-name="T1">Â§ 5.1. IL TRATTAMENTO SANZIONATORIO â</text:span> <text:line-break/> La  pena  complessiva  irrogata  agli  imputati  per  il  reato <text:line-break/> loro  ascritto  in  concorso  appare  congrua  e  correttamente <text:line-break/>determinata  ai  sensi  dellâart.133  c.p.  e,  in  quanto  tale,  deve <text:line-break/>essere <text:line-break/> confermata, <text:line-break/> non <text:line-break/> essendovi <text:line-break/> state, <text:line-break/> peraltro, <text:line-break/> impugnazioni sul quantum della pena inflitta. <text:line-break/> La  conferma  dellâimpugnata  sentenza  comporta  la <text:line-break/> condanna  degli  imputati  appellanti  al  pagamento  solidale <text:line-break/>delle  ulteriori  spese  processuali,  nonchÃ©  al  rimborso,  in <text:line-break/>solido,  delle  spese  sostenute  nel  presente  grado  del  giudizio <text:line-break/> dalla  costituite  parti  civili  â  FRANCESE  Maria,  FRANCESE <text:line-break/>Massimo,  FRANCESE  Fabio,  SAGONA  Maria,  FRANCESE <text:line-break/> <text:line-break/>486 <text:line-break/> <text:bookmark-start text:name="487"/><text:bookmark-end text:name="487"/>Giulio,  FRANCESE  Giuseppe,  ASSOCIAZIONE  SICILIANA <text:line-break/>della  STAMPA,  GIONALE  di  SICILIA  Editoriale  Poligrafica <text:line-break/> S.p.a., CONSIGLIO REGIONALE dellâORDINE dei GIONALISTI <text:line-break/>di SICILIA, COMUNE di PALERMO e PROVINCIA REGIONALE <text:line-break/>di  PALERMO  â  che,  secondo  le  rispettive  notule,  si  ritiene  di <text:line-break/> liquidare: <text:line-break/>-  a  favore  di  FRANCESE  Maria,  FRANCESE  Massimo  e <text:line-break/> FRANCESE Fabio, in complessivi Euro 6.337,34, di cui Euro <text:line-break/>359,68  per  competenze,  Euro  5.343,33  per  onorari,  Euro <text:line-break/>534,33 per spese generali ed Euro 100,00 per indennitÃ , oltre <text:line-break/> I.V.A. e C.P.A.; <text:line-break/>- a favore di SAGONA Maria, FRANCESE Giulio e FRANCESE <text:line-break/>Giuseppe,  in  complessivi  Euro  6.337,34,  di  cui  Euro  359,68 <text:line-break/> per competenze, Euro 5.343,33 per onorari, Euro 534,33 per <text:line-break/>spese  generali  ed  Euro  100,00  per  indennitÃ ,  oltre  I.V.A.  e <text:line-break/> C.P.A.; <text:line-break/> -  a  favore  dellâAssociazione  Siciliana  della  Stampa,  del <text:line-break/> Giornale di Sicilia, del Consiglio dellâOrdine dei Giornalisti di <text:line-break/> Sicilia, del Comune di Palermo e della Provincia Regionale di <text:line-break/>Palermo  in  complessivi  Euro  2.470.35,  di  cui  Euro  2.118,50 <text:line-break/>per  onorari,  Euro  211,85  per  spese  generali,  Euro  100  per <text:line-break/> indennitÃ  di accesso ed Euro 50 per spese vive, oltre I.V.A. e <text:line-break/>C.P.A. per ciascuna parte civile. <text:line-break/> -   <text:line-break/> La complessitÃ  delle tematiche svolte hanno giustificato <text:line-break/> la fissazione del termine di giorni novanta per il deposito della <text:line-break/> motivazione. <text:line-break/> <text:line-break/><text:line-break/>487 <text:line-break/> <text:bookmark-start text:name="488"/><text:bookmark-end text:name="488"/><text:span text:style-name="T1">P. Q. M. </text:span><text:line-break/> La Corte, letti gli art. 592 e 605 C.P.P. <text:line-break/> conferma  la  sentenza  pronunziata  dalla  Corte  di  Assise <text:line-break/> di  Palermo,  in  data  11  aprile  2001,  appellata  dagli  imputati <text:line-break/><text:span text:style-name="T1">RIINA Salvatore, MADONIA Francesco, GERACI Antonino, </text:span><text:line-break/> <text:span text:style-name="T1">FARINELLA  Giuseppe,  GRECO  Michele,  BAGARELLA <text:line-break/>Leoluca,  CALÃ  Giuseppe  </text:span>e  dal  <text:span text:style-name="T1">Procuratore  della </text:span><text:line-break/> <text:span text:style-name="T1">Repubblica  della  Repubblica  â  Direzione  Distrettuale <text:line-break/>Antimafia</text:span>  presso  il  Tribunale  di  Palermo  nei  confronti  di <text:line-break/><text:span text:style-name="T1">MADONIA  Giuseppe</text:span>,  e  condanna  tutti  i  predetti  imputati <text:line-break/> appellanti  al  pagamento  solidale  delle  ulteriori  spese <text:line-break/>processuali,  nonchÃ©  al  rimborso,  in  solido,  delle  spese <text:line-break/>sostenute nel presente grado del giudizio dalla costituite parti <text:line-break/> civili â  <text:span text:style-name="T1">FRANCESE Maria, FRANCESE Massimo, FRANCESE <text:line-break/>Fabio,  SAGONA  Maria,  FRANCESE  Giulio,  FRANCESE </text:span><text:line-break/> <text:span text:style-name="T1">Giuseppe,  ASSOCIAZIONE  SICILIANA  della  STAMPA, <text:line-break/>GIORNALE  di  SICILIA  Editoriale  Poligrafica  S.p.A., <text:line-break/>CONSIGLIO REGIONALE dellâORDINE dei GIORNALISTI di </text:span><text:line-break/> <text:span text:style-name="T1">SICILIA, COMUNE di PALERMO </text:span>e<text:span text:style-name="T1">  PROVINCIA REGIONALE <text:line-break/>di PALERMO</text:span> â che liquida: <text:line-break/> â¢  a  favore  dei  primi  tre,  in  complessivi  Euro  6.337,34,  di <text:line-break/> cui Euro 359,68 per competenze, Euro 5.343,33 per onorari, <text:line-break/>Euro 534,33 per spese generali ed Euro 100,00 per indennitÃ , <text:line-break/> oltre I.V.A. e C.P.A.;  <text:line-break/> â¢  a  favore  della  quarta,  del  quinto  e  del  sesto,  in <text:line-break/> complessivi  Euro  6.337,34,  di  cui  Euro  359,68  per <text:line-break/> competenze,  Euro  5.343,33  per  onorari,  Euro  534,33  per <text:line-break/> <text:line-break/>488 <text:line-break/> <text:bookmark-start text:name="489"/><text:bookmark-end text:name="489"/>spese  generali  ed  Euro  100,00  per  indennitÃ ,  oltre  I.V.A.  e <text:line-break/>C.P.A.;  <text:line-break/> â¢  a  favore  dellâAssociazione  Siciliana  della  Stampa,  del <text:line-break/> Giornale di Sicilia, del Consiglio dellâOrdine dei Giornalisti di <text:line-break/>Sicilia, del Comune di Palermo e della Provincia Regionale di <text:line-break/> Palermo  in  complessivi  Euro  2.470,35,  di  cui  Euro  2118,  50 <text:line-break/>per  onorari,  Euro  211,85  per  spese  generali,  Euro  100    per <text:line-break/> indennitÃ  di accesso ed Euro 50 per spese vive, oltre I.V.A. e <text:line-break/>C.P.A. per ciascuna parte civile. <text:line-break/> Visto lâart. 544 c.p.p. <text:line-break/> indica  in  giorni  novanta  il  termine  per  il  deposito  della <text:line-break/> motivazione. <text:line-break/> Palermo, 13 dicembre 2002                                <text:line-break/> Il Consigliere estensore <text:line-break/> Il Presidente <text:line-break/> <text:line-break/><text:line-break/>489 <text:line-break/> <text:bookmark-start text:name="490"/><text:bookmark-end text:name="490"/><text:span text:style-name="T1">I N D I C E  </text:span><text:line-break/> Intestazione <text:line-break/> Pag. <text:line-break/> 1 <text:line-break/> Conclusioni delle parti <text:line-break/> Pag.  <text:line-break/> 7 <text:line-break/> Motivazione <text:line-break/> Pag. <text:line-break/> 10 <text:line-break/> Â§ 1. <text:line-break/> Il fatto <text:line-break/> Pag. <text:line-break/> 10 <text:line-break/> Â§ 1.1.  Le dichiarazioni dei collaboratori <text:line-break/> Pag. <text:line-break/> 21 <text:line-break/> Â§ 2. <text:line-break/> Il giudizio di primo grado <text:line-break/> Pag.  114 <text:line-break/> Â§ 2.1.  Le impugnazioni degli imputati <text:line-break/> Pag.  150 <text:line-break/> Â§ 2.2.  Il giudizio di secondo grado <text:line-break/> Pag.  151 <text:line-break/> Â§ 3. <text:line-break/> I  motivi  della  decisione  (considerazioni  di   <text:line-break/> <text:line-break/>carattere generale <text:line-break/> Pag.  153 <text:line-break/> Â§ 3.1.  LâattivitÃ  giornalisticadi Mario FRANCESE  Pag.  159 <text:line-break/>Â§ 3.2.  Le testimonianze <text:line-break/> Pag.  298 <text:line-break/> Â§ 3.3.  I  criteri  di  valutazione  della  prova  â   <text:line-break/> <text:line-break/>credibilitÃ   intrinseca  ed  estrinseca  delle   <text:line-break/> <text:line-break/>dichiarazioni  degli  imputati  di  reato   <text:line-break/> <text:line-break/>connesso <text:line-break/> Pag.  309 <text:line-break/> Â§ 4. <text:line-break/> la  deliberazione  dellâomicidio  da  parte   <text:line-break/> <text:line-break/>della  "Commissione"  provinciale  di  Cosa   <text:line-break/> <text:line-break/>Nostra <text:line-break/> Pag.  390 <text:line-break/> Â§ 4.1.  la  composizione  della  "Commissione" <text:line-break/><text:line-break/><text:line-break/>provinciale di Cosa Nostra<text:span text:style-name="T1"> </text:span>  <text:line-break/> Pag.  434 <text:line-break/> Â§ 4.2.  La fase esecutiva del delitto <text:line-break/> Pag.  469 <text:line-break/> Â§ 5. <text:line-break/> Le  aggravanti  della  premeditazione  e  del   <text:line-break/> <text:line-break/>numero delle persone <text:line-break/> Pag.  479 <text:line-break/> Â§ 5.1  Il trattamento sanzionatorio <text:line-break/> Pag.  487 <text:line-break/> Il dispositivo <text:line-break/> Pag.  488 <text:line-break/> <text:span text:style-name="T1">____________ </text:span><text:line-break/> <text:line-break/><text:line-break/>490 <text:line-break/> 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" svg:font-family="Liberation Serif"/>
  </office:font-face-decls>
  <office:styles>
    <style:style style:family="paragraph" style:name="Normal">
      <style:paragraph-properties fo:text-align="left" fo:text-indent="0in" fo:line-height="100%" fo:background-color="transparent" fo:widows="2" fo:margin-left="0pt" fo:margin-right="0pt" fo:margin-top="0pt" fo:margin-bottom="0pt"/>
      <style:text-properties fo:color="#000000" style:font-name="Liberation Serif" fo:font-size="12pt" fo:font-weight="normal" fo:background-color="transparent"/>
    </style:style>
    <style:style style:family="graphic" style:name="Graphics"/>
  </office:styles>
  <office:automatic-styles>
    <style:page-layout style:name="Standard">
      <style:page-layout-properties fo:page-width="210.000000mm" fo:page-height="297.000000mm" style:print-orientation="portrait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2.8.6 (unix, gtk)</meta:generator>
  </office:meta>
</office:document-meta>
</file>