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Lohit Hindi1" svg:font-family="'Lohit Hindi'"/>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ella1" style:family="table">
      <style:table-properties style:width="11.695cm" table:align="center"/>
    </style:style>
    <style:style style:name="Tabella1.A" style:family="table-column">
      <style:table-column-properties style:column-width="7.172cm"/>
    </style:style>
    <style:style style:name="Tabella1.B" style:family="table-column">
      <style:table-column-properties style:column-width="4.521cm"/>
    </style:style>
    <style:style style:name="Tabella1.B1" style:family="table-cell">
      <style:table-cell-properties style:vertical-align="middle"/>
    </style:style>
    <style:style style:name="Tabella2" style:family="table">
      <style:table-properties style:width="17cm" style:rel-width="100%" table:align="center"/>
    </style:style>
    <style:style style:name="Tabella2.A" style:family="table-column">
      <style:table-column-properties style:column-width="4.314cm" style:rel-column-width="16632*"/>
    </style:style>
    <style:style style:name="Tabella2.B" style:family="table-column">
      <style:table-column-properties style:column-width="12.686cm" style:rel-column-width="48903*"/>
    </style:style>
    <style:style style:name="Tabella2.A1" style:family="table-cell">
      <style:table-cell-properties style:vertical-align="middle"/>
    </style:style>
    <style:style style:name="Tabella2.2" style:family="table-row">
      <style:table-row-properties style:min-row-height="10.107cm"/>
    </style:style>
    <style:style style:name="Tabella2.3" style:family="table-row">
      <style:table-row-properties style:min-row-height="0.556cm"/>
    </style:style>
    <style:style style:name="Tabella2.4" style:family="table-row">
      <style:table-row-properties style:min-row-height="0.265cm"/>
    </style:style>
    <style:style style:name="Tabella3" style:family="table">
      <style:table-properties style:width="17cm" style:rel-width="100%" table:align="center"/>
    </style:style>
    <style:style style:name="Tabella3.A" style:family="table-column">
      <style:table-column-properties style:column-width="12.996cm" style:rel-column-width="50099*"/>
    </style:style>
    <style:style style:name="Tabella3.B" style:family="table-column">
      <style:table-column-properties style:column-width="4.004cm" style:rel-column-width="15436*"/>
    </style:style>
    <style:style style:name="Tabella3.A1" style:family="table-cell">
      <style:table-cell-properties style:vertical-align="middle"/>
    </style:style>
    <style:style style:name="Tabella4" style:family="table">
      <style:table-properties style:width="17cm" style:rel-width="100%" table:align="center"/>
    </style:style>
    <style:style style:name="Tabella4.A" style:family="table-column">
      <style:table-column-properties style:column-width="17cm" style:rel-column-width="65535*"/>
    </style:style>
    <style:style style:name="Tabella4.2" style:family="table-row">
      <style:table-row-properties style:min-row-height="0.529cm"/>
    </style:style>
    <style:style style:name="Tabella4.A2" style:family="table-cell">
      <style:table-cell-properties style:vertical-align="middle"/>
    </style:style>
    <style:style style:name="Tabella5" style:family="table">
      <style:table-properties style:width="17cm" style:rel-width="100%" table:align="center"/>
    </style:style>
    <style:style style:name="Tabella5.A" style:family="table-column">
      <style:table-column-properties style:column-width="4.004cm" style:rel-column-width="15436*"/>
    </style:style>
    <style:style style:name="Tabella5.B" style:family="table-column">
      <style:table-column-properties style:column-width="12.996cm" style:rel-column-width="50099*"/>
    </style:style>
    <style:style style:name="Tabella5.A1" style:family="table-cell">
      <style:table-cell-properties style:vertical-align="middle"/>
    </style:style>
    <style:style style:name="Tabella6" style:family="table">
      <style:table-properties style:width="17cm" style:rel-width="100%" table:align="center"/>
    </style:style>
    <style:style style:name="Tabella6.A" style:family="table-column">
      <style:table-column-properties style:column-width="12.996cm" style:rel-column-width="50099*"/>
    </style:style>
    <style:style style:name="Tabella6.B" style:family="table-column">
      <style:table-column-properties style:column-width="4.004cm" style:rel-column-width="15436*"/>
    </style:style>
    <style:style style:name="Tabella6.3" style:family="table-row">
      <style:table-row-properties style:min-row-height="0.265cm"/>
    </style:style>
    <style:style style:name="Tabella6.B5" style:family="table-cell">
      <style:table-cell-properties style:vertical-align="middle"/>
    </style:style>
    <style:style style:name="Tabella6.10" style:family="table-row">
      <style:table-row-properties style:min-row-height="0.529cm"/>
    </style:style>
    <style:style style:name="Tabella7" style:family="table">
      <style:table-properties style:width="17cm" style:rel-width="100%" table:align="center"/>
    </style:style>
    <style:style style:name="Tabella7.A" style:family="table-column">
      <style:table-column-properties style:column-width="4.004cm" style:rel-column-width="15436*"/>
    </style:style>
    <style:style style:name="Tabella7.B" style:family="table-column">
      <style:table-column-properties style:column-width="12.996cm" style:rel-column-width="50099*"/>
    </style:style>
    <style:style style:name="Tabella7.A1" style:family="table-cell">
      <style:table-cell-properties style:vertical-align="middle"/>
    </style:style>
    <style:style style:name="Tabella7.4" style:family="table-row">
      <style:table-row-properties style:min-row-height="0.265cm"/>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font-name="Times New Roman1" fo:font-size="10pt"/>
    </style:style>
    <style:style style:name="P3" style:family="paragraph" style:parent-style-name="Text_20_body">
      <style:paragraph-properties fo:text-align="start" style:justify-single-word="false"/>
      <style:text-properties style:font-name="Times New Roman1" fo:font-size="12pt"/>
    </style:style>
    <style:style style:name="P4" style:family="paragraph" style:parent-style-name="Text_20_body">
      <style:paragraph-properties fo:text-align="start" style:justify-single-word="false"/>
      <style:text-properties style:font-name="Times New Roman1" fo:font-size="12pt" style:font-size-asian="12pt" style:font-size-complex="12pt"/>
    </style:style>
    <style:style style:name="P5" style:family="paragraph" style:parent-style-name="Text_20_body">
      <style:paragraph-properties fo:text-align="start" style:justify-single-word="false"/>
      <style:text-properties fo:font-size="10pt"/>
    </style:style>
    <style:style style:name="P6" style:family="paragraph" style:parent-style-name="Text_20_body">
      <style:paragraph-properties fo:text-align="justify" style:justify-single-word="false"/>
      <style:text-properties style:font-name="Arial1" fo:font-size="12pt" fo:font-weight="bold" style:font-size-asian="12pt" style:font-size-complex="12pt"/>
    </style:style>
    <style:style style:name="P7" style:family="paragraph" style:parent-style-name="Text_20_body">
      <style:text-properties fo:font-size="12pt" style:font-size-asian="12pt" style:font-size-complex="12pt"/>
    </style:style>
    <style:style style:name="P8" style:family="paragraph" style:parent-style-name="Text_20_body">
      <style:paragraph-properties fo:text-align="center" style:justify-single-word="false"/>
      <style:text-properties fo:font-size="12pt" style:font-size-asian="12pt" style:font-size-complex="12pt"/>
    </style:style>
    <style:style style:name="P9" style:family="paragraph" style:parent-style-name="Text_20_body">
      <style:paragraph-properties fo:text-align="start" style:justify-single-word="false"/>
      <style:text-properties fo:font-size="12pt" style:font-size-asian="12pt" style:font-size-complex="12pt"/>
    </style:style>
    <style:style style:name="P10" style:family="paragraph" style:parent-style-name="Text_20_body">
      <style:paragraph-properties fo:text-align="justify" style:justify-single-word="false"/>
      <style:text-properties fo:font-size="12pt" style:font-size-asian="12pt" style:font-size-complex="12pt"/>
    </style:style>
    <style:style style:name="P11" style:family="paragraph" style:parent-style-name="Table_20_Contents">
      <style:text-properties fo:font-size="2pt" style:font-size-asian="2pt" style:font-size-complex="2pt"/>
    </style:style>
    <style:style style:name="P12" style:family="paragraph" style:parent-style-name="Table_20_Contents">
      <style:paragraph-properties fo:margin-top="0cm" fo:margin-bottom="0.499cm"/>
    </style:style>
    <style:style style:name="P13" style:family="paragraph" style:parent-style-name="Table_20_Contents">
      <style:paragraph-properties fo:margin-top="0cm" fo:margin-bottom="0.499cm" fo:text-align="start" style:justify-single-word="false"/>
      <style:text-properties style:font-name="Times New Roman1"/>
    </style:style>
    <style:style style:name="P14" style:family="paragraph" style:parent-style-name="Table_20_Contents">
      <style:paragraph-properties fo:margin-top="0cm" fo:margin-bottom="0.499cm" fo:text-align="end" style:justify-single-word="false"/>
    </style:style>
    <style:style style:name="P15" style:family="paragraph" style:parent-style-name="Table_20_Contents">
      <style:paragraph-properties fo:margin-top="0cm" fo:margin-bottom="0.499cm" fo:text-align="start" style:justify-single-word="false"/>
    </style:style>
    <style:style style:name="P16" style:family="paragraph" style:parent-style-name="Table_20_Contents">
      <style:paragraph-properties fo:margin-top="0cm" fo:margin-bottom="0.499cm" fo:text-align="start" style:justify-single-word="false"/>
      <style:text-properties style:font-name="Arial1" fo:font-size="10pt" fo:font-weight="bold"/>
    </style:style>
    <style:style style:name="P17" style:family="paragraph" style:parent-style-name="Table_20_Contents">
      <style:paragraph-properties fo:margin-top="0cm" fo:margin-bottom="0.499cm" fo:text-align="justify" style:justify-single-word="false"/>
    </style:style>
    <style:style style:name="P18" style:family="paragraph" style:parent-style-name="Table_20_Contents">
      <style:paragraph-properties fo:margin-top="0cm" fo:margin-bottom="0.499cm" fo:text-align="start" style:justify-single-word="false" fo:padding="0cm" fo:border="none"/>
      <style:text-properties style:font-name="Times New Roman1"/>
    </style:style>
    <style:style style:name="P19" style:family="paragraph" style:parent-style-name="Table_20_Contents">
      <style:paragraph-properties fo:margin-top="0cm" fo:margin-bottom="0.499cm" fo:text-align="start" style:justify-single-word="false" fo:padding="0cm" fo:border="none"/>
    </style:style>
    <style:style style:name="P20" style:family="paragraph" style:parent-style-name="Table_20_Contents">
      <style:paragraph-properties fo:margin-top="0cm" fo:margin-bottom="0.499cm" fo:text-align="start" style:justify-single-word="false" fo:padding="0cm" fo:border="none"/>
      <style:text-properties style:font-name="Arial1" fo:font-size="10pt" fo:font-weight="bold"/>
    </style:style>
    <style:style style:name="P21" style:family="paragraph" style:parent-style-name="Header">
      <style:text-properties style:font-name="Times New Roman1" fo:font-size="10pt" fo:font-weight="bold" style:font-size-asian="10pt" style:font-size-complex="10pt"/>
    </style:style>
    <style:style style:name="T1" style:family="text">
      <style:text-properties style:font-name="Arial1" fo:font-size="10pt"/>
    </style:style>
    <style:style style:name="T2" style:family="text">
      <style:text-properties style:font-name="Arial1" fo:font-size="7pt"/>
    </style:style>
    <style:style style:name="T3" style:family="text">
      <style:text-properties fo:font-size="7pt"/>
    </style:style>
    <style:style style:name="T4" style:family="text">
      <style:text-properties style:font-name="Times New Roman1"/>
    </style:style>
    <style:style style:name="T5" style:family="text">
      <style:text-properties style:font-name="Times New Roman1" fo:font-weight="bold"/>
    </style:style>
    <style:style style:name="T6" style:family="text">
      <style:text-properties fo:font-weight="bold"/>
    </style:style>
    <style:style style:name="T7" style:family="text">
      <style:text-properties fo:font-size="10.5pt" style:font-size-asian="10.5pt" style:font-size-complex="10.5pt"/>
    </style:style>
    <style:style style:name="T8" style:family="text">
      <style:text-properties fo:font-size="11pt" style:font-size-asian="11pt" style:font-size-complex="11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2">Tribunale di Napoli</text:span></text:span><text:span text:style-name="Strong_20_Emphasis"><text:span text:style-name="T1"><text:line-break/></text:span></text:span><text:span text:style-name="Strong_20_Emphasis"><text:span text:style-name="T2">seconda sezione della corte d’assise</text:span></text:span></text:p>
      <text:p text:style-name="P2">verbale di udienza<text:span text:style-name="T3"><text:line-break/></text:span>(articolo 480 e seguenti del codice di procedura penale)</text:p>
      <text:p text:style-name="P1"> </text:p>
      <text:p text:style-name="P3">L’anno 1996, il mese di novembre, il giorno 19, alle ore 10:00 in Napoli – Poggioreale, aula Ticino 3, davanti al tribunale di Napoli seconda sezione della corte d’assise, composta da:</text:p>
      <text:p text:style-name="P1"><draw:frame draw:style-name="fr1" draw:name="immagini1" text:anchor-type="as-char" svg:width="0.132cm" svg:height="0.132cm" draw:z-index="0"><draw:image xlink:href="http://www.iustitia.it/numeri%20vecchi/immagini%20comuni/immagini%20comuni%20nn.%2027,%2028,%2029,%2030,31,32,%2033/ball.gif" xlink:type="simple" xlink:show="embed" xlink:actuate="onLoad"/><svg:title>ball.gif (479 byte)</svg:title></draw:frame></text:p>
      <text:p text:style-name="P4">dottor Pietro Lignola </text:p>
      <text:p text:style-name="P7"><text:span text:style-name="T4">presidente</text:span> </text:p>
      <text:p text:style-name="P8"><draw:frame draw:style-name="fr1" draw:name="immagini2" text:anchor-type="as-char" svg:width="0.132cm" svg:height="0.132cm" draw:z-index="1"><draw:image xlink:href="http://www.iustitia.it/numeri%20vecchi/immagini%20comuni/immagini%20comuni%20nn.%2027,%2028,%2029,%2030,31,32,%2033/ball.gif" xlink:type="simple" xlink:show="embed" xlink:actuate="onLoad"/><svg:title>ball.gif (479 byte)</svg:title></draw:frame></text:p>
      <text:p text:style-name="P4">dottoressa Giuseppina D’Antonio </text:p>
      <text:p text:style-name="P7"><text:span text:style-name="T4">giudice</text:span> </text:p>
      <text:p text:style-name="P4">e dai giudici popolari come da verbale allegato. Con la assistenza del collaboratore di cancelleria Marcello Baldi che, espressamente autorizzato, si avvale di personale tecnico per la redazione del verbale con la stenotipia, signor Alberto Carmosino, per la trattazione in pubblica udienza del processo numero registro 64/96 generale contro Nuvoletta Angelo più quattordici, sono presenti:</text:p>
      <text:p text:style-name="P8"><draw:frame draw:style-name="fr1" draw:name="immagini3" text:anchor-type="as-char" svg:width="0.132cm" svg:height="0.132cm" draw:z-index="2"><draw:image xlink:href="http://www.iustitia.it/numeri%20vecchi/immagini%20comuni/immagini%20comuni%20nn.%2027,%2028,%2029,%2030,31,32,%2033/ball.gif" xlink:type="simple" xlink:show="embed" xlink:actuate="onLoad"/><svg:title>ball.gif (479 byte)</svg:title></draw:frame></text:p>
      <text:p text:style-name="P4">il pubblico ministero dottor Armando D’Alterio.</text:p>
      <text:p text:style-name="P4">Posizione giuridica degli imputati come da verbale allegato.<text:line-break/>Viene introdotto l’imputato Cataldo Ferdinando.<text:line-break/>Si dà atto che è assistito dall’avvocato Rossi.<text:line-break/>Generalità: Cataldo Ferdinando nato a Torre Annunziata il 7 aprile 1962.</text:p>
      <text:p text:style-name="P9"><text:span text:style-name="T5">Intervento del presidente</text:span> – <text:span text:style-name="T4">Lei, essendo imputato, ha la facoltà anche di non rispondere; ha intenzione di rispondere alle domande?<text:line-break/></text:span><text:span text:style-name="T5">Risposta</text:span><text:span text:style-name="T4"> – Sì. …..</text:span></text:p>
      <text:p text:style-name="P10"> </text:p>
      <text:p text:style-name="P6">L’ARRESTO DI GIONTA</text:p>
      <text:p text:style-name="P9"><text:span text:style-name="T5">Intervento del pubblico ministero</text:span> – <text:span text:style-name="T4">Quindi questo fatto che significato ha? Lei dice che a un certo punto fu arrestato Gionta Valentino …?<text:line-break/></text:span><text:span text:style-name="T5">Risposta</text:span><text:span text:style-name="T4"> – Sì, fu arrestato Gionta Valentino, il giorno dopo il giornale si poneva la domanda di che cosa ci faceva Gionta Valentino con Francesco Vasto in Marano, allora i Nuvoletta si preoccuparono perché dicevano che avevano scoperto che Gionta stava qua e che potevano avere le "Guardie" addosso, cioè erano preoccupazioni normali. Poi dopo siamo andati avanti così. Dopo cinque o sei giorni è uscito questo famoso articolo di giornale dove il giornalista diceva che Bardellino e Carmine Alfieri avevano fatto una proposta ai Nuvoletta che facevano una tregua, una specie di patto mafioso, però volevano la testa di Valentino.<text:line-break/>In pratica, il giornalista diceva che loro avevano venduto Valentino e che l’avevano fatto arrestare. Quindi loro si sono sentiti offesi dicendo: "Che siamo degli infami, facciamo arrestare le persone?!".<text:line-break/></text:span><text:span text:style-name="T5">Intervento del pubblico ministero</text:span><text:span text:style-name="T4"> – Che cosa dicevano i Nuvoletta su questa cosa, si sono offesi perché?<text:line-break/></text:span><text:span text:style-name="T5">Risposta</text:span><text:span text:style-name="T4"> – Perché il giornalista faceva capire nell’articolo, lo diceva specificamente che Carmine Alfieri e Bardellino dicevano che avrebbero fatto la pace con loro ma che in cambio dovevano dargli la testa di Valentino Gionta. Cioè il giornalista faceva capire che hanno fatto questo a Gionta per fare la pace con Carmine Alfieri.</text:span></text:p>
      <table:table table:name="Tabella1" table:style-name="Tabella1">
        <table:table-column table:style-name="Tabella1.A"/>
        <table:table-column table:style-name="Tabella1.B"/>
        <text:soft-page-break/>
        <table:table-row>
          <table:table-cell office:value-type="string">
            <text:p text:style-name="P13"><text:span text:style-name="T6">Intervento del pubblico ministero</text:span> – Quando lei dice i Nuvoletta, intende persone precise?<text:line-break/><text:span text:style-name="T6">Risposta</text:span> – Angelo Nuvoletta, Lorenzo Nuvoletta, c’era un mio compare che poi mi ha battezzato, si chiama Gaetano Lubrano, Maurizio Baccante.<text:line-break/><text:span text:style-name="T6">Intervento del pubblico ministero</text:span> – Poi che cosa accadde?<text:line-break/><text:span text:style-name="T6">Risposta</text:span> – Che Lorenzo Nuvoletta era nervoso per questo fatto diceva: </text:p>
          </table:table-cell>
          <table:table-cell table:style-name="Tabella1.B1" office:value-type="string">
            <text:p text:style-name="P14"><text:line-break/></text:p>
          </table:table-cell>
        </table:table-row>
      </table:table>
      <text:p text:style-name="P5"><text:span text:style-name="T4">"Come, noi mica siamo infami, noi mica facciamo arrestare le persone!?<text:line-break/>Se noi volevamo vendere Valentino tanto vale la pena uccidevamo te e Valentino che stavate sopra la terra".<text:line-break/></text:span>Lorenzo Nuvoletta disse che per il fatto di questo giornalista loro portavano la nomina di essere infami, che si doveva dare dimostrazione che loro non facevano arrestare le persone.<text:line-break/><text:span text:style-name="T6">Intervento del pubblico ministero</text:span> – Quindi che cosa accadde?<text:line-break/><text:span text:style-name="T6">Risposta</text:span> – Siccome che il giornalista Giancarlo Siani stava a Torre Annunziata, <text:span text:style-name="T4">faceva il corrispondente a Torre Annunziata e lui se la faceva vicino al bar "La Stecca D’oro".<text:line-break/></text:span><text:span text:style-name="T5">Intervento del pubblico ministero</text:span><text:span text:style-name="T4"> – Dove sta, in che via si trova?<text:line-break/></text:span><text:span text:style-name="T5">Risposta</text:span><text:span text:style-name="T4"> – Vicino alla polizia, a venti metri dalla polizia. Stava sempre là questo Giancarlo Siani.<text:line-break/></text:span><text:span text:style-name="T5">Intervento del pubblico ministero</text:span><text:span text:style-name="T4"> – Quindi lei lo conosceva di persona?<text:line-break/></text:span><text:span text:style-name="T5">Risposta</text:span><text:span text:style-name="T4"> – Sì.<text:line-break/></text:span><text:span text:style-name="T5">Intervento del pubblico ministero</text:span><text:span text:style-name="T4"> – Nel senso che vi eravate anche incontrati?<text:line-break/></text:span><text:span text:style-name="T5">Risposta</text:span><text:span text:style-name="T4"> – No, lo vedevo lì però non gli ho mai parlato, sapevo che era un giornalista perché andava sulla questura, ai carabinieri, a prendere informazioni di qualche blitz, però non ho mai parlato con questo Siani.<text:line-break/>Quindi dissi che lo conoscevo e che se la faceva vicino al bar "La Stecca D’oro".<text:line-break/></text:span><text:span text:style-name="T5">Intervento del pubblico ministero</text:span><text:span text:style-name="T4"> – Lei questo colloquio con chi lo stava facendo?<text:line-break/></text:span><text:span text:style-name="T5">Risposta</text:span><text:span text:style-name="T4"> – Sotto questo capannone.<text:line-break/></text:span><text:span text:style-name="T5">Intervento del pubblico ministero</text:span><text:span text:style-name="T4"> – Di quale capannone sta parlando?<text:line-break/></text:span><text:span text:style-name="T5">Risposta</text:span><text:span text:style-name="T4"> – Sulla terra di Nuvoletta.<text:line-break/></text:span><text:span text:style-name="T5">Intervento del pubblico ministero</text:span><text:span text:style-name="T4"> – All’interno o all’esterno di questo complesso di Nuvoletta?<text:line-break/></text:span><text:span text:style-name="T5">Risposta</text:span><text:span text:style-name="T4"> – All’interno.<text:line-break/></text:span><text:span text:style-name="T5">Intervento del pubblico ministero</text:span><text:span text:style-name="T4"> – A che serve questo capannone o serviva?</text:span></text:p>
      <table:table table:name="Tabella2" table:style-name="Tabella2">
        <table:table-column table:style-name="Tabella2.A"/>
        <table:table-column table:style-name="Tabella2.B"/>
        <table:table-row>
          <table:table-cell table:style-name="Tabella2.A1" office:value-type="string">
            <text:p text:style-name="Table_20_Contents"><text:line-break/></text:p>
          </table:table-cell>
          <table:table-cell office:value-type="string">
            <text:p text:style-name="P18"><text:span text:style-name="T6">Risposta</text:span> – Prima c’era la paglia dei cavalli a terra, mettevano i cavalli in questi box, però l’hanno sfondato ed è tutto un capannone lungo.<text:line-break/><text:span text:style-name="T6">Intervento del pubblico ministero</text:span> – Sono stati liberati dai framezzi interni?<text:line-break/><text:span text:style-name="T6">Risposta</text:span> – Non ci sono più, vedendo la paglia a terra ho pensato che erano i box per i cavalli, però non ho mai domandato se erano per i cavalli oppure no.<text:line-break/><text:span text:style-name="T6">Intervento del pubblico ministero</text:span> – Cavalli non ne ha visti?</text:p>
          </table:table-cell>
        </table:table-row>
        <text:soft-page-break/>
        <table:table-row table:style-name="Tabella2.2">
          <table:table-cell table:number-columns-spanned="2" office:value-type="string">
            <text:p text:style-name="P13"><text:span text:style-name="T6">Risposta</text:span> – Sì, li ho visti.<text:line-break/><text:span text:style-name="T6">Intervento del pubblico ministero</text:span> – Dove li ha visti?<text:line-break/><text:span text:style-name="T6">Risposta</text:span> – Perché, viene il capannone e poi viene uno spazio così lungo, ci sono i recinti e ci stavano i cavalli lì dentro.<text:line-break/><text:span text:style-name="T6">Intervento del pubblico ministero</text:span> - - Sempre all’interno di questo capannone o all’esterno?<text:line-break/><text:span text:style-name="T6">Risposta</text:span> – All’esterno.<text:line-break/><text:span text:style-name="T6">Intervento del pubblico ministero</text:span> – Un recinto esterno?<text:line-break/><text:span text:style-name="T6">Risposta</text:span> – Sì.<text:line-break/><text:span text:style-name="T6">Intervento del pubblico ministero</text:span> – Non coperto?<text:line-break/><text:span text:style-name="T6">Risposta</text:span> – No, ho pensato che i cavalli di sera se ne andavano dentro questi capannoni.<text:line-break/><text:span text:style-name="T6">Intervento del pubblico ministero</text:span> – Allora in questo capannone lei discusse insieme a...?<text:line-break/><text:span text:style-name="T6">Risposta</text:span> – Lorenzo Nuvoletta, Maurizio Baccante, Angelo Nuvoletta, Gaetano Lubrano detto "Bucaciov" ed io; abbiamo parlato di questo fatto e dissi: "Lo conosco questo Giancarlo, se la fa vicino al bar", poi più tardi venne Salvatore Annunziata detto "Damiano".</text:p>
            <text:p text:style-name="P15"> </text:p>
          </table:table-cell>
          <table:covered-table-cell/>
        </table:table-row>
        <table:table-row table:style-name="Tabella2.3">
          <table:table-cell table:number-columns-spanned="2" office:value-type="string">
            <text:p text:style-name="P16">LA DECISIONE DI UCCIDERE</text:p>
          </table:table-cell>
          <table:covered-table-cell/>
        </table:table-row>
        <table:table-row table:style-name="Tabella2.4">
          <table:table-cell table:number-columns-spanned="2" office:value-type="string">
            <text:p text:style-name="P11"/>
          </table:table-cell>
          <table:covered-table-cell/>
        </table:table-row>
        <table:table-row>
          <table:table-cell table:number-columns-spanned="2" office:value-type="string">
            <text:p text:style-name="P13"><text:span text:style-name="T6">Intervento del pubblico ministero</text:span> – Chi era Salvatore Annunziata detto "Damiano"?<text:line-break/><text:span text:style-name="T6">Risposta</text:span> – Era un componente di Cosa Nostra, faceva riferimento a Luigi Di Meglio. I Nuvoletta stavano nervosi di questo fatto dissero: "Qua dicono che noi siamo infami", ecco perché dal discorso subito uscì il fatto di ammazzarlo perché disse Lorenzo Nuvoletta che lui pensava che questo giornalista era "corrotto" con Carmine Alfieri, allora pensò che questo fu un articolo che aveva fatto fare Carmine Alfieri o Bardellino per buttargli il fango addosso ed in questo caso si doveva uccidere. Questo fu il discorso. Quando venne "Salvatore Damiano" gli domandai: "Ma è questo Giancarlo Siani che se la fa vicino al bar "La Stecca D’oro?", lui disse di sì.<text:line-break/><text:span text:style-name="T6">Intervento del pubblico ministero</text:span> – Lui chi è?<text:line-break/><text:span text:style-name="T6">Risposta</text:span> – Salvatore Annunziata, che disse: "Sì, è quel ragazzo che se la fa vicino al bar "La Stecca d’oro", lo conosco è un amico mio".<text:line-break/><text:span text:style-name="T6">Intervento del pubblico ministero</text:span> – Chi disse: "Quello lo conosco è un amico mio"?<text:line-break/><text:span text:style-name="T6">Risposta</text:span> – Annunziata. Disse: "Perché che si deve fare qualche tirata d’orecchio, ha fatto qualche cosa che non va?" e Lorenzo Nuvoletta ci </text:p>
          </table:table-cell>
          <table:covered-table-cell/>
        </table:table-row>
        <table:table-row>
          <table:table-cell table:number-columns-spanned="2" office:value-type="string">
            <table:table table:name="Tabella3" table:style-name="Tabella3">
              <table:table-column table:style-name="Tabella3.A"/>
              <table:table-column table:style-name="Tabella3.B"/>
              <table:table-row>
                <table:table-cell table:style-name="Tabella3.A1" office:value-type="string">
                  <text:p text:style-name="P18">spiegò il fatto e disse: "Questo è uno che ha sempre fatto questo, con l’articolo ci ha buttato la calunnia addosso dicendo che noi siamo infami, questo si deve ammazzare".<text:line-break/>Quindi si è parlato del fatto che si doveva ammazzare questo giornalista.<text:line-break/>Quindi dissi che lo conoscevo e per dimostrare che si potevano fidare dissi che potevo andare anche io a fare questo omicidio.<text:line-break/>E prima di tutto parlammo io e Balduccio, Ubaldo Scampati un ragazzo di Casal di Principe che se ne era scappato da dentro il porto di Napoli da una traduzione.</text:p>
                </table:table-cell>
                <table:table-cell table:style-name="Tabella3.A1" office:value-type="string">
                  <text:p text:style-name="P14"><text:span text:style-name="T2"><text:line-break/></text:span></text:p>
                </table:table-cell>
              </table:table-row>
            </table:table>
          </table:table-cell>
          <table:covered-table-cell/>
        </table:table-row>
      </table:table>
      <table:table table:name="Tabella4" table:style-name="Tabella4">
        <table:table-column table:style-name="Tabella4.A"/>
        <table:table-row>
          <table:table-cell office:value-type="string">
            <text:p text:style-name="P19"><text:span text:style-name="T5">Intervento del pubblico ministero</text:span> – <text:span text:style-name="T4">Lei parlava con un certo Balduccio?<text:line-break/></text:span><text:span text:style-name="T5">Risposta</text:span><text:span text:style-name="T4"> – Stavamo tutti quanti ma c’era anche questo Ubaldo e io dissi: "Possono andare anche io </text:span><text:soft-page-break/><text:span text:style-name="T4">perché già conosco Giancarlo Siani", "Allora se è una cosa vai con Ubaldo". <text:line-break/></text:span><text:span text:style-name="T5">Intervento del pubblico ministero</text:span><text:span text:style-name="T4"> – Chi lo disse?<text:line-break/></text:span><text:span text:style-name="T5">Risposta</text:span><text:span text:style-name="T4"> – Lorenzo Nuvoletta. Questo ragazzo, Ubaldo Scampati, era un latitante che se ne era scappato da dentro il porto di Napoli da una traduzione del 1984.<text:line-break/></text:span><text:span text:style-name="T5">Intervento del pubblico ministero</text:span><text:span text:style-name="T4"> – Quindi questo era latitante a seguito di una fuga che aveva fatto dal porto di Napoli?<text:line-break/></text:span><text:span text:style-name="T5">Risposta</text:span><text:span text:style-name="T4"> – Si, nel 1984.<text:line-break/></text:span><text:span text:style-name="T5">Intervento del pubblico ministero</text:span><text:span text:style-name="T4"> – Era latitante dove?<text:line-break/></text:span><text:span text:style-name="T5">Risposta</text:span><text:span text:style-name="T4"> – A Marano, nella terra di Nuvoletta. Così rimanemmo. Poi Lorenzo Nuvoletta disse di mandare l’imbasciata a Valentino Gionta che doveva uccidere questo giornalista.<text:line-break/></text:span><text:span text:style-name="T5">Intervento del pubblico ministero</text:span><text:span text:style-name="T4"> – Le altre persone che erano presenti a questa discussione …?<text:line-break/></text:span><text:span text:style-name="T5">Risposta</text:span><text:span text:style-name="T4"> – Sempre le sette o otto persone che stavano lì.<text:line-break/></text:span><text:span text:style-name="T5">Intervento del pubblico ministero</text:span><text:span text:style-name="T4"> – Che posizioni assumevano su questa vicenda?<text:line-break/></text:span><text:span text:style-name="T5">Risposta</text:span><text:span text:style-name="T4"> – Angelo Nuvoletta è il capo di Cosa Nostra a Napoli, Lorenzo Nuvoletta è coordinatore, "Gaetano Bucaciov" era consigliere della famiglia dei Nuvoletta, Luigi Baccante detto "Maurizio" è capodecina di Marano, erano persone che comandavano.<text:line-break/></text:span><text:span text:style-name="T5">Intervento del pubblico ministero</text:span><text:span text:style-name="T4"> – Cosa dicevano su questo fatto?<text:line-break/></text:span><text:span text:style-name="T5">Risposta </text:span><text:span text:style-name="T4">– All’inizio tentennavano un po’, poi quando Lorenzo Nuvoletta disse che si doveva uccidere perché la famiglia Nuvoletta non sono degli infami, dicemmo di sì.<text:line-break/></text:span><text:span text:style-name="T5">Intervento del pubblico ministero</text:span><text:span text:style-name="T4"> – Angelo Nuvoletta disse qualcosa su questa vicenda?<text:line-break/></text:span><text:span text:style-name="T5">Risposta</text:span><text:span text:style-name="T4"> – Sì.<text:line-break/></text:span><text:span text:style-name="T5">Intervento del pubblico ministero</text:span><text:span text:style-name="T4"> – Cosa disse?<text:line-break/></text:span><text:span text:style-name="T5">Risposta</text:span><text:span text:style-name="T4"> – Disse: "Se si deve fare si fa e basta, mandiamo l’imbasciata a Gionta Valentino che noi vogliamo uccidere a questo".<text:line-break/></text:span><text:span text:style-name="T5">Intervento del pubblico ministero</text:span><text:span text:style-name="T4"> – Baccante Luigi detto "Maurizio" cosa disse?<text:line-break/></text:span><text:span text:style-name="T5">Risposta</text:span><text:span text:style-name="T4"> – Era d’accordo, perché ormai Lorenzo Nuvoletta stava come un pazzo, nel senso che diceva che non erano degli infami, questo fatto fu per lui una grande offesa.<text:line-break/></text:span><text:span text:style-name="T5">Intervento del pubblico ministero</text:span><text:span text:style-name="T4"> – Quando Angelo Nuvoletta disse: </text:span></text:p>
          </table:table-cell>
        </table:table-row>
        <table:table-row table:style-name="Tabella4.2">
          <table:table-cell table:style-name="Tabella4.A2" office:value-type="string">
            <table:table table:name="Tabella5" table:style-name="Tabella5">
              <table:table-column table:style-name="Tabella5.A"/>
              <table:table-column table:style-name="Tabella5.B"/>
              <table:table-row>
                <table:table-cell table:style-name="Tabella5.A1" office:value-type="string">
                  <text:p text:style-name="Table_20_Contents"/>
                </table:table-cell>
                <table:table-cell office:value-type="string">
                  <text:p text:style-name="P18">"Mandiamo l’imbasciata a Gionta", che cosa si fece, perché si doveva mandare questa imbasciata, c’era un motivo?<text:line-break/><text:span text:style-name="T6">Risposta</text:span> – Per mettere a conoscenza Gionta del fatto che si doveva uccidere questo giornalista ed anche i motivi del perché si doveva uccidere il giornalista, perché Gionta è un uomo di Cosa Nostra.<text:line-break/><text:span text:style-name="T6">Intervento del pubblico ministero</text:span> – Rispetto a lei Gionta Valentino che rapporto aveva, cioè che rapporto c’era tra lei e Gionta Valentino?</text:p>
                </table:table-cell>
              </table:table-row>
            </table:table>
          </table:table-cell>
        </table:table-row>
        <table:table-row>
          <table:table-cell table:style-name="Tabella4.A2" office:value-type="string">
            <table:table table:name="Tabella6" table:style-name="Tabella6">
              <table:table-column table:style-name="Tabella6.A"/>
              <table:table-column table:style-name="Tabella6.B"/>
              <table:table-row>
                <table:table-cell table:number-columns-spanned="2" office:value-type="string">
                  <text:p text:style-name="P13"><text:span text:style-name="T6">Risposta</text:span> – Di amicizia, di Cosa Nostra.<text:line-break/><text:span text:style-name="T6">Intervento del pubblico ministero</text:span> – Lei faceva parte di una organizzazione criminale o non faceva parte di nessuna organizzazione?<text:line-break/><text:span text:style-name="T6">Risposta </text:span>- Prima di diventare Cosa Nostra ero amico di Giuseppe Caso e me la facevo giù al portone dove stava Valentino.<text:line-break/><text:span text:style-name="T6">Intervento del pubblico ministero </text:span>– Quale portone intende?<text:line-break/><text:span text:style-name="T6">Risposta</text:span> – Dove successe la strage.<text:line-break/><text:span text:style-name="T6">Intervento del pubblico ministero</text:span> – Palazzo sito dove?<text:line-break/><text:span text:style-name="T6">Risposta</text:span> – So in mezzo San Francesco, dove è successa la strage del 1984.<text:line-break/><text:span text:style-name="T6">Intervento del pubblico ministero</text:span> – Quindi Angelo dice che bisogna mandare l’imbasciata a Gionta Valentino, cosa si fa dopo questa affermazione?<text:line-break/><text:span text:style-name="T6">Risposta</text:span> – Allora Salvatore "Damiano" disse che l’imbasciata si poteba mandare solo per Gabriele, perché Gabriele è un altro componente di Cosa Nostra.<text:line-break/><text:soft-page-break/><text:span text:style-name="T6">Intervento del pubblico ministero </text:span>– Chi è Gabriele?<text:line-break/><text:span text:style-name="T6">Risposta</text:span> – Donnarumma, il cognato di Gionta. Venne Donnarumma al capannone a Vallesana e ci hanno spiegato la situazione. Siccome eravamo tutti latitanti, noi ce la facevamo sotto questo capannone perché si vedeva anche se veniva qualcuno, qualcosa, e quindi potevamo scappare dentro le terre.<text:line-break/><text:span text:style-name="T6">Intervento del pubblico ministero</text:span> – Che cosa si vedeva da quel capannone?<text:line-break/><text:span text:style-name="T6">Risposta</text:span> – Si vede il parco, se vengono i carabinieri da sotto questo capannone si può vedere se qualcuno viene da dentro il parco, qualcuno estraneo, poi si può scappare per molte strade, dentro le campagne.<text:line-break/><text:span text:style-name="T6">Intervento del pubblico ministero</text:span> – Questa terra di Nuvoletta è molto ampia?<text:line-break/><text:span text:style-name="T6">Risposta</text:span> – Si, spunta fino sopra ai Camaldoli.</text:p>
                  <text:p text:style-name="P17"> </text:p>
                </table:table-cell>
                <table:covered-table-cell/>
              </table:table-row>
              <table:table-row>
                <table:table-cell table:number-columns-spanned="2" office:value-type="string">
                  <text:p text:style-name="P16">LE RESISTENZE DI GIONTA</text:p>
                </table:table-cell>
                <table:covered-table-cell/>
              </table:table-row>
              <table:table-row table:style-name="Tabella6.3">
                <table:table-cell table:number-columns-spanned="2" office:value-type="string">
                  <text:p text:style-name="P11"/>
                </table:table-cell>
                <table:covered-table-cell/>
              </table:table-row>
              <table:table-row>
                <table:table-cell table:number-columns-spanned="2" office:value-type="string">
                  <text:p text:style-name="P15"><text:span text:style-name="T5">Intervento del pubblico ministero</text:span> – <text:span text:style-name="T4">Viene Donnarumma Gabriele a Marano?<text:line-break/></text:span><text:span text:style-name="T5">Risposta</text:span><text:span text:style-name="T4"> – Si.<text:line-break/></text:span><text:span text:style-name="T5">Intervento del pubblico ministero</text:span><text:span text:style-name="T4"> – E parla con chi?<text:line-break/></text:span><text:span text:style-name="T5">Risposta</text:span><text:span text:style-name="T4"> – Parla con Lorenzo Nuvoletta, Angelo Nuvoletta, Maurizio Baccante e Gaetano, stavano tutti là e fecero questo discorso di portare l’imbasciata a Gionta che riguardava il fatto che volevano uccidere il giornalista per dimostrare che erano onesti.<text:line-break/></text:span><text:span text:style-name="T5">Intervento del pubblico ministero</text:span><text:span text:style-name="T4"> – Poi?<text:line-break/></text:span><text:span text:style-name="T5">Risposta</text:span><text:span text:style-name="T4"> – Così fu, portò l’imbasciata a Gionta. Gionta disse: "No, credo ai Nuvoletta che non mi hanno fatto arrestare, il giornalista non si deve uccidere, perché se si uccide il giornalista mi danno la colpa. Poi per quale motivo se io ho fiducia dei Nuvoletta, perché mi avrebbero dovuto fare arrestare?" Questo fu il discorso che ci fece il Donnarumma che disse: "Se è per lui non uccidete il giornalista perché lui non crede il fatto dei giornali".<text:line-break/></text:span><text:span text:style-name="T5">Intervento del pubblico ministero</text:span><text:span text:style-name="T4"> – Questo chi lo riferiva?<text:line-break/></text:span><text:span text:style-name="T5">Risposta</text:span><text:span text:style-name="T4"> – Donnarumma.<text:line-break/></text:span><text:span text:style-name="T5">Intervento del presidente</text:span><text:span text:style-name="T4"> – Cioè Donnarumma riferiva l’opinione di Gionta?<text:line-break/></text:span><text:span text:style-name="T5">Risposta</text:span><text:span text:style-name="T4"> – Sì.<text:line-break/></text:span><text:span text:style-name="T5">Intervento del pubblico ministero</text:span><text:span text:style-name="T4"> – Quindi Donnarumma riferiva </text:span></text:p>
                </table:table-cell>
                <table:covered-table-cell/>
              </table:table-row>
              <table:table-row>
                <table:table-cell office:value-type="string">
                  <text:p text:style-name="P18">queste dichiarazioni di Gionta. Che cosa si disse o se si disse qualcosa a queste affermazioni?<text:line-break/><text:span text:style-name="T6">Risposta</text:span> – No, dissero: "Noi ringraziamo Gionta che non credo al fatto del giornalista, però è un fatto personale, si deve uccidere questo giornalista".<text:line-break/><text:span text:style-name="T6">Intervento del pubblico ministero</text:span> – Chi diceva questa cosa?<text:line-break/><text:span text:style-name="T6">Risposta</text:span> – Lorenzo Nuvoletta e stava in mezzo anche Angelo Nuvoletta che diceva: "Si, come ha deciso mio fratello così si deve fare", anche perché Angelo era il capo. Quando </text:p>
                </table:table-cell>
                <table:table-cell table:style-name="Tabella6.B5" office:value-type="string">
                  <text:p text:style-name="P14"><text:span text:style-name="T2"/></text:p>
                </table:table-cell>
              </table:table-row>
              <table:table-row>
                <table:table-cell table:number-columns-spanned="2" office:value-type="string">
                  <text:p text:style-name="P18">Lorenzo insistette su questo discorso, lui disse: "Va bene, si deva fare e basta, la responsabilità ce la prendiamo noi, loro fanno i carcerati, noi stiamo in libertà e ce lo vediamo noi". Questo dopo cinque o sei colloqui. Perché non è che se ne è parlato solo una volta, ci sono voluti sei o sette incontri. Poi il Donnarumma si sfogava dicendo: "Questi fanno emettere il mandato di cattura a mio cognato, ma perché si sono fissati con questo giornalista?"<text:line-break/><text:span text:style-name="T6">Intervento del pubblico ministero</text:span> – Si sfogava con chi?<text:line-break/><text:span text:style-name="T6">Risposta</text:span> – Con me, Enrico Gallo, Salvatore "Damiano", diceva: "Ha detto mio cognato che non si <text:soft-page-break/>deve uccidere, perché se si uccide mettono il mandato di cattura a lui. Quindi perché si è fissato con questo giornalista?"<text:line-break/><text:span text:style-name="T6">Intervento del pubblico ministero</text:span> – Donnarumma questi sfoghi li faceva con lei, con Damiano ed Enrico Gallo?<text:line-break/><text:span text:style-name="T6">Risposta</text:span> – Sì.<text:line-break/><text:span text:style-name="T6">Intervento del pubblico ministero</text:span> – Ma Donnarumma quante volte andò al carcere a parlare con il cognato?<text:line-break/><text:span text:style-name="T6">Risposta</text:span> – Cinque, sei, sette volte. Svariate volte, è un discorso che è stato fatto in un mese, due mesi.<text:line-break/><text:span text:style-name="T6">Intervento del pubblico ministero</text:span> – Poi come si conclude questo discorso, se si conclude?<text:line-break/><text:span text:style-name="T6">Risposta</text:span> – Alla fine, sempre questi qua: Angelo Nuvoletta, Lorenzo Nuvoletta, Maurizio Baccante, Gaetano Lubrano detto "Bucaciov", insistettero che si doveva uccidere questo. Ma è successo una cosa prima, che Salvatore "Damiano" disse: "Vedete che Giancarlo Siani non fa più il corrispondente a Torre Annunziata ma sta direttamente al "Il Mattino" di Napoli, loro su questo discorso dissero: "Ora stiamo proprio bene, questo ormai non fa più il giornalista a Torre Annunziata ma lo fa a Napoli perciò l’indagine non è che può partire da Torre Annunziata, se lo vedono a Napoli". Quindi all’ultimo disse Gabriele: "Il cognato ha detto che va bene, se si deve uccidere, uccidiamolo, basta che non lo facciamo a Torre Annunziata".<text:line-break/><text:span text:style-name="T6">Intervento del pubblico ministero</text:span> – Quindi ci fu un ultimo colloquio fra Gabriele Donnarumma e Gionta?<text:line-break/><text:span text:style-name="T6">Risposta</text:span> – Sì.<text:line-break/><text:span text:style-name="T6">Intervento del pubblico ministero</text:span> – Che ne sa lei, chi le ha riferito questo particolare?<text:line-break/><text:span text:style-name="T6">Risposta</text:span> – Donnarumma.</text:p>
                  <text:p text:style-name="P19"> </text:p>
                </table:table-cell>
                <table:covered-table-cell/>
              </table:table-row>
              <table:table-row>
                <table:table-cell table:number-columns-spanned="2" office:value-type="string">
                  <text:p text:style-name="P20">LA TELEFONATA DI COSA NOSTRA</text:p>
                </table:table-cell>
                <table:covered-table-cell/>
              </table:table-row>
              <table:table-row table:style-name="Tabella6.3">
                <table:table-cell table:number-columns-spanned="2" office:value-type="string">
                  <text:p text:style-name="P11"/>
                </table:table-cell>
                <table:covered-table-cell/>
              </table:table-row>
              <table:table-row>
                <table:table-cell table:number-columns-spanned="2" office:value-type="string">
                  <text:p text:style-name="P19"><text:span text:style-name="T5">Intervento del pubblico ministero</text:span> – <text:span text:style-name="T4">Allora che cosa disse Donnarumma?<text:line-break/></text:span><text:span text:style-name="T5">Risposta </text:span><text:span text:style-name="T4">– Disse: "Gionta ha detto che va bene, se si deve uccidere, uccidiamolo, però l’importante che non la facciamo a Torre Annunziata, visto che i Nuvoletta hanno insistito tanto, quindi vedete voi".<text:line-break/></text:span><text:span text:style-name="T5">Intervento del pubblico ministero</text:span><text:span text:style-name="T4"> – Poi?<text:line-break/></text:span><text:span text:style-name="T5">Risposta</text:span><text:span text:style-name="T4"> – Si prese la decisione finale di ucciderlo. Prima di questo colloquio fu fatta una telefonata dalla Sicilia, da Mazara del Vallo, per quello che so perché stavo la sopra e l’ho ascoltata; era un uomo di Mariano Agate, lo chiamano "Ciccio ‘o costruttore", loro chiedevano come mai era successo che avevano arrestato Gionta in una terra così lunga; poi c’era anche il fatto dell’articolo del giornale, quindi pensarono: "Vuoi vedere che anche questi pensano che abbiamo venduto Valentino Gionta?".<text:line-break/></text:span><text:span text:style-name="T5">Intervento del pubblico ministero</text:span><text:span text:style-name="T4"> – Chi erano che dicevano queste cose?<text:line-break/></text:span><text:span text:style-name="T5">Risposta</text:span><text:span text:style-name="T4"> – I siciliani.<text:line-break/></text:span><text:span text:style-name="T5">Intervento del pubblico ministero</text:span><text:span text:style-name="T4"> – Chi è che diceva: "Vuoi vedere che pensano anche i siciliani …".<text:line-break/></text:span><text:span text:style-name="T5">Risposta</text:span><text:span text:style-name="T4"> – Lorenzo Nuvoletta disse: "Vuoi vedere che ora pensano che l’abbiamo fatto arrestare veramente a questo?", quindi disse: </text:span></text:p>
                </table:table-cell>
                <table:covered-table-cell/>
              </table:table-row>
              <table:table-row table:style-name="Tabella6.10">
                <table:table-cell table:style-name="Tabella6.B5" table:number-columns-spanned="2" office:value-type="string">
                  <table:table table:name="Tabella7" table:style-name="Tabella7">
                    <table:table-column table:style-name="Tabella7.A"/>
                    <table:table-column table:style-name="Tabella7.B"/>
                    <table:table-row>
                      <table:table-cell table:style-name="Tabella7.A1" office:value-type="string">
                        <text:p text:style-name="Table_20_Contents"><text:span text:style-name="T2"/></text:p>
                      </table:table-cell>
                      <table:table-cell office:value-type="string">
                        <text:p text:style-name="P18">"Dobbiamo dare dimostrazione che noi non siamo colpevoli di questo arresto di Gionta". Perché ricevemmo una telefonata dalla Sicilia dove ci chiedevano come mai avessero arrestato Gionta sulla terra.<text:line-break/><text:span text:style-name="T6">Intervento del pubblico ministero</text:span> – Lei come ha saputo che arrivò questa <text:soft-page-break/>telefonata dalla Sicilia?<text:line-break/><text:span text:style-name="T6">Risposta</text:span> – L’ha portata Iacolare Gaetano.<text:line-break/><text:span text:style-name="T6">Intervento del pubblico ministero</text:span> – Imputato in questo processo?</text:p>
                      </table:table-cell>
                    </table:table-row>
                    <table:table-row>
                      <table:table-cell table:style-name="Tabella7.A1" table:number-columns-spanned="2" office:value-type="string">
                        <text:p text:style-name="P13"><text:span text:style-name="T6">Risposta </text:span>– Sì.<text:line-break/><text:span text:style-name="T6">Intervento del pubblico ministero </text:span>- E disse che era arrivata questa telefonata?<text:line-break/><text:span text:style-name="T6">Risposta</text:span> – Sì.<text:line-break/><text:span text:style-name="T6">Intervento del pubblico ministero</text:span> – Lei però non l’ha sentita questa telefonata?<text:line-break/><text:span text:style-name="T6">Risposta</text:span> – No, non l’ho sentita.<text:line-break/><text:span text:style-name="T6">Intervento del pubblico ministero</text:span> – Questo è successo prima dell’ultimo colloquio di Gionta, in cui Gionta disse: "Va bene se si deve fare purché fuori Torre Annunziata".<text:line-break/><text:span text:style-name="T6">Risposta</text:span> – Si, questo è successo prima.<text:line-break/><text:span text:style-name="T6">Intervento del pubblico ministero</text:span> – Fu importante o non fu importate questa telefonata dalla Sicilia?<text:line-break/><text:span text:style-name="T6">Risposta</text:span> – Non lo so se fu decisiva, però loro già avevano l’articolo scritto sul giornale, poi ebbero anche la telefonata quindi …<text:line-break/><text:span text:style-name="T6">Intervento del pubblico ministero</text:span> – Quindi nel prosieguo dei fatti cosa accade?<text:line-break/><text:span text:style-name="T6">Risposta</text:span> – E fu deciso di fare questa esecuzione. Che cosa è successo? Salvatore "Damiano" che diceva che era amico di lui si prestò di farlo riconoscere, poiché eravamo latitanti io ed Ubaldo, loro si preoccuparono: "Noi mandiamo due latitanti a Napoli, sotto al "Il Mattino" di Napoli con una motocicletta …<text:line-break/><text:span text:style-name="T6">Intervento del pubblico ministero</text:span> – Chi è che esprimeva questa preoccupazione?<text:line-break/><text:span text:style-name="T6">Risposta</text:span> – Angelo Nuvoletta , Lorenzo Nuvoletta. Maurizio Baccante, Luigi Baccante e "Gaetano Bucaciov", stavamo sotto questo capannone e ne parlavamo tutti.<text:line-break/><text:span text:style-name="T6">Interventi del pubblico ministero</text:span> – Lei ha citato Maurizio Baccante e Luigi Baccante?<text:line-break/><text:span text:style-name="T6">Risposta</text:span> – E’ una persona, perché noi lo chiamavamo Maurizio, però, si chiama Luigi Baccante.</text:p>
                        <text:p text:style-name="P12"> </text:p>
                      </table:table-cell>
                      <table:covered-table-cell/>
                    </table:table-row>
                    <table:table-row>
                      <table:table-cell table:style-name="Tabella7.A1" table:number-columns-spanned="2" office:value-type="string">
                        <text:p text:style-name="P16">IL RICONOSCIMENTO DI SIANI</text:p>
                      </table:table-cell>
                      <table:covered-table-cell/>
                    </table:table-row>
                    <table:table-row table:style-name="Tabella7.4">
                      <table:table-cell table:style-name="Tabella7.A1" table:number-columns-spanned="2" office:value-type="string">
                        <text:p text:style-name="P11"/>
                      </table:table-cell>
                      <table:covered-table-cell/>
                    </table:table-row>
                    <table:table-row>
                      <table:table-cell table:style-name="Tabella7.A1" table:number-columns-spanned="2" office:value-type="string">
                        <text:p text:style-name="P15"><text:span text:style-name="T5">Intervento del pubblico ministero</text:span> – <text:span text:style-name="T4">Quindi Lorenzo e Angelo Nuvoletta esprimevano questa preoccupazione?<text:line-break/></text:span><text:span text:style-name="T5">Risposta</text:span><text:span text:style-name="T4"> – Si, dicendo: "Noi mandiamo due latitanti a Napoli, dentro una città con una motocicletta vicino al "Il Mattino" fermi, qualcuno li può riconoscere, li possono arrestare poi che cosa succede? Quindi mandiamo due persone pulite", cioè che non sono latitanti.<text:line-break/>Venne Salvatore "Damiano" e parlò con Angelo e Lorenzo Nuvoletta e Maurizio Baccante, disse: "Salvatore voi conoscete questa persona …".<text:line-break/></text:span><text:span text:style-name="T5">Intervento del pubblico ministero</text:span><text:span text:style-name="T4"> – Chi lo disse?<text:line-break/></text:span><text:span text:style-name="T5">Risposta</text:span><text:span text:style-name="T4"> – Angelo Nuvoletta.<text:line-break/></text:span><text:span text:style-name="T5">Intervento del pubblico ministero</text:span><text:span text:style-name="T4"> – Vicino a Salvatore cosa disse?<text:line-break/></text:span><text:span text:style-name="T5">Risposta</text:span><text:span text:style-name="T4"> – "Voi lo conoscete a Siani e vedete di prendere un appuntamento con Armando Del Core, andate sotto al "Il Mattino" di Napoli e fategli conoscere questo giornalista". Così si sono dati appuntamento dopo due o tre giorni; dopo due o tre giorni è andato Ciro Cappuccio e Del Core Armando.<text:line-break/></text:span><text:span text:style-name="T5">Intervento del pubblico ministero</text:span><text:span text:style-name="T4"> – Sa se hanno dei soprannomi queste persone?<text:line-break/></text:span><text:span text:style-name="T5">Risposta</text:span><text:span text:style-name="T4"> – "’O mozzone" e "’o cutunaro".<text:line-break/></text:span><text:span text:style-name="T5">Intervento del pubblico ministero</text:span><text:span text:style-name="T4"> – "’O mozzone" chi sarebbe?<text:line-break/></text:span><text:span text:style-name="T5">Risposta</text:span><text:span text:style-name="T4"> – Cappuccio.<text:line-break/></text:span><text:span text:style-name="T5">Intervento del pubblico ministero</text:span><text:span text:style-name="T4"> – L’altro?<text:line-break/></text:span><text:soft-page-break/><text:span text:style-name="T5">Risposta – </text:span><text:span text:style-name="T4">Armando. Sono andati sotto al "Il Mattino", prima di andare sotto il capannone, disse "Damiano": "Appena vedo Giancarlo Siani vado vicino, gli do una mano, gli do un bacio, gli metto la mano sulla spalla", per far riconoscere la persona che si deve ammazzare. Così hanno fatto. Loro sono partiti da Marano, Cappuccio e Armando Del Core con una 127, e "Damiano" è partito da Torre Annunziata per fatti suoi. In questo colloquio c’era anche Enrico Gallo. Però Enrico disse: "Va bene, Salvatore vedetevela voi senza che vengo anch’io", e se l’è vista Salvatore.<text:line-break/></text:span><text:span text:style-name="T5">Intervento del presidente</text:span><text:span text:style-name="T4"> – Ma voi questa 127 l’avete vista partire?<text:line-break/></text:span><text:span text:style-name="T5">Risposta</text:span><text:span text:style-name="T4"> – Sì.<text:line-break/></text:span><text:span text:style-name="T5">Intervento del presidente</text:span><text:span text:style-name="T4"> – Come sapete che quell’altro è partito da Torre?<text:line-break/></text:span><text:span text:style-name="T5">Risposta</text:span><text:span text:style-name="T4"> – Perché ero presente al discorso che disse: "Domani mattina io parto da Torre Annunziata, voi partite da Marano e ci diamo appuntamento sotto "Il Mattino", perché o ci ferma la polizia o qualche cosa, vede due di Marano ed uno di Torre Annunziata allora possono pensare che cosa ci fanno qua. Allora voi partite per fatti vostri ed io parto per fatti miei e ci troviamo sotto "Il Mattino". Questo fu il discorso.<text:line-break/></text:span><text:span text:style-name="T5">Intervento del pubblico ministero</text:span><text:span text:style-name="T4"> – Questo discorso fatto da Annunziata lei era presente?<text:line-break/></text:span><text:span text:style-name="T5">Risposta</text:span><text:span text:style-name="T4"> – Sì.<text:line-break/></text:span><text:span text:style-name="T5">Intervento del pubblico ministero</text:span><text:span text:style-name="T4"> – Avvenne dove, in che città?<text:line-break/></text:span><text:span text:style-name="T5">Risposta</text:span><text:span text:style-name="T4"> – A Marano.<text:line-break/></text:span><text:span text:style-name="T5">Intervento del pubblico ministero</text:span><text:span text:style-name="T4"> – Sempre in questa tenuta o in un altro posto?<text:line-break/></text:span><text:span text:style-name="T5">Risposta</text:span><text:span text:style-name="T4"> – Sempre nella tenuta di Nuvoletta. Noi eravamo sempre in quella tenuta, non ci spostavamo. La mattina dopo sono andati sotto "Il Mattino" così loro sono andati con la 127 e Salvatore "Damiano" è partito da Torre Annunziata.<text:line-break/></text:span><text:span text:style-name="T5">Intervento del pubblico ministero</text:span><text:span text:style-name="T4"> – Lei questo lo sa perché ci stava o perché l’ha saputo?<text:line-break/></text:span><text:span text:style-name="T5">Risposta</text:span><text:span text:style-name="T4"> – Ci stavo la sera, poi dopo questo incontro che hanno fatto sono venuti, anche "Salvatore Damiano" e hanno spiegato il tutto.<text:line-break/></text:span><text:span text:style-name="T5">Intervento del pubblico ministero</text:span><text:span text:style-name="T4"> – Allora prima di descriverci cosa è accaduto sotto "Il Mattino", ci riferisca come l’ha saputo. Quindi il giorno dopo lei si è incontrato con chi?<text:line-break/></text:span><text:span text:style-name="T5">Risposta</text:span><text:span text:style-name="T4"> – Con "Damiano".<text:line-break/></text:span><text:span text:style-name="T5">Intervento del pubblico ministero</text:span><text:span text:style-name="T4"> – Quindi?<text:line-break/></text:span><text:span text:style-name="T5">Risposta</text:span><text:span text:style-name="T4"> – No il giorno dopo, quando Armando Del Core e Ciro Cappuccio sono andati sotto "Il Mattino", hanno visto Siani, sono tornati, sono andati sotto il Capannone, stavamo io, Luigi Baccante, Angelo Nuvoletta, Lorenzo Nuvoletta, Gaetano Lubrano …<text:line-break/></text:span><text:span text:style-name="T5">Intervento del pubblico ministero</text:span><text:span text:style-name="T4"> – Sarebbe quello che lei ha detto "Bucaciov"?<text:line-break/></text:span><text:span text:style-name="T5">Risposta</text:span><text:span text:style-name="T4"> – Si. Sono andati questi qua sotto "Il Mattino". <text:line-break/></text:span><text:span text:style-name="T5">Intervento del pubblico ministero</text:span><text:span text:style-name="T4"> – Queste persone che stavate già a Marano vi siete incontrati con questo gruppo che era andato a Napoli?<text:line-break/></text:span><text:span text:style-name="T5">Risposta</text:span><text:span text:style-name="T4"> – No, io stavo sotto al capannone, loro hanno detto vicino a Salvatore "Damiano": "Fate conoscere ad Armando questo giornalista", "Va bene, come si deve fare?" e si sono messi d’accordo sempre davanti a noi dicendo: "Allora facciamo una cosa, domani io vado sotto "Il Mattino" e parto da Torre Annunziata per fatti miei, voi partite da Marano per fatti vostri".<text:line-break/></text:span><text:span text:style-name="T5">Intervento del pubblico ministero</text:span><text:span text:style-name="T4"> – Voi, a chi si rivolgeva dicendo questo?<text:line-break/></text:span><text:span text:style-name="T5">Risposta</text:span><text:span text:style-name="T4"> – Cappuccio Circo ed Armando Del Core e si sono incontrati sotto "Il Mattino". Perché hanno fatto questo? Perché loro hanno pensato: "Se noi partivamo tutti e tre, andiamo a Napoli, una pattuglia dei carabinieri ci può fermare, due di Marano, uno di Torre Annunziata, l’arresto di Gionta che era successo a Marano …".</text:span></text:p>
                        <text:p text:style-name="P15"> </text:p>
                      </table:table-cell>
                      <table:covered-table-cell/>
                    </table:table-row>
                    <table:table-row>
                      <table:table-cell table:style-name="Tabella7.A1" table:number-columns-spanned="2" office:value-type="string">
                        <text:p text:style-name="P16">IL BACIO DI DAMIANO</text:p>
                      </table:table-cell>
                      <table:covered-table-cell/>
                    </table:table-row>
                    <table:table-row table:style-name="Tabella7.4">
                      <table:table-cell table:style-name="Tabella7.A1" table:number-columns-spanned="2" office:value-type="string">
                        <text:p text:style-name="P11"><text:soft-page-break/></text:p>
                      </table:table-cell>
                      <table:covered-table-cell/>
                    </table:table-row>
                    <table:table-row>
                      <table:table-cell table:style-name="Tabella7.A1" table:number-columns-spanned="2" office:value-type="string">
                        <text:p text:style-name="P15"><text:span text:style-name="T5">Intervento del pubblico ministero</text:span> – <text:span text:style-name="T4">Chi lo disse questo?<text:line-break/></text:span><text:span text:style-name="T5">Risposta</text:span><text:span text:style-name="T4"> – Damiano, disse: "Evitiamo, io parto da Torre Annunziata e voi partite da Marano e ci incontriamo sotto "Il Mattino", così hanno fatto, si sono incontrati sotto "Il Mattino", ed anche Damiano è andato vicino "Il Mattino". E’ uscito Giancarlo Siani e un altro giornalista, che non sono i nome, lui si è incontrato faccia a faccia con Annunziata, il Siani disse: "Salvatore che ci fate qua?", lui trovò una scusa, per il fatto che aveva una pescheria, una scusa di pagare una tassa, non mi ricordo bene.<text:line-break/></text:span><text:span text:style-name="T5">Intervento del pubblico ministero</text:span><text:span text:style-name="T4"> – Il Damiano aveva qualcosa che aveva a che fare con il pesce?<text:line-break/></text:span><text:span text:style-name="T5">Risposta </text:span><text:span text:style-name="T4">– Si, il depuratore, non ricordo che scusa trovò per non far capire perché stava lì.<text:line-break/></text:span><text:span text:style-name="T5">Intervento del pubblico ministero</text:span><text:span text:style-name="T4"> – Depuratore, che significa?<text:line-break/></text:span><text:span text:style-name="T5">Risposta </text:span><text:span text:style-name="T4">– Non depuratore, dove si prende il pesce nelle vasche, quando è mal tempo li mettono in queste vasche.<text:line-break/></text:span><text:span text:style-name="T5">Intervento del pubblico ministero</text:span><text:span text:style-name="T4"> – Dove l’aveva questo impianto?<text:line-break/></text:span><text:span text:style-name="T5">Risposta</text:span><text:span text:style-name="T4"> – A Torre Annunziata.<text:line-break/></text:span><text:span text:style-name="T5">Intervento del pubblico ministero</text:span><text:span text:style-name="T4"> – Quindi Salvatore Annunziata prese la scusa che stava lì per un fatto collegato a questa attività?<text:line-break/></text:span><text:span text:style-name="T5">Risposta</text:span><text:span text:style-name="T4"> – Si, là, nei dintorni c’è un qualcosa che si va a pagare, lo disse Salvatore, però non ricordo.<text:line-break/></text:span><text:span text:style-name="T5">Intervento del pubblico ministero</text:span><text:span text:style-name="T4"> – Quindi trovò questa scusa, questo a lei chi glielo ha detto?<text:line-break/></text:span><text:span text:style-name="T5">Risposta</text:span><text:span text:style-name="T4"> – Dopo, quando è venuto. Comunque Salvatore disse: "Sono venuto qua, sono andato a pagare questa tassa", lo prese, lo baciò, Giancarlo Siani baciò Damiano e disse: "Ci andiamo a prendere un caffè?", "No, veramente vado di fretta".<text:line-break/></text:span><text:span text:style-name="T5">Intervento del pubblico ministero</text:span><text:span text:style-name="T4"> – Chi lo disse: "Vado di fretta?"<text:line-break/></text:span><text:span text:style-name="T5">Risposta</text:span><text:span text:style-name="T4"> – Damiano, "Devo andare a Torre Annunziata, vado di fretta".<text:line-break/>Loro se ne sono andati per fatti loro e Salvatore Annunziata per fatti suoi.<text:line-break/>Si sono incontrati a Marano.</text:span></text:p>
                      </table:table-cell>
                      <table:covered-table-cell/>
                    </table:table-row>
                  </table:table>
                </table:table-cell>
                <table:covered-table-cell/>
              </table:table-row>
            </table:tab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Lohit Hindi1" svg:font-family="'Lohit Hindi'"/>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Times New Roman1" fo:font-size="10pt" fo:font-weight="bold" style:font-size-asian="10pt" style:font-size-complex="10pt"/>
    </style:style>
    <style:style style:name="MT1" style:family="text">
      <style:text-properties fo:font-size="11pt" style:font-size-asian="11pt" style:font-size-complex="11pt"/>
    </style:style>
    <style:style style:name="MT2" style:family="text"/>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span text:style-name="MT1">Le dichiarazioni in aula di Ferdinando Cataldo</text:span> – <text:a xlink:type="simple" xlink:href="http://antimafia.altervista.org/">Documento scaricato da http://antimafia.altervista.org</text:a></text:p>
      </style:header>
    </style:master-page>
  </office:master-styles>
</office:document-styles>
</file>